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e6e6e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solid" draw:fill-color="#cccccc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e6e6e6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solid" draw:fill-color="#d9d9d9"/>
    </style:style>
    <style:style style:name="P12" style:family="paragraph">
      <loext:graphic-properties draw:fill="solid" draw:fill-color="#cccccc"/>
    </style:style>
    <style:style style:name="T1" style:family="text">
      <style:text-properties fo:color="#000000" style:font-name="Verdana" fo:font-size="14.1000003814697pt" fo:font-weight="bold" style:font-size-asian="14.1000003814697pt" style:font-name-complex="Verdana" style:font-size-complex="14.1000003814697pt" style:font-weight-complex="bold"/>
    </style:style>
    <style:style style:name="T2" style:family="text">
      <style:text-properties fo:color="#000000" style:font-name="Verdana" fo:font-size="12pt" fo:font-weight="bold" style:font-size-asian="12pt" style:font-name-complex="Verdana" style:font-size-complex="12pt" style:font-weight-complex="bold"/>
    </style:style>
    <style:style style:name="T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4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5" style:family="text">
      <style:text-properties fo:color="#000000"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7" style:family="text">
      <style:text-properties fo:color="#000000" style:font-name="Verdana" fo:font-size="9pt" fo:font-weight="bold" style:font-size-asian="9pt" style:font-name-complex="Verdana" style:font-size-complex="9pt" style:font-weight-complex="bold"/>
    </style:style>
    <style:style style:name="T8" style:family="text">
      <style:text-properties fo:color="#000000" style:font-name="Verdana" fo:font-size="8.10000038146973pt" style:font-size-asian="8.10000038146973pt" style:font-name-complex="Verdana" style:font-size-complex="8.10000038146973pt"/>
    </style:style>
    <style:style style:name="T9" style:family="text">
      <style:text-properties fo:color="#000000" style:font-name="Verdana" fo:font-size="9.5pt" style:font-size-asian="9.5pt" style:font-name-complex="Verdana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539cm" svg:height="0.581cm" svg:x="9.551cm" svg:y="2.534cm">
          <draw:text-box>
            <text:p text:style-name="P1"><text:span text:style-name="T1">ALTERAÇÕES NO PDTIC – 2017 - 2018 </text:span></text:p>
          </draw:text-box>
        </draw:frame>
        <draw:frame draw:style-name="gr2" draw:text-style-name="P3" draw:layer="layout" svg:width="0.459cm" svg:height="0.497cm" svg:x="2.866cm" svg:y="3.858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3.319cm" svg:y="3.868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182cm" svg:height="0.644cm" svg:x="2.319cm" svg:y="4.72cm" svg:viewBox="0 0 183 645" draw:points="0,645 183,645 183,0 0,0">
          <text:p/>
        </draw:polygon>
        <draw:polygon draw:style-name="gr3" draw:text-style-name="P4" draw:layer="layout" svg:width="0.178cm" svg:height="0.644cm" svg:x="5.313cm" svg:y="4.72cm" svg:viewBox="0 0 179 645" draw:points="0,645 179,645 179,0 0,0">
          <text:p/>
        </draw:polygon>
        <draw:polygon draw:style-name="gr3" draw:text-style-name="P4" draw:layer="layout" svg:width="2.812cm" svg:height="0.644cm" svg:x="2.501cm" svg:y="4.72cm" svg:viewBox="0 0 2813 645" draw:points="0,645 2813,645 2813,0 0,0">
          <text:p/>
        </draw:polygon>
        <draw:frame draw:style-name="gr2" draw:text-style-name="P3" draw:layer="layout" svg:width="8.003cm" svg:height="0.497cm" svg:x="3.502cm" svg:y="3.858cm">
          <draw:text-box>
            <text:p text:style-name="P1"><text:span text:style-name="T2">Iniciativas Excluídas / Agrupadas </text:span></text:p>
          </draw:text-box>
        </draw:frame>
        <draw:polygon draw:style-name="gr3" draw:text-style-name="P4" draw:layer="layout" svg:width="0.182cm" svg:height="0.644cm" svg:x="5.512cm" svg:y="4.72cm" svg:viewBox="0 0 183 645" draw:points="0,645 183,645 183,0 0,0">
          <text:p/>
        </draw:polygon>
        <draw:polygon draw:style-name="gr3" draw:text-style-name="P4" draw:layer="layout" svg:width="0.182cm" svg:height="0.644cm" svg:x="14.564cm" svg:y="4.72cm" svg:viewBox="0 0 183 645" draw:points="0,645 183,645 183,0 0,0">
          <text:p/>
        </draw:polygon>
        <draw:polygon draw:style-name="gr3" draw:text-style-name="P4" draw:layer="layout" svg:width="8.87cm" svg:height="0.644cm" svg:x="5.694cm" svg:y="4.72cm" svg:viewBox="0 0 8871 645" draw:points="0,645 8871,645 8871,0 0,0">
          <text:p/>
        </draw:polygon>
        <draw:frame draw:style-name="gr4" draw:text-style-name="P5" draw:layer="layout" svg:width="2.652cm" svg:height="0.412cm" svg:x="2.616cm" svg:y="4.746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0.182cm" svg:height="0.644cm" svg:x="14.763cm" svg:y="4.72cm" svg:viewBox="0 0 183 645" draw:points="0,645 183,645 183,0 0,0">
          <text:p/>
        </draw:polygon>
        <draw:polygon draw:style-name="gr3" draw:text-style-name="P4" draw:layer="layout" svg:width="0.182cm" svg:height="0.644cm" svg:x="19.564cm" svg:y="4.72cm" svg:viewBox="0 0 183 645" draw:points="0,645 183,645 183,0 0,0">
          <text:p/>
        </draw:polygon>
        <draw:polygon draw:style-name="gr3" draw:text-style-name="P4" draw:layer="layout" svg:width="4.619cm" svg:height="0.644cm" svg:x="14.945cm" svg:y="4.72cm" svg:viewBox="0 0 4620 645" draw:points="0,645 4620,645 4620,0 0,0">
          <text:p/>
        </draw:polygon>
        <draw:frame draw:style-name="gr4" draw:text-style-name="P5" draw:layer="layout" svg:width="3.253cm" svg:height="0.412cm" svg:x="8.51cm" svg:y="4.746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0.644cm" svg:x="19.763cm" svg:y="4.72cm" svg:viewBox="0 0 183 645" draw:points="0,645 183,645 183,0 0,0">
          <text:p/>
        </draw:polygon>
        <draw:polygon draw:style-name="gr3" draw:text-style-name="P4" draw:layer="layout" svg:width="0.182cm" svg:height="0.644cm" svg:x="27.067cm" svg:y="4.72cm" svg:viewBox="0 0 183 645" draw:points="0,645 183,645 183,0 0,0">
          <text:p/>
        </draw:polygon>
        <draw:polygon draw:style-name="gr3" draw:text-style-name="P4" draw:layer="layout" svg:width="7.121cm" svg:height="0.644cm" svg:x="19.945cm" svg:y="4.72cm" svg:viewBox="0 0 7122 645" draw:points="0,645 7122,645 7122,0 0,0">
          <text:p/>
        </draw:polygon>
        <draw:frame draw:style-name="gr4" draw:text-style-name="P5" draw:layer="layout" svg:width="1.043cm" svg:height="0.412cm" svg:x="16.796cm" svg:y="4.746cm">
          <draw:text-box>
            <text:p text:style-name="P1"><text:span text:style-name="T4">Área </text:span></text:p>
          </draw:text-box>
        </draw:frame>
        <draw:polygon draw:style-name="gr5" draw:text-style-name="P6" draw:layer="layout" svg:width="0.017cm" svg:height="0.017cm" svg:x="2.302cm" svg:y="4.703cm" svg:viewBox="0 0 18 18" draw:points="0,18 18,18 18,0 0,0">
          <text:p/>
        </draw:polygon>
        <draw:polygon draw:style-name="gr5" draw:text-style-name="P6" draw:layer="layout" svg:width="0.017cm" svg:height="0.017cm" svg:x="2.302cm" svg:y="4.703cm" svg:viewBox="0 0 18 18" draw:points="0,18 18,18 18,0 0,0">
          <text:p/>
        </draw:polygon>
        <draw:polygon draw:style-name="gr5" draw:text-style-name="P6" draw:layer="layout" svg:width="3.176cm" svg:height="0.017cm" svg:x="2.319cm" svg:y="4.703cm" svg:viewBox="0 0 3177 18" draw:points="0,18 3177,18 3177,0 0,0">
          <text:p/>
        </draw:polygon>
        <draw:polygon draw:style-name="gr5" draw:text-style-name="P6" draw:layer="layout" svg:width="0.018cm" svg:height="0.017cm" svg:x="5.495cm" svg:y="4.703cm" svg:viewBox="0 0 19 18" draw:points="0,18 19,18 19,0 0,0">
          <text:p/>
        </draw:polygon>
        <draw:polygon draw:style-name="gr5" draw:text-style-name="P6" draw:layer="layout" svg:width="9.234cm" svg:height="0.017cm" svg:x="5.512cm" svg:y="4.703cm" svg:viewBox="0 0 9235 18" draw:points="0,18 9235,18 9235,0 0,0">
          <text:p/>
        </draw:polygon>
        <draw:polygon draw:style-name="gr5" draw:text-style-name="P6" draw:layer="layout" svg:width="0.017cm" svg:height="0.017cm" svg:x="14.746cm" svg:y="4.703cm" svg:viewBox="0 0 18 18" draw:points="0,18 18,18 18,0 0,0">
          <text:p/>
        </draw:polygon>
        <draw:polygon draw:style-name="gr5" draw:text-style-name="P6" draw:layer="layout" svg:width="4.983cm" svg:height="0.017cm" svg:x="14.763cm" svg:y="4.703cm" svg:viewBox="0 0 4984 18" draw:points="0,18 4984,18 4984,0 0,0">
          <text:p/>
        </draw:polygon>
        <draw:polygon draw:style-name="gr5" draw:text-style-name="P6" draw:layer="layout" svg:width="0.017cm" svg:height="0.017cm" svg:x="19.746cm" svg:y="4.703cm" svg:viewBox="0 0 18 18" draw:points="0,18 18,18 18,0 0,0">
          <text:p/>
        </draw:polygon>
        <draw:polygon draw:style-name="gr5" draw:text-style-name="P6" draw:layer="layout" svg:width="7.49cm" svg:height="0.017cm" svg:x="19.763cm" svg:y="4.703cm" svg:viewBox="0 0 7491 18" draw:points="0,18 7491,18 7491,0 0,0">
          <text:p/>
        </draw:polygon>
        <draw:polygon draw:style-name="gr5" draw:text-style-name="P6" draw:layer="layout" svg:width="0.017cm" svg:height="0.017cm" svg:x="27.253cm" svg:y="4.703cm" svg:viewBox="0 0 18 18" draw:points="0,18 18,18 18,0 0,0">
          <text:p/>
        </draw:polygon>
        <draw:polygon draw:style-name="gr5" draw:text-style-name="P6" draw:layer="layout" svg:width="0.017cm" svg:height="0.017cm" svg:x="27.253cm" svg:y="4.703cm" svg:viewBox="0 0 18 18" draw:points="0,18 18,18 18,0 0,0">
          <text:p/>
        </draw:polygon>
        <draw:polygon draw:style-name="gr5" draw:text-style-name="P6" draw:layer="layout" svg:width="0.017cm" svg:height="0.644cm" svg:x="2.302cm" svg:y="4.72cm" svg:viewBox="0 0 18 645" draw:points="0,645 18,645 18,0 0,0">
          <text:p/>
        </draw:polygon>
        <draw:polygon draw:style-name="gr5" draw:text-style-name="P6" draw:layer="layout" svg:width="0.018cm" svg:height="0.644cm" svg:x="5.495cm" svg:y="4.72cm" svg:viewBox="0 0 19 645" draw:points="0,645 19,645 19,0 0,0">
          <text:p/>
        </draw:polygon>
        <draw:polygon draw:style-name="gr5" draw:text-style-name="P6" draw:layer="layout" svg:width="0.017cm" svg:height="0.644cm" svg:x="14.746cm" svg:y="4.72cm" svg:viewBox="0 0 18 645" draw:points="0,645 18,645 18,0 0,0">
          <text:p/>
        </draw:polygon>
        <draw:polygon draw:style-name="gr5" draw:text-style-name="P6" draw:layer="layout" svg:width="0.017cm" svg:height="0.644cm" svg:x="19.746cm" svg:y="4.72cm" svg:viewBox="0 0 18 645" draw:points="0,645 18,645 18,0 0,0">
          <text:p/>
        </draw:polygon>
        <draw:polygon draw:style-name="gr5" draw:text-style-name="P6" draw:layer="layout" svg:width="0.017cm" svg:height="0.644cm" svg:x="27.253cm" svg:y="4.72cm" svg:viewBox="0 0 18 645" draw:points="0,645 18,645 18,0 0,0">
          <text:p/>
        </draw:polygon>
        <draw:frame draw:style-name="gr4" draw:text-style-name="P5" draw:layer="layout" svg:width="4.925cm" svg:height="0.412cm" svg:x="19.946cm" svg:y="4.746cm">
          <draw:text-box>
            <text:p text:style-name="P1"><text:span text:style-name="T4">Justificativa de Exclusão </text:span></text:p>
          </draw:text-box>
        </draw:frame>
        <draw:polygon draw:style-name="gr6" draw:text-style-name="P7" draw:layer="layout" svg:width="8.607cm" svg:height="0.424cm" svg:x="5.694cm" svg:y="5.914cm" svg:viewBox="0 0 8608 425" draw:points="0,425 8608,425 8608,0 0,0">
          <text:p/>
        </draw:polygon>
        <draw:frame draw:style-name="gr4" draw:text-style-name="P5" draw:layer="layout" svg:width="1.729cm" svg:height="0.412cm" svg:x="3.04cm" svg:y="6.262cm">
          <draw:text-box>
            <text:p text:style-name="P1"><text:span text:style-name="T5">OE1 - I04 </text:span></text:p>
          </draw:text-box>
        </draw:frame>
        <draw:polygon draw:style-name="gr6" draw:text-style-name="P7" draw:layer="layout" svg:width="0.364cm" svg:height="0.424cm" svg:x="5.694cm" svg:y="6.558cm" svg:viewBox="0 0 365 425" draw:points="0,425 365,425 365,0 0,0">
          <text:p/>
        </draw:polygon>
        <draw:frame draw:style-name="gr4" draw:text-style-name="P5" draw:layer="layout" svg:width="8.702cm" svg:height="0.412cm" svg:x="5.695cm" svg:y="5.94cm">
          <draw:text-box>
            <text:p text:style-name="P1"><text:span text:style-name="T5">Aprimoramento da gestão de nível de serviço de </text:span></text:p>
          </draw:text-box>
        </draw:frame>
        <draw:polygon draw:style-name="gr6" draw:text-style-name="P7" draw:layer="layout" svg:width="3.527cm" svg:height="0.424cm" svg:x="15.491cm" svg:y="5.914cm" svg:viewBox="0 0 3528 425" draw:points="0,425 3528,425 3528,0 0,0">
          <text:p/>
        </draw:polygon>
        <draw:frame draw:style-name="gr4" draw:text-style-name="P5" draw:layer="layout" svg:width="0.43cm" svg:height="0.412cm" svg:x="5.695cm" svg:y="6.584cm">
          <draw:text-box>
            <text:p text:style-name="P1"><text:span text:style-name="T5">TI </text:span></text:p>
          </draw:text-box>
        </draw:frame>
        <draw:polygon draw:style-name="gr6" draw:text-style-name="P7" draw:layer="layout" svg:width="4.488cm" svg:height="0.424cm" svg:x="15.008cm" svg:y="6.558cm" svg:viewBox="0 0 4489 425" draw:points="0,425 4489,425 4489,0 0,0">
          <text:p/>
        </draw:polygon>
        <draw:frame draw:style-name="gr4" draw:text-style-name="P5" draw:layer="layout" svg:width="3.63cm" svg:height="0.412cm" svg:x="15.492cm" svg:y="5.94cm">
          <draw:text-box>
            <text:p text:style-name="P1"><text:span text:style-name="T5">Seção de Gestão da </text:span></text:p>
          </draw:text-box>
        </draw:frame>
        <draw:polygon draw:style-name="gr6" draw:text-style-name="P7" draw:layer="layout" svg:width="7.121cm" svg:height="0.424cm" svg:x="19.945cm" svg:y="5.592cm" svg:viewBox="0 0 7122 425" draw:points="0,425 7122,425 7122,0 0,0">
          <text:p/>
        </draw:polygon>
        <draw:frame draw:style-name="gr4" draw:text-style-name="P5" draw:layer="layout" svg:width="4.515cm" svg:height="0.412cm" svg:x="15.009cm" svg:y="6.584cm">
          <draw:text-box>
            <text:p text:style-name="P1"><text:span text:style-name="T5">Central de Serviços de TI </text:span></text:p>
          </draw:text-box>
        </draw:frame>
        <draw:polygon draw:style-name="gr6" draw:text-style-name="P7" draw:layer="layout" svg:width="7.121cm" svg:height="0.423cm" svg:x="19.945cm" svg:y="6.236cm" svg:viewBox="0 0 7122 424" draw:points="0,424 7122,424 7122,0 0,0">
          <text:p/>
        </draw:polygon>
        <draw:frame draw:style-name="gr4" draw:text-style-name="P5" draw:layer="layout" svg:width="7.254cm" svg:height="0.412cm" svg:x="19.946cm" svg:y="5.618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6" draw:text-style-name="P7" draw:layer="layout" svg:width="0.656cm" svg:height="0.424cm" svg:x="19.945cm" svg:y="6.88cm" svg:viewBox="0 0 657 425" draw:points="0,425 657,425 657,0 0,0">
          <text:p/>
        </draw:polygon>
        <draw:frame draw:style-name="gr4" draw:text-style-name="P5" draw:layer="layout" svg:width="7.275cm" svg:height="0.412cm" svg:x="19.946cm" svg:y="6.262cm">
          <draw:text-box>
            <text:p text:style-name="P1"><text:span text:style-name="T5">melhoria <text:s/>da <text:s/>prestação <text:s/>de <text:s/>serviços <text:s/>de </text:span></text:p>
          </draw:text-box>
        </draw:frame>
        <draw:polygon draw:style-name="gr5" draw:text-style-name="P6" draw:layer="layout" svg:width="0.017cm" svg:height="0.017cm" svg:x="2.302cm" svg:y="5.364cm" svg:viewBox="0 0 18 18" draw:points="0,18 18,18 18,0 0,0">
          <text:p/>
        </draw:polygon>
        <draw:polygon draw:style-name="gr5" draw:text-style-name="P6" draw:layer="layout" svg:width="3.176cm" svg:height="0.017cm" svg:x="2.319cm" svg:y="5.364cm" svg:viewBox="0 0 3177 18" draw:points="0,18 3177,18 3177,0 0,0">
          <text:p/>
        </draw:polygon>
        <draw:polygon draw:style-name="gr5" draw:text-style-name="P6" draw:layer="layout" svg:width="0.018cm" svg:height="0.017cm" svg:x="5.495cm" svg:y="5.364cm" svg:viewBox="0 0 19 18" draw:points="0,18 19,18 19,0 0,0">
          <text:p/>
        </draw:polygon>
        <draw:polygon draw:style-name="gr5" draw:text-style-name="P6" draw:layer="layout" svg:width="9.234cm" svg:height="0.017cm" svg:x="5.512cm" svg:y="5.364cm" svg:viewBox="0 0 9235 18" draw:points="0,18 9235,18 9235,0 0,0">
          <text:p/>
        </draw:polygon>
        <draw:polygon draw:style-name="gr5" draw:text-style-name="P6" draw:layer="layout" svg:width="0.017cm" svg:height="0.017cm" svg:x="14.746cm" svg:y="5.364cm" svg:viewBox="0 0 18 18" draw:points="0,18 18,18 18,0 0,0">
          <text:p/>
        </draw:polygon>
        <draw:polygon draw:style-name="gr5" draw:text-style-name="P6" draw:layer="layout" svg:width="4.983cm" svg:height="0.017cm" svg:x="14.763cm" svg:y="5.364cm" svg:viewBox="0 0 4984 18" draw:points="0,18 4984,18 4984,0 0,0">
          <text:p/>
        </draw:polygon>
        <draw:polygon draw:style-name="gr5" draw:text-style-name="P6" draw:layer="layout" svg:width="0.017cm" svg:height="0.017cm" svg:x="19.746cm" svg:y="5.364cm" svg:viewBox="0 0 18 18" draw:points="0,18 18,18 18,0 0,0">
          <text:p/>
        </draw:polygon>
        <draw:polygon draw:style-name="gr5" draw:text-style-name="P6" draw:layer="layout" svg:width="7.49cm" svg:height="0.017cm" svg:x="19.763cm" svg:y="5.364cm" svg:viewBox="0 0 7491 18" draw:points="0,18 7491,18 7491,0 0,0">
          <text:p/>
        </draw:polygon>
        <draw:polygon draw:style-name="gr5" draw:text-style-name="P6" draw:layer="layout" svg:width="0.017cm" svg:height="0.017cm" svg:x="27.253cm" svg:y="5.364cm" svg:viewBox="0 0 18 18" draw:points="0,18 18,18 18,0 0,0">
          <text:p/>
        </draw:polygon>
        <draw:polygon draw:style-name="gr5" draw:text-style-name="P6" draw:layer="layout" svg:width="0.017cm" svg:height="2.143cm" svg:x="2.302cm" svg:y="5.381cm" svg:viewBox="0 0 18 2144" draw:points="0,2144 18,2144 18,0 0,0">
          <text:p/>
        </draw:polygon>
        <draw:polygon draw:style-name="gr5" draw:text-style-name="P6" draw:layer="layout" svg:width="0.018cm" svg:height="2.143cm" svg:x="5.495cm" svg:y="5.381cm" svg:viewBox="0 0 19 2144" draw:points="0,2144 19,2144 19,0 0,0">
          <text:p/>
        </draw:polygon>
        <draw:polygon draw:style-name="gr5" draw:text-style-name="P6" draw:layer="layout" svg:width="0.017cm" svg:height="2.143cm" svg:x="14.746cm" svg:y="5.381cm" svg:viewBox="0 0 18 2144" draw:points="0,2144 18,2144 18,0 0,0">
          <text:p/>
        </draw:polygon>
        <draw:polygon draw:style-name="gr5" draw:text-style-name="P6" draw:layer="layout" svg:width="0.017cm" svg:height="2.143cm" svg:x="19.746cm" svg:y="5.381cm" svg:viewBox="0 0 18 2144" draw:points="0,2144 18,2144 18,0 0,0">
          <text:p/>
        </draw:polygon>
        <draw:polygon draw:style-name="gr5" draw:text-style-name="P6" draw:layer="layout" svg:width="0.017cm" svg:height="2.143cm" svg:x="27.253cm" svg:y="5.381cm" svg:viewBox="0 0 18 2144" draw:points="0,2144 18,2144 18,0 0,0">
          <text:p/>
        </draw:polygon>
        <draw:frame draw:style-name="gr4" draw:text-style-name="P5" draw:layer="layout" svg:width="0.722cm" svg:height="0.412cm" svg:x="19.946cm" svg:y="6.906cm">
          <draw:text-box>
            <text:p text:style-name="P1"><text:span text:style-name="T5">TI”. </text:span></text:p>
          </draw:text-box>
        </draw:frame>
        <draw:polygon draw:style-name="gr6" draw:text-style-name="P7" draw:layer="layout" svg:width="8.726cm" svg:height="0.424cm" svg:x="5.694cm" svg:y="8.074cm" svg:viewBox="0 0 8727 425" draw:points="0,425 8727,425 8727,0 0,0">
          <text:p/>
        </draw:polygon>
        <draw:frame draw:style-name="gr4" draw:text-style-name="P5" draw:layer="layout" svg:width="1.729cm" svg:height="0.412cm" svg:x="3.04cm" svg:y="8.422cm">
          <draw:text-box>
            <text:p text:style-name="P1"><text:span text:style-name="T5">OE1 - I05 </text:span></text:p>
          </draw:text-box>
        </draw:frame>
        <draw:polygon draw:style-name="gr6" draw:text-style-name="P7" draw:layer="layout" svg:width="5.043cm" svg:height="0.423cm" svg:x="5.694cm" svg:y="8.718cm" svg:viewBox="0 0 5044 424" draw:points="0,424 5044,424 5044,0 0,0">
          <text:p/>
        </draw:polygon>
        <draw:frame draw:style-name="gr4" draw:text-style-name="P5" draw:layer="layout" svg:width="8.875cm" svg:height="0.412cm" svg:x="5.695cm" svg:y="8.1cm">
          <draw:text-box>
            <text:p text:style-name="P1"><text:span text:style-name="T5">Realização de ações de divulgação dos processos </text:span></text:p>
          </draw:text-box>
        </draw:frame>
        <draw:polygon draw:style-name="gr6" draw:text-style-name="P7" draw:layer="layout" svg:width="3.527cm" svg:height="0.424cm" svg:x="15.491cm" svg:y="8.074cm" svg:viewBox="0 0 3528 425" draw:points="0,425 3528,425 3528,0 0,0">
          <text:p/>
        </draw:polygon>
        <draw:frame draw:style-name="gr4" draw:text-style-name="P5" draw:layer="layout" svg:width="5.065cm" svg:height="0.412cm" svg:x="5.695cm" svg:y="8.743cm">
          <draw:text-box>
            <text:p text:style-name="P1"><text:span text:style-name="T5">da Central de Serviços de TI </text:span></text:p>
          </draw:text-box>
        </draw:frame>
        <draw:polygon draw:style-name="gr6" draw:text-style-name="P7" draw:layer="layout" svg:width="4.488cm" svg:height="0.423cm" svg:x="15.008cm" svg:y="8.718cm" svg:viewBox="0 0 4489 424" draw:points="0,424 4489,424 4489,0 0,0">
          <text:p/>
        </draw:polygon>
        <draw:frame draw:style-name="gr4" draw:text-style-name="P5" draw:layer="layout" svg:width="3.63cm" svg:height="0.412cm" svg:x="15.492cm" svg:y="8.1cm">
          <draw:text-box>
            <text:p text:style-name="P1"><text:span text:style-name="T5">Seção de Gestão da </text:span></text:p>
          </draw:text-box>
        </draw:frame>
        <draw:polygon draw:style-name="gr6" draw:text-style-name="P7" draw:layer="layout" svg:width="7.121cm" svg:height="0.424cm" svg:x="19.945cm" svg:y="7.752cm" svg:viewBox="0 0 7122 425" draw:points="0,425 7122,425 7122,0 0,0">
          <text:p/>
        </draw:polygon>
        <draw:frame draw:style-name="gr4" draw:text-style-name="P5" draw:layer="layout" svg:width="4.515cm" svg:height="0.412cm" svg:x="15.009cm" svg:y="8.743cm">
          <draw:text-box>
            <text:p text:style-name="P1"><text:span text:style-name="T5">Central de Serviços de TI </text:span></text:p>
          </draw:text-box>
        </draw:frame>
        <draw:polygon draw:style-name="gr6" draw:text-style-name="P7" draw:layer="layout" svg:width="7.121cm" svg:height="0.423cm" svg:x="19.945cm" svg:y="8.396cm" svg:viewBox="0 0 7122 424" draw:points="0,424 7122,424 7122,0 0,0">
          <text:p/>
        </draw:polygon>
        <draw:frame draw:style-name="gr4" draw:text-style-name="P5" draw:layer="layout" svg:width="7.254cm" svg:height="0.412cm" svg:x="19.946cm" svg:y="7.778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6" draw:text-style-name="P7" draw:layer="layout" svg:width="0.656cm" svg:height="0.424cm" svg:x="19.945cm" svg:y="9.039cm" svg:viewBox="0 0 657 425" draw:points="0,425 657,425 657,0 0,0">
          <text:p/>
        </draw:polygon>
        <draw:frame draw:style-name="gr4" draw:text-style-name="P5" draw:layer="layout" svg:width="7.275cm" svg:height="0.412cm" svg:x="19.946cm" svg:y="8.422cm">
          <draw:text-box>
            <text:p text:style-name="P1"><text:span text:style-name="T5">melhoria <text:s/>da <text:s/>prestação <text:s/>de <text:s/>serviços <text:s/>de </text:span></text:p>
          </draw:text-box>
        </draw:frame>
        <draw:polygon draw:style-name="gr5" draw:text-style-name="P6" draw:layer="layout" svg:width="0.017cm" svg:height="0.017cm" svg:x="2.302cm" svg:y="7.524cm" svg:viewBox="0 0 18 18" draw:points="0,18 18,18 18,0 0,0">
          <text:p/>
        </draw:polygon>
        <draw:polygon draw:style-name="gr5" draw:text-style-name="P6" draw:layer="layout" svg:width="3.176cm" svg:height="0.017cm" svg:x="2.319cm" svg:y="7.524cm" svg:viewBox="0 0 3177 18" draw:points="0,18 3177,18 3177,0 0,0">
          <text:p/>
        </draw:polygon>
        <draw:polygon draw:style-name="gr5" draw:text-style-name="P6" draw:layer="layout" svg:width="0.018cm" svg:height="0.017cm" svg:x="5.495cm" svg:y="7.524cm" svg:viewBox="0 0 19 18" draw:points="0,18 19,18 19,0 0,0">
          <text:p/>
        </draw:polygon>
        <draw:polygon draw:style-name="gr5" draw:text-style-name="P6" draw:layer="layout" svg:width="9.234cm" svg:height="0.017cm" svg:x="5.512cm" svg:y="7.524cm" svg:viewBox="0 0 9235 18" draw:points="0,18 9235,18 9235,0 0,0">
          <text:p/>
        </draw:polygon>
        <draw:polygon draw:style-name="gr5" draw:text-style-name="P6" draw:layer="layout" svg:width="0.017cm" svg:height="0.017cm" svg:x="14.746cm" svg:y="7.524cm" svg:viewBox="0 0 18 18" draw:points="0,18 18,18 18,0 0,0">
          <text:p/>
        </draw:polygon>
        <draw:polygon draw:style-name="gr5" draw:text-style-name="P6" draw:layer="layout" svg:width="4.983cm" svg:height="0.017cm" svg:x="14.763cm" svg:y="7.524cm" svg:viewBox="0 0 4984 18" draw:points="0,18 4984,18 4984,0 0,0">
          <text:p/>
        </draw:polygon>
        <draw:polygon draw:style-name="gr5" draw:text-style-name="P6" draw:layer="layout" svg:width="0.017cm" svg:height="0.017cm" svg:x="19.746cm" svg:y="7.524cm" svg:viewBox="0 0 18 18" draw:points="0,18 18,18 18,0 0,0">
          <text:p/>
        </draw:polygon>
        <draw:polygon draw:style-name="gr5" draw:text-style-name="P6" draw:layer="layout" svg:width="7.49cm" svg:height="0.017cm" svg:x="19.763cm" svg:y="7.524cm" svg:viewBox="0 0 7491 18" draw:points="0,18 7491,18 7491,0 0,0">
          <text:p/>
        </draw:polygon>
        <draw:polygon draw:style-name="gr5" draw:text-style-name="P6" draw:layer="layout" svg:width="0.017cm" svg:height="0.017cm" svg:x="27.253cm" svg:y="7.524cm" svg:viewBox="0 0 18 18" draw:points="0,18 18,18 18,0 0,0">
          <text:p/>
        </draw:polygon>
        <draw:polygon draw:style-name="gr5" draw:text-style-name="P6" draw:layer="layout" svg:width="0.017cm" svg:height="2.142cm" svg:x="2.302cm" svg:y="7.541cm" svg:viewBox="0 0 18 2143" draw:points="0,2143 18,2143 18,0 0,0">
          <text:p/>
        </draw:polygon>
        <draw:polygon draw:style-name="gr5" draw:text-style-name="P6" draw:layer="layout" svg:width="0.018cm" svg:height="2.142cm" svg:x="5.495cm" svg:y="7.541cm" svg:viewBox="0 0 19 2143" draw:points="0,2143 19,2143 19,0 0,0">
          <text:p/>
        </draw:polygon>
        <draw:polygon draw:style-name="gr5" draw:text-style-name="P6" draw:layer="layout" svg:width="0.017cm" svg:height="2.142cm" svg:x="14.746cm" svg:y="7.541cm" svg:viewBox="0 0 18 2143" draw:points="0,2143 18,2143 18,0 0,0">
          <text:p/>
        </draw:polygon>
        <draw:polygon draw:style-name="gr5" draw:text-style-name="P6" draw:layer="layout" svg:width="0.017cm" svg:height="2.142cm" svg:x="19.746cm" svg:y="7.541cm" svg:viewBox="0 0 18 2143" draw:points="0,2143 18,2143 18,0 0,0">
          <text:p/>
        </draw:polygon>
        <draw:polygon draw:style-name="gr5" draw:text-style-name="P6" draw:layer="layout" svg:width="0.017cm" svg:height="2.142cm" svg:x="27.253cm" svg:y="7.541cm" svg:viewBox="0 0 18 2143" draw:points="0,2143 18,2143 18,0 0,0">
          <text:p/>
        </draw:polygon>
        <draw:frame draw:style-name="gr4" draw:text-style-name="P5" draw:layer="layout" svg:width="0.722cm" svg:height="0.412cm" svg:x="19.946cm" svg:y="9.065cm">
          <draw:text-box>
            <text:p text:style-name="P1"><text:span text:style-name="T5">TI”. </text:span></text:p>
          </draw:text-box>
        </draw:frame>
        <draw:polygon draw:style-name="gr6" draw:text-style-name="P7" draw:layer="layout" svg:width="8.87cm" svg:height="0.424cm" svg:x="5.694cm" svg:y="9.911cm" svg:viewBox="0 0 8871 425" draw:points="0,425 8871,425 8871,0 0,0">
          <text:p/>
        </draw:polygon>
        <draw:frame draw:style-name="gr4" draw:text-style-name="P5" draw:layer="layout" svg:width="1.729cm" svg:height="0.412cm" svg:x="3.04cm" svg:y="10.259cm">
          <draw:text-box>
            <text:p text:style-name="P1"><text:span text:style-name="T5">OE1 - I06 </text:span></text:p>
          </draw:text-box>
        </draw:frame>
        <draw:frame draw:style-name="gr4" draw:text-style-name="P5" draw:layer="layout" svg:width="1.251cm" svg:height="0.412cm" svg:x="5.695cm" svg:y="9.937cm">
          <draw:text-box>
            <text:p text:style-name="P1"><text:span text:style-name="T5">Prover </text:span></text:p>
          </draw:text-box>
        </draw:frame>
        <draw:frame draw:style-name="gr4" draw:text-style-name="P5" draw:layer="layout" svg:width="2.237cm" svg:height="0.412cm" svg:x="7.133cm" svg:y="9.937cm">
          <draw:text-box>
            <text:p text:style-name="P1"><text:span text:style-name="T5">capacitação </text:span></text:p>
          </draw:text-box>
        </draw:frame>
        <draw:frame draw:style-name="gr4" draw:text-style-name="P5" draw:layer="layout" svg:width="0.51cm" svg:height="0.412cm" svg:x="9.489cm" svg:y="9.937cm">
          <draw:text-box>
            <text:p text:style-name="P1"><text:span text:style-name="T5">às </text:span></text:p>
          </draw:text-box>
        </draw:frame>
        <draw:frame draw:style-name="gr4" draw:text-style-name="P5" draw:layer="layout" svg:width="1.496cm" svg:height="0.412cm" svg:x="10.178cm" svg:y="9.937cm">
          <draw:text-box>
            <text:p text:style-name="P1"><text:span text:style-name="T5">equipes </text:span></text:p>
          </draw:text-box>
        </draw:frame>
        <draw:frame draw:style-name="gr4" draw:text-style-name="P5" draw:layer="layout" svg:width="0.552cm" svg:height="0.412cm" svg:x="11.832cm" svg:y="9.937cm">
          <draw:text-box>
            <text:p text:style-name="P1"><text:span text:style-name="T5">da </text:span></text:p>
          </draw:text-box>
        </draw:frame>
        <draw:frame draw:style-name="gr4" draw:text-style-name="P5" draw:layer="layout" svg:width="1.395cm" svg:height="0.412cm" svg:x="12.555cm" svg:y="9.937cm">
          <draw:text-box>
            <text:p text:style-name="P1"><text:span text:style-name="T5">Central </text:span></text:p>
          </draw:text-box>
        </draw:frame>
        <draw:polygon draw:style-name="gr6" draw:text-style-name="P7" draw:layer="layout" svg:width="6.706cm" svg:height="0.423cm" svg:x="5.694cm" svg:y="10.555cm" svg:viewBox="0 0 6707 424" draw:points="0,424 6707,424 6707,0 0,0">
          <text:p/>
        </draw:polygon>
        <draw:frame draw:style-name="gr4" draw:text-style-name="P5" draw:layer="layout" svg:width="0.552cm" svg:height="0.412cm" svg:x="14.129cm" svg:y="9.937cm">
          <draw:text-box>
            <text:p text:style-name="P1"><text:span text:style-name="T5">de </text:span></text:p>
          </draw:text-box>
        </draw:frame>
        <draw:polygon draw:style-name="gr6" draw:text-style-name="P7" draw:layer="layout" svg:width="3.527cm" svg:height="0.424cm" svg:x="15.491cm" svg:y="9.911cm" svg:viewBox="0 0 3528 425" draw:points="0,425 3528,425 3528,0 0,0">
          <text:p/>
        </draw:polygon>
        <draw:frame draw:style-name="gr4" draw:text-style-name="P5" draw:layer="layout" svg:width="6.797cm" svg:height="0.412cm" svg:x="5.695cm" svg:y="10.581cm">
          <draw:text-box>
            <text:p text:style-name="P1"><text:span text:style-name="T5">Serviços e Suporte Técnico Presencial </text:span></text:p>
          </draw:text-box>
        </draw:frame>
        <draw:polygon draw:style-name="gr6" draw:text-style-name="P7" draw:layer="layout" svg:width="4.488cm" svg:height="0.423cm" svg:x="15.008cm" svg:y="10.555cm" svg:viewBox="0 0 4489 424" draw:points="0,424 4489,424 4489,0 0,0">
          <text:p/>
        </draw:polygon>
        <draw:frame draw:style-name="gr4" draw:text-style-name="P5" draw:layer="layout" svg:width="3.63cm" svg:height="0.412cm" svg:x="15.492cm" svg:y="9.937cm">
          <draw:text-box>
            <text:p text:style-name="P1"><text:span text:style-name="T5">Seção de Gestão da </text:span></text:p>
          </draw:text-box>
        </draw:frame>
        <draw:polygon draw:style-name="gr6" draw:text-style-name="P7" draw:layer="layout" svg:width="7.121cm" svg:height="0.424cm" svg:x="19.945cm" svg:y="9.911cm" svg:viewBox="0 0 7122 425" draw:points="0,425 7122,425 7122,0 0,0">
          <text:p/>
        </draw:polygon>
        <draw:frame draw:style-name="gr4" draw:text-style-name="P5" draw:layer="layout" svg:width="4.515cm" svg:height="0.412cm" svg:x="15.009cm" svg:y="10.581cm">
          <draw:text-box>
            <text:p text:style-name="P1"><text:span text:style-name="T5">Central de Serviços de TI </text:span></text:p>
          </draw:text-box>
        </draw:frame>
        <draw:polygon draw:style-name="gr6" draw:text-style-name="P7" draw:layer="layout" svg:width="6.088cm" svg:height="0.423cm" svg:x="19.945cm" svg:y="10.555cm" svg:viewBox="0 0 6089 424" draw:points="0,424 6089,424 6089,0 0,0">
          <text:p/>
        </draw:polygon>
        <draw:frame draw:style-name="gr4" draw:text-style-name="P5" draw:layer="layout" svg:width="7.072cm" svg:height="0.412cm" svg:x="19.946cm" svg:y="9.937cm">
          <draw:text-box>
            <text:p text:style-name="P1"><text:span text:style-name="T5">Atividades de capacitação já realizadas </text:span></text:p>
          </draw:text-box>
        </draw:frame>
        <draw:polygon draw:style-name="gr5" draw:text-style-name="P6" draw:layer="layout" svg:width="0.017cm" svg:height="0.017cm" svg:x="2.302cm" svg:y="9.683cm" svg:viewBox="0 0 18 18" draw:points="0,18 18,18 18,0 0,0">
          <text:p/>
        </draw:polygon>
        <draw:polygon draw:style-name="gr5" draw:text-style-name="P6" draw:layer="layout" svg:width="3.176cm" svg:height="0.017cm" svg:x="2.319cm" svg:y="9.683cm" svg:viewBox="0 0 3177 18" draw:points="0,18 3177,18 3177,0 0,0">
          <text:p/>
        </draw:polygon>
        <draw:polygon draw:style-name="gr5" draw:text-style-name="P6" draw:layer="layout" svg:width="0.018cm" svg:height="0.017cm" svg:x="5.495cm" svg:y="9.683cm" svg:viewBox="0 0 19 18" draw:points="0,18 19,18 19,0 0,0">
          <text:p/>
        </draw:polygon>
        <draw:polygon draw:style-name="gr5" draw:text-style-name="P6" draw:layer="layout" svg:width="9.234cm" svg:height="0.017cm" svg:x="5.512cm" svg:y="9.683cm" svg:viewBox="0 0 9235 18" draw:points="0,18 9235,18 9235,0 0,0">
          <text:p/>
        </draw:polygon>
        <draw:polygon draw:style-name="gr5" draw:text-style-name="P6" draw:layer="layout" svg:width="0.017cm" svg:height="0.017cm" svg:x="14.746cm" svg:y="9.683cm" svg:viewBox="0 0 18 18" draw:points="0,18 18,18 18,0 0,0">
          <text:p/>
        </draw:polygon>
        <draw:polygon draw:style-name="gr5" draw:text-style-name="P6" draw:layer="layout" svg:width="4.983cm" svg:height="0.017cm" svg:x="14.763cm" svg:y="9.683cm" svg:viewBox="0 0 4984 18" draw:points="0,18 4984,18 4984,0 0,0">
          <text:p/>
        </draw:polygon>
        <draw:polygon draw:style-name="gr5" draw:text-style-name="P6" draw:layer="layout" svg:width="0.017cm" svg:height="0.017cm" svg:x="19.746cm" svg:y="9.683cm" svg:viewBox="0 0 18 18" draw:points="0,18 18,18 18,0 0,0">
          <text:p/>
        </draw:polygon>
        <draw:polygon draw:style-name="gr5" draw:text-style-name="P6" draw:layer="layout" svg:width="7.49cm" svg:height="0.017cm" svg:x="19.763cm" svg:y="9.683cm" svg:viewBox="0 0 7491 18" draw:points="0,18 7491,18 7491,0 0,0">
          <text:p/>
        </draw:polygon>
        <draw:polygon draw:style-name="gr5" draw:text-style-name="P6" draw:layer="layout" svg:width="0.017cm" svg:height="0.017cm" svg:x="27.253cm" svg:y="9.683cm" svg:viewBox="0 0 18 18" draw:points="0,18 18,18 18,0 0,0">
          <text:p/>
        </draw:polygon>
        <draw:polygon draw:style-name="gr5" draw:text-style-name="P6" draw:layer="layout" svg:width="0.017cm" svg:height="1.498cm" svg:x="2.302cm" svg:y="9.7cm" svg:viewBox="0 0 18 1499" draw:points="0,1499 18,1499 18,0 0,0">
          <text:p/>
        </draw:polygon>
        <draw:polygon draw:style-name="gr5" draw:text-style-name="P6" draw:layer="layout" svg:width="0.018cm" svg:height="1.498cm" svg:x="5.495cm" svg:y="9.7cm" svg:viewBox="0 0 19 1499" draw:points="0,1499 19,1499 19,0 0,0">
          <text:p/>
        </draw:polygon>
        <draw:polygon draw:style-name="gr5" draw:text-style-name="P6" draw:layer="layout" svg:width="0.017cm" svg:height="1.498cm" svg:x="14.746cm" svg:y="9.7cm" svg:viewBox="0 0 18 1499" draw:points="0,1499 18,1499 18,0 0,0">
          <text:p/>
        </draw:polygon>
        <draw:polygon draw:style-name="gr5" draw:text-style-name="P6" draw:layer="layout" svg:width="0.017cm" svg:height="1.498cm" svg:x="19.746cm" svg:y="9.7cm" svg:viewBox="0 0 18 1499" draw:points="0,1499 18,1499 18,0 0,0">
          <text:p/>
        </draw:polygon>
        <draw:polygon draw:style-name="gr5" draw:text-style-name="P6" draw:layer="layout" svg:width="0.017cm" svg:height="1.498cm" svg:x="27.253cm" svg:y="9.7cm" svg:viewBox="0 0 18 1499" draw:points="0,1499 18,1499 18,0 0,0">
          <text:p/>
        </draw:polygon>
        <draw:frame draw:style-name="gr4" draw:text-style-name="P5" draw:layer="layout" svg:width="6.195cm" svg:height="0.412cm" svg:x="19.946cm" svg:y="10.581cm">
          <draw:text-box>
            <text:p text:style-name="P1"><text:span text:style-name="T5">no início da execução do contrato. </text:span></text:p>
          </draw:text-box>
        </draw:frame>
        <draw:polygon draw:style-name="gr6" draw:text-style-name="P7" draw:layer="layout" svg:width="7.667cm" svg:height="0.424cm" svg:x="5.694cm" svg:y="11.749cm" svg:viewBox="0 0 7668 425" draw:points="0,425 7668,425 7668,0 0,0">
          <text:p/>
        </draw:polygon>
        <draw:frame draw:style-name="gr4" draw:text-style-name="P5" draw:layer="layout" svg:width="1.729cm" svg:height="0.412cm" svg:x="3.04cm" svg:y="11.775cm">
          <draw:text-box>
            <text:p text:style-name="P1"><text:span text:style-name="T5">OE1 - I07 </text:span></text:p>
          </draw:text-box>
        </draw:frame>
        <draw:polygon draw:style-name="gr6" draw:text-style-name="P7" draw:layer="layout" svg:width="3.527cm" svg:height="0.423cm" svg:x="15.491cm" svg:y="11.428cm" svg:viewBox="0 0 3528 424" draw:points="0,424 3528,424 3528,0 0,0">
          <text:p/>
        </draw:polygon>
        <draw:frame draw:style-name="gr4" draw:text-style-name="P5" draw:layer="layout" svg:width="7.783cm" svg:height="0.412cm" svg:x="5.695cm" svg:y="11.775cm">
          <draw:text-box>
            <text:p text:style-name="P1"><text:span text:style-name="T5">Otimizar os procedimentos de atendimento </text:span></text:p>
          </draw:text-box>
        </draw:frame>
        <draw:polygon draw:style-name="gr6" draw:text-style-name="P7" draw:layer="layout" svg:width="4.488cm" svg:height="0.424cm" svg:x="15.008cm" svg:y="12.071cm" svg:viewBox="0 0 4489 425" draw:points="0,425 4489,425 4489,0 0,0">
          <text:p/>
        </draw:polygon>
        <draw:frame draw:style-name="gr4" draw:text-style-name="P5" draw:layer="layout" svg:width="3.63cm" svg:height="0.412cm" svg:x="15.492cm" svg:y="11.454cm">
          <draw:text-box>
            <text:p text:style-name="P1"><text:span text:style-name="T5">Seção de Gestão da </text:span></text:p>
          </draw:text-box>
        </draw:frame>
        <draw:polygon draw:style-name="gr6" draw:text-style-name="P7" draw:layer="layout" svg:width="3.752cm" svg:height="0.424cm" svg:x="19.945cm" svg:y="11.749cm" svg:viewBox="0 0 3753 425" draw:points="0,425 3753,425 3753,0 0,0">
          <text:p/>
        </draw:polygon>
        <draw:frame draw:style-name="gr4" draw:text-style-name="P5" draw:layer="layout" svg:width="4.515cm" svg:height="0.412cm" svg:x="15.009cm" svg:y="12.097cm">
          <draw:text-box>
            <text:p text:style-name="P1"><text:span text:style-name="T5">Central de Serviços de TI </text:span></text:p>
          </draw:text-box>
        </draw:frame>
        <draw:polygon draw:style-name="gr5" draw:text-style-name="P6" draw:layer="layout" svg:width="0.017cm" svg:height="0.017cm" svg:x="2.302cm" svg:y="11.198cm" svg:viewBox="0 0 18 18" draw:points="0,18 18,18 18,0 0,0">
          <text:p/>
        </draw:polygon>
        <draw:polygon draw:style-name="gr5" draw:text-style-name="P6" draw:layer="layout" svg:width="3.176cm" svg:height="0.017cm" svg:x="2.319cm" svg:y="11.198cm" svg:viewBox="0 0 3177 18" draw:points="0,18 3177,18 3177,0 0,0">
          <text:p/>
        </draw:polygon>
        <draw:polygon draw:style-name="gr5" draw:text-style-name="P6" draw:layer="layout" svg:width="0.018cm" svg:height="0.017cm" svg:x="5.495cm" svg:y="11.198cm" svg:viewBox="0 0 19 18" draw:points="0,18 19,18 19,0 0,0">
          <text:p/>
        </draw:polygon>
        <draw:polygon draw:style-name="gr5" draw:text-style-name="P6" draw:layer="layout" svg:width="9.234cm" svg:height="0.017cm" svg:x="5.512cm" svg:y="11.198cm" svg:viewBox="0 0 9235 18" draw:points="0,18 9235,18 9235,0 0,0">
          <text:p/>
        </draw:polygon>
        <draw:polygon draw:style-name="gr5" draw:text-style-name="P6" draw:layer="layout" svg:width="0.017cm" svg:height="0.017cm" svg:x="14.746cm" svg:y="11.198cm" svg:viewBox="0 0 18 18" draw:points="0,18 18,18 18,0 0,0">
          <text:p/>
        </draw:polygon>
        <draw:polygon draw:style-name="gr5" draw:text-style-name="P6" draw:layer="layout" svg:width="4.983cm" svg:height="0.017cm" svg:x="14.763cm" svg:y="11.198cm" svg:viewBox="0 0 4984 18" draw:points="0,18 4984,18 4984,0 0,0">
          <text:p/>
        </draw:polygon>
        <draw:polygon draw:style-name="gr5" draw:text-style-name="P6" draw:layer="layout" svg:width="0.017cm" svg:height="0.017cm" svg:x="19.746cm" svg:y="11.198cm" svg:viewBox="0 0 18 18" draw:points="0,18 18,18 18,0 0,0">
          <text:p/>
        </draw:polygon>
        <draw:polygon draw:style-name="gr5" draw:text-style-name="P6" draw:layer="layout" svg:width="7.49cm" svg:height="0.017cm" svg:x="19.763cm" svg:y="11.198cm" svg:viewBox="0 0 7491 18" draw:points="0,18 7491,18 7491,0 0,0">
          <text:p/>
        </draw:polygon>
        <draw:polygon draw:style-name="gr5" draw:text-style-name="P6" draw:layer="layout" svg:width="0.017cm" svg:height="0.017cm" svg:x="27.253cm" svg:y="11.198cm" svg:viewBox="0 0 18 18" draw:points="0,18 18,18 18,0 0,0">
          <text:p/>
        </draw:polygon>
        <draw:polygon draw:style-name="gr5" draw:text-style-name="P6" draw:layer="layout" svg:width="0.017cm" svg:height="1.5cm" svg:x="2.302cm" svg:y="11.215cm" svg:viewBox="0 0 18 1501" draw:points="0,1501 18,1501 18,0 0,0">
          <text:p/>
        </draw:polygon>
        <draw:polygon draw:style-name="gr5" draw:text-style-name="P6" draw:layer="layout" svg:width="0.018cm" svg:height="1.5cm" svg:x="5.495cm" svg:y="11.215cm" svg:viewBox="0 0 19 1501" draw:points="0,1501 19,1501 19,0 0,0">
          <text:p/>
        </draw:polygon>
        <draw:polygon draw:style-name="gr5" draw:text-style-name="P6" draw:layer="layout" svg:width="0.017cm" svg:height="1.5cm" svg:x="14.746cm" svg:y="11.215cm" svg:viewBox="0 0 18 1501" draw:points="0,1501 18,1501 18,0 0,0">
          <text:p/>
        </draw:polygon>
        <draw:polygon draw:style-name="gr5" draw:text-style-name="P6" draw:layer="layout" svg:width="0.017cm" svg:height="1.5cm" svg:x="19.746cm" svg:y="11.215cm" svg:viewBox="0 0 18 1501" draw:points="0,1501 18,1501 18,0 0,0">
          <text:p/>
        </draw:polygon>
        <draw:polygon draw:style-name="gr5" draw:text-style-name="P6" draw:layer="layout" svg:width="0.017cm" svg:height="1.5cm" svg:x="27.253cm" svg:y="11.215cm" svg:viewBox="0 0 18 1501" draw:points="0,1501 18,1501 18,0 0,0">
          <text:p/>
        </draw:polygon>
        <draw:frame draw:style-name="gr4" draw:text-style-name="P5" draw:layer="layout" svg:width="3.901cm" svg:height="0.412cm" svg:x="19.946cm" svg:y="11.775cm">
          <draw:text-box>
            <text:p text:style-name="P1"><text:span text:style-name="T5">Operação continuada </text:span></text:p>
          </draw:text-box>
        </draw:frame>
        <draw:polygon draw:style-name="gr6" draw:text-style-name="P7" draw:layer="layout" svg:width="7.236cm" svg:height="0.423cm" svg:x="5.694cm" svg:y="13.265cm" svg:viewBox="0 0 7237 424" draw:points="0,424 7237,424 7237,0 0,0">
          <text:p/>
        </draw:polygon>
        <draw:frame draw:style-name="gr4" draw:text-style-name="P5" draw:layer="layout" svg:width="1.729cm" svg:height="0.412cm" svg:x="3.04cm" svg:y="13.291cm">
          <draw:text-box>
            <text:p text:style-name="P1"><text:span text:style-name="T5">OE2 - I01 </text:span></text:p>
          </draw:text-box>
        </draw:frame>
        <draw:polygon draw:style-name="gr6" draw:text-style-name="P7" draw:layer="layout" svg:width="4.488cm" svg:height="0.424cm" svg:x="15.008cm" svg:y="12.943cm" svg:viewBox="0 0 4489 425" draw:points="0,425 4489,425 4489,0 0,0">
          <text:p/>
        </draw:polygon>
        <draw:frame draw:style-name="gr4" draw:text-style-name="P5" draw:layer="layout" svg:width="7.288cm" svg:height="0.412cm" svg:x="5.695cm" svg:y="13.291cm">
          <draw:text-box>
            <text:p text:style-name="P1"><text:span text:style-name="T5">Executar o plano de comunicação da STI </text:span></text:p>
          </draw:text-box>
        </draw:frame>
        <draw:polygon draw:style-name="gr6" draw:text-style-name="P7" draw:layer="layout" svg:width="2.491cm" svg:height="0.423cm" svg:x="16.007cm" svg:y="13.587cm" svg:viewBox="0 0 2492 424" draw:points="0,424 2492,424 2492,0 0,0">
          <text:p/>
        </draw:polygon>
        <draw:frame draw:style-name="gr4" draw:text-style-name="P5" draw:layer="layout" svg:width="4.582cm" svg:height="0.412cm" svg:x="15.009cm" svg:y="12.969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3.752cm" svg:height="0.423cm" svg:x="19.945cm" svg:y="13.265cm" svg:viewBox="0 0 3753 424" draw:points="0,424 3753,424 3753,0 0,0">
          <text:p/>
        </draw:polygon>
        <draw:frame draw:style-name="gr4" draw:text-style-name="P5" draw:layer="layout" svg:width="2.512cm" svg:height="0.412cm" svg:x="16.008cm" svg:y="13.613cm">
          <draw:text-box>
            <text:p text:style-name="P1"><text:span text:style-name="T5">Projetos de TI </text:span></text:p>
          </draw:text-box>
        </draw:frame>
        <draw:polygon draw:style-name="gr5" draw:text-style-name="P6" draw:layer="layout" svg:width="0.017cm" svg:height="0.017cm" svg:x="2.302cm" svg:y="12.715cm" svg:viewBox="0 0 18 18" draw:points="0,18 18,18 18,0 0,0">
          <text:p/>
        </draw:polygon>
        <draw:polygon draw:style-name="gr5" draw:text-style-name="P6" draw:layer="layout" svg:width="3.176cm" svg:height="0.017cm" svg:x="2.319cm" svg:y="12.715cm" svg:viewBox="0 0 3177 18" draw:points="0,18 3177,18 3177,0 0,0">
          <text:p/>
        </draw:polygon>
        <draw:polygon draw:style-name="gr5" draw:text-style-name="P6" draw:layer="layout" svg:width="0.018cm" svg:height="0.017cm" svg:x="5.495cm" svg:y="12.715cm" svg:viewBox="0 0 19 18" draw:points="0,18 19,18 19,0 0,0">
          <text:p/>
        </draw:polygon>
        <draw:polygon draw:style-name="gr5" draw:text-style-name="P6" draw:layer="layout" svg:width="9.234cm" svg:height="0.017cm" svg:x="5.512cm" svg:y="12.715cm" svg:viewBox="0 0 9235 18" draw:points="0,18 9235,18 9235,0 0,0">
          <text:p/>
        </draw:polygon>
        <draw:polygon draw:style-name="gr5" draw:text-style-name="P6" draw:layer="layout" svg:width="0.017cm" svg:height="0.017cm" svg:x="14.746cm" svg:y="12.715cm" svg:viewBox="0 0 18 18" draw:points="0,18 18,18 18,0 0,0">
          <text:p/>
        </draw:polygon>
        <draw:polygon draw:style-name="gr5" draw:text-style-name="P6" draw:layer="layout" svg:width="4.983cm" svg:height="0.017cm" svg:x="14.763cm" svg:y="12.715cm" svg:viewBox="0 0 4984 18" draw:points="0,18 4984,18 4984,0 0,0">
          <text:p/>
        </draw:polygon>
        <draw:polygon draw:style-name="gr5" draw:text-style-name="P6" draw:layer="layout" svg:width="0.017cm" svg:height="0.017cm" svg:x="19.746cm" svg:y="12.715cm" svg:viewBox="0 0 18 18" draw:points="0,18 18,18 18,0 0,0">
          <text:p/>
        </draw:polygon>
        <draw:polygon draw:style-name="gr5" draw:text-style-name="P6" draw:layer="layout" svg:width="7.49cm" svg:height="0.017cm" svg:x="19.763cm" svg:y="12.715cm" svg:viewBox="0 0 7491 18" draw:points="0,18 7491,18 7491,0 0,0">
          <text:p/>
        </draw:polygon>
        <draw:polygon draw:style-name="gr5" draw:text-style-name="P6" draw:layer="layout" svg:width="0.017cm" svg:height="0.017cm" svg:x="27.253cm" svg:y="12.715cm" svg:viewBox="0 0 18 18" draw:points="0,18 18,18 18,0 0,0">
          <text:p/>
        </draw:polygon>
        <draw:polygon draw:style-name="gr5" draw:text-style-name="P6" draw:layer="layout" svg:width="0.017cm" svg:height="1.498cm" svg:x="2.302cm" svg:y="12.732cm" svg:viewBox="0 0 18 1499" draw:points="0,1499 18,1499 18,0 0,0">
          <text:p/>
        </draw:polygon>
        <draw:polygon draw:style-name="gr5" draw:text-style-name="P6" draw:layer="layout" svg:width="0.018cm" svg:height="1.498cm" svg:x="5.495cm" svg:y="12.732cm" svg:viewBox="0 0 19 1499" draw:points="0,1499 19,1499 19,0 0,0">
          <text:p/>
        </draw:polygon>
        <draw:polygon draw:style-name="gr5" draw:text-style-name="P6" draw:layer="layout" svg:width="0.017cm" svg:height="1.498cm" svg:x="14.746cm" svg:y="12.732cm" svg:viewBox="0 0 18 1499" draw:points="0,1499 18,1499 18,0 0,0">
          <text:p/>
        </draw:polygon>
        <draw:polygon draw:style-name="gr5" draw:text-style-name="P6" draw:layer="layout" svg:width="0.017cm" svg:height="1.498cm" svg:x="19.746cm" svg:y="12.732cm" svg:viewBox="0 0 18 1499" draw:points="0,1499 18,1499 18,0 0,0">
          <text:p/>
        </draw:polygon>
        <draw:polygon draw:style-name="gr5" draw:text-style-name="P6" draw:layer="layout" svg:width="0.017cm" svg:height="1.498cm" svg:x="27.253cm" svg:y="12.732cm" svg:viewBox="0 0 18 1499" draw:points="0,1499 18,1499 18,0 0,0">
          <text:p/>
        </draw:polygon>
        <draw:polygon draw:style-name="gr6" draw:text-style-name="P7" draw:layer="layout" svg:width="1.796cm" svg:height="0.423cm" svg:x="3.009cm" svg:y="14.781cm" svg:viewBox="0 0 1797 424" draw:points="0,424 1797,424 1797,0 0,0">
          <text:p/>
        </draw:polygon>
        <draw:frame draw:style-name="gr4" draw:text-style-name="P5" draw:layer="layout" svg:width="3.901cm" svg:height="0.412cm" svg:x="19.946cm" svg:y="13.291cm">
          <draw:text-box>
            <text:p text:style-name="P1"><text:span text:style-name="T5">Operação continuada </text:span></text:p>
          </draw:text-box>
        </draw:frame>
        <draw:polygon draw:style-name="gr6" draw:text-style-name="P7" draw:layer="layout" svg:width="8.87cm" svg:height="0.423cm" svg:x="5.694cm" svg:y="14.459cm" svg:viewBox="0 0 8871 424" draw:points="0,424 8871,424 8871,0 0,0">
          <text:p/>
        </draw:polygon>
        <draw:frame draw:style-name="gr4" draw:text-style-name="P5" draw:layer="layout" svg:width="1.78cm" svg:height="0.412cm" svg:x="3.01cm" svg:y="14.806cm">
          <draw:text-box>
            <text:p text:style-name="P1"><text:span text:style-name="T5">OE3 – I02 </text:span></text:p>
          </draw:text-box>
        </draw:frame>
        <draw:polygon draw:style-name="gr6" draw:text-style-name="P7" draw:layer="layout" svg:width="3.103cm" svg:height="0.424cm" svg:x="5.694cm" svg:y="15.102cm" svg:viewBox="0 0 3104 425" draw:points="0,425 3104,425 3104,0 0,0">
          <text:p/>
        </draw:polygon>
        <draw:frame draw:style-name="gr4" draw:text-style-name="P5" draw:layer="layout" svg:width="9.218cm" svg:height="0.412cm" svg:x="5.695cm" svg:y="14.485cm">
          <draw:text-box>
            <text:p text:style-name="P1"><text:span text:style-name="T5">Elaboração <text:s/>da <text:s/>proposta <text:s/>do <text:s/>modelo <text:s/>de <text:s/>gestão <text:s/>e </text:span></text:p>
          </draw:text-box>
        </draw:frame>
        <draw:polygon draw:style-name="gr6" draw:text-style-name="P7" draw:layer="layout" svg:width="4.488cm" svg:height="0.423cm" svg:x="15.008cm" svg:y="14.459cm" svg:viewBox="0 0 4489 424" draw:points="0,424 4489,424 4489,0 0,0">
          <text:p/>
        </draw:polygon>
        <draw:frame draw:style-name="gr4" draw:text-style-name="P5" draw:layer="layout" svg:width="3.173cm" svg:height="0.412cm" svg:x="5.695cm" svg:y="15.128cm">
          <draw:text-box>
            <text:p text:style-name="P1"><text:span text:style-name="T5">governança de TI </text:span></text:p>
          </draw:text-box>
        </draw:frame>
        <draw:polygon draw:style-name="gr6" draw:text-style-name="P7" draw:layer="layout" svg:width="2.491cm" svg:height="0.424cm" svg:x="16.007cm" svg:y="15.102cm" svg:viewBox="0 0 2492 425" draw:points="0,425 2492,425 2492,0 0,0">
          <text:p/>
        </draw:polygon>
        <draw:frame draw:style-name="gr4" draw:text-style-name="P5" draw:layer="layout" svg:width="4.582cm" svg:height="0.412cm" svg:x="15.009cm" svg:y="14.485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6.723cm" svg:height="0.423cm" svg:x="19.945cm" svg:y="14.459cm" svg:viewBox="0 0 6724 424" draw:points="0,424 6724,424 6724,0 0,0">
          <text:p/>
        </draw:polygon>
        <draw:frame draw:style-name="gr4" draw:text-style-name="P5" draw:layer="layout" svg:width="2.512cm" svg:height="0.412cm" svg:x="16.008cm" svg:y="15.128cm">
          <draw:text-box>
            <text:p text:style-name="P1"><text:span text:style-name="T5">Projetos de TI </text:span></text:p>
          </draw:text-box>
        </draw:frame>
        <draw:polygon draw:style-name="gr6" draw:text-style-name="P7" draw:layer="layout" svg:width="4.742cm" svg:height="0.424cm" svg:x="19.945cm" svg:y="15.102cm" svg:viewBox="0 0 4743 425" draw:points="0,425 4743,425 4743,0 0,0">
          <text:p/>
        </draw:polygon>
        <draw:frame draw:style-name="gr4" draw:text-style-name="P5" draw:layer="layout" svg:width="6.813cm" svg:height="0.412cm" svg:x="19.946cm" svg:y="14.485cm">
          <draw:text-box>
            <text:p text:style-name="P1"><text:span text:style-name="T5">Incorporada à iniciativa “Programa de </text:span></text:p>
          </draw:text-box>
        </draw:frame>
        <draw:polygon draw:style-name="gr5" draw:text-style-name="P6" draw:layer="layout" svg:width="0.017cm" svg:height="0.017cm" svg:x="2.302cm" svg:y="14.23cm" svg:viewBox="0 0 18 18" draw:points="0,18 18,18 18,0 0,0">
          <text:p/>
        </draw:polygon>
        <draw:polygon draw:style-name="gr5" draw:text-style-name="P6" draw:layer="layout" svg:width="3.176cm" svg:height="0.017cm" svg:x="2.319cm" svg:y="14.23cm" svg:viewBox="0 0 3177 18" draw:points="0,18 3177,18 3177,0 0,0">
          <text:p/>
        </draw:polygon>
        <draw:polygon draw:style-name="gr5" draw:text-style-name="P6" draw:layer="layout" svg:width="0.018cm" svg:height="0.017cm" svg:x="5.495cm" svg:y="14.23cm" svg:viewBox="0 0 19 18" draw:points="0,18 19,18 19,0 0,0">
          <text:p/>
        </draw:polygon>
        <draw:polygon draw:style-name="gr5" draw:text-style-name="P6" draw:layer="layout" svg:width="9.234cm" svg:height="0.017cm" svg:x="5.512cm" svg:y="14.23cm" svg:viewBox="0 0 9235 18" draw:points="0,18 9235,18 9235,0 0,0">
          <text:p/>
        </draw:polygon>
        <draw:polygon draw:style-name="gr5" draw:text-style-name="P6" draw:layer="layout" svg:width="0.017cm" svg:height="0.017cm" svg:x="14.746cm" svg:y="14.23cm" svg:viewBox="0 0 18 18" draw:points="0,18 18,18 18,0 0,0">
          <text:p/>
        </draw:polygon>
        <draw:polygon draw:style-name="gr5" draw:text-style-name="P6" draw:layer="layout" svg:width="4.983cm" svg:height="0.017cm" svg:x="14.763cm" svg:y="14.23cm" svg:viewBox="0 0 4984 18" draw:points="0,18 4984,18 4984,0 0,0">
          <text:p/>
        </draw:polygon>
        <draw:polygon draw:style-name="gr5" draw:text-style-name="P6" draw:layer="layout" svg:width="0.017cm" svg:height="0.017cm" svg:x="19.746cm" svg:y="14.23cm" svg:viewBox="0 0 18 18" draw:points="0,18 18,18 18,0 0,0">
          <text:p/>
        </draw:polygon>
        <draw:polygon draw:style-name="gr5" draw:text-style-name="P6" draw:layer="layout" svg:width="7.49cm" svg:height="0.017cm" svg:x="19.763cm" svg:y="14.23cm" svg:viewBox="0 0 7491 18" draw:points="0,18 7491,18 7491,0 0,0">
          <text:p/>
        </draw:polygon>
        <draw:polygon draw:style-name="gr5" draw:text-style-name="P6" draw:layer="layout" svg:width="0.017cm" svg:height="0.017cm" svg:x="27.253cm" svg:y="14.23cm" svg:viewBox="0 0 18 18" draw:points="0,18 18,18 18,0 0,0">
          <text:p/>
        </draw:polygon>
        <draw:polygon draw:style-name="gr5" draw:text-style-name="P6" draw:layer="layout" svg:width="0.017cm" svg:height="1.499cm" svg:x="2.302cm" svg:y="14.247cm" svg:viewBox="0 0 18 1500" draw:points="0,1500 18,1500 18,0 0,0">
          <text:p/>
        </draw:polygon>
        <draw:polygon draw:style-name="gr5" draw:text-style-name="P6" draw:layer="layout" svg:width="0.018cm" svg:height="1.499cm" svg:x="5.495cm" svg:y="14.247cm" svg:viewBox="0 0 19 1500" draw:points="0,1500 19,1500 19,0 0,0">
          <text:p/>
        </draw:polygon>
        <draw:polygon draw:style-name="gr5" draw:text-style-name="P6" draw:layer="layout" svg:width="0.017cm" svg:height="1.499cm" svg:x="14.746cm" svg:y="14.247cm" svg:viewBox="0 0 18 1500" draw:points="0,1500 18,1500 18,0 0,0">
          <text:p/>
        </draw:polygon>
        <draw:polygon draw:style-name="gr5" draw:text-style-name="P6" draw:layer="layout" svg:width="0.017cm" svg:height="1.499cm" svg:x="19.746cm" svg:y="14.247cm" svg:viewBox="0 0 18 1500" draw:points="0,1500 18,1500 18,0 0,0">
          <text:p/>
        </draw:polygon>
        <draw:polygon draw:style-name="gr5" draw:text-style-name="P6" draw:layer="layout" svg:width="0.017cm" svg:height="1.499cm" svg:x="27.253cm" svg:y="14.247cm" svg:viewBox="0 0 18 1500" draw:points="0,1500 18,1500 18,0 0,0">
          <text:p/>
        </draw:polygon>
        <draw:polygon draw:style-name="gr6" draw:text-style-name="P7" draw:layer="layout" svg:width="1.796cm" svg:height="0.423cm" svg:x="3.009cm" svg:y="16.297cm" svg:viewBox="0 0 1797 424" draw:points="0,424 1797,424 1797,0 0,0">
          <text:p/>
        </draw:polygon>
        <draw:frame draw:style-name="gr4" draw:text-style-name="P5" draw:layer="layout" svg:width="4.79cm" svg:height="0.412cm" svg:x="19.946cm" svg:y="15.128cm">
          <draw:text-box>
            <text:p text:style-name="P1"><text:span text:style-name="T5">melhoria da gestão de TI”. </text:span></text:p>
          </draw:text-box>
        </draw:frame>
        <draw:polygon draw:style-name="gr6" draw:text-style-name="P7" draw:layer="layout" svg:width="8.87cm" svg:height="0.424cm" svg:x="5.694cm" svg:y="15.975cm" svg:viewBox="0 0 8871 425" draw:points="0,425 8871,425 8871,0 0,0">
          <text:p/>
        </draw:polygon>
        <draw:frame draw:style-name="gr4" draw:text-style-name="P5" draw:layer="layout" svg:width="1.78cm" svg:height="0.412cm" svg:x="3.01cm" svg:y="16.323cm">
          <draw:text-box>
            <text:p text:style-name="P1"><text:span text:style-name="T5">OE3 – I03 </text:span></text:p>
          </draw:text-box>
        </draw:frame>
        <draw:polygon draw:style-name="gr6" draw:text-style-name="P7" draw:layer="layout" svg:width="0.898cm" svg:height="0.423cm" svg:x="5.694cm" svg:y="16.619cm" svg:viewBox="0 0 899 424" draw:points="0,424 899,424 899,0 0,0">
          <text:p/>
        </draw:polygon>
        <draw:frame draw:style-name="gr4" draw:text-style-name="P5" draw:layer="layout" svg:width="8.676cm" svg:height="0.412cm" svg:x="5.695cm" svg:y="16.001cm">
          <draw:text-box>
            <text:p text:style-name="P1"><text:span text:style-name="T5">Elaboração da minuta do PDTIC, vigência 2019 – </text:span></text:p>
          </draw:text-box>
        </draw:frame>
        <draw:polygon draw:style-name="gr6" draw:text-style-name="P7" draw:layer="layout" svg:width="4.488cm" svg:height="0.424cm" svg:x="15.008cm" svg:y="15.975cm" svg:viewBox="0 0 4489 425" draw:points="0,425 4489,425 4489,0 0,0">
          <text:p/>
        </draw:polygon>
        <draw:frame draw:style-name="gr4" draw:text-style-name="P5" draw:layer="layout" svg:width="1.01cm" svg:height="0.412cm" svg:x="5.695cm" svg:y="16.645cm">
          <draw:text-box>
            <text:p text:style-name="P1"><text:span text:style-name="T5">2020 </text:span></text:p>
          </draw:text-box>
        </draw:frame>
        <draw:polygon draw:style-name="gr6" draw:text-style-name="P7" draw:layer="layout" svg:width="2.491cm" svg:height="0.423cm" svg:x="16.007cm" svg:y="16.619cm" svg:viewBox="0 0 2492 424" draw:points="0,424 2492,424 2492,0 0,0">
          <text:p/>
        </draw:polygon>
        <draw:frame draw:style-name="gr4" draw:text-style-name="P5" draw:layer="layout" svg:width="4.582cm" svg:height="0.412cm" svg:x="15.009cm" svg:y="16.001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6.723cm" svg:height="0.424cm" svg:x="19.945cm" svg:y="15.975cm" svg:viewBox="0 0 6724 425" draw:points="0,425 6724,425 6724,0 0,0">
          <text:p/>
        </draw:polygon>
        <draw:frame draw:style-name="gr4" draw:text-style-name="P5" draw:layer="layout" svg:width="2.512cm" svg:height="0.412cm" svg:x="16.008cm" svg:y="16.645cm">
          <draw:text-box>
            <text:p text:style-name="P1"><text:span text:style-name="T5">Projetos de TI </text:span></text:p>
          </draw:text-box>
        </draw:frame>
        <draw:polygon draw:style-name="gr6" draw:text-style-name="P7" draw:layer="layout" svg:width="4.742cm" svg:height="0.423cm" svg:x="19.945cm" svg:y="16.619cm" svg:viewBox="0 0 4743 424" draw:points="0,424 4743,424 4743,0 0,0">
          <text:p/>
        </draw:polygon>
        <draw:frame draw:style-name="gr4" draw:text-style-name="P5" draw:layer="layout" svg:width="6.813cm" svg:height="0.412cm" svg:x="19.946cm" svg:y="16.001cm">
          <draw:text-box>
            <text:p text:style-name="P1"><text:span text:style-name="T5">Incorporada à iniciativa “Programa de </text:span></text:p>
          </draw:text-box>
        </draw:frame>
        <draw:polygon draw:style-name="gr5" draw:text-style-name="P6" draw:layer="layout" svg:width="0.017cm" svg:height="0.017cm" svg:x="2.302cm" svg:y="15.746cm" svg:viewBox="0 0 18 18" draw:points="0,18 18,18 18,0 0,0">
          <text:p/>
        </draw:polygon>
        <draw:polygon draw:style-name="gr5" draw:text-style-name="P6" draw:layer="layout" svg:width="3.176cm" svg:height="0.017cm" svg:x="2.319cm" svg:y="15.746cm" svg:viewBox="0 0 3177 18" draw:points="0,18 3177,18 3177,0 0,0">
          <text:p/>
        </draw:polygon>
        <draw:polygon draw:style-name="gr5" draw:text-style-name="P6" draw:layer="layout" svg:width="0.018cm" svg:height="0.017cm" svg:x="5.495cm" svg:y="15.746cm" svg:viewBox="0 0 19 18" draw:points="0,18 19,18 19,0 0,0">
          <text:p/>
        </draw:polygon>
        <draw:polygon draw:style-name="gr5" draw:text-style-name="P6" draw:layer="layout" svg:width="9.234cm" svg:height="0.017cm" svg:x="5.512cm" svg:y="15.746cm" svg:viewBox="0 0 9235 18" draw:points="0,18 9235,18 9235,0 0,0">
          <text:p/>
        </draw:polygon>
        <draw:polygon draw:style-name="gr5" draw:text-style-name="P6" draw:layer="layout" svg:width="0.017cm" svg:height="0.017cm" svg:x="14.746cm" svg:y="15.746cm" svg:viewBox="0 0 18 18" draw:points="0,18 18,18 18,0 0,0">
          <text:p/>
        </draw:polygon>
        <draw:polygon draw:style-name="gr5" draw:text-style-name="P6" draw:layer="layout" svg:width="4.983cm" svg:height="0.017cm" svg:x="14.763cm" svg:y="15.746cm" svg:viewBox="0 0 4984 18" draw:points="0,18 4984,18 4984,0 0,0">
          <text:p/>
        </draw:polygon>
        <draw:polygon draw:style-name="gr5" draw:text-style-name="P6" draw:layer="layout" svg:width="0.017cm" svg:height="0.017cm" svg:x="19.746cm" svg:y="15.746cm" svg:viewBox="0 0 18 18" draw:points="0,18 18,18 18,0 0,0">
          <text:p/>
        </draw:polygon>
        <draw:polygon draw:style-name="gr5" draw:text-style-name="P6" draw:layer="layout" svg:width="7.49cm" svg:height="0.017cm" svg:x="19.763cm" svg:y="15.746cm" svg:viewBox="0 0 7491 18" draw:points="0,18 7491,18 7491,0 0,0">
          <text:p/>
        </draw:polygon>
        <draw:polygon draw:style-name="gr5" draw:text-style-name="P6" draw:layer="layout" svg:width="0.017cm" svg:height="0.017cm" svg:x="27.253cm" svg:y="15.746cm" svg:viewBox="0 0 18 18" draw:points="0,18 18,18 18,0 0,0">
          <text:p/>
        </draw:polygon>
        <draw:polygon draw:style-name="gr5" draw:text-style-name="P6" draw:layer="layout" svg:width="0.017cm" svg:height="1.499cm" svg:x="2.302cm" svg:y="15.763cm" svg:viewBox="0 0 18 1500" draw:points="0,1500 18,1500 18,0 0,0">
          <text:p/>
        </draw:polygon>
        <draw:polygon draw:style-name="gr5" draw:text-style-name="P6" draw:layer="layout" svg:width="0.018cm" svg:height="1.499cm" svg:x="5.495cm" svg:y="15.763cm" svg:viewBox="0 0 19 1500" draw:points="0,1500 19,1500 19,0 0,0">
          <text:p/>
        </draw:polygon>
        <draw:polygon draw:style-name="gr5" draw:text-style-name="P6" draw:layer="layout" svg:width="0.017cm" svg:height="1.499cm" svg:x="14.746cm" svg:y="15.763cm" svg:viewBox="0 0 18 1500" draw:points="0,1500 18,1500 18,0 0,0">
          <text:p/>
        </draw:polygon>
        <draw:polygon draw:style-name="gr5" draw:text-style-name="P6" draw:layer="layout" svg:width="0.017cm" svg:height="1.499cm" svg:x="19.746cm" svg:y="15.763cm" svg:viewBox="0 0 18 1500" draw:points="0,1500 18,1500 18,0 0,0">
          <text:p/>
        </draw:polygon>
        <draw:polygon draw:style-name="gr5" draw:text-style-name="P6" draw:layer="layout" svg:width="0.017cm" svg:height="1.499cm" svg:x="27.253cm" svg:y="15.763cm" svg:viewBox="0 0 18 1500" draw:points="0,1500 18,1500 18,0 0,0">
          <text:p/>
        </draw:polygon>
        <draw:polygon draw:style-name="gr6" draw:text-style-name="P7" draw:layer="layout" svg:width="1.796cm" svg:height="0.423cm" svg:x="3.009cm" svg:y="17.491cm" svg:viewBox="0 0 1797 424" draw:points="0,424 1797,424 1797,0 0,0">
          <text:p/>
        </draw:polygon>
        <draw:frame draw:style-name="gr4" draw:text-style-name="P5" draw:layer="layout" svg:width="4.79cm" svg:height="0.412cm" svg:x="19.946cm" svg:y="16.645cm">
          <draw:text-box>
            <text:p text:style-name="P1"><text:span text:style-name="T5">melhoria da gestão de TI”. </text:span></text:p>
          </draw:text-box>
        </draw:frame>
        <draw:polygon draw:style-name="gr6" draw:text-style-name="P7" draw:layer="layout" svg:width="8.87cm" svg:height="0.423cm" svg:x="5.694cm" svg:y="17.491cm" svg:viewBox="0 0 8871 424" draw:points="0,424 8871,424 8871,0 0,0">
          <text:p/>
        </draw:polygon>
        <draw:frame draw:style-name="gr4" draw:text-style-name="P5" draw:layer="layout" svg:width="1.78cm" svg:height="0.412cm" svg:x="3.01cm" svg:y="17.517cm">
          <draw:text-box>
            <text:p text:style-name="P1"><text:span text:style-name="T5">OE3 – I07 </text:span></text:p>
          </draw:text-box>
        </draw:frame>
        <draw:frame draw:style-name="gr4" draw:text-style-name="P5" draw:layer="layout" svg:width="2.301cm" svg:height="0.412cm" svg:x="5.695cm" svg:y="17.517cm">
          <draw:text-box>
            <text:p text:style-name="P1"><text:span text:style-name="T5">Implantação </text:span></text:p>
          </draw:text-box>
        </draw:frame>
        <draw:frame draw:style-name="gr4" draw:text-style-name="P5" draw:layer="layout" svg:width="0.552cm" svg:height="0.412cm" svg:x="8.258cm" svg:y="17.517cm">
          <draw:text-box>
            <text:p text:style-name="P1"><text:span text:style-name="T5">de </text:span></text:p>
          </draw:text-box>
        </draw:frame>
        <draw:frame draw:style-name="gr4" draw:text-style-name="P5" draw:layer="layout" svg:width="0.679cm" svg:height="0.412cm" svg:x="9.049cm" svg:y="17.517cm">
          <draw:text-box>
            <text:p text:style-name="P1"><text:span text:style-name="T5">um </text:span></text:p>
          </draw:text-box>
        </draw:frame>
        <draw:frame draw:style-name="gr4" draw:text-style-name="P5" draw:layer="layout" svg:width="1.424cm" svg:height="0.412cm" svg:x="9.98cm" svg:y="17.517cm">
          <draw:text-box>
            <text:p text:style-name="P1"><text:span text:style-name="T5">modelo </text:span></text:p>
          </draw:text-box>
        </draw:frame>
        <draw:frame draw:style-name="gr4" draw:text-style-name="P5" draw:layer="layout" svg:width="0.552cm" svg:height="0.412cm" svg:x="11.638cm" svg:y="17.517cm">
          <draw:text-box>
            <text:p text:style-name="P1"><text:span text:style-name="T5">de </text:span></text:p>
          </draw:text-box>
        </draw:frame>
        <draw:frame draw:style-name="gr4" draw:text-style-name="P5" draw:layer="layout" svg:width="1.306cm" svg:height="0.412cm" svg:x="12.429cm" svg:y="17.517cm">
          <draw:text-box>
            <text:p text:style-name="P1"><text:span text:style-name="T5">gestão </text:span></text:p>
          </draw:text-box>
        </draw:frame>
        <draw:polygon draw:style-name="gr6" draw:text-style-name="P7" draw:layer="layout" svg:width="4.488cm" svg:height="0.423cm" svg:x="15.008cm" svg:y="17.491cm" svg:viewBox="0 0 4489 424" draw:points="0,424 4489,424 4489,0 0,0">
          <text:p/>
        </draw:polygon>
        <draw:frame draw:style-name="gr4" draw:text-style-name="P5" draw:layer="layout" svg:width="0.696cm" svg:height="0.412cm" svg:x="13.969cm" svg:y="17.517cm">
          <draw:text-box>
            <text:p text:style-name="P1"><text:span text:style-name="T5">por </text:span></text:p>
          </draw:text-box>
        </draw:frame>
        <draw:polygon draw:style-name="gr6" draw:text-style-name="P7" draw:layer="layout" svg:width="6.723cm" svg:height="0.423cm" svg:x="19.945cm" svg:y="17.491cm" svg:viewBox="0 0 6724 424" draw:points="0,424 6724,424 6724,0 0,0">
          <text:p/>
        </draw:polygon>
        <draw:frame draw:style-name="gr4" draw:text-style-name="P5" draw:layer="layout" svg:width="4.582cm" svg:height="0.412cm" svg:x="15.009cm" svg:y="17.517cm">
          <draw:text-box>
            <text:p text:style-name="P1"><text:span text:style-name="T5">Seção de Planejamento e </text:span></text:p>
          </draw:text-box>
        </draw:frame>
        <draw:polygon draw:style-name="gr5" draw:text-style-name="P6" draw:layer="layout" svg:width="0.017cm" svg:height="0.017cm" svg:x="2.302cm" svg:y="17.262cm" svg:viewBox="0 0 18 18" draw:points="0,18 18,18 18,0 0,0">
          <text:p/>
        </draw:polygon>
        <draw:polygon draw:style-name="gr5" draw:text-style-name="P6" draw:layer="layout" svg:width="3.176cm" svg:height="0.017cm" svg:x="2.319cm" svg:y="17.262cm" svg:viewBox="0 0 3177 18" draw:points="0,18 3177,18 3177,0 0,0">
          <text:p/>
        </draw:polygon>
        <draw:polygon draw:style-name="gr5" draw:text-style-name="P6" draw:layer="layout" svg:width="0.018cm" svg:height="0.017cm" svg:x="5.495cm" svg:y="17.262cm" svg:viewBox="0 0 19 18" draw:points="0,18 19,18 19,0 0,0">
          <text:p/>
        </draw:polygon>
        <draw:polygon draw:style-name="gr5" draw:text-style-name="P6" draw:layer="layout" svg:width="9.234cm" svg:height="0.017cm" svg:x="5.512cm" svg:y="17.262cm" svg:viewBox="0 0 9235 18" draw:points="0,18 9235,18 9235,0 0,0">
          <text:p/>
        </draw:polygon>
        <draw:polygon draw:style-name="gr5" draw:text-style-name="P6" draw:layer="layout" svg:width="0.017cm" svg:height="0.017cm" svg:x="14.746cm" svg:y="17.262cm" svg:viewBox="0 0 18 18" draw:points="0,18 18,18 18,0 0,0">
          <text:p/>
        </draw:polygon>
        <draw:polygon draw:style-name="gr5" draw:text-style-name="P6" draw:layer="layout" svg:width="4.983cm" svg:height="0.017cm" svg:x="14.763cm" svg:y="17.262cm" svg:viewBox="0 0 4984 18" draw:points="0,18 4984,18 4984,0 0,0">
          <text:p/>
        </draw:polygon>
        <draw:polygon draw:style-name="gr5" draw:text-style-name="P6" draw:layer="layout" svg:width="0.017cm" svg:height="0.017cm" svg:x="19.746cm" svg:y="17.262cm" svg:viewBox="0 0 18 18" draw:points="0,18 18,18 18,0 0,0">
          <text:p/>
        </draw:polygon>
        <draw:polygon draw:style-name="gr5" draw:text-style-name="P6" draw:layer="layout" svg:width="7.49cm" svg:height="0.017cm" svg:x="19.763cm" svg:y="17.262cm" svg:viewBox="0 0 7491 18" draw:points="0,18 7491,18 7491,0 0,0">
          <text:p/>
        </draw:polygon>
        <draw:polygon draw:style-name="gr5" draw:text-style-name="P6" draw:layer="layout" svg:width="0.017cm" svg:height="0.017cm" svg:x="27.253cm" svg:y="17.262cm" svg:viewBox="0 0 18 18" draw:points="0,18 18,18 18,0 0,0">
          <text:p/>
        </draw:polygon>
        <draw:polygon draw:style-name="gr5" draw:text-style-name="P6" draw:layer="layout" svg:width="0.017cm" svg:height="0.855cm" svg:x="2.302cm" svg:y="17.279cm" svg:viewBox="0 0 18 856" draw:points="0,856 18,856 18,0 0,0">
          <text:p/>
        </draw:polygon>
        <draw:polygon draw:style-name="gr5" draw:text-style-name="P6" draw:layer="layout" svg:width="0.017cm" svg:height="0.017cm" svg:x="2.302cm" svg:y="18.134cm" svg:viewBox="0 0 18 18" draw:points="0,18 18,18 18,0 0,0">
          <text:p/>
        </draw:polygon>
        <draw:polygon draw:style-name="gr5" draw:text-style-name="P6" draw:layer="layout" svg:width="0.017cm" svg:height="0.017cm" svg:x="2.302cm" svg:y="18.134cm" svg:viewBox="0 0 18 18" draw:points="0,18 18,18 18,0 0,0">
          <text:p/>
        </draw:polygon>
        <draw:polygon draw:style-name="gr5" draw:text-style-name="P6" draw:layer="layout" svg:width="3.176cm" svg:height="0.017cm" svg:x="2.319cm" svg:y="18.134cm" svg:viewBox="0 0 3177 18" draw:points="0,18 3177,18 3177,0 0,0">
          <text:p/>
        </draw:polygon>
        <draw:polygon draw:style-name="gr5" draw:text-style-name="P6" draw:layer="layout" svg:width="0.018cm" svg:height="0.855cm" svg:x="5.495cm" svg:y="17.279cm" svg:viewBox="0 0 19 856" draw:points="0,856 19,856 19,0 0,0">
          <text:p/>
        </draw:polygon>
        <draw:polygon draw:style-name="gr5" draw:text-style-name="P6" draw:layer="layout" svg:width="0.018cm" svg:height="0.017cm" svg:x="5.495cm" svg:y="18.134cm" svg:viewBox="0 0 19 18" draw:points="0,18 19,18 19,0 0,0">
          <text:p/>
        </draw:polygon>
        <draw:polygon draw:style-name="gr5" draw:text-style-name="P6" draw:layer="layout" svg:width="9.234cm" svg:height="0.017cm" svg:x="5.512cm" svg:y="18.134cm" svg:viewBox="0 0 9235 18" draw:points="0,18 9235,18 9235,0 0,0">
          <text:p/>
        </draw:polygon>
        <draw:polygon draw:style-name="gr5" draw:text-style-name="P6" draw:layer="layout" svg:width="0.017cm" svg:height="0.855cm" svg:x="14.746cm" svg:y="17.279cm" svg:viewBox="0 0 18 856" draw:points="0,856 18,856 18,0 0,0">
          <text:p/>
        </draw:polygon>
        <draw:polygon draw:style-name="gr5" draw:text-style-name="P6" draw:layer="layout" svg:width="0.017cm" svg:height="0.017cm" svg:x="14.746cm" svg:y="18.134cm" svg:viewBox="0 0 18 18" draw:points="0,18 18,18 18,0 0,0">
          <text:p/>
        </draw:polygon>
        <draw:polygon draw:style-name="gr5" draw:text-style-name="P6" draw:layer="layout" svg:width="4.983cm" svg:height="0.017cm" svg:x="14.763cm" svg:y="18.134cm" svg:viewBox="0 0 4984 18" draw:points="0,18 4984,18 4984,0 0,0">
          <text:p/>
        </draw:polygon>
        <draw:polygon draw:style-name="gr5" draw:text-style-name="P6" draw:layer="layout" svg:width="0.017cm" svg:height="0.855cm" svg:x="19.746cm" svg:y="17.279cm" svg:viewBox="0 0 18 856" draw:points="0,856 18,856 18,0 0,0">
          <text:p/>
        </draw:polygon>
        <draw:polygon draw:style-name="gr5" draw:text-style-name="P6" draw:layer="layout" svg:width="0.017cm" svg:height="0.017cm" svg:x="19.746cm" svg:y="18.134cm" svg:viewBox="0 0 18 18" draw:points="0,18 18,18 18,0 0,0">
          <text:p/>
        </draw:polygon>
        <draw:polygon draw:style-name="gr5" draw:text-style-name="P6" draw:layer="layout" svg:width="7.49cm" svg:height="0.017cm" svg:x="19.763cm" svg:y="18.134cm" svg:viewBox="0 0 7491 18" draw:points="0,18 7491,18 7491,0 0,0">
          <text:p/>
        </draw:polygon>
        <draw:polygon draw:style-name="gr5" draw:text-style-name="P6" draw:layer="layout" svg:width="0.017cm" svg:height="0.855cm" svg:x="27.253cm" svg:y="17.279cm" svg:viewBox="0 0 18 856" draw:points="0,856 18,856 18,0 0,0">
          <text:p/>
        </draw:polygon>
        <draw:polygon draw:style-name="gr5" draw:text-style-name="P6" draw:layer="layout" svg:width="0.017cm" svg:height="0.017cm" svg:x="27.253cm" svg:y="18.134cm" svg:viewBox="0 0 18 18" draw:points="0,18 18,18 18,0 0,0">
          <text:p/>
        </draw:polygon>
        <draw:polygon draw:style-name="gr5" draw:text-style-name="P6" draw:layer="layout" svg:width="0.017cm" svg:height="0.017cm" svg:x="27.253cm" svg:y="18.134cm" svg:viewBox="0 0 18 18" draw:points="0,18 18,18 18,0 0,0">
          <text:p/>
        </draw:polygon>
        <draw:frame draw:style-name="gr4" draw:text-style-name="P5" draw:layer="layout" svg:width="6.813cm" svg:height="0.412cm" svg:x="19.946cm" svg:y="17.517cm">
          <draw:text-box>
            <text:p text:style-name="P1"><text:span text:style-name="T5">Incorporada à iniciativa “Programa de </text:span></text:p>
          </draw:text-box>
        </draw:frame>
      </draw:page>
      <draw:page draw:name="page2" draw:style-name="dp1" draw:master-page-name="master-page3">
        <draw:polygon draw:style-name="gr3" draw:text-style-name="P4" draw:layer="layout" svg:width="0.182cm" svg:height="0.644cm" svg:x="2.319cm" svg:y="2.519cm" svg:viewBox="0 0 183 645" draw:points="0,645 183,645 183,0 0,0">
          <text:p/>
        </draw:polygon>
        <draw:polygon draw:style-name="gr3" draw:text-style-name="P4" draw:layer="layout" svg:width="0.178cm" svg:height="0.644cm" svg:x="5.313cm" svg:y="2.519cm" svg:viewBox="0 0 179 645" draw:points="0,645 179,645 179,0 0,0">
          <text:p/>
        </draw:polygon>
        <draw:polygon draw:style-name="gr3" draw:text-style-name="P4" draw:layer="layout" svg:width="2.812cm" svg:height="0.644cm" svg:x="2.501cm" svg:y="2.519cm" svg:viewBox="0 0 2813 645" draw:points="0,645 2813,645 2813,0 0,0">
          <text:p/>
        </draw:polygon>
        <draw:polygon draw:style-name="gr3" draw:text-style-name="P4" draw:layer="layout" svg:width="0.182cm" svg:height="0.644cm" svg:x="5.512cm" svg:y="2.519cm" svg:viewBox="0 0 183 645" draw:points="0,645 183,645 183,0 0,0">
          <text:p/>
        </draw:polygon>
        <draw:polygon draw:style-name="gr3" draw:text-style-name="P4" draw:layer="layout" svg:width="0.182cm" svg:height="0.644cm" svg:x="14.564cm" svg:y="2.519cm" svg:viewBox="0 0 183 645" draw:points="0,645 183,645 183,0 0,0">
          <text:p/>
        </draw:polygon>
        <draw:polygon draw:style-name="gr3" draw:text-style-name="P4" draw:layer="layout" svg:width="8.87cm" svg:height="0.644cm" svg:x="5.694cm" svg:y="2.519cm" svg:viewBox="0 0 8871 645" draw:points="0,645 8871,645 8871,0 0,0">
          <text:p/>
        </draw:polygon>
        <draw:frame draw:style-name="gr4" draw:text-style-name="P5" draw:layer="layout" svg:width="2.652cm" svg:height="0.412cm" svg:x="2.616cm" svg:y="2.545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0.182cm" svg:height="0.644cm" svg:x="14.763cm" svg:y="2.519cm" svg:viewBox="0 0 183 645" draw:points="0,645 183,645 183,0 0,0">
          <text:p/>
        </draw:polygon>
        <draw:polygon draw:style-name="gr3" draw:text-style-name="P4" draw:layer="layout" svg:width="0.182cm" svg:height="0.644cm" svg:x="19.564cm" svg:y="2.519cm" svg:viewBox="0 0 183 645" draw:points="0,645 183,645 183,0 0,0">
          <text:p/>
        </draw:polygon>
        <draw:polygon draw:style-name="gr3" draw:text-style-name="P4" draw:layer="layout" svg:width="4.619cm" svg:height="0.644cm" svg:x="14.945cm" svg:y="2.519cm" svg:viewBox="0 0 4620 645" draw:points="0,645 4620,645 4620,0 0,0">
          <text:p/>
        </draw:polygon>
        <draw:frame draw:style-name="gr4" draw:text-style-name="P5" draw:layer="layout" svg:width="3.253cm" svg:height="0.412cm" svg:x="8.51cm" svg:y="2.545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0.644cm" svg:x="19.763cm" svg:y="2.519cm" svg:viewBox="0 0 183 645" draw:points="0,645 183,645 183,0 0,0">
          <text:p/>
        </draw:polygon>
        <draw:polygon draw:style-name="gr3" draw:text-style-name="P4" draw:layer="layout" svg:width="0.182cm" svg:height="0.644cm" svg:x="27.067cm" svg:y="2.519cm" svg:viewBox="0 0 183 645" draw:points="0,645 183,645 183,0 0,0">
          <text:p/>
        </draw:polygon>
        <draw:polygon draw:style-name="gr3" draw:text-style-name="P4" draw:layer="layout" svg:width="7.121cm" svg:height="0.644cm" svg:x="19.945cm" svg:y="2.519cm" svg:viewBox="0 0 7122 645" draw:points="0,645 7122,645 7122,0 0,0">
          <text:p/>
        </draw:polygon>
        <draw:frame draw:style-name="gr4" draw:text-style-name="P5" draw:layer="layout" svg:width="1.043cm" svg:height="0.412cm" svg:x="16.796cm" svg:y="2.545cm">
          <draw:text-box>
            <text:p text:style-name="P1"><text:span text:style-name="T4">Área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9.234cm" svg:height="0.017cm" svg:x="5.512cm" svg:y="2.502cm" svg:viewBox="0 0 9235 18" draw:points="0,18 9235,18 9235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4.983cm" svg:height="0.017cm" svg:x="14.763cm" svg:y="2.502cm" svg:viewBox="0 0 4984 18" draw:points="0,18 4984,18 4984,0 0,0">
          <text:p/>
        </draw:polygon>
        <draw:polygon draw:style-name="gr5" draw:text-style-name="P6" draw:layer="layout" svg:width="0.017cm" svg:height="0.017cm" svg:x="19.746cm" svg:y="2.502cm" svg:viewBox="0 0 18 18" draw:points="0,18 18,18 18,0 0,0">
          <text:p/>
        </draw:polygon>
        <draw:polygon draw:style-name="gr5" draw:text-style-name="P6" draw:layer="layout" svg:width="7.49cm" svg:height="0.017cm" svg:x="19.763cm" svg:y="2.502cm" svg:viewBox="0 0 7491 18" draw:points="0,18 7491,18 7491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644cm" svg:x="2.302cm" svg:y="2.519cm" svg:viewBox="0 0 18 645" draw:points="0,645 18,645 18,0 0,0">
          <text:p/>
        </draw:polygon>
        <draw:polygon draw:style-name="gr5" draw:text-style-name="P6" draw:layer="layout" svg:width="0.018cm" svg:height="0.644cm" svg:x="5.495cm" svg:y="2.519cm" svg:viewBox="0 0 19 645" draw:points="0,645 19,645 19,0 0,0">
          <text:p/>
        </draw:polygon>
        <draw:polygon draw:style-name="gr5" draw:text-style-name="P6" draw:layer="layout" svg:width="0.017cm" svg:height="0.644cm" svg:x="14.746cm" svg:y="2.519cm" svg:viewBox="0 0 18 645" draw:points="0,645 18,645 18,0 0,0">
          <text:p/>
        </draw:polygon>
        <draw:polygon draw:style-name="gr5" draw:text-style-name="P6" draw:layer="layout" svg:width="0.017cm" svg:height="0.644cm" svg:x="19.746cm" svg:y="2.519cm" svg:viewBox="0 0 18 645" draw:points="0,645 18,645 18,0 0,0">
          <text:p/>
        </draw:polygon>
        <draw:polygon draw:style-name="gr5" draw:text-style-name="P6" draw:layer="layout" svg:width="0.017cm" svg:height="0.644cm" svg:x="27.253cm" svg:y="2.519cm" svg:viewBox="0 0 18 645" draw:points="0,645 18,645 18,0 0,0">
          <text:p/>
        </draw:polygon>
        <draw:polygon draw:style-name="gr6" draw:text-style-name="P7" draw:layer="layout" svg:width="8.87cm" svg:height="0.424cm" svg:x="5.694cm" svg:y="3.179cm" svg:viewBox="0 0 8871 425" draw:points="0,425 8871,425 8871,0 0,0">
          <text:p/>
        </draw:polygon>
        <draw:frame draw:style-name="gr4" draw:text-style-name="P5" draw:layer="layout" svg:width="4.925cm" svg:height="0.412cm" svg:x="19.946cm" svg:y="2.545cm">
          <draw:text-box>
            <text:p text:style-name="P1"><text:span text:style-name="T4">Justificativa de Exclusão </text:span></text:p>
          </draw:text-box>
        </draw:frame>
        <draw:polygon draw:style-name="gr6" draw:text-style-name="P7" draw:layer="layout" svg:width="3.069cm" svg:height="0.423cm" svg:x="5.694cm" svg:y="3.823cm" svg:viewBox="0 0 3070 424" draw:points="0,424 3070,424 3070,0 0,0">
          <text:p/>
        </draw:polygon>
        <draw:frame draw:style-name="gr4" draw:text-style-name="P5" draw:layer="layout" svg:width="8.96cm" svg:height="0.412cm" svg:x="5.695cm" svg:y="3.205cm">
          <draw:text-box>
            <text:p text:style-name="P1"><text:span text:style-name="T5">indicadores operacionais, no âmbito das unidades </text:span></text:p>
          </draw:text-box>
        </draw:frame>
        <draw:polygon draw:style-name="gr6" draw:text-style-name="P7" draw:layer="layout" svg:width="2.491cm" svg:height="0.424cm" svg:x="16.007cm" svg:y="3.179cm" svg:viewBox="0 0 2492 425" draw:points="0,425 2492,425 2492,0 0,0">
          <text:p/>
        </draw:polygon>
        <draw:frame draw:style-name="gr4" draw:text-style-name="P5" draw:layer="layout" svg:width="3.114cm" svg:height="0.412cm" svg:x="5.695cm" svg:y="3.849cm">
          <draw:text-box>
            <text:p text:style-name="P1"><text:span text:style-name="T5">funcionais da STI </text:span></text:p>
          </draw:text-box>
        </draw:frame>
        <draw:polygon draw:style-name="gr6" draw:text-style-name="P7" draw:layer="layout" svg:width="4.742cm" svg:height="0.424cm" svg:x="19.945cm" svg:y="3.179cm" svg:viewBox="0 0 4743 425" draw:points="0,425 4743,425 4743,0 0,0">
          <text:p/>
        </draw:polygon>
        <draw:frame draw:style-name="gr4" draw:text-style-name="P5" draw:layer="layout" svg:width="2.512cm" svg:height="0.412cm" svg:x="16.008cm" svg:y="3.205cm">
          <draw:text-box>
            <text:p text:style-name="P1"><text:span text:style-name="T5">Projetos de TI </text:span></text:p>
          </draw:text-box>
        </draw:frame>
        <draw:polygon draw:style-name="gr5" draw:text-style-name="P6" draw:layer="layout" svg:width="0.017cm" svg:height="0.016cm" svg:x="2.302cm" svg:y="3.163cm" svg:viewBox="0 0 18 17" draw:points="0,17 18,17 18,0 0,0">
          <text:p/>
        </draw:polygon>
        <draw:polygon draw:style-name="gr5" draw:text-style-name="P6" draw:layer="layout" svg:width="3.176cm" svg:height="0.016cm" svg:x="2.319cm" svg:y="3.163cm" svg:viewBox="0 0 3177 17" draw:points="0,17 3177,17 3177,0 0,0">
          <text:p/>
        </draw:polygon>
        <draw:polygon draw:style-name="gr5" draw:text-style-name="P6" draw:layer="layout" svg:width="0.018cm" svg:height="0.016cm" svg:x="5.495cm" svg:y="3.163cm" svg:viewBox="0 0 19 17" draw:points="0,17 19,17 19,0 0,0">
          <text:p/>
        </draw:polygon>
        <draw:polygon draw:style-name="gr5" draw:text-style-name="P6" draw:layer="layout" svg:width="9.234cm" svg:height="0.016cm" svg:x="5.512cm" svg:y="3.163cm" svg:viewBox="0 0 9235 17" draw:points="0,17 9235,17 9235,0 0,0">
          <text:p/>
        </draw:polygon>
        <draw:polygon draw:style-name="gr5" draw:text-style-name="P6" draw:layer="layout" svg:width="0.017cm" svg:height="0.016cm" svg:x="14.746cm" svg:y="3.163cm" svg:viewBox="0 0 18 17" draw:points="0,17 18,17 18,0 0,0">
          <text:p/>
        </draw:polygon>
        <draw:polygon draw:style-name="gr5" draw:text-style-name="P6" draw:layer="layout" svg:width="4.983cm" svg:height="0.016cm" svg:x="14.763cm" svg:y="3.163cm" svg:viewBox="0 0 4984 17" draw:points="0,17 4984,17 4984,0 0,0">
          <text:p/>
        </draw:polygon>
        <draw:polygon draw:style-name="gr5" draw:text-style-name="P6" draw:layer="layout" svg:width="0.017cm" svg:height="0.016cm" svg:x="19.746cm" svg:y="3.163cm" svg:viewBox="0 0 18 17" draw:points="0,17 18,17 18,0 0,0">
          <text:p/>
        </draw:polygon>
        <draw:polygon draw:style-name="gr5" draw:text-style-name="P6" draw:layer="layout" svg:width="7.49cm" svg:height="0.016cm" svg:x="19.763cm" svg:y="3.163cm" svg:viewBox="0 0 7491 17" draw:points="0,17 7491,17 7491,0 0,0">
          <text:p/>
        </draw:polygon>
        <draw:polygon draw:style-name="gr5" draw:text-style-name="P6" draw:layer="layout" svg:width="0.017cm" svg:height="0.016cm" svg:x="27.253cm" svg:y="3.163cm" svg:viewBox="0 0 18 17" draw:points="0,17 18,17 18,0 0,0">
          <text:p/>
        </draw:polygon>
        <draw:polygon draw:style-name="gr5" draw:text-style-name="P6" draw:layer="layout" svg:width="0.017cm" svg:height="1.287cm" svg:x="2.302cm" svg:y="3.179cm" svg:viewBox="0 0 18 1288" draw:points="0,1288 18,1288 18,0 0,0">
          <text:p/>
        </draw:polygon>
        <draw:polygon draw:style-name="gr5" draw:text-style-name="P6" draw:layer="layout" svg:width="0.018cm" svg:height="1.287cm" svg:x="5.495cm" svg:y="3.179cm" svg:viewBox="0 0 19 1288" draw:points="0,1288 19,1288 19,0 0,0">
          <text:p/>
        </draw:polygon>
        <draw:polygon draw:style-name="gr5" draw:text-style-name="P6" draw:layer="layout" svg:width="0.017cm" svg:height="1.287cm" svg:x="14.746cm" svg:y="3.179cm" svg:viewBox="0 0 18 1288" draw:points="0,1288 18,1288 18,0 0,0">
          <text:p/>
        </draw:polygon>
        <draw:polygon draw:style-name="gr5" draw:text-style-name="P6" draw:layer="layout" svg:width="0.017cm" svg:height="1.287cm" svg:x="19.746cm" svg:y="3.179cm" svg:viewBox="0 0 18 1288" draw:points="0,1288 18,1288 18,0 0,0">
          <text:p/>
        </draw:polygon>
        <draw:polygon draw:style-name="gr5" draw:text-style-name="P6" draw:layer="layout" svg:width="0.017cm" svg:height="1.287cm" svg:x="27.253cm" svg:y="3.179cm" svg:viewBox="0 0 18 1288" draw:points="0,1288 18,1288 18,0 0,0">
          <text:p/>
        </draw:polygon>
        <draw:polygon draw:style-name="gr6" draw:text-style-name="P7" draw:layer="layout" svg:width="1.796cm" svg:height="0.424cm" svg:x="3.009cm" svg:y="5.338cm" svg:viewBox="0 0 1797 425" draw:points="0,425 1797,425 1797,0 0,0">
          <text:p/>
        </draw:polygon>
        <draw:frame draw:style-name="gr4" draw:text-style-name="P5" draw:layer="layout" svg:width="4.79cm" svg:height="0.412cm" svg:x="19.946cm" svg:y="3.205cm">
          <draw:text-box>
            <text:p text:style-name="P1"><text:span text:style-name="T5">melhoria da gestão de TI”. </text:span></text:p>
          </draw:text-box>
        </draw:frame>
        <draw:polygon draw:style-name="gr6" draw:text-style-name="P7" draw:layer="layout" svg:width="8.582cm" svg:height="0.423cm" svg:x="5.694cm" svg:y="4.695cm" svg:viewBox="0 0 8583 424" draw:points="0,424 8583,424 8583,0 0,0">
          <text:p/>
        </draw:polygon>
        <draw:frame draw:style-name="gr4" draw:text-style-name="P5" draw:layer="layout" svg:width="1.78cm" svg:height="0.412cm" svg:x="3.01cm" svg:y="5.364cm">
          <draw:text-box>
            <text:p text:style-name="P1"><text:span text:style-name="T5">OE3 – I08 </text:span></text:p>
          </draw:text-box>
        </draw:frame>
        <draw:polygon draw:style-name="gr6" draw:text-style-name="P7" draw:layer="layout" svg:width="8.171cm" svg:height="0.424cm" svg:x="5.694cm" svg:y="5.338cm" svg:viewBox="0 0 8172 425" draw:points="0,425 8172,425 8172,0 0,0">
          <text:p/>
        </draw:polygon>
        <draw:frame draw:style-name="gr4" draw:text-style-name="P5" draw:layer="layout" svg:width="8.659cm" svg:height="0.412cm" svg:x="5.695cm" svg:y="4.721cm">
          <draw:text-box>
            <text:p text:style-name="P1"><text:span text:style-name="T5">Análise e planejamento das ações a melhoria do </text:span></text:p>
          </draw:text-box>
        </draw:frame>
        <draw:polygon draw:style-name="gr6" draw:text-style-name="P7" draw:layer="layout" svg:width="2.172cm" svg:height="0.423cm" svg:x="5.694cm" svg:y="5.982cm" svg:viewBox="0 0 2173 424" draw:points="0,424 2173,424 2173,0 0,0">
          <text:p/>
        </draw:polygon>
        <draw:frame draw:style-name="gr4" draw:text-style-name="P5" draw:layer="layout" svg:width="8.071cm" svg:height="0.412cm" svg:x="5.695cm" svg:y="5.364cm">
          <draw:text-box>
            <text:p text:style-name="P1"><text:span text:style-name="T5">Índice de Gestão e Governança de TI - iGovTI </text:span></text:p>
          </draw:text-box>
        </draw:frame>
        <draw:polygon draw:style-name="gr6" draw:text-style-name="P7" draw:layer="layout" svg:width="4.488cm" svg:height="0.423cm" svg:x="15.008cm" svg:y="5.017cm" svg:viewBox="0 0 4489 424" draw:points="0,424 4489,424 4489,0 0,0">
          <text:p/>
        </draw:polygon>
        <draw:frame draw:style-name="gr4" draw:text-style-name="P5" draw:layer="layout" svg:width="2.148cm" svg:height="0.412cm" svg:x="5.695cm" svg:y="6.008cm">
          <draw:text-box>
            <text:p text:style-name="P1"><text:span text:style-name="T5">(TCU e CNJ) </text:span></text:p>
          </draw:text-box>
        </draw:frame>
        <draw:polygon draw:style-name="gr6" draw:text-style-name="P7" draw:layer="layout" svg:width="2.491cm" svg:height="0.424cm" svg:x="16.007cm" svg:y="5.66cm" svg:viewBox="0 0 2492 425" draw:points="0,425 2492,425 2492,0 0,0">
          <text:p/>
        </draw:polygon>
        <draw:frame draw:style-name="gr4" draw:text-style-name="P5" draw:layer="layout" svg:width="4.582cm" svg:height="0.412cm" svg:x="15.009cm" svg:y="5.043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6.723cm" svg:height="0.423cm" svg:x="19.945cm" svg:y="5.017cm" svg:viewBox="0 0 6724 424" draw:points="0,424 6724,424 6724,0 0,0">
          <text:p/>
        </draw:polygon>
        <draw:frame draw:style-name="gr4" draw:text-style-name="P5" draw:layer="layout" svg:width="2.512cm" svg:height="0.412cm" svg:x="16.008cm" svg:y="5.686cm">
          <draw:text-box>
            <text:p text:style-name="P1"><text:span text:style-name="T5">Projetos de TI </text:span></text:p>
          </draw:text-box>
        </draw:frame>
        <draw:polygon draw:style-name="gr6" draw:text-style-name="P7" draw:layer="layout" svg:width="4.742cm" svg:height="0.424cm" svg:x="19.945cm" svg:y="5.66cm" svg:viewBox="0 0 4743 425" draw:points="0,425 4743,425 4743,0 0,0">
          <text:p/>
        </draw:polygon>
        <draw:frame draw:style-name="gr4" draw:text-style-name="P5" draw:layer="layout" svg:width="6.813cm" svg:height="0.412cm" svg:x="19.946cm" svg:y="5.043cm">
          <draw:text-box>
            <text:p text:style-name="P1"><text:span text:style-name="T5">Incorporada à iniciativa “Programa de </text:span></text:p>
          </draw:text-box>
        </draw:frame>
        <draw:polygon draw:style-name="gr5" draw:text-style-name="P6" draw:layer="layout" svg:width="0.017cm" svg:height="0.017cm" svg:x="2.302cm" svg:y="4.466cm" svg:viewBox="0 0 18 18" draw:points="0,18 18,18 18,0 0,0">
          <text:p/>
        </draw:polygon>
        <draw:polygon draw:style-name="gr5" draw:text-style-name="P6" draw:layer="layout" svg:width="3.176cm" svg:height="0.017cm" svg:x="2.319cm" svg:y="4.466cm" svg:viewBox="0 0 3177 18" draw:points="0,18 3177,18 3177,0 0,0">
          <text:p/>
        </draw:polygon>
        <draw:polygon draw:style-name="gr5" draw:text-style-name="P6" draw:layer="layout" svg:width="0.018cm" svg:height="0.017cm" svg:x="5.495cm" svg:y="4.466cm" svg:viewBox="0 0 19 18" draw:points="0,18 19,18 19,0 0,0">
          <text:p/>
        </draw:polygon>
        <draw:polygon draw:style-name="gr5" draw:text-style-name="P6" draw:layer="layout" svg:width="9.234cm" svg:height="0.017cm" svg:x="5.512cm" svg:y="4.466cm" svg:viewBox="0 0 9235 18" draw:points="0,18 9235,18 9235,0 0,0">
          <text:p/>
        </draw:polygon>
        <draw:polygon draw:style-name="gr5" draw:text-style-name="P6" draw:layer="layout" svg:width="0.017cm" svg:height="0.017cm" svg:x="14.746cm" svg:y="4.466cm" svg:viewBox="0 0 18 18" draw:points="0,18 18,18 18,0 0,0">
          <text:p/>
        </draw:polygon>
        <draw:polygon draw:style-name="gr5" draw:text-style-name="P6" draw:layer="layout" svg:width="4.983cm" svg:height="0.017cm" svg:x="14.763cm" svg:y="4.466cm" svg:viewBox="0 0 4984 18" draw:points="0,18 4984,18 4984,0 0,0">
          <text:p/>
        </draw:polygon>
        <draw:polygon draw:style-name="gr5" draw:text-style-name="P6" draw:layer="layout" svg:width="0.017cm" svg:height="0.017cm" svg:x="19.746cm" svg:y="4.466cm" svg:viewBox="0 0 18 18" draw:points="0,18 18,18 18,0 0,0">
          <text:p/>
        </draw:polygon>
        <draw:polygon draw:style-name="gr5" draw:text-style-name="P6" draw:layer="layout" svg:width="7.49cm" svg:height="0.017cm" svg:x="19.763cm" svg:y="4.466cm" svg:viewBox="0 0 7491 18" draw:points="0,18 7491,18 7491,0 0,0">
          <text:p/>
        </draw:polygon>
        <draw:polygon draw:style-name="gr5" draw:text-style-name="P6" draw:layer="layout" svg:width="0.017cm" svg:height="0.017cm" svg:x="27.253cm" svg:y="4.466cm" svg:viewBox="0 0 18 18" draw:points="0,18 18,18 18,0 0,0">
          <text:p/>
        </draw:polygon>
        <draw:polygon draw:style-name="gr5" draw:text-style-name="P6" draw:layer="layout" svg:width="0.017cm" svg:height="2.142cm" svg:x="2.302cm" svg:y="4.483cm" svg:viewBox="0 0 18 2143" draw:points="0,2143 18,2143 18,0 0,0">
          <text:p/>
        </draw:polygon>
        <draw:polygon draw:style-name="gr5" draw:text-style-name="P6" draw:layer="layout" svg:width="0.018cm" svg:height="2.142cm" svg:x="5.495cm" svg:y="4.483cm" svg:viewBox="0 0 19 2143" draw:points="0,2143 19,2143 19,0 0,0">
          <text:p/>
        </draw:polygon>
        <draw:polygon draw:style-name="gr5" draw:text-style-name="P6" draw:layer="layout" svg:width="0.017cm" svg:height="2.142cm" svg:x="14.746cm" svg:y="4.483cm" svg:viewBox="0 0 18 2143" draw:points="0,2143 18,2143 18,0 0,0">
          <text:p/>
        </draw:polygon>
        <draw:polygon draw:style-name="gr5" draw:text-style-name="P6" draw:layer="layout" svg:width="0.017cm" svg:height="2.142cm" svg:x="19.746cm" svg:y="4.483cm" svg:viewBox="0 0 18 2143" draw:points="0,2143 18,2143 18,0 0,0">
          <text:p/>
        </draw:polygon>
        <draw:polygon draw:style-name="gr5" draw:text-style-name="P6" draw:layer="layout" svg:width="0.017cm" svg:height="2.142cm" svg:x="27.253cm" svg:y="4.483cm" svg:viewBox="0 0 18 2143" draw:points="0,2143 18,2143 18,0 0,0">
          <text:p/>
        </draw:polygon>
        <draw:frame draw:style-name="gr4" draw:text-style-name="P5" draw:layer="layout" svg:width="4.79cm" svg:height="0.412cm" svg:x="19.946cm" svg:y="5.686cm">
          <draw:text-box>
            <text:p text:style-name="P1"><text:span text:style-name="T5">melhoria da gestão de TI”. </text:span></text:p>
          </draw:text-box>
        </draw:frame>
        <draw:polygon draw:style-name="gr6" draw:text-style-name="P7" draw:layer="layout" svg:width="2.493cm" svg:height="0.424cm" svg:x="5.694cm" svg:y="7.82cm" svg:viewBox="0 0 2494 425" draw:points="0,425 2494,425 2494,0 0,0">
          <text:p/>
        </draw:polygon>
        <draw:frame draw:style-name="gr4" draw:text-style-name="P5" draw:layer="layout" svg:width="1.729cm" svg:height="0.412cm" svg:x="3.04cm" svg:y="7.846cm">
          <draw:text-box>
            <text:p text:style-name="P1"><text:span text:style-name="T5">OE4 - I03 </text:span></text:p>
          </draw:text-box>
        </draw:frame>
        <draw:polygon draw:style-name="gr6" draw:text-style-name="P7" draw:layer="layout" svg:width="4.171cm" svg:height="0.424cm" svg:x="15.169cm" svg:y="7.498cm" svg:viewBox="0 0 4172 425" draw:points="0,425 4172,425 4172,0 0,0">
          <text:p/>
        </draw:polygon>
        <draw:frame draw:style-name="gr4" draw:text-style-name="P5" draw:layer="layout" svg:width="2.576cm" svg:height="0.412cm" svg:x="5.695cm" svg:y="7.846cm">
          <draw:text-box>
            <text:p text:style-name="P1"><text:span text:style-name="T5">Revisar o PCN </text:span></text:p>
          </draw:text-box>
        </draw:frame>
        <draw:polygon draw:style-name="gr6" draw:text-style-name="P7" draw:layer="layout" svg:width="2.025cm" svg:height="0.423cm" svg:x="16.24cm" svg:y="8.142cm" svg:viewBox="0 0 2026 424" draw:points="0,424 2026,424 2026,0 0,0">
          <text:p/>
        </draw:polygon>
        <draw:frame draw:style-name="gr4" draw:text-style-name="P5" draw:layer="layout" svg:width="4.273cm" svg:height="0.412cm" svg:x="15.17cm" svg:y="7.524cm">
          <draw:text-box>
            <text:p text:style-name="P1"><text:span text:style-name="T5">Seção de Segurança da </text:span></text:p>
          </draw:text-box>
        </draw:frame>
        <draw:polygon draw:style-name="gr6" draw:text-style-name="P7" draw:layer="layout" svg:width="4.708cm" svg:height="0.423cm" svg:x="19.945cm" svg:y="6.855cm" svg:viewBox="0 0 4709 424" draw:points="0,424 4709,424 4709,0 0,0">
          <text:p/>
        </draw:polygon>
        <draw:frame draw:style-name="gr4" draw:text-style-name="P5" draw:layer="layout" svg:width="2.106cm" svg:height="0.412cm" svg:x="16.241cm" svg:y="8.168cm">
          <draw:text-box>
            <text:p text:style-name="P1"><text:span text:style-name="T5">Informação </text:span></text:p>
          </draw:text-box>
        </draw:frame>
        <draw:polygon draw:style-name="gr6" draw:text-style-name="P7" draw:layer="layout" svg:width="4.95cm" svg:height="0.424cm" svg:x="19.945cm" svg:y="7.498cm" svg:viewBox="0 0 4951 425" draw:points="0,425 4951,425 4951,0 0,0">
          <text:p/>
        </draw:polygon>
        <draw:frame draw:style-name="gr4" draw:text-style-name="P5" draw:layer="layout" svg:width="4.786cm" svg:height="0.412cm" svg:x="19.946cm" svg:y="6.881cm">
          <draw:text-box>
            <text:p text:style-name="P1"><text:span text:style-name="T5">Substituída pela iniciativa: </text:span></text:p>
          </draw:text-box>
        </draw:frame>
        <draw:polygon draw:style-name="gr6" draw:text-style-name="P7" draw:layer="layout" svg:width="6.596cm" svg:height="0.423cm" svg:x="19.945cm" svg:y="8.142cm" svg:viewBox="0 0 6597 424" draw:points="0,424 6597,424 6597,0 0,0">
          <text:p/>
        </draw:polygon>
        <draw:frame draw:style-name="gr4" draw:text-style-name="P5" draw:layer="layout" svg:width="5.052cm" svg:height="0.412cm" svg:x="19.946cm" svg:y="7.524cm">
          <draw:text-box>
            <text:p text:style-name="P1"><text:span text:style-name="T6">Aprimoramento do Plano de </text:span></text:p>
          </draw:text-box>
        </draw:frame>
        <draw:polygon draw:style-name="gr6" draw:text-style-name="P7" draw:layer="layout" svg:width="0.919cm" svg:height="0.424cm" svg:x="19.945cm" svg:y="8.785cm" svg:viewBox="0 0 920 425" draw:points="0,425 920,425 920,0 0,0">
          <text:p/>
        </draw:polygon>
        <draw:frame draw:style-name="gr4" draw:text-style-name="P5" draw:layer="layout" svg:width="6.708cm" svg:height="0.412cm" svg:x="19.946cm" svg:y="8.168cm">
          <draw:text-box>
            <text:p text:style-name="P1"><text:span text:style-name="T6">Continuidade dos Serviços Essenciais </text:span></text:p>
          </draw:text-box>
        </draw:frame>
        <draw:polygon draw:style-name="gr5" draw:text-style-name="P6" draw:layer="layout" svg:width="0.017cm" svg:height="0.017cm" svg:x="2.302cm" svg:y="6.625cm" svg:viewBox="0 0 18 18" draw:points="0,18 18,18 18,0 0,0">
          <text:p/>
        </draw:polygon>
        <draw:polygon draw:style-name="gr5" draw:text-style-name="P6" draw:layer="layout" svg:width="3.176cm" svg:height="0.017cm" svg:x="2.319cm" svg:y="6.625cm" svg:viewBox="0 0 3177 18" draw:points="0,18 3177,18 3177,0 0,0">
          <text:p/>
        </draw:polygon>
        <draw:polygon draw:style-name="gr5" draw:text-style-name="P6" draw:layer="layout" svg:width="0.018cm" svg:height="0.017cm" svg:x="5.495cm" svg:y="6.625cm" svg:viewBox="0 0 19 18" draw:points="0,18 19,18 19,0 0,0">
          <text:p/>
        </draw:polygon>
        <draw:polygon draw:style-name="gr5" draw:text-style-name="P6" draw:layer="layout" svg:width="9.234cm" svg:height="0.017cm" svg:x="5.512cm" svg:y="6.625cm" svg:viewBox="0 0 9235 18" draw:points="0,18 9235,18 9235,0 0,0">
          <text:p/>
        </draw:polygon>
        <draw:polygon draw:style-name="gr5" draw:text-style-name="P6" draw:layer="layout" svg:width="0.017cm" svg:height="0.017cm" svg:x="14.746cm" svg:y="6.625cm" svg:viewBox="0 0 18 18" draw:points="0,18 18,18 18,0 0,0">
          <text:p/>
        </draw:polygon>
        <draw:polygon draw:style-name="gr5" draw:text-style-name="P6" draw:layer="layout" svg:width="4.983cm" svg:height="0.017cm" svg:x="14.763cm" svg:y="6.625cm" svg:viewBox="0 0 4984 18" draw:points="0,18 4984,18 4984,0 0,0">
          <text:p/>
        </draw:polygon>
        <draw:polygon draw:style-name="gr5" draw:text-style-name="P6" draw:layer="layout" svg:width="0.017cm" svg:height="0.017cm" svg:x="19.746cm" svg:y="6.625cm" svg:viewBox="0 0 18 18" draw:points="0,18 18,18 18,0 0,0">
          <text:p/>
        </draw:polygon>
        <draw:polygon draw:style-name="gr5" draw:text-style-name="P6" draw:layer="layout" svg:width="7.49cm" svg:height="0.017cm" svg:x="19.763cm" svg:y="6.625cm" svg:viewBox="0 0 7491 18" draw:points="0,18 7491,18 7491,0 0,0">
          <text:p/>
        </draw:polygon>
        <draw:polygon draw:style-name="gr5" draw:text-style-name="P6" draw:layer="layout" svg:width="0.017cm" svg:height="0.017cm" svg:x="27.253cm" svg:y="6.625cm" svg:viewBox="0 0 18 18" draw:points="0,18 18,18 18,0 0,0">
          <text:p/>
        </draw:polygon>
        <draw:polygon draw:style-name="gr5" draw:text-style-name="P6" draw:layer="layout" svg:width="0.017cm" svg:height="2.786cm" svg:x="2.302cm" svg:y="6.643cm" svg:viewBox="0 0 18 2787" draw:points="0,2787 18,2787 18,0 0,0">
          <text:p/>
        </draw:polygon>
        <draw:polygon draw:style-name="gr5" draw:text-style-name="P6" draw:layer="layout" svg:width="0.018cm" svg:height="2.786cm" svg:x="5.495cm" svg:y="6.643cm" svg:viewBox="0 0 19 2787" draw:points="0,2787 19,2787 19,0 0,0">
          <text:p/>
        </draw:polygon>
        <draw:polygon draw:style-name="gr5" draw:text-style-name="P6" draw:layer="layout" svg:width="0.017cm" svg:height="2.786cm" svg:x="14.746cm" svg:y="6.643cm" svg:viewBox="0 0 18 2787" draw:points="0,2787 18,2787 18,0 0,0">
          <text:p/>
        </draw:polygon>
        <draw:polygon draw:style-name="gr5" draw:text-style-name="P6" draw:layer="layout" svg:width="0.017cm" svg:height="2.786cm" svg:x="19.746cm" svg:y="6.643cm" svg:viewBox="0 0 18 2787" draw:points="0,2787 18,2787 18,0 0,0">
          <text:p/>
        </draw:polygon>
        <draw:polygon draw:style-name="gr5" draw:text-style-name="P6" draw:layer="layout" svg:width="0.017cm" svg:height="2.786cm" svg:x="27.253cm" svg:y="6.643cm" svg:viewBox="0 0 18 2787" draw:points="0,2787 18,2787 18,0 0,0">
          <text:p/>
        </draw:polygon>
        <draw:frame draw:style-name="gr4" draw:text-style-name="P5" draw:layer="layout" svg:width="0.98cm" svg:height="0.412cm" svg:x="19.946cm" svg:y="8.811cm">
          <draw:text-box>
            <text:p text:style-name="P1"><text:span text:style-name="T6">de TI</text:span><text:span text:style-name="T5"> </text:span></text:p>
          </draw:text-box>
        </draw:frame>
        <draw:polygon draw:style-name="gr6" draw:text-style-name="P7" draw:layer="layout" svg:width="8.704cm" svg:height="0.423cm" svg:x="5.694cm" svg:y="10.301cm" svg:viewBox="0 0 8705 424" draw:points="0,424 8705,424 8705,0 0,0">
          <text:p/>
        </draw:polygon>
        <draw:frame draw:style-name="gr4" draw:text-style-name="P5" draw:layer="layout" svg:width="1.729cm" svg:height="0.412cm" svg:x="3.04cm" svg:y="10.327cm">
          <draw:text-box>
            <text:p text:style-name="P1"><text:span text:style-name="T5">OE4 - I04 </text:span></text:p>
          </draw:text-box>
        </draw:frame>
        <draw:polygon draw:style-name="gr6" draw:text-style-name="P7" draw:layer="layout" svg:width="4.171cm" svg:height="0.424cm" svg:x="15.169cm" svg:y="9.979cm" svg:viewBox="0 0 4172 425" draw:points="0,425 4172,425 4172,0 0,0">
          <text:p/>
        </draw:polygon>
        <draw:frame draw:style-name="gr4" draw:text-style-name="P5" draw:layer="layout" svg:width="8.718cm" svg:height="0.412cm" svg:x="5.695cm" svg:y="10.327cm">
          <draw:text-box>
            <text:p text:style-name="P1"><text:span text:style-name="T5">Implantar Auditoria / Avaliação de Conformidade </text:span></text:p>
          </draw:text-box>
        </draw:frame>
        <draw:polygon draw:style-name="gr6" draw:text-style-name="P7" draw:layer="layout" svg:width="2.025cm" svg:height="0.423cm" svg:x="16.24cm" svg:y="10.623cm" svg:viewBox="0 0 2026 424" draw:points="0,424 2026,424 2026,0 0,0">
          <text:p/>
        </draw:polygon>
        <draw:frame draw:style-name="gr4" draw:text-style-name="P5" draw:layer="layout" svg:width="4.273cm" svg:height="0.412cm" svg:x="15.17cm" svg:y="10.005cm">
          <draw:text-box>
            <text:p text:style-name="P1"><text:span text:style-name="T5">Seção de Segurança da </text:span></text:p>
          </draw:text-box>
        </draw:frame>
        <draw:polygon draw:style-name="gr6" draw:text-style-name="P7" draw:layer="layout" svg:width="5.487cm" svg:height="0.424cm" svg:x="19.945cm" svg:y="9.657cm" svg:viewBox="0 0 5488 425" draw:points="0,425 5488,425 5488,0 0,0">
          <text:p/>
        </draw:polygon>
        <draw:frame draw:style-name="gr4" draw:text-style-name="P5" draw:layer="layout" svg:width="2.106cm" svg:height="0.412cm" svg:x="16.241cm" svg:y="10.648cm">
          <draw:text-box>
            <text:p text:style-name="P1"><text:span text:style-name="T5">Informação </text:span></text:p>
          </draw:text-box>
        </draw:frame>
        <draw:polygon draw:style-name="gr6" draw:text-style-name="P7" draw:layer="layout" svg:width="5.877cm" svg:height="0.423cm" svg:x="19.945cm" svg:y="10.301cm" svg:viewBox="0 0 5878 424" draw:points="0,424 5878,424 5878,0 0,0">
          <text:p/>
        </draw:polygon>
        <draw:frame draw:style-name="gr4" draw:text-style-name="P5" draw:layer="layout" svg:width="5.577cm" svg:height="0.412cm" svg:x="19.946cm" svg:y="9.683cm">
          <draw:text-box>
            <text:p text:style-name="P1"><text:span text:style-name="T5">Instituição realizando ações de </text:span></text:p>
          </draw:text-box>
        </draw:frame>
        <draw:polygon draw:style-name="gr6" draw:text-style-name="P7" draw:layer="layout" svg:width="2.113cm" svg:height="0.424cm" svg:x="19.945cm" svg:y="10.944cm" svg:viewBox="0 0 2114 425" draw:points="0,425 2114,425 2114,0 0,0">
          <text:p/>
        </draw:polygon>
        <draw:frame draw:style-name="gr4" draw:text-style-name="P5" draw:layer="layout" svg:width="5.967cm" svg:height="0.412cm" svg:x="19.946cm" svg:y="10.327cm">
          <draw:text-box>
            <text:p text:style-name="P1"><text:span text:style-name="T5">auditoria por intermédio do setor </text:span></text:p>
          </draw:text-box>
        </draw:frame>
        <draw:polygon draw:style-name="gr5" draw:text-style-name="P6" draw:layer="layout" svg:width="0.017cm" svg:height="0.017cm" svg:x="2.302cm" svg:y="9.429cm" svg:viewBox="0 0 18 18" draw:points="0,18 18,18 18,0 0,0">
          <text:p/>
        </draw:polygon>
        <draw:polygon draw:style-name="gr5" draw:text-style-name="P6" draw:layer="layout" svg:width="3.176cm" svg:height="0.017cm" svg:x="2.319cm" svg:y="9.429cm" svg:viewBox="0 0 3177 18" draw:points="0,18 3177,18 3177,0 0,0">
          <text:p/>
        </draw:polygon>
        <draw:polygon draw:style-name="gr5" draw:text-style-name="P6" draw:layer="layout" svg:width="0.018cm" svg:height="0.017cm" svg:x="5.495cm" svg:y="9.429cm" svg:viewBox="0 0 19 18" draw:points="0,18 19,18 19,0 0,0">
          <text:p/>
        </draw:polygon>
        <draw:polygon draw:style-name="gr5" draw:text-style-name="P6" draw:layer="layout" svg:width="9.234cm" svg:height="0.017cm" svg:x="5.512cm" svg:y="9.429cm" svg:viewBox="0 0 9235 18" draw:points="0,18 9235,18 9235,0 0,0">
          <text:p/>
        </draw:polygon>
        <draw:polygon draw:style-name="gr5" draw:text-style-name="P6" draw:layer="layout" svg:width="0.017cm" svg:height="0.017cm" svg:x="14.746cm" svg:y="9.429cm" svg:viewBox="0 0 18 18" draw:points="0,18 18,18 18,0 0,0">
          <text:p/>
        </draw:polygon>
        <draw:polygon draw:style-name="gr5" draw:text-style-name="P6" draw:layer="layout" svg:width="4.983cm" svg:height="0.017cm" svg:x="14.763cm" svg:y="9.429cm" svg:viewBox="0 0 4984 18" draw:points="0,18 4984,18 4984,0 0,0">
          <text:p/>
        </draw:polygon>
        <draw:polygon draw:style-name="gr5" draw:text-style-name="P6" draw:layer="layout" svg:width="0.017cm" svg:height="0.017cm" svg:x="19.746cm" svg:y="9.429cm" svg:viewBox="0 0 18 18" draw:points="0,18 18,18 18,0 0,0">
          <text:p/>
        </draw:polygon>
        <draw:polygon draw:style-name="gr5" draw:text-style-name="P6" draw:layer="layout" svg:width="7.49cm" svg:height="0.017cm" svg:x="19.763cm" svg:y="9.429cm" svg:viewBox="0 0 7491 18" draw:points="0,18 7491,18 7491,0 0,0">
          <text:p/>
        </draw:polygon>
        <draw:polygon draw:style-name="gr5" draw:text-style-name="P6" draw:layer="layout" svg:width="0.017cm" svg:height="0.017cm" svg:x="27.253cm" svg:y="9.429cm" svg:viewBox="0 0 18 18" draw:points="0,18 18,18 18,0 0,0">
          <text:p/>
        </draw:polygon>
        <draw:polygon draw:style-name="gr5" draw:text-style-name="P6" draw:layer="layout" svg:width="0.017cm" svg:height="2.143cm" svg:x="2.302cm" svg:y="9.446cm" svg:viewBox="0 0 18 2144" draw:points="0,2144 18,2144 18,0 0,0">
          <text:p/>
        </draw:polygon>
        <draw:polygon draw:style-name="gr5" draw:text-style-name="P6" draw:layer="layout" svg:width="0.018cm" svg:height="2.143cm" svg:x="5.495cm" svg:y="9.446cm" svg:viewBox="0 0 19 2144" draw:points="0,2144 19,2144 19,0 0,0">
          <text:p/>
        </draw:polygon>
        <draw:polygon draw:style-name="gr5" draw:text-style-name="P6" draw:layer="layout" svg:width="0.017cm" svg:height="2.143cm" svg:x="14.746cm" svg:y="9.446cm" svg:viewBox="0 0 18 2144" draw:points="0,2144 18,2144 18,0 0,0">
          <text:p/>
        </draw:polygon>
        <draw:polygon draw:style-name="gr5" draw:text-style-name="P6" draw:layer="layout" svg:width="0.017cm" svg:height="2.143cm" svg:x="19.746cm" svg:y="9.446cm" svg:viewBox="0 0 18 2144" draw:points="0,2144 18,2144 18,0 0,0">
          <text:p/>
        </draw:polygon>
        <draw:polygon draw:style-name="gr5" draw:text-style-name="P6" draw:layer="layout" svg:width="0.017cm" svg:height="2.143cm" svg:x="27.253cm" svg:y="9.446cm" svg:viewBox="0 0 18 2144" draw:points="0,2144 18,2144 18,0 0,0">
          <text:p/>
        </draw:polygon>
        <draw:frame draw:style-name="gr4" draw:text-style-name="P5" draw:layer="layout" svg:width="2.237cm" svg:height="0.412cm" svg:x="19.946cm" svg:y="10.97cm">
          <draw:text-box>
            <text:p text:style-name="P1"><text:span text:style-name="T5">responsável </text:span></text:p>
          </draw:text-box>
        </draw:frame>
        <draw:polygon draw:style-name="gr6" draw:text-style-name="P7" draw:layer="layout" svg:width="8.87cm" svg:height="0.424cm" svg:x="5.694cm" svg:y="11.817cm" svg:viewBox="0 0 8871 425" draw:points="0,425 8871,425 8871,0 0,0">
          <text:p/>
        </draw:polygon>
        <draw:frame draw:style-name="gr4" draw:text-style-name="P5" draw:layer="layout" svg:width="1.729cm" svg:height="0.412cm" svg:x="3.04cm" svg:y="12.165cm">
          <draw:text-box>
            <text:p text:style-name="P1"><text:span text:style-name="T5">OE4 - I05 </text:span></text:p>
          </draw:text-box>
        </draw:frame>
        <draw:polygon draw:style-name="gr6" draw:text-style-name="P7" draw:layer="layout" svg:width="1.973cm" svg:height="0.423cm" svg:x="5.694cm" svg:y="12.461cm" svg:viewBox="0 0 1974 424" draw:points="0,424 1974,424 1974,0 0,0">
          <text:p/>
        </draw:polygon>
        <draw:frame draw:style-name="gr4" draw:text-style-name="P5" draw:layer="layout" svg:width="9.138cm" svg:height="0.412cm" svg:x="5.695cm" svg:y="11.843cm">
          <draw:text-box>
            <text:p text:style-name="P1"><text:span text:style-name="T5">Revisar <text:s/>os <text:s/>normativos <text:s/>relativos <text:s/>à <text:s/>segurança <text:s/>da </text:span></text:p>
          </draw:text-box>
        </draw:frame>
        <draw:polygon draw:style-name="gr6" draw:text-style-name="P7" draw:layer="layout" svg:width="4.171cm" svg:height="0.424cm" svg:x="15.169cm" svg:y="11.817cm" svg:viewBox="0 0 4172 425" draw:points="0,425 4172,425 4172,0 0,0">
          <text:p/>
        </draw:polygon>
        <draw:frame draw:style-name="gr4" draw:text-style-name="P5" draw:layer="layout" svg:width="2.102cm" svg:height="0.412cm" svg:x="5.695cm" svg:y="12.486cm">
          <draw:text-box>
            <text:p text:style-name="P1"><text:span text:style-name="T5">informação </text:span></text:p>
          </draw:text-box>
        </draw:frame>
        <draw:polygon draw:style-name="gr6" draw:text-style-name="P7" draw:layer="layout" svg:width="2.025cm" svg:height="0.423cm" svg:x="16.24cm" svg:y="12.461cm" svg:viewBox="0 0 2026 424" draw:points="0,424 2026,424 2026,0 0,0">
          <text:p/>
        </draw:polygon>
        <draw:frame draw:style-name="gr4" draw:text-style-name="P5" draw:layer="layout" svg:width="4.273cm" svg:height="0.412cm" svg:x="15.17cm" svg:y="11.843cm">
          <draw:text-box>
            <text:p text:style-name="P1"><text:span text:style-name="T5">Seção de Segurança da </text:span></text:p>
          </draw:text-box>
        </draw:frame>
        <draw:polygon draw:style-name="gr6" draw:text-style-name="P7" draw:layer="layout" svg:width="5.801cm" svg:height="0.423cm" svg:x="19.945cm" svg:y="12.139cm" svg:viewBox="0 0 5802 424" draw:points="0,424 5802,424 5802,0 0,0">
          <text:p/>
        </draw:polygon>
        <draw:frame draw:style-name="gr4" draw:text-style-name="P5" draw:layer="layout" svg:width="2.106cm" svg:height="0.412cm" svg:x="16.241cm" svg:y="12.486cm">
          <draw:text-box>
            <text:p text:style-name="P1"><text:span text:style-name="T5">Informação </text:span></text:p>
          </draw:text-box>
        </draw:frame>
        <draw:polygon draw:style-name="gr5" draw:text-style-name="P6" draw:layer="layout" svg:width="0.017cm" svg:height="0.017cm" svg:x="2.302cm" svg:y="11.589cm" svg:viewBox="0 0 18 18" draw:points="0,18 18,18 18,0 0,0">
          <text:p/>
        </draw:polygon>
        <draw:polygon draw:style-name="gr5" draw:text-style-name="P6" draw:layer="layout" svg:width="3.176cm" svg:height="0.017cm" svg:x="2.319cm" svg:y="11.589cm" svg:viewBox="0 0 3177 18" draw:points="0,18 3177,18 3177,0 0,0">
          <text:p/>
        </draw:polygon>
        <draw:polygon draw:style-name="gr5" draw:text-style-name="P6" draw:layer="layout" svg:width="0.018cm" svg:height="0.017cm" svg:x="5.495cm" svg:y="11.589cm" svg:viewBox="0 0 19 18" draw:points="0,18 19,18 19,0 0,0">
          <text:p/>
        </draw:polygon>
        <draw:polygon draw:style-name="gr5" draw:text-style-name="P6" draw:layer="layout" svg:width="9.234cm" svg:height="0.017cm" svg:x="5.512cm" svg:y="11.589cm" svg:viewBox="0 0 9235 18" draw:points="0,18 9235,18 9235,0 0,0">
          <text:p/>
        </draw:polygon>
        <draw:polygon draw:style-name="gr5" draw:text-style-name="P6" draw:layer="layout" svg:width="0.017cm" svg:height="0.017cm" svg:x="14.746cm" svg:y="11.589cm" svg:viewBox="0 0 18 18" draw:points="0,18 18,18 18,0 0,0">
          <text:p/>
        </draw:polygon>
        <draw:polygon draw:style-name="gr5" draw:text-style-name="P6" draw:layer="layout" svg:width="4.983cm" svg:height="0.017cm" svg:x="14.763cm" svg:y="11.589cm" svg:viewBox="0 0 4984 18" draw:points="0,18 4984,18 4984,0 0,0">
          <text:p/>
        </draw:polygon>
        <draw:polygon draw:style-name="gr5" draw:text-style-name="P6" draw:layer="layout" svg:width="0.017cm" svg:height="0.017cm" svg:x="19.746cm" svg:y="11.589cm" svg:viewBox="0 0 18 18" draw:points="0,18 18,18 18,0 0,0">
          <text:p/>
        </draw:polygon>
        <draw:polygon draw:style-name="gr5" draw:text-style-name="P6" draw:layer="layout" svg:width="7.49cm" svg:height="0.017cm" svg:x="19.763cm" svg:y="11.589cm" svg:viewBox="0 0 7491 18" draw:points="0,18 7491,18 7491,0 0,0">
          <text:p/>
        </draw:polygon>
        <draw:polygon draw:style-name="gr5" draw:text-style-name="P6" draw:layer="layout" svg:width="0.017cm" svg:height="0.017cm" svg:x="27.253cm" svg:y="11.589cm" svg:viewBox="0 0 18 18" draw:points="0,18 18,18 18,0 0,0">
          <text:p/>
        </draw:polygon>
        <draw:polygon draw:style-name="gr5" draw:text-style-name="P6" draw:layer="layout" svg:width="0.017cm" svg:height="1.498cm" svg:x="2.302cm" svg:y="11.606cm" svg:viewBox="0 0 18 1499" draw:points="0,1499 18,1499 18,0 0,0">
          <text:p/>
        </draw:polygon>
        <draw:polygon draw:style-name="gr5" draw:text-style-name="P6" draw:layer="layout" svg:width="0.018cm" svg:height="1.498cm" svg:x="5.495cm" svg:y="11.606cm" svg:viewBox="0 0 19 1499" draw:points="0,1499 19,1499 19,0 0,0">
          <text:p/>
        </draw:polygon>
        <draw:polygon draw:style-name="gr5" draw:text-style-name="P6" draw:layer="layout" svg:width="0.017cm" svg:height="1.498cm" svg:x="14.746cm" svg:y="11.606cm" svg:viewBox="0 0 18 1499" draw:points="0,1499 18,1499 18,0 0,0">
          <text:p/>
        </draw:polygon>
        <draw:polygon draw:style-name="gr5" draw:text-style-name="P6" draw:layer="layout" svg:width="0.017cm" svg:height="1.498cm" svg:x="19.746cm" svg:y="11.606cm" svg:viewBox="0 0 18 1499" draw:points="0,1499 18,1499 18,0 0,0">
          <text:p/>
        </draw:polygon>
        <draw:polygon draw:style-name="gr5" draw:text-style-name="P6" draw:layer="layout" svg:width="0.017cm" svg:height="1.498cm" svg:x="27.253cm" svg:y="11.606cm" svg:viewBox="0 0 18 1499" draw:points="0,1499 18,1499 18,0 0,0">
          <text:p/>
        </draw:polygon>
        <draw:frame draw:style-name="gr4" draw:text-style-name="P5" draw:layer="layout" svg:width="5.869cm" svg:height="0.412cm" svg:x="19.946cm" svg:y="12.165cm">
          <draw:text-box>
            <text:p text:style-name="P1"><text:span text:style-name="T5">Revisão será realizada em 2019. </text:span></text:p>
          </draw:text-box>
        </draw:frame>
        <draw:polygon draw:style-name="gr6" draw:text-style-name="P7" draw:layer="layout" svg:width="8.865cm" svg:height="0.423cm" svg:x="5.694cm" svg:y="13.333cm" svg:viewBox="0 0 8866 424" draw:points="0,424 8866,424 8866,0 0,0">
          <text:p/>
        </draw:polygon>
        <draw:frame draw:style-name="gr4" draw:text-style-name="P5" draw:layer="layout" svg:width="1.729cm" svg:height="0.412cm" svg:x="3.04cm" svg:y="13.68cm">
          <draw:text-box>
            <text:p text:style-name="P1"><text:span text:style-name="T5">OE4 - I06 </text:span></text:p>
          </draw:text-box>
        </draw:frame>
        <draw:polygon draw:style-name="gr6" draw:text-style-name="P7" draw:layer="layout" svg:width="2.582cm" svg:height="0.424cm" svg:x="5.694cm" svg:y="13.976cm" svg:viewBox="0 0 2583 425" draw:points="0,425 2583,425 2583,0 0,0">
          <text:p/>
        </draw:polygon>
        <draw:frame draw:style-name="gr4" draw:text-style-name="P5" draw:layer="layout" svg:width="8.947cm" svg:height="0.412cm" svg:x="5.695cm" svg:y="13.359cm">
          <draw:text-box>
            <text:p text:style-name="P1"><text:span text:style-name="T5">Fomentar a melhoria dos processos de Segurança </text:span></text:p>
          </draw:text-box>
        </draw:frame>
        <draw:polygon draw:style-name="gr6" draw:text-style-name="P7" draw:layer="layout" svg:width="3.841cm" svg:height="0.423cm" svg:x="15.334cm" svg:y="13.333cm" svg:viewBox="0 0 3842 424" draw:points="0,424 3842,424 3842,0 0,0">
          <text:p/>
        </draw:polygon>
        <draw:frame draw:style-name="gr4" draw:text-style-name="P5" draw:layer="layout" svg:width="2.656cm" svg:height="0.412cm" svg:x="5.695cm" svg:y="14.002cm">
          <draw:text-box>
            <text:p text:style-name="P1"><text:span text:style-name="T5">da Informação </text:span></text:p>
          </draw:text-box>
        </draw:frame>
        <draw:polygon draw:style-name="gr6" draw:text-style-name="P7" draw:layer="layout" svg:width="2.782cm" svg:height="0.424cm" svg:x="15.864cm" svg:y="13.976cm" svg:viewBox="0 0 2783 425" draw:points="0,425 2783,425 2783,0 0,0">
          <text:p/>
        </draw:polygon>
        <draw:frame draw:style-name="gr4" draw:text-style-name="P5" draw:layer="layout" svg:width="3.956cm" svg:height="0.412cm" svg:x="15.335cm" svg:y="13.359cm">
          <draw:text-box>
            <text:p text:style-name="P1"><text:span text:style-name="T5">Seção de Qualidade e </text:span></text:p>
          </draw:text-box>
        </draw:frame>
        <draw:polygon draw:style-name="gr6" draw:text-style-name="P7" draw:layer="layout" svg:width="4.683cm" svg:height="0.423cm" svg:x="19.945cm" svg:y="13.333cm" svg:viewBox="0 0 4684 424" draw:points="0,424 4684,424 4684,0 0,0">
          <text:p/>
        </draw:polygon>
        <draw:frame draw:style-name="gr4" draw:text-style-name="P5" draw:layer="layout" svg:width="2.834cm" svg:height="0.412cm" svg:x="15.864cm" svg:y="14.002cm">
          <draw:text-box>
            <text:p text:style-name="P1"><text:span text:style-name="T5">Processos de TI </text:span></text:p>
          </draw:text-box>
        </draw:frame>
        <draw:polygon draw:style-name="gr6" draw:text-style-name="P7" draw:layer="layout" svg:width="4.187cm" svg:height="0.424cm" svg:x="21.495cm" svg:y="13.976cm" svg:viewBox="0 0 4188 425" draw:points="0,425 4188,425 4188,0 0,0">
          <text:p/>
        </draw:polygon>
        <draw:frame draw:style-name="gr4" draw:text-style-name="P5" draw:layer="layout" svg:width="7.038cm" svg:height="0.412cm" svg:x="19.946cm" svg:y="13.359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13.104cm" svg:viewBox="0 0 18 18" draw:points="0,18 18,18 18,0 0,0">
          <text:p/>
        </draw:polygon>
        <draw:polygon draw:style-name="gr5" draw:text-style-name="P6" draw:layer="layout" svg:width="3.176cm" svg:height="0.017cm" svg:x="2.319cm" svg:y="13.104cm" svg:viewBox="0 0 3177 18" draw:points="0,18 3177,18 3177,0 0,0">
          <text:p/>
        </draw:polygon>
        <draw:polygon draw:style-name="gr5" draw:text-style-name="P6" draw:layer="layout" svg:width="0.018cm" svg:height="0.017cm" svg:x="5.495cm" svg:y="13.104cm" svg:viewBox="0 0 19 18" draw:points="0,18 19,18 19,0 0,0">
          <text:p/>
        </draw:polygon>
        <draw:polygon draw:style-name="gr5" draw:text-style-name="P6" draw:layer="layout" svg:width="9.234cm" svg:height="0.017cm" svg:x="5.512cm" svg:y="13.104cm" svg:viewBox="0 0 9235 18" draw:points="0,18 9235,18 9235,0 0,0">
          <text:p/>
        </draw:polygon>
        <draw:polygon draw:style-name="gr5" draw:text-style-name="P6" draw:layer="layout" svg:width="0.017cm" svg:height="0.017cm" svg:x="14.746cm" svg:y="13.104cm" svg:viewBox="0 0 18 18" draw:points="0,18 18,18 18,0 0,0">
          <text:p/>
        </draw:polygon>
        <draw:polygon draw:style-name="gr5" draw:text-style-name="P6" draw:layer="layout" svg:width="4.983cm" svg:height="0.017cm" svg:x="14.763cm" svg:y="13.104cm" svg:viewBox="0 0 4984 18" draw:points="0,18 4984,18 4984,0 0,0">
          <text:p/>
        </draw:polygon>
        <draw:polygon draw:style-name="gr5" draw:text-style-name="P6" draw:layer="layout" svg:width="0.017cm" svg:height="0.017cm" svg:x="19.746cm" svg:y="13.104cm" svg:viewBox="0 0 18 18" draw:points="0,18 18,18 18,0 0,0">
          <text:p/>
        </draw:polygon>
        <draw:polygon draw:style-name="gr5" draw:text-style-name="P6" draw:layer="layout" svg:width="7.49cm" svg:height="0.017cm" svg:x="19.763cm" svg:y="13.104cm" svg:viewBox="0 0 7491 18" draw:points="0,18 7491,18 7491,0 0,0">
          <text:p/>
        </draw:polygon>
        <draw:polygon draw:style-name="gr5" draw:text-style-name="P6" draw:layer="layout" svg:width="0.017cm" svg:height="0.017cm" svg:x="27.253cm" svg:y="13.104cm" svg:viewBox="0 0 18 18" draw:points="0,18 18,18 18,0 0,0">
          <text:p/>
        </draw:polygon>
        <draw:polygon draw:style-name="gr5" draw:text-style-name="P6" draw:layer="layout" svg:width="0.017cm" svg:height="1.499cm" svg:x="2.302cm" svg:y="13.121cm" svg:viewBox="0 0 18 1500" draw:points="0,1500 18,1500 18,0 0,0">
          <text:p/>
        </draw:polygon>
        <draw:polygon draw:style-name="gr5" draw:text-style-name="P6" draw:layer="layout" svg:width="0.018cm" svg:height="1.499cm" svg:x="5.495cm" svg:y="13.121cm" svg:viewBox="0 0 19 1500" draw:points="0,1500 19,1500 19,0 0,0">
          <text:p/>
        </draw:polygon>
        <draw:polygon draw:style-name="gr5" draw:text-style-name="P6" draw:layer="layout" svg:width="0.017cm" svg:height="1.499cm" svg:x="14.746cm" svg:y="13.121cm" svg:viewBox="0 0 18 1500" draw:points="0,1500 18,1500 18,0 0,0">
          <text:p/>
        </draw:polygon>
        <draw:polygon draw:style-name="gr5" draw:text-style-name="P6" draw:layer="layout" svg:width="0.017cm" svg:height="1.499cm" svg:x="19.746cm" svg:y="13.121cm" svg:viewBox="0 0 18 1500" draw:points="0,1500 18,1500 18,0 0,0">
          <text:p/>
        </draw:polygon>
        <draw:polygon draw:style-name="gr5" draw:text-style-name="P6" draw:layer="layout" svg:width="0.017cm" svg:height="1.499cm" svg:x="27.253cm" svg:y="13.121cm" svg:viewBox="0 0 18 1500" draw:points="0,1500 18,1500 18,0 0,0">
          <text:p/>
        </draw:polygon>
        <draw:frame draw:style-name="gr4" draw:text-style-name="P5" draw:layer="layout" svg:width="5.781cm" svg:height="0.412cm" svg:x="19.946cm" svg:y="14.002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87cm" svg:height="0.424cm" svg:x="5.694cm" svg:y="14.848cm" svg:viewBox="0 0 8871 425" draw:points="0,425 8871,425 8871,0 0,0">
          <text:p/>
        </draw:polygon>
        <draw:frame draw:style-name="gr4" draw:text-style-name="P5" draw:layer="layout" svg:width="1.729cm" svg:height="0.412cm" svg:x="3.04cm" svg:y="15.518cm">
          <draw:text-box>
            <text:p text:style-name="P1"><text:span text:style-name="T5">OE4 - I07 </text:span></text:p>
          </draw:text-box>
        </draw:frame>
        <draw:frame draw:style-name="gr4" draw:text-style-name="P5" draw:layer="layout" svg:width="1.674cm" svg:height="0.412cm" svg:x="5.695cm" svg:y="14.874cm">
          <draw:text-box>
            <text:p text:style-name="P1"><text:span text:style-name="T5">Executar </text:span></text:p>
          </draw:text-box>
        </draw:frame>
        <draw:frame draw:style-name="gr4" draw:text-style-name="P5" draw:layer="layout" svg:width="0.35cm" svg:height="0.412cm" svg:x="7.789cm" svg:y="14.874cm">
          <draw:text-box>
            <text:p text:style-name="P1"><text:span text:style-name="T5">o </text:span></text:p>
          </draw:text-box>
        </draw:frame>
        <draw:frame draw:style-name="gr4" draw:text-style-name="P5" draw:layer="layout" svg:width="1.365cm" svg:height="0.412cm" svg:x="8.546cm" svg:y="14.874cm">
          <draw:text-box>
            <text:p text:style-name="P1"><text:span text:style-name="T5">projeto </text:span></text:p>
          </draw:text-box>
        </draw:frame>
        <draw:frame draw:style-name="gr4" draw:text-style-name="P5" draw:layer="layout" svg:width="0.552cm" svg:height="0.412cm" svg:x="10.36cm" svg:y="14.874cm">
          <draw:text-box>
            <text:p text:style-name="P1"><text:span text:style-name="T5">de </text:span></text:p>
          </draw:text-box>
        </draw:frame>
        <draw:frame draw:style-name="gr4" draw:text-style-name="P5" draw:layer="layout" svg:width="2.601cm" svg:height="0.412cm" svg:x="11.333cm" svg:y="14.874cm">
          <draw:text-box>
            <text:p text:style-name="P1"><text:span text:style-name="T5">Sensibilização </text:span></text:p>
          </draw:text-box>
        </draw:frame>
        <draw:polygon draw:style-name="gr6" draw:text-style-name="P7" draw:layer="layout" svg:width="8.87cm" svg:height="0.423cm" svg:x="5.694cm" svg:y="15.492cm" svg:viewBox="0 0 8871 424" draw:points="0,424 8871,424 8871,0 0,0">
          <text:p/>
        </draw:polygon>
        <draw:frame draw:style-name="gr4" draw:text-style-name="P5" draw:layer="layout" svg:width="0.35cm" svg:height="0.412cm" svg:x="14.349cm" svg:y="14.874cm">
          <draw:text-box>
            <text:p text:style-name="P1"><text:span text:style-name="T5">e </text:span></text:p>
          </draw:text-box>
        </draw:frame>
        <draw:frame draw:style-name="gr4" draw:text-style-name="P5" draw:layer="layout" svg:width="2.978cm" svg:height="0.412cm" svg:x="5.695cm" svg:y="15.518cm">
          <draw:text-box>
            <text:p text:style-name="P1"><text:span text:style-name="T5">Conscientização </text:span></text:p>
          </draw:text-box>
        </draw:frame>
        <draw:frame draw:style-name="gr4" draw:text-style-name="P5" draw:layer="layout" svg:width="0.671cm" svg:height="0.412cm" svg:x="8.808cm" svg:y="15.518cm">
          <draw:text-box>
            <text:p text:style-name="P1"><text:span text:style-name="T5">em </text:span></text:p>
          </draw:text-box>
        </draw:frame>
        <draw:frame draw:style-name="gr4" draw:text-style-name="P5" draw:layer="layout" svg:width="1.996cm" svg:height="0.412cm" svg:x="9.65cm" svg:y="15.518cm">
          <draw:text-box>
            <text:p text:style-name="P1"><text:span text:style-name="T5">Segurança </text:span></text:p>
          </draw:text-box>
        </draw:frame>
        <draw:frame draw:style-name="gr4" draw:text-style-name="P5" draw:layer="layout" svg:width="0.552cm" svg:height="0.412cm" svg:x="11.812cm" svg:y="15.518cm">
          <draw:text-box>
            <text:p text:style-name="P1"><text:span text:style-name="T5">da </text:span></text:p>
          </draw:text-box>
        </draw:frame>
        <draw:polygon draw:style-name="gr6" draw:text-style-name="P7" draw:layer="layout" svg:width="1.575cm" svg:height="0.424cm" svg:x="5.694cm" svg:y="16.136cm" svg:viewBox="0 0 1576 425" draw:points="0,425 1576,425 1576,0 0,0">
          <text:p/>
        </draw:polygon>
        <draw:frame draw:style-name="gr4" draw:text-style-name="P5" draw:layer="layout" svg:width="2.106cm" svg:height="0.412cm" svg:x="12.535cm" svg:y="15.518cm">
          <draw:text-box>
            <text:p text:style-name="P1"><text:span text:style-name="T5">Informação </text:span></text:p>
          </draw:text-box>
        </draw:frame>
        <draw:polygon draw:style-name="gr6" draw:text-style-name="P7" draw:layer="layout" svg:width="4.171cm" svg:height="0.423cm" svg:x="15.169cm" svg:y="15.17cm" svg:viewBox="0 0 4172 424" draw:points="0,424 4172,424 4172,0 0,0">
          <text:p/>
        </draw:polygon>
        <draw:frame draw:style-name="gr4" draw:text-style-name="P5" draw:layer="layout" svg:width="1.678cm" svg:height="0.412cm" svg:x="5.695cm" svg:y="16.162cm">
          <draw:text-box>
            <text:p text:style-name="P1"><text:span text:style-name="T5">em 2018 </text:span></text:p>
          </draw:text-box>
        </draw:frame>
        <draw:polygon draw:style-name="gr6" draw:text-style-name="P7" draw:layer="layout" svg:width="2.025cm" svg:height="0.424cm" svg:x="16.24cm" svg:y="15.814cm" svg:viewBox="0 0 2026 425" draw:points="0,425 2026,425 2026,0 0,0">
          <text:p/>
        </draw:polygon>
        <draw:frame draw:style-name="gr4" draw:text-style-name="P5" draw:layer="layout" svg:width="4.273cm" svg:height="0.412cm" svg:x="15.17cm" svg:y="15.196cm">
          <draw:text-box>
            <text:p text:style-name="P1"><text:span text:style-name="T5">Seção de Segurança da </text:span></text:p>
          </draw:text-box>
        </draw:frame>
        <draw:polygon draw:style-name="gr6" draw:text-style-name="P7" draw:layer="layout" svg:width="3.752cm" svg:height="0.423cm" svg:x="19.945cm" svg:y="15.492cm" svg:viewBox="0 0 3753 424" draw:points="0,424 3753,424 3753,0 0,0">
          <text:p/>
        </draw:polygon>
        <draw:frame draw:style-name="gr4" draw:text-style-name="P5" draw:layer="layout" svg:width="2.106cm" svg:height="0.412cm" svg:x="16.241cm" svg:y="15.84cm">
          <draw:text-box>
            <text:p text:style-name="P1"><text:span text:style-name="T5">Informação </text:span></text:p>
          </draw:text-box>
        </draw:frame>
        <draw:polygon draw:style-name="gr5" draw:text-style-name="P6" draw:layer="layout" svg:width="0.017cm" svg:height="0.017cm" svg:x="2.302cm" svg:y="14.62cm" svg:viewBox="0 0 18 18" draw:points="0,18 18,18 18,0 0,0">
          <text:p/>
        </draw:polygon>
        <draw:polygon draw:style-name="gr5" draw:text-style-name="P6" draw:layer="layout" svg:width="3.176cm" svg:height="0.017cm" svg:x="2.319cm" svg:y="14.62cm" svg:viewBox="0 0 3177 18" draw:points="0,18 3177,18 3177,0 0,0">
          <text:p/>
        </draw:polygon>
        <draw:polygon draw:style-name="gr5" draw:text-style-name="P6" draw:layer="layout" svg:width="0.018cm" svg:height="0.017cm" svg:x="5.495cm" svg:y="14.62cm" svg:viewBox="0 0 19 18" draw:points="0,18 19,18 19,0 0,0">
          <text:p/>
        </draw:polygon>
        <draw:polygon draw:style-name="gr5" draw:text-style-name="P6" draw:layer="layout" svg:width="9.234cm" svg:height="0.017cm" svg:x="5.512cm" svg:y="14.62cm" svg:viewBox="0 0 9235 18" draw:points="0,18 9235,18 9235,0 0,0">
          <text:p/>
        </draw:polygon>
        <draw:polygon draw:style-name="gr5" draw:text-style-name="P6" draw:layer="layout" svg:width="0.017cm" svg:height="0.017cm" svg:x="14.746cm" svg:y="14.62cm" svg:viewBox="0 0 18 18" draw:points="0,18 18,18 18,0 0,0">
          <text:p/>
        </draw:polygon>
        <draw:polygon draw:style-name="gr5" draw:text-style-name="P6" draw:layer="layout" svg:width="4.983cm" svg:height="0.017cm" svg:x="14.763cm" svg:y="14.62cm" svg:viewBox="0 0 4984 18" draw:points="0,18 4984,18 4984,0 0,0">
          <text:p/>
        </draw:polygon>
        <draw:polygon draw:style-name="gr5" draw:text-style-name="P6" draw:layer="layout" svg:width="0.017cm" svg:height="0.017cm" svg:x="19.746cm" svg:y="14.62cm" svg:viewBox="0 0 18 18" draw:points="0,18 18,18 18,0 0,0">
          <text:p/>
        </draw:polygon>
        <draw:polygon draw:style-name="gr5" draw:text-style-name="P6" draw:layer="layout" svg:width="7.49cm" svg:height="0.017cm" svg:x="19.763cm" svg:y="14.62cm" svg:viewBox="0 0 7491 18" draw:points="0,18 7491,18 7491,0 0,0">
          <text:p/>
        </draw:polygon>
        <draw:polygon draw:style-name="gr5" draw:text-style-name="P6" draw:layer="layout" svg:width="0.017cm" svg:height="0.017cm" svg:x="27.253cm" svg:y="14.62cm" svg:viewBox="0 0 18 18" draw:points="0,18 18,18 18,0 0,0">
          <text:p/>
        </draw:polygon>
        <draw:polygon draw:style-name="gr5" draw:text-style-name="P6" draw:layer="layout" svg:width="0.017cm" svg:height="2.138cm" svg:x="2.302cm" svg:y="14.637cm" svg:viewBox="0 0 18 2139" draw:points="0,2139 18,2139 18,0 0,0">
          <text:p/>
        </draw:polygon>
        <draw:polygon draw:style-name="gr5" draw:text-style-name="P6" draw:layer="layout" svg:width="0.018cm" svg:height="2.138cm" svg:x="5.495cm" svg:y="14.637cm" svg:viewBox="0 0 19 2139" draw:points="0,2139 19,2139 19,0 0,0">
          <text:p/>
        </draw:polygon>
        <draw:polygon draw:style-name="gr5" draw:text-style-name="P6" draw:layer="layout" svg:width="0.017cm" svg:height="2.138cm" svg:x="14.746cm" svg:y="14.637cm" svg:viewBox="0 0 18 2139" draw:points="0,2139 18,2139 18,0 0,0">
          <text:p/>
        </draw:polygon>
        <draw:polygon draw:style-name="gr5" draw:text-style-name="P6" draw:layer="layout" svg:width="0.017cm" svg:height="2.138cm" svg:x="19.746cm" svg:y="14.637cm" svg:viewBox="0 0 18 2139" draw:points="0,2139 18,2139 18,0 0,0">
          <text:p/>
        </draw:polygon>
        <draw:polygon draw:style-name="gr5" draw:text-style-name="P6" draw:layer="layout" svg:width="0.017cm" svg:height="2.138cm" svg:x="27.253cm" svg:y="14.637cm" svg:viewBox="0 0 18 2139" draw:points="0,2139 18,2139 18,0 0,0">
          <text:p/>
        </draw:polygon>
        <draw:frame draw:style-name="gr4" draw:text-style-name="P5" draw:layer="layout" svg:width="3.901cm" svg:height="0.412cm" svg:x="19.946cm" svg:y="15.518cm">
          <draw:text-box>
            <text:p text:style-name="P1"><text:span text:style-name="T5">Operação continuada </text:span></text:p>
          </draw:text-box>
        </draw:frame>
        <draw:polygon draw:style-name="gr6" draw:text-style-name="P7" draw:layer="layout" svg:width="8.87cm" svg:height="0.424cm" svg:x="5.694cm" svg:y="17.008cm" svg:viewBox="0 0 8871 425" draw:points="0,425 8871,425 8871,0 0,0">
          <text:p/>
        </draw:polygon>
        <draw:frame draw:style-name="gr4" draw:text-style-name="P5" draw:layer="layout" svg:width="1.78cm" svg:height="0.412cm" svg:x="3.01cm" svg:y="17.356cm">
          <draw:text-box>
            <text:p text:style-name="P1"><text:span text:style-name="T5">OE5 – I12 </text:span></text:p>
          </draw:text-box>
        </draw:frame>
        <draw:polygon draw:style-name="gr6" draw:text-style-name="P7" draw:layer="layout" svg:width="0.673cm" svg:height="0.423cm" svg:x="5.694cm" svg:y="17.652cm" svg:viewBox="0 0 674 424" draw:points="0,424 674,424 674,0 0,0">
          <text:p/>
        </draw:polygon>
        <draw:frame draw:style-name="gr4" draw:text-style-name="P5" draw:layer="layout" svg:width="8.833cm" svg:height="0.412cm" svg:x="5.695cm" svg:y="17.034cm">
          <draw:text-box>
            <text:p text:style-name="P1"><text:span text:style-name="T5">Desenvolvimento <text:s/>de <text:s/>sistema <text:s/>para <text:s/>sustentação </text:span></text:p>
          </draw:text-box>
        </draw:frame>
        <draw:frame draw:style-name="gr4" draw:text-style-name="P5" draw:layer="layout" svg:width="0.785cm" svg:height="0.412cm" svg:x="5.695cm" svg:y="17.677cm">
          <draw:text-box>
            <text:p text:style-name="P1"><text:span text:style-name="T5">oral </text:span></text:p>
          </draw:text-box>
        </draw:frame>
        <draw:frame draw:style-name="gr4" draw:text-style-name="P5" draw:layer="layout" svg:width="3.262cm" svg:height="0.412cm" svg:x="15.686cm" svg:y="17.034cm">
          <draw:text-box>
            <text:p text:style-name="P1"><text:span text:style-name="T5">Coordenadoria de </text:span></text:p>
          </draw:text-box>
        </draw:frame>
        <draw:polygon draw:style-name="gr6" draw:text-style-name="P7" draw:layer="layout" svg:width="7.121cm" svg:height="0.424cm" svg:x="19.945cm" svg:y="17.008cm" svg:viewBox="0 0 7122 425" draw:points="0,425 7122,425 7122,0 0,0">
          <text:p/>
        </draw:polygon>
        <draw:frame draw:style-name="gr4" draw:text-style-name="P5" draw:layer="layout" svg:width="1.712cm" svg:height="0.412cm" svg:x="16.448cm" svg:y="17.677cm">
          <draw:text-box>
            <text:p text:style-name="P1"><text:span text:style-name="T5">Sistemas </text:span></text:p>
          </draw:text-box>
        </draw:frame>
        <draw:frame draw:style-name="gr4" draw:text-style-name="P5" draw:layer="layout" svg:width="1.704cm" svg:height="0.412cm" svg:x="19.946cm" svg:y="17.034cm">
          <draw:text-box>
            <text:p text:style-name="P1"><text:span text:style-name="T5">Iniciativa </text:span></text:p>
          </draw:text-box>
        </draw:frame>
        <draw:frame draw:style-name="gr4" draw:text-style-name="P5" draw:layer="layout" svg:width="1.763cm" svg:height="0.412cm" svg:x="21.925cm" svg:y="17.034cm">
          <draw:text-box>
            <text:p text:style-name="P1"><text:span text:style-name="T5">suspensa </text:span></text:p>
          </draw:text-box>
        </draw:frame>
        <draw:frame draw:style-name="gr4" draw:text-style-name="P5" draw:layer="layout" svg:width="0.866cm" svg:height="0.412cm" svg:x="23.918cm" svg:y="17.034cm">
          <draw:text-box>
            <text:p text:style-name="P1"><text:span text:style-name="T5">pelo </text:span></text:p>
          </draw:text-box>
        </draw:frame>
        <draw:frame draw:style-name="gr4" draw:text-style-name="P5" draw:layer="layout" svg:width="1.369cm" svg:height="0.412cm" svg:x="25.022cm" svg:y="17.034cm">
          <draw:text-box>
            <text:p text:style-name="P1"><text:span text:style-name="T5">Comitê </text:span></text:p>
          </draw:text-box>
        </draw:frame>
        <draw:polygon draw:style-name="gr6" draw:text-style-name="P7" draw:layer="layout" svg:width="3.405cm" svg:height="0.423cm" svg:x="19.945cm" svg:y="17.652cm" svg:viewBox="0 0 3406 424" draw:points="0,424 3406,424 3406,0 0,0">
          <text:p/>
        </draw:polygon>
        <draw:frame draw:style-name="gr4" draw:text-style-name="P5" draw:layer="layout" svg:width="0.552cm" svg:height="0.412cm" svg:x="26.629cm" svg:y="17.034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7cm" svg:height="0.018cm" svg:x="2.302cm" svg:y="16.775cm" svg:viewBox="0 0 18 19" draw:points="0,19 18,19 18,0 0,0">
          <text:p/>
        </draw:polygon>
        <draw:polygon draw:style-name="gr5" draw:text-style-name="P6" draw:layer="layout" svg:width="3.176cm" svg:height="0.018cm" svg:x="2.319cm" svg:y="16.775cm" svg:viewBox="0 0 3177 19" draw:points="0,19 3177,19 3177,0 0,0">
          <text:p/>
        </draw:polygon>
        <draw:polygon draw:style-name="gr5" draw:text-style-name="P6" draw:layer="layout" svg:width="0.018cm" svg:height="0.018cm" svg:x="5.495cm" svg:y="16.775cm" svg:viewBox="0 0 19 19" draw:points="0,19 19,19 19,0 0,0">
          <text:p/>
        </draw:polygon>
        <draw:polygon draw:style-name="gr5" draw:text-style-name="P6" draw:layer="layout" svg:width="9.234cm" svg:height="0.018cm" svg:x="5.512cm" svg:y="16.775cm" svg:viewBox="0 0 9235 19" draw:points="0,19 9235,19 9235,0 0,0">
          <text:p/>
        </draw:polygon>
        <draw:polygon draw:style-name="gr5" draw:text-style-name="P6" draw:layer="layout" svg:width="0.017cm" svg:height="0.018cm" svg:x="14.746cm" svg:y="16.775cm" svg:viewBox="0 0 18 19" draw:points="0,19 18,19 18,0 0,0">
          <text:p/>
        </draw:polygon>
        <draw:polygon draw:style-name="gr5" draw:text-style-name="P6" draw:layer="layout" svg:width="4.983cm" svg:height="0.018cm" svg:x="14.763cm" svg:y="16.775cm" svg:viewBox="0 0 4984 19" draw:points="0,19 4984,19 4984,0 0,0">
          <text:p/>
        </draw:polygon>
        <draw:polygon draw:style-name="gr5" draw:text-style-name="P6" draw:layer="layout" svg:width="0.017cm" svg:height="0.018cm" svg:x="19.746cm" svg:y="16.775cm" svg:viewBox="0 0 18 19" draw:points="0,19 18,19 18,0 0,0">
          <text:p/>
        </draw:polygon>
        <draw:polygon draw:style-name="gr5" draw:text-style-name="P6" draw:layer="layout" svg:width="7.49cm" svg:height="0.018cm" svg:x="19.763cm" svg:y="16.775cm" svg:viewBox="0 0 7491 19" draw:points="0,19 7491,19 7491,0 0,0">
          <text:p/>
        </draw:polygon>
        <draw:polygon draw:style-name="gr5" draw:text-style-name="P6" draw:layer="layout" svg:width="0.017cm" svg:height="0.018cm" svg:x="27.253cm" svg:y="16.775cm" svg:viewBox="0 0 18 19" draw:points="0,19 18,19 18,0 0,0">
          <text:p/>
        </draw:polygon>
        <draw:polygon draw:style-name="gr5" draw:text-style-name="P6" draw:layer="layout" svg:width="0.017cm" svg:height="1.503cm" svg:x="2.302cm" svg:y="16.792cm" svg:viewBox="0 0 18 1504" draw:points="0,1504 18,1504 18,0 0,0">
          <text:p/>
        </draw:polygon>
        <draw:polygon draw:style-name="gr5" draw:text-style-name="P6" draw:layer="layout" svg:width="0.017cm" svg:height="0.018cm" svg:x="2.302cm" svg:y="18.295cm" svg:viewBox="0 0 18 19" draw:points="0,19 18,19 18,0 0,0">
          <text:p/>
        </draw:polygon>
        <draw:polygon draw:style-name="gr5" draw:text-style-name="P6" draw:layer="layout" svg:width="0.017cm" svg:height="0.018cm" svg:x="2.302cm" svg:y="18.295cm" svg:viewBox="0 0 18 19" draw:points="0,19 18,19 18,0 0,0">
          <text:p/>
        </draw:polygon>
        <draw:polygon draw:style-name="gr5" draw:text-style-name="P6" draw:layer="layout" svg:width="3.176cm" svg:height="0.018cm" svg:x="2.319cm" svg:y="18.295cm" svg:viewBox="0 0 3177 19" draw:points="0,19 3177,19 3177,0 0,0">
          <text:p/>
        </draw:polygon>
        <draw:polygon draw:style-name="gr5" draw:text-style-name="P6" draw:layer="layout" svg:width="0.018cm" svg:height="1.503cm" svg:x="5.495cm" svg:y="16.792cm" svg:viewBox="0 0 19 1504" draw:points="0,1504 19,1504 19,0 0,0">
          <text:p/>
        </draw:polygon>
        <draw:polygon draw:style-name="gr5" draw:text-style-name="P6" draw:layer="layout" svg:width="0.018cm" svg:height="0.018cm" svg:x="5.495cm" svg:y="18.295cm" svg:viewBox="0 0 19 19" draw:points="0,19 19,19 19,0 0,0">
          <text:p/>
        </draw:polygon>
        <draw:polygon draw:style-name="gr5" draw:text-style-name="P6" draw:layer="layout" svg:width="9.234cm" svg:height="0.018cm" svg:x="5.512cm" svg:y="18.295cm" svg:viewBox="0 0 9235 19" draw:points="0,19 9235,19 9235,0 0,0">
          <text:p/>
        </draw:polygon>
        <draw:polygon draw:style-name="gr5" draw:text-style-name="P6" draw:layer="layout" svg:width="0.017cm" svg:height="1.503cm" svg:x="14.746cm" svg:y="16.792cm" svg:viewBox="0 0 18 1504" draw:points="0,1504 18,1504 18,0 0,0">
          <text:p/>
        </draw:polygon>
        <draw:polygon draw:style-name="gr5" draw:text-style-name="P6" draw:layer="layout" svg:width="0.017cm" svg:height="0.018cm" svg:x="14.746cm" svg:y="18.295cm" svg:viewBox="0 0 18 19" draw:points="0,19 18,19 18,0 0,0">
          <text:p/>
        </draw:polygon>
        <draw:polygon draw:style-name="gr5" draw:text-style-name="P6" draw:layer="layout" svg:width="4.983cm" svg:height="0.018cm" svg:x="14.763cm" svg:y="18.295cm" svg:viewBox="0 0 4984 19" draw:points="0,19 4984,19 4984,0 0,0">
          <text:p/>
        </draw:polygon>
        <draw:polygon draw:style-name="gr5" draw:text-style-name="P6" draw:layer="layout" svg:width="0.017cm" svg:height="1.503cm" svg:x="19.746cm" svg:y="16.792cm" svg:viewBox="0 0 18 1504" draw:points="0,1504 18,1504 18,0 0,0">
          <text:p/>
        </draw:polygon>
        <draw:polygon draw:style-name="gr5" draw:text-style-name="P6" draw:layer="layout" svg:width="0.017cm" svg:height="0.018cm" svg:x="19.746cm" svg:y="18.295cm" svg:viewBox="0 0 18 19" draw:points="0,19 18,19 18,0 0,0">
          <text:p/>
        </draw:polygon>
        <draw:polygon draw:style-name="gr5" draw:text-style-name="P6" draw:layer="layout" svg:width="7.49cm" svg:height="0.018cm" svg:x="19.763cm" svg:y="18.295cm" svg:viewBox="0 0 7491 19" draw:points="0,19 7491,19 7491,0 0,0">
          <text:p/>
        </draw:polygon>
        <draw:polygon draw:style-name="gr5" draw:text-style-name="P6" draw:layer="layout" svg:width="0.017cm" svg:height="1.503cm" svg:x="27.253cm" svg:y="16.792cm" svg:viewBox="0 0 18 1504" draw:points="0,1504 18,1504 18,0 0,0">
          <text:p/>
        </draw:polygon>
        <draw:polygon draw:style-name="gr5" draw:text-style-name="P6" draw:layer="layout" svg:width="0.017cm" svg:height="0.018cm" svg:x="27.253cm" svg:y="18.295cm" svg:viewBox="0 0 18 19" draw:points="0,19 18,19 18,0 0,0">
          <text:p/>
        </draw:polygon>
        <draw:polygon draw:style-name="gr5" draw:text-style-name="P6" draw:layer="layout" svg:width="0.017cm" svg:height="0.018cm" svg:x="27.253cm" svg:y="18.295cm" svg:viewBox="0 0 18 19" draw:points="0,19 18,19 18,0 0,0">
          <text:p/>
        </draw:polygon>
        <draw:frame draw:style-name="gr4" draw:text-style-name="P5" draw:layer="layout" svg:width="3.465cm" svg:height="0.412cm" svg:x="19.946cm" svg:y="17.677cm">
          <draw:text-box>
            <text:p text:style-name="P1"><text:span text:style-name="T5">Governança de TIC </text:span></text:p>
          </draw:text-box>
        </draw:frame>
      </draw:page>
      <draw:page draw:name="page3" draw:style-name="dp1" draw:master-page-name="master-page3">
        <draw:polygon draw:style-name="gr3" draw:text-style-name="P4" draw:layer="layout" svg:width="0.182cm" svg:height="0.644cm" svg:x="2.319cm" svg:y="2.519cm" svg:viewBox="0 0 183 645" draw:points="0,645 183,645 183,0 0,0">
          <text:p/>
        </draw:polygon>
        <draw:polygon draw:style-name="gr3" draw:text-style-name="P4" draw:layer="layout" svg:width="0.178cm" svg:height="0.644cm" svg:x="5.313cm" svg:y="2.519cm" svg:viewBox="0 0 179 645" draw:points="0,645 179,645 179,0 0,0">
          <text:p/>
        </draw:polygon>
        <draw:polygon draw:style-name="gr3" draw:text-style-name="P4" draw:layer="layout" svg:width="2.812cm" svg:height="0.644cm" svg:x="2.501cm" svg:y="2.519cm" svg:viewBox="0 0 2813 645" draw:points="0,645 2813,645 2813,0 0,0">
          <text:p/>
        </draw:polygon>
        <draw:polygon draw:style-name="gr3" draw:text-style-name="P4" draw:layer="layout" svg:width="0.182cm" svg:height="0.644cm" svg:x="5.512cm" svg:y="2.519cm" svg:viewBox="0 0 183 645" draw:points="0,645 183,645 183,0 0,0">
          <text:p/>
        </draw:polygon>
        <draw:polygon draw:style-name="gr3" draw:text-style-name="P4" draw:layer="layout" svg:width="0.182cm" svg:height="0.644cm" svg:x="14.564cm" svg:y="2.519cm" svg:viewBox="0 0 183 645" draw:points="0,645 183,645 183,0 0,0">
          <text:p/>
        </draw:polygon>
        <draw:polygon draw:style-name="gr3" draw:text-style-name="P4" draw:layer="layout" svg:width="8.87cm" svg:height="0.644cm" svg:x="5.694cm" svg:y="2.519cm" svg:viewBox="0 0 8871 645" draw:points="0,645 8871,645 8871,0 0,0">
          <text:p/>
        </draw:polygon>
        <draw:frame draw:style-name="gr4" draw:text-style-name="P5" draw:layer="layout" svg:width="2.652cm" svg:height="0.412cm" svg:x="2.616cm" svg:y="2.545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0.182cm" svg:height="0.644cm" svg:x="14.763cm" svg:y="2.519cm" svg:viewBox="0 0 183 645" draw:points="0,645 183,645 183,0 0,0">
          <text:p/>
        </draw:polygon>
        <draw:polygon draw:style-name="gr3" draw:text-style-name="P4" draw:layer="layout" svg:width="0.182cm" svg:height="0.644cm" svg:x="19.564cm" svg:y="2.519cm" svg:viewBox="0 0 183 645" draw:points="0,645 183,645 183,0 0,0">
          <text:p/>
        </draw:polygon>
        <draw:polygon draw:style-name="gr3" draw:text-style-name="P4" draw:layer="layout" svg:width="4.619cm" svg:height="0.644cm" svg:x="14.945cm" svg:y="2.519cm" svg:viewBox="0 0 4620 645" draw:points="0,645 4620,645 4620,0 0,0">
          <text:p/>
        </draw:polygon>
        <draw:frame draw:style-name="gr4" draw:text-style-name="P5" draw:layer="layout" svg:width="3.253cm" svg:height="0.412cm" svg:x="8.51cm" svg:y="2.545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0.644cm" svg:x="19.763cm" svg:y="2.519cm" svg:viewBox="0 0 183 645" draw:points="0,645 183,645 183,0 0,0">
          <text:p/>
        </draw:polygon>
        <draw:polygon draw:style-name="gr3" draw:text-style-name="P4" draw:layer="layout" svg:width="0.182cm" svg:height="0.644cm" svg:x="27.067cm" svg:y="2.519cm" svg:viewBox="0 0 183 645" draw:points="0,645 183,645 183,0 0,0">
          <text:p/>
        </draw:polygon>
        <draw:polygon draw:style-name="gr3" draw:text-style-name="P4" draw:layer="layout" svg:width="7.121cm" svg:height="0.644cm" svg:x="19.945cm" svg:y="2.519cm" svg:viewBox="0 0 7122 645" draw:points="0,645 7122,645 7122,0 0,0">
          <text:p/>
        </draw:polygon>
        <draw:frame draw:style-name="gr4" draw:text-style-name="P5" draw:layer="layout" svg:width="1.043cm" svg:height="0.412cm" svg:x="16.796cm" svg:y="2.545cm">
          <draw:text-box>
            <text:p text:style-name="P1"><text:span text:style-name="T4">Área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9.234cm" svg:height="0.017cm" svg:x="5.512cm" svg:y="2.502cm" svg:viewBox="0 0 9235 18" draw:points="0,18 9235,18 9235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4.983cm" svg:height="0.017cm" svg:x="14.763cm" svg:y="2.502cm" svg:viewBox="0 0 4984 18" draw:points="0,18 4984,18 4984,0 0,0">
          <text:p/>
        </draw:polygon>
        <draw:polygon draw:style-name="gr5" draw:text-style-name="P6" draw:layer="layout" svg:width="0.017cm" svg:height="0.017cm" svg:x="19.746cm" svg:y="2.502cm" svg:viewBox="0 0 18 18" draw:points="0,18 18,18 18,0 0,0">
          <text:p/>
        </draw:polygon>
        <draw:polygon draw:style-name="gr5" draw:text-style-name="P6" draw:layer="layout" svg:width="7.49cm" svg:height="0.017cm" svg:x="19.763cm" svg:y="2.502cm" svg:viewBox="0 0 7491 18" draw:points="0,18 7491,18 7491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644cm" svg:x="2.302cm" svg:y="2.519cm" svg:viewBox="0 0 18 645" draw:points="0,645 18,645 18,0 0,0">
          <text:p/>
        </draw:polygon>
        <draw:polygon draw:style-name="gr5" draw:text-style-name="P6" draw:layer="layout" svg:width="0.018cm" svg:height="0.644cm" svg:x="5.495cm" svg:y="2.519cm" svg:viewBox="0 0 19 645" draw:points="0,645 19,645 19,0 0,0">
          <text:p/>
        </draw:polygon>
        <draw:polygon draw:style-name="gr5" draw:text-style-name="P6" draw:layer="layout" svg:width="0.017cm" svg:height="0.644cm" svg:x="14.746cm" svg:y="2.519cm" svg:viewBox="0 0 18 645" draw:points="0,645 18,645 18,0 0,0">
          <text:p/>
        </draw:polygon>
        <draw:polygon draw:style-name="gr5" draw:text-style-name="P6" draw:layer="layout" svg:width="0.017cm" svg:height="0.644cm" svg:x="19.746cm" svg:y="2.519cm" svg:viewBox="0 0 18 645" draw:points="0,645 18,645 18,0 0,0">
          <text:p/>
        </draw:polygon>
        <draw:polygon draw:style-name="gr5" draw:text-style-name="P6" draw:layer="layout" svg:width="0.017cm" svg:height="0.644cm" svg:x="27.253cm" svg:y="2.519cm" svg:viewBox="0 0 18 645" draw:points="0,645 18,645 18,0 0,0">
          <text:p/>
        </draw:polygon>
        <draw:frame draw:style-name="gr4" draw:text-style-name="P5" draw:layer="layout" svg:width="4.925cm" svg:height="0.412cm" svg:x="19.946cm" svg:y="2.545cm">
          <draw:text-box>
            <text:p text:style-name="P1"><text:span text:style-name="T4">Justificativa de Exclusão </text:span></text:p>
          </draw:text-box>
        </draw:frame>
        <draw:polygon draw:style-name="gr6" draw:text-style-name="P7" draw:layer="layout" svg:width="8.87cm" svg:height="0.423cm" svg:x="5.694cm" svg:y="3.391cm" svg:viewBox="0 0 8871 424" draw:points="0,424 8871,424 8871,0 0,0">
          <text:p/>
        </draw:polygon>
        <draw:frame draw:style-name="gr4" draw:text-style-name="P5" draw:layer="layout" svg:width="1.78cm" svg:height="0.412cm" svg:x="3.01cm" svg:y="3.739cm">
          <draw:text-box>
            <text:p text:style-name="P1"><text:span text:style-name="T5">OE5 – I13 </text:span></text:p>
          </draw:text-box>
        </draw:frame>
        <draw:frame draw:style-name="gr4" draw:text-style-name="P5" draw:layer="layout" svg:width="3.185cm" svg:height="0.412cm" svg:x="5.695cm" svg:y="3.417cm">
          <draw:text-box>
            <text:p text:style-name="P1"><text:span text:style-name="T5">Desenvolvimento </text:span></text:p>
          </draw:text-box>
        </draw:frame>
        <draw:frame draw:style-name="gr4" draw:text-style-name="P5" draw:layer="layout" svg:width="0.552cm" svg:height="0.412cm" svg:x="9.078cm" svg:y="3.417cm">
          <draw:text-box>
            <text:p text:style-name="P1"><text:span text:style-name="T5">de </text:span></text:p>
          </draw:text-box>
        </draw:frame>
        <draw:frame draw:style-name="gr4" draw:text-style-name="P5" draw:layer="layout" svg:width="1.839cm" svg:height="0.412cm" svg:x="9.84cm" svg:y="3.417cm">
          <draw:text-box>
            <text:p text:style-name="P1"><text:span text:style-name="T5">programa </text:span></text:p>
          </draw:text-box>
        </draw:frame>
        <draw:frame draw:style-name="gr4" draw:text-style-name="P5" draw:layer="layout" svg:width="0.552cm" svg:height="0.412cm" svg:x="11.887cm" svg:y="3.417cm">
          <draw:text-box>
            <text:p text:style-name="P1"><text:span text:style-name="T5">de </text:span></text:p>
          </draw:text-box>
        </draw:frame>
        <draw:frame draw:style-name="gr4" draw:text-style-name="P5" draw:layer="layout" svg:width="1.475cm" svg:height="0.412cm" svg:x="12.653cm" svg:y="3.417cm">
          <draw:text-box>
            <text:p text:style-name="P1"><text:span text:style-name="T5">registro </text:span></text:p>
          </draw:text-box>
        </draw:frame>
        <draw:polygon draw:style-name="gr6" draw:text-style-name="P7" draw:layer="layout" svg:width="4.988cm" svg:height="0.423cm" svg:x="5.694cm" svg:y="4.035cm" svg:viewBox="0 0 4989 424" draw:points="0,424 4989,424 4989,0 0,0">
          <text:p/>
        </draw:polygon>
        <draw:frame draw:style-name="gr4" draw:text-style-name="P5" draw:layer="layout" svg:width="0.35cm" svg:height="0.412cm" svg:x="14.349cm" svg:y="3.417cm">
          <draw:text-box>
            <text:p text:style-name="P1"><text:span text:style-name="T5">e </text:span></text:p>
          </draw:text-box>
        </draw:frame>
        <draw:frame draw:style-name="gr4" draw:text-style-name="P5" draw:layer="layout" svg:width="5.112cm" svg:height="0.412cm" svg:x="5.695cm" svg:y="4.06cm">
          <draw:text-box>
            <text:p text:style-name="P1"><text:span text:style-name="T5">controle de ponto eletrônico </text:span></text:p>
          </draw:text-box>
        </draw:frame>
        <draw:frame draw:style-name="gr4" draw:text-style-name="P5" draw:layer="layout" svg:width="3.262cm" svg:height="0.412cm" svg:x="15.686cm" svg:y="3.417cm">
          <draw:text-box>
            <text:p text:style-name="P1"><text:span text:style-name="T5">Coordenadoria de </text:span></text:p>
          </draw:text-box>
        </draw:frame>
        <draw:polygon draw:style-name="gr6" draw:text-style-name="P7" draw:layer="layout" svg:width="7.121cm" svg:height="0.423cm" svg:x="19.945cm" svg:y="3.391cm" svg:viewBox="0 0 7122 424" draw:points="0,424 7122,424 7122,0 0,0">
          <text:p/>
        </draw:polygon>
        <draw:frame draw:style-name="gr4" draw:text-style-name="P5" draw:layer="layout" svg:width="1.712cm" svg:height="0.412cm" svg:x="16.448cm" svg:y="4.06cm">
          <draw:text-box>
            <text:p text:style-name="P1"><text:span text:style-name="T5">Sistemas </text:span></text:p>
          </draw:text-box>
        </draw:frame>
        <draw:frame draw:style-name="gr4" draw:text-style-name="P5" draw:layer="layout" svg:width="0.912cm" svg:height="0.412cm" svg:x="19.946cm" svg:y="3.417cm">
          <draw:text-box>
            <text:p text:style-name="P1"><text:span text:style-name="T5">Será </text:span></text:p>
          </draw:text-box>
        </draw:frame>
        <draw:frame draw:style-name="gr4" draw:text-style-name="P5" draw:layer="layout" svg:width="1.67cm" svg:height="0.412cm" svg:x="21.329cm" svg:y="3.417cm">
          <draw:text-box>
            <text:p text:style-name="P1"><text:span text:style-name="T5">atendida </text:span></text:p>
          </draw:text-box>
        </draw:frame>
        <draw:frame draw:style-name="gr4" draw:text-style-name="P5" draw:layer="layout" svg:width="0.866cm" svg:height="0.412cm" svg:x="23.436cm" svg:y="3.417cm">
          <draw:text-box>
            <text:p text:style-name="P1"><text:span text:style-name="T5">pelo </text:span></text:p>
          </draw:text-box>
        </draw:frame>
        <draw:frame draw:style-name="gr4" draw:text-style-name="P5" draw:layer="layout" svg:width="1.433cm" svg:height="0.412cm" svg:x="24.747cm" svg:y="3.417cm">
          <draw:text-box>
            <text:p text:style-name="P1"><text:span text:style-name="T5">módulo </text:span></text:p>
          </draw:text-box>
        </draw:frame>
        <draw:polygon draw:style-name="gr6" draw:text-style-name="P7" draw:layer="layout" svg:width="4.802cm" svg:height="0.423cm" svg:x="19.945cm" svg:y="4.035cm" svg:viewBox="0 0 4803 424" draw:points="0,424 4803,424 4803,0 0,0">
          <text:p/>
        </draw:polygon>
        <draw:frame draw:style-name="gr4" draw:text-style-name="P5" draw:layer="layout" svg:width="0.552cm" svg:height="0.412cm" svg:x="26.63cm" svg:y="3.417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7cm" svg:height="0.016cm" svg:x="2.302cm" svg:y="3.163cm" svg:viewBox="0 0 18 17" draw:points="0,17 18,17 18,0 0,0">
          <text:p/>
        </draw:polygon>
        <draw:polygon draw:style-name="gr5" draw:text-style-name="P6" draw:layer="layout" svg:width="3.176cm" svg:height="0.016cm" svg:x="2.319cm" svg:y="3.163cm" svg:viewBox="0 0 3177 17" draw:points="0,17 3177,17 3177,0 0,0">
          <text:p/>
        </draw:polygon>
        <draw:polygon draw:style-name="gr5" draw:text-style-name="P6" draw:layer="layout" svg:width="0.018cm" svg:height="0.016cm" svg:x="5.495cm" svg:y="3.163cm" svg:viewBox="0 0 19 17" draw:points="0,17 19,17 19,0 0,0">
          <text:p/>
        </draw:polygon>
        <draw:polygon draw:style-name="gr5" draw:text-style-name="P6" draw:layer="layout" svg:width="9.234cm" svg:height="0.016cm" svg:x="5.512cm" svg:y="3.163cm" svg:viewBox="0 0 9235 17" draw:points="0,17 9235,17 9235,0 0,0">
          <text:p/>
        </draw:polygon>
        <draw:polygon draw:style-name="gr5" draw:text-style-name="P6" draw:layer="layout" svg:width="0.017cm" svg:height="0.016cm" svg:x="14.746cm" svg:y="3.163cm" svg:viewBox="0 0 18 17" draw:points="0,17 18,17 18,0 0,0">
          <text:p/>
        </draw:polygon>
        <draw:polygon draw:style-name="gr5" draw:text-style-name="P6" draw:layer="layout" svg:width="4.983cm" svg:height="0.016cm" svg:x="14.763cm" svg:y="3.163cm" svg:viewBox="0 0 4984 17" draw:points="0,17 4984,17 4984,0 0,0">
          <text:p/>
        </draw:polygon>
        <draw:polygon draw:style-name="gr5" draw:text-style-name="P6" draw:layer="layout" svg:width="0.017cm" svg:height="0.016cm" svg:x="19.746cm" svg:y="3.163cm" svg:viewBox="0 0 18 17" draw:points="0,17 18,17 18,0 0,0">
          <text:p/>
        </draw:polygon>
        <draw:polygon draw:style-name="gr5" draw:text-style-name="P6" draw:layer="layout" svg:width="7.49cm" svg:height="0.016cm" svg:x="19.763cm" svg:y="3.163cm" svg:viewBox="0 0 7491 17" draw:points="0,17 7491,17 7491,0 0,0">
          <text:p/>
        </draw:polygon>
        <draw:polygon draw:style-name="gr5" draw:text-style-name="P6" draw:layer="layout" svg:width="0.017cm" svg:height="0.016cm" svg:x="27.253cm" svg:y="3.163cm" svg:viewBox="0 0 18 17" draw:points="0,17 18,17 18,0 0,0">
          <text:p/>
        </draw:polygon>
        <draw:polygon draw:style-name="gr5" draw:text-style-name="P6" draw:layer="layout" svg:width="0.017cm" svg:height="1.499cm" svg:x="2.302cm" svg:y="3.179cm" svg:viewBox="0 0 18 1500" draw:points="0,1500 18,1500 18,0 0,0">
          <text:p/>
        </draw:polygon>
        <draw:polygon draw:style-name="gr5" draw:text-style-name="P6" draw:layer="layout" svg:width="0.018cm" svg:height="1.499cm" svg:x="5.495cm" svg:y="3.179cm" svg:viewBox="0 0 19 1500" draw:points="0,1500 19,1500 19,0 0,0">
          <text:p/>
        </draw:polygon>
        <draw:polygon draw:style-name="gr5" draw:text-style-name="P6" draw:layer="layout" svg:width="0.017cm" svg:height="1.499cm" svg:x="14.746cm" svg:y="3.179cm" svg:viewBox="0 0 18 1500" draw:points="0,1500 18,1500 18,0 0,0">
          <text:p/>
        </draw:polygon>
        <draw:polygon draw:style-name="gr5" draw:text-style-name="P6" draw:layer="layout" svg:width="0.017cm" svg:height="1.499cm" svg:x="19.746cm" svg:y="3.179cm" svg:viewBox="0 0 18 1500" draw:points="0,1500 18,1500 18,0 0,0">
          <text:p/>
        </draw:polygon>
        <draw:polygon draw:style-name="gr5" draw:text-style-name="P6" draw:layer="layout" svg:width="0.017cm" svg:height="1.499cm" svg:x="27.253cm" svg:y="3.179cm" svg:viewBox="0 0 18 1500" draw:points="0,1500 18,1500 18,0 0,0">
          <text:p/>
        </draw:polygon>
        <draw:frame draw:style-name="gr4" draw:text-style-name="P5" draw:layer="layout" svg:width="4.853cm" svg:height="0.412cm" svg:x="19.946cm" svg:y="4.06cm">
          <draw:text-box>
            <text:p text:style-name="P1"><text:span text:style-name="T5">autoatendimento do SIGEP </text:span></text:p>
          </draw:text-box>
        </draw:frame>
        <draw:polygon draw:style-name="gr6" draw:text-style-name="P7" draw:layer="layout" svg:width="6.495cm" svg:height="0.423cm" svg:x="5.694cm" svg:y="4.907cm" svg:viewBox="0 0 6496 424" draw:points="0,424 6496,424 6496,0 0,0">
          <text:p/>
        </draw:polygon>
        <draw:frame draw:style-name="gr4" draw:text-style-name="P5" draw:layer="layout" svg:width="1.78cm" svg:height="0.412cm" svg:x="3.01cm" svg:y="5.254cm">
          <draw:text-box>
            <text:p text:style-name="P1"><text:span text:style-name="T5">OE5 – I18 </text:span></text:p>
          </draw:text-box>
        </draw:frame>
        <draw:polygon draw:style-name="gr6" draw:text-style-name="P7" draw:layer="layout" svg:width="5.314cm" svg:height="0.423cm" svg:x="5.694cm" svg:y="5.55cm" svg:viewBox="0 0 5315 424" draw:points="0,424 5315,424 5315,0 0,0">
          <text:p/>
        </draw:polygon>
        <draw:frame draw:style-name="gr4" draw:text-style-name="P5" draw:layer="layout" svg:width="6.589cm" svg:height="0.412cm" svg:x="5.695cm" svg:y="4.932cm">
          <draw:text-box>
            <text:p text:style-name="P1"><text:span text:style-name="T5">Fomentar a melhoria do processo de </text:span></text:p>
          </draw:text-box>
        </draw:frame>
        <draw:polygon draw:style-name="gr6" draw:text-style-name="P7" draw:layer="layout" svg:width="3.841cm" svg:height="0.423cm" svg:x="15.334cm" svg:y="4.907cm" svg:viewBox="0 0 3842 424" draw:points="0,424 3842,424 3842,0 0,0">
          <text:p/>
        </draw:polygon>
        <draw:frame draw:style-name="gr4" draw:text-style-name="P5" draw:layer="layout" svg:width="5.412cm" svg:height="0.412cm" svg:x="5.695cm" svg:y="5.576cm">
          <draw:text-box>
            <text:p text:style-name="P1"><text:span text:style-name="T5">Desenvolvimento de Software </text:span></text:p>
          </draw:text-box>
        </draw:frame>
        <draw:polygon draw:style-name="gr6" draw:text-style-name="P7" draw:layer="layout" svg:width="2.782cm" svg:height="0.423cm" svg:x="15.864cm" svg:y="5.55cm" svg:viewBox="0 0 2783 424" draw:points="0,424 2783,424 2783,0 0,0">
          <text:p/>
        </draw:polygon>
        <draw:frame draw:style-name="gr4" draw:text-style-name="P5" draw:layer="layout" svg:width="3.956cm" svg:height="0.412cm" svg:x="15.335cm" svg:y="4.932cm">
          <draw:text-box>
            <text:p text:style-name="P1"><text:span text:style-name="T5">Seção de Qualidade e </text:span></text:p>
          </draw:text-box>
        </draw:frame>
        <draw:polygon draw:style-name="gr6" draw:text-style-name="P7" draw:layer="layout" svg:width="4.81cm" svg:height="0.423cm" svg:x="19.945cm" svg:y="4.907cm" svg:viewBox="0 0 4811 424" draw:points="0,424 4811,424 4811,0 0,0">
          <text:p/>
        </draw:polygon>
        <draw:frame draw:style-name="gr4" draw:text-style-name="P5" draw:layer="layout" svg:width="2.834cm" svg:height="0.412cm" svg:x="15.864cm" svg:y="5.576cm">
          <draw:text-box>
            <text:p text:style-name="P1"><text:span text:style-name="T5">Processos de TI </text:span></text:p>
          </draw:text-box>
        </draw:frame>
        <draw:polygon draw:style-name="gr6" draw:text-style-name="P7" draw:layer="layout" svg:width="4.187cm" svg:height="0.423cm" svg:x="21.495cm" svg:y="5.55cm" svg:viewBox="0 0 4188 424" draw:points="0,424 4188,424 4188,0 0,0">
          <text:p/>
        </draw:polygon>
        <draw:frame draw:style-name="gr4" draw:text-style-name="P5" draw:layer="layout" svg:width="7.038cm" svg:height="0.412cm" svg:x="19.946cm" svg:y="4.932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4.678cm" svg:viewBox="0 0 18 18" draw:points="0,18 18,18 18,0 0,0">
          <text:p/>
        </draw:polygon>
        <draw:polygon draw:style-name="gr5" draw:text-style-name="P6" draw:layer="layout" svg:width="3.176cm" svg:height="0.017cm" svg:x="2.319cm" svg:y="4.678cm" svg:viewBox="0 0 3177 18" draw:points="0,18 3177,18 3177,0 0,0">
          <text:p/>
        </draw:polygon>
        <draw:polygon draw:style-name="gr5" draw:text-style-name="P6" draw:layer="layout" svg:width="0.018cm" svg:height="0.017cm" svg:x="5.495cm" svg:y="4.678cm" svg:viewBox="0 0 19 18" draw:points="0,18 19,18 19,0 0,0">
          <text:p/>
        </draw:polygon>
        <draw:polygon draw:style-name="gr5" draw:text-style-name="P6" draw:layer="layout" svg:width="9.234cm" svg:height="0.017cm" svg:x="5.512cm" svg:y="4.678cm" svg:viewBox="0 0 9235 18" draw:points="0,18 9235,18 9235,0 0,0">
          <text:p/>
        </draw:polygon>
        <draw:polygon draw:style-name="gr5" draw:text-style-name="P6" draw:layer="layout" svg:width="0.017cm" svg:height="0.017cm" svg:x="14.746cm" svg:y="4.678cm" svg:viewBox="0 0 18 18" draw:points="0,18 18,18 18,0 0,0">
          <text:p/>
        </draw:polygon>
        <draw:polygon draw:style-name="gr5" draw:text-style-name="P6" draw:layer="layout" svg:width="4.983cm" svg:height="0.017cm" svg:x="14.763cm" svg:y="4.678cm" svg:viewBox="0 0 4984 18" draw:points="0,18 4984,18 4984,0 0,0">
          <text:p/>
        </draw:polygon>
        <draw:polygon draw:style-name="gr5" draw:text-style-name="P6" draw:layer="layout" svg:width="0.017cm" svg:height="0.017cm" svg:x="19.746cm" svg:y="4.678cm" svg:viewBox="0 0 18 18" draw:points="0,18 18,18 18,0 0,0">
          <text:p/>
        </draw:polygon>
        <draw:polygon draw:style-name="gr5" draw:text-style-name="P6" draw:layer="layout" svg:width="7.49cm" svg:height="0.017cm" svg:x="19.763cm" svg:y="4.678cm" svg:viewBox="0 0 7491 18" draw:points="0,18 7491,18 7491,0 0,0">
          <text:p/>
        </draw:polygon>
        <draw:polygon draw:style-name="gr5" draw:text-style-name="P6" draw:layer="layout" svg:width="0.017cm" svg:height="0.017cm" svg:x="27.253cm" svg:y="4.678cm" svg:viewBox="0 0 18 18" draw:points="0,18 18,18 18,0 0,0">
          <text:p/>
        </draw:polygon>
        <draw:polygon draw:style-name="gr5" draw:text-style-name="P6" draw:layer="layout" svg:width="0.017cm" svg:height="1.499cm" svg:x="2.302cm" svg:y="4.695cm" svg:viewBox="0 0 18 1500" draw:points="0,1500 18,1500 18,0 0,0">
          <text:p/>
        </draw:polygon>
        <draw:polygon draw:style-name="gr5" draw:text-style-name="P6" draw:layer="layout" svg:width="0.018cm" svg:height="1.499cm" svg:x="5.495cm" svg:y="4.695cm" svg:viewBox="0 0 19 1500" draw:points="0,1500 19,1500 19,0 0,0">
          <text:p/>
        </draw:polygon>
        <draw:polygon draw:style-name="gr5" draw:text-style-name="P6" draw:layer="layout" svg:width="0.017cm" svg:height="1.499cm" svg:x="14.746cm" svg:y="4.695cm" svg:viewBox="0 0 18 1500" draw:points="0,1500 18,1500 18,0 0,0">
          <text:p/>
        </draw:polygon>
        <draw:polygon draw:style-name="gr5" draw:text-style-name="P6" draw:layer="layout" svg:width="0.017cm" svg:height="1.499cm" svg:x="19.746cm" svg:y="4.695cm" svg:viewBox="0 0 18 1500" draw:points="0,1500 18,1500 18,0 0,0">
          <text:p/>
        </draw:polygon>
        <draw:polygon draw:style-name="gr5" draw:text-style-name="P6" draw:layer="layout" svg:width="0.017cm" svg:height="1.499cm" svg:x="27.253cm" svg:y="4.695cm" svg:viewBox="0 0 18 1500" draw:points="0,1500 18,1500 18,0 0,0">
          <text:p/>
        </draw:polygon>
        <draw:polygon draw:style-name="gr6" draw:text-style-name="P7" draw:layer="layout" svg:width="1.732cm" svg:height="0.423cm" svg:x="3.039cm" svg:y="7.067cm" svg:viewBox="0 0 1733 424" draw:points="0,424 1733,424 1733,0 0,0">
          <text:p/>
        </draw:polygon>
        <draw:frame draw:style-name="gr4" draw:text-style-name="P5" draw:layer="layout" svg:width="5.781cm" svg:height="0.412cm" svg:x="19.946cm" svg:y="5.576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692cm" svg:height="0.424cm" svg:x="5.694cm" svg:y="6.744cm" svg:viewBox="0 0 8693 425" draw:points="0,425 8693,425 8693,0 0,0">
          <text:p/>
        </draw:polygon>
        <draw:frame draw:style-name="gr4" draw:text-style-name="P5" draw:layer="layout" svg:width="1.729cm" svg:height="0.412cm" svg:x="3.04cm" svg:y="7.092cm">
          <draw:text-box>
            <text:p text:style-name="P1"><text:span text:style-name="T5">OE6 - I03 </text:span></text:p>
          </draw:text-box>
        </draw:frame>
        <draw:polygon draw:style-name="gr6" draw:text-style-name="P7" draw:layer="layout" svg:width="2.443cm" svg:height="0.424cm" svg:x="5.694cm" svg:y="7.388cm" svg:viewBox="0 0 2444 425" draw:points="0,425 2444,425 2444,0 0,0">
          <text:p/>
        </draw:polygon>
        <draw:frame draw:style-name="gr4" draw:text-style-name="P5" draw:layer="layout" svg:width="8.727cm" svg:height="0.412cm" svg:x="5.695cm" svg:y="6.771cm">
          <draw:text-box>
            <text:p text:style-name="P1"><text:span text:style-name="T5">Implantar o processo de monitoramento do nível </text:span></text:p>
          </draw:text-box>
        </draw:frame>
        <draw:polygon draw:style-name="gr6" draw:text-style-name="P7" draw:layer="layout" svg:width="3.527cm" svg:height="0.424cm" svg:x="15.491cm" svg:y="6.744cm" svg:viewBox="0 0 3528 425" draw:points="0,425 3528,425 3528,0 0,0">
          <text:p/>
        </draw:polygon>
        <draw:frame draw:style-name="gr4" draw:text-style-name="P5" draw:layer="layout" svg:width="2.555cm" svg:height="0.412cm" svg:x="5.695cm" svg:y="7.414cm">
          <draw:text-box>
            <text:p text:style-name="P1"><text:span text:style-name="T5">de satisfação. </text:span></text:p>
          </draw:text-box>
        </draw:frame>
        <draw:polygon draw:style-name="gr6" draw:text-style-name="P7" draw:layer="layout" svg:width="4.488cm" svg:height="0.424cm" svg:x="15.008cm" svg:y="7.388cm" svg:viewBox="0 0 4489 425" draw:points="0,425 4489,425 4489,0 0,0">
          <text:p/>
        </draw:polygon>
        <draw:frame draw:style-name="gr4" draw:text-style-name="P5" draw:layer="layout" svg:width="3.63cm" svg:height="0.412cm" svg:x="15.492cm" svg:y="6.771cm">
          <draw:text-box>
            <text:p text:style-name="P1"><text:span text:style-name="T5">Seção de Gestão da </text:span></text:p>
          </draw:text-box>
        </draw:frame>
        <draw:polygon draw:style-name="gr6" draw:text-style-name="P7" draw:layer="layout" svg:width="7.121cm" svg:height="0.425cm" svg:x="19.945cm" svg:y="6.422cm" svg:viewBox="0 0 7122 426" draw:points="0,426 7122,426 7122,0 0,0">
          <text:p/>
        </draw:polygon>
        <draw:frame draw:style-name="gr4" draw:text-style-name="P5" draw:layer="layout" svg:width="4.515cm" svg:height="0.412cm" svg:x="15.009cm" svg:y="7.414cm">
          <draw:text-box>
            <text:p text:style-name="P1"><text:span text:style-name="T5">Central de Serviços de TI </text:span></text:p>
          </draw:text-box>
        </draw:frame>
        <draw:polygon draw:style-name="gr6" draw:text-style-name="P7" draw:layer="layout" svg:width="7.121cm" svg:height="0.423cm" svg:x="19.945cm" svg:y="7.067cm" svg:viewBox="0 0 7122 424" draw:points="0,424 7122,424 7122,0 0,0">
          <text:p/>
        </draw:polygon>
        <draw:frame draw:style-name="gr4" draw:text-style-name="P5" draw:layer="layout" svg:width="7.254cm" svg:height="0.412cm" svg:x="19.946cm" svg:y="6.448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6" draw:text-style-name="P7" draw:layer="layout" svg:width="0.656cm" svg:height="0.423cm" svg:x="19.945cm" svg:y="7.71cm" svg:viewBox="0 0 657 424" draw:points="0,424 657,424 657,0 0,0">
          <text:p/>
        </draw:polygon>
        <draw:frame draw:style-name="gr4" draw:text-style-name="P5" draw:layer="layout" svg:width="7.275cm" svg:height="0.412cm" svg:x="19.946cm" svg:y="7.092cm">
          <draw:text-box>
            <text:p text:style-name="P1"><text:span text:style-name="T5">melhoria <text:s/>da <text:s/>prestação <text:s/>de <text:s/>serviços <text:s/>de </text:span></text:p>
          </draw:text-box>
        </draw:frame>
        <draw:polygon draw:style-name="gr5" draw:text-style-name="P6" draw:layer="layout" svg:width="0.017cm" svg:height="0.017cm" svg:x="2.302cm" svg:y="6.194cm" svg:viewBox="0 0 18 18" draw:points="0,18 18,18 18,0 0,0">
          <text:p/>
        </draw:polygon>
        <draw:polygon draw:style-name="gr5" draw:text-style-name="P6" draw:layer="layout" svg:width="3.176cm" svg:height="0.017cm" svg:x="2.319cm" svg:y="6.194cm" svg:viewBox="0 0 3177 18" draw:points="0,18 3177,18 3177,0 0,0">
          <text:p/>
        </draw:polygon>
        <draw:polygon draw:style-name="gr5" draw:text-style-name="P6" draw:layer="layout" svg:width="0.018cm" svg:height="0.017cm" svg:x="5.495cm" svg:y="6.194cm" svg:viewBox="0 0 19 18" draw:points="0,18 19,18 19,0 0,0">
          <text:p/>
        </draw:polygon>
        <draw:polygon draw:style-name="gr5" draw:text-style-name="P6" draw:layer="layout" svg:width="9.234cm" svg:height="0.017cm" svg:x="5.512cm" svg:y="6.194cm" svg:viewBox="0 0 9235 18" draw:points="0,18 9235,18 9235,0 0,0">
          <text:p/>
        </draw:polygon>
        <draw:polygon draw:style-name="gr5" draw:text-style-name="P6" draw:layer="layout" svg:width="0.017cm" svg:height="0.017cm" svg:x="14.746cm" svg:y="6.194cm" svg:viewBox="0 0 18 18" draw:points="0,18 18,18 18,0 0,0">
          <text:p/>
        </draw:polygon>
        <draw:polygon draw:style-name="gr5" draw:text-style-name="P6" draw:layer="layout" svg:width="4.983cm" svg:height="0.017cm" svg:x="14.763cm" svg:y="6.194cm" svg:viewBox="0 0 4984 18" draw:points="0,18 4984,18 4984,0 0,0">
          <text:p/>
        </draw:polygon>
        <draw:polygon draw:style-name="gr5" draw:text-style-name="P6" draw:layer="layout" svg:width="0.017cm" svg:height="0.017cm" svg:x="19.746cm" svg:y="6.194cm" svg:viewBox="0 0 18 18" draw:points="0,18 18,18 18,0 0,0">
          <text:p/>
        </draw:polygon>
        <draw:polygon draw:style-name="gr5" draw:text-style-name="P6" draw:layer="layout" svg:width="7.49cm" svg:height="0.017cm" svg:x="19.763cm" svg:y="6.194cm" svg:viewBox="0 0 7491 18" draw:points="0,18 7491,18 7491,0 0,0">
          <text:p/>
        </draw:polygon>
        <draw:polygon draw:style-name="gr5" draw:text-style-name="P6" draw:layer="layout" svg:width="0.017cm" svg:height="0.017cm" svg:x="27.253cm" svg:y="6.194cm" svg:viewBox="0 0 18 18" draw:points="0,18 18,18 18,0 0,0">
          <text:p/>
        </draw:polygon>
        <draw:polygon draw:style-name="gr5" draw:text-style-name="P6" draw:layer="layout" svg:width="0.017cm" svg:height="2.143cm" svg:x="2.302cm" svg:y="6.211cm" svg:viewBox="0 0 18 2144" draw:points="0,2144 18,2144 18,0 0,0">
          <text:p/>
        </draw:polygon>
        <draw:polygon draw:style-name="gr5" draw:text-style-name="P6" draw:layer="layout" svg:width="0.018cm" svg:height="2.143cm" svg:x="5.495cm" svg:y="6.211cm" svg:viewBox="0 0 19 2144" draw:points="0,2144 19,2144 19,0 0,0">
          <text:p/>
        </draw:polygon>
        <draw:polygon draw:style-name="gr5" draw:text-style-name="P6" draw:layer="layout" svg:width="0.017cm" svg:height="2.143cm" svg:x="14.746cm" svg:y="6.211cm" svg:viewBox="0 0 18 2144" draw:points="0,2144 18,2144 18,0 0,0">
          <text:p/>
        </draw:polygon>
        <draw:polygon draw:style-name="gr5" draw:text-style-name="P6" draw:layer="layout" svg:width="0.017cm" svg:height="2.143cm" svg:x="19.746cm" svg:y="6.211cm" svg:viewBox="0 0 18 2144" draw:points="0,2144 18,2144 18,0 0,0">
          <text:p/>
        </draw:polygon>
        <draw:polygon draw:style-name="gr5" draw:text-style-name="P6" draw:layer="layout" svg:width="0.017cm" svg:height="2.143cm" svg:x="27.253cm" svg:y="6.211cm" svg:viewBox="0 0 18 2144" draw:points="0,2144 18,2144 18,0 0,0">
          <text:p/>
        </draw:polygon>
        <draw:frame draw:style-name="gr4" draw:text-style-name="P5" draw:layer="layout" svg:width="0.722cm" svg:height="0.412cm" svg:x="19.946cm" svg:y="7.736cm">
          <draw:text-box>
            <text:p text:style-name="P1"><text:span text:style-name="T5">TI”. </text:span></text:p>
          </draw:text-box>
        </draw:frame>
        <draw:polygon draw:style-name="gr6" draw:text-style-name="P7" draw:layer="layout" svg:width="8.59cm" svg:height="0.423cm" svg:x="5.694cm" svg:y="8.904cm" svg:viewBox="0 0 8591 424" draw:points="0,424 8591,424 8591,0 0,0">
          <text:p/>
        </draw:polygon>
        <draw:frame draw:style-name="gr4" draw:text-style-name="P5" draw:layer="layout" svg:width="1.78cm" svg:height="0.412cm" svg:x="3.01cm" svg:y="8.93cm">
          <draw:text-box>
            <text:p text:style-name="P1"><text:span text:style-name="T5">OE6 – I04 </text:span></text:p>
          </draw:text-box>
        </draw:frame>
        <draw:polygon draw:style-name="gr6" draw:text-style-name="P7" draw:layer="layout" svg:width="3.523cm" svg:height="0.424cm" svg:x="15.491cm" svg:y="8.582cm" svg:viewBox="0 0 3524 425" draw:points="0,425 3524,425 3524,0 0,0">
          <text:p/>
        </draw:polygon>
        <draw:frame draw:style-name="gr4" draw:text-style-name="P5" draw:layer="layout" svg:width="8.685cm" svg:height="0.412cm" svg:x="5.695cm" svg:y="8.93cm">
          <draw:text-box>
            <text:p text:style-name="P1"><text:span text:style-name="T5">Aprimoramento do processo de gestão de ativos </text:span></text:p>
          </draw:text-box>
        </draw:frame>
        <draw:polygon draw:style-name="gr6" draw:text-style-name="P7" draw:layer="layout" svg:width="2.13cm" svg:height="0.423cm" svg:x="16.19cm" svg:y="9.226cm" svg:viewBox="0 0 2131 424" draw:points="0,424 2131,424 2131,0 0,0">
          <text:p/>
        </draw:polygon>
        <draw:frame draw:style-name="gr4" draw:text-style-name="P5" draw:layer="layout" svg:width="3.63cm" svg:height="0.412cm" svg:x="15.492cm" svg:y="8.608cm">
          <draw:text-box>
            <text:p text:style-name="P1"><text:span text:style-name="T5">Seção de Gestão de </text:span></text:p>
          </draw:text-box>
        </draw:frame>
        <draw:polygon draw:style-name="gr6" draw:text-style-name="P7" draw:layer="layout" svg:width="4.81cm" svg:height="0.424cm" svg:x="19.945cm" svg:y="8.582cm" svg:viewBox="0 0 4811 425" draw:points="0,425 4811,425 4811,0 0,0">
          <text:p/>
        </draw:polygon>
        <draw:frame draw:style-name="gr4" draw:text-style-name="P5" draw:layer="layout" svg:width="2.174cm" svg:height="0.412cm" svg:x="16.19cm" svg:y="9.251cm">
          <draw:text-box>
            <text:p text:style-name="P1"><text:span text:style-name="T5">Ativos de TI </text:span></text:p>
          </draw:text-box>
        </draw:frame>
        <draw:polygon draw:style-name="gr6" draw:text-style-name="P7" draw:layer="layout" svg:width="4.187cm" svg:height="0.423cm" svg:x="21.495cm" svg:y="9.226cm" svg:viewBox="0 0 4188 424" draw:points="0,424 4188,424 4188,0 0,0">
          <text:p/>
        </draw:polygon>
        <draw:frame draw:style-name="gr4" draw:text-style-name="P5" draw:layer="layout" svg:width="7.038cm" svg:height="0.412cm" svg:x="19.946cm" svg:y="8.608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8.354cm" svg:viewBox="0 0 18 18" draw:points="0,18 18,18 18,0 0,0">
          <text:p/>
        </draw:polygon>
        <draw:polygon draw:style-name="gr5" draw:text-style-name="P6" draw:layer="layout" svg:width="3.176cm" svg:height="0.017cm" svg:x="2.319cm" svg:y="8.354cm" svg:viewBox="0 0 3177 18" draw:points="0,18 3177,18 3177,0 0,0">
          <text:p/>
        </draw:polygon>
        <draw:polygon draw:style-name="gr5" draw:text-style-name="P6" draw:layer="layout" svg:width="0.018cm" svg:height="0.017cm" svg:x="5.495cm" svg:y="8.354cm" svg:viewBox="0 0 19 18" draw:points="0,18 19,18 19,0 0,0">
          <text:p/>
        </draw:polygon>
        <draw:polygon draw:style-name="gr5" draw:text-style-name="P6" draw:layer="layout" svg:width="9.234cm" svg:height="0.017cm" svg:x="5.512cm" svg:y="8.354cm" svg:viewBox="0 0 9235 18" draw:points="0,18 9235,18 9235,0 0,0">
          <text:p/>
        </draw:polygon>
        <draw:polygon draw:style-name="gr5" draw:text-style-name="P6" draw:layer="layout" svg:width="0.017cm" svg:height="0.017cm" svg:x="14.746cm" svg:y="8.354cm" svg:viewBox="0 0 18 18" draw:points="0,18 18,18 18,0 0,0">
          <text:p/>
        </draw:polygon>
        <draw:polygon draw:style-name="gr5" draw:text-style-name="P6" draw:layer="layout" svg:width="4.983cm" svg:height="0.017cm" svg:x="14.763cm" svg:y="8.354cm" svg:viewBox="0 0 4984 18" draw:points="0,18 4984,18 4984,0 0,0">
          <text:p/>
        </draw:polygon>
        <draw:polygon draw:style-name="gr5" draw:text-style-name="P6" draw:layer="layout" svg:width="0.017cm" svg:height="0.017cm" svg:x="19.746cm" svg:y="8.354cm" svg:viewBox="0 0 18 18" draw:points="0,18 18,18 18,0 0,0">
          <text:p/>
        </draw:polygon>
        <draw:polygon draw:style-name="gr5" draw:text-style-name="P6" draw:layer="layout" svg:width="7.49cm" svg:height="0.017cm" svg:x="19.763cm" svg:y="8.354cm" svg:viewBox="0 0 7491 18" draw:points="0,18 7491,18 7491,0 0,0">
          <text:p/>
        </draw:polygon>
        <draw:polygon draw:style-name="gr5" draw:text-style-name="P6" draw:layer="layout" svg:width="0.017cm" svg:height="0.017cm" svg:x="27.253cm" svg:y="8.354cm" svg:viewBox="0 0 18 18" draw:points="0,18 18,18 18,0 0,0">
          <text:p/>
        </draw:polygon>
        <draw:polygon draw:style-name="gr5" draw:text-style-name="P6" draw:layer="layout" svg:width="0.017cm" svg:height="1.498cm" svg:x="2.302cm" svg:y="8.371cm" svg:viewBox="0 0 18 1499" draw:points="0,1499 18,1499 18,0 0,0">
          <text:p/>
        </draw:polygon>
        <draw:polygon draw:style-name="gr5" draw:text-style-name="P6" draw:layer="layout" svg:width="0.018cm" svg:height="1.498cm" svg:x="5.495cm" svg:y="8.371cm" svg:viewBox="0 0 19 1499" draw:points="0,1499 19,1499 19,0 0,0">
          <text:p/>
        </draw:polygon>
        <draw:polygon draw:style-name="gr5" draw:text-style-name="P6" draw:layer="layout" svg:width="0.017cm" svg:height="1.498cm" svg:x="14.746cm" svg:y="8.371cm" svg:viewBox="0 0 18 1499" draw:points="0,1499 18,1499 18,0 0,0">
          <text:p/>
        </draw:polygon>
        <draw:polygon draw:style-name="gr5" draw:text-style-name="P6" draw:layer="layout" svg:width="0.017cm" svg:height="1.498cm" svg:x="19.746cm" svg:y="8.371cm" svg:viewBox="0 0 18 1499" draw:points="0,1499 18,1499 18,0 0,0">
          <text:p/>
        </draw:polygon>
        <draw:polygon draw:style-name="gr5" draw:text-style-name="P6" draw:layer="layout" svg:width="0.017cm" svg:height="1.498cm" svg:x="27.253cm" svg:y="8.371cm" svg:viewBox="0 0 18 1499" draw:points="0,1499 18,1499 18,0 0,0">
          <text:p/>
        </draw:polygon>
        <draw:frame draw:style-name="gr4" draw:text-style-name="P5" draw:layer="layout" svg:width="5.781cm" svg:height="0.412cm" svg:x="19.946cm" svg:y="9.251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87cm" svg:height="0.423cm" svg:x="5.694cm" svg:y="10.098cm" svg:viewBox="0 0 8871 424" draw:points="0,424 8871,424 8871,0 0,0">
          <text:p/>
        </draw:polygon>
        <draw:frame draw:style-name="gr4" draw:text-style-name="P5" draw:layer="layout" svg:width="1.78cm" svg:height="0.412cm" svg:x="3.01cm" svg:y="10.445cm">
          <draw:text-box>
            <text:p text:style-name="P1"><text:span text:style-name="T5">OE6 – I07 </text:span></text:p>
          </draw:text-box>
        </draw:frame>
        <draw:polygon draw:style-name="gr6" draw:text-style-name="P7" draw:layer="layout" svg:width="4.399cm" svg:height="0.424cm" svg:x="5.694cm" svg:y="10.741cm" svg:viewBox="0 0 4400 425" draw:points="0,425 4400,425 4400,0 0,0">
          <text:p/>
        </draw:polygon>
        <draw:frame draw:style-name="gr4" draw:text-style-name="P5" draw:layer="layout" svg:width="8.71cm" svg:height="0.412cm" svg:x="5.695cm" svg:y="10.124cm">
          <draw:text-box>
            <text:p text:style-name="P1"><text:span text:style-name="T5">Definir o modelo de análise de conformidade em </text:span></text:p>
          </draw:text-box>
        </draw:frame>
        <draw:polygon draw:style-name="gr6" draw:text-style-name="P7" draw:layer="layout" svg:width="4.488cm" svg:height="0.423cm" svg:x="15.008cm" svg:y="10.098cm" svg:viewBox="0 0 4489 424" draw:points="0,424 4489,424 4489,0 0,0">
          <text:p/>
        </draw:polygon>
        <draw:frame draw:style-name="gr4" draw:text-style-name="P5" draw:layer="layout" svg:width="4.413cm" svg:height="0.412cm" svg:x="5.695cm" svg:y="10.767cm">
          <draw:text-box>
            <text:p text:style-name="P1"><text:span text:style-name="T5">Gestão de Projetos de TI </text:span></text:p>
          </draw:text-box>
        </draw:frame>
        <draw:polygon draw:style-name="gr6" draw:text-style-name="P7" draw:layer="layout" svg:width="2.491cm" svg:height="0.424cm" svg:x="16.007cm" svg:y="10.741cm" svg:viewBox="0 0 2492 425" draw:points="0,425 2492,425 2492,0 0,0">
          <text:p/>
        </draw:polygon>
        <draw:frame draw:style-name="gr4" draw:text-style-name="P5" draw:layer="layout" svg:width="4.582cm" svg:height="0.412cm" svg:x="15.009cm" svg:y="10.124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7.121cm" svg:height="0.423cm" svg:x="19.945cm" svg:y="10.098cm" svg:viewBox="0 0 7122 424" draw:points="0,424 7122,424 7122,0 0,0">
          <text:p/>
        </draw:polygon>
        <draw:frame draw:style-name="gr4" draw:text-style-name="P5" draw:layer="layout" svg:width="2.512cm" svg:height="0.412cm" svg:x="16.008cm" svg:y="10.767cm">
          <draw:text-box>
            <text:p text:style-name="P1"><text:span text:style-name="T5">Projetos de TI </text:span></text:p>
          </draw:text-box>
        </draw:frame>
        <draw:frame draw:style-name="gr4" draw:text-style-name="P5" draw:layer="layout" svg:width="1.704cm" svg:height="0.412cm" svg:x="19.946cm" svg:y="10.124cm">
          <draw:text-box>
            <text:p text:style-name="P1"><text:span text:style-name="T5">Iniciativa </text:span></text:p>
          </draw:text-box>
        </draw:frame>
        <draw:frame draw:style-name="gr4" draw:text-style-name="P5" draw:layer="layout" svg:width="0.768cm" svg:height="0.412cm" svg:x="21.862cm" svg:y="10.124cm">
          <draw:text-box>
            <text:p text:style-name="P1"><text:span text:style-name="T5">não </text:span></text:p>
          </draw:text-box>
        </draw:frame>
        <draw:frame draw:style-name="gr4" draw:text-style-name="P5" draw:layer="layout" svg:width="0.866cm" svg:height="0.412cm" svg:x="22.805cm" svg:y="10.124cm">
          <draw:text-box>
            <text:p text:style-name="P1"><text:span text:style-name="T5">está </text:span></text:p>
          </draw:text-box>
        </draw:frame>
        <draw:frame draw:style-name="gr4" draw:text-style-name="P5" draw:layer="layout" svg:width="1.628cm" svg:height="0.412cm" svg:x="23.842cm" svg:y="10.124cm">
          <draw:text-box>
            <text:p text:style-name="P1"><text:span text:style-name="T5">alinhada </text:span></text:p>
          </draw:text-box>
        </draw:frame>
        <draw:frame draw:style-name="gr4" draw:text-style-name="P5" draw:layer="layout" svg:width="0.866cm" svg:height="0.412cm" svg:x="25.635cm" svg:y="10.124cm">
          <draw:text-box>
            <text:p text:style-name="P1"><text:span text:style-name="T5">com </text:span></text:p>
          </draw:text-box>
        </draw:frame>
        <draw:polygon draw:style-name="gr6" draw:text-style-name="P7" draw:layer="layout" svg:width="3.26cm" svg:height="0.424cm" svg:x="19.945cm" svg:y="10.741cm" svg:viewBox="0 0 3261 425" draw:points="0,425 3261,425 3261,0 0,0">
          <text:p/>
        </draw:polygon>
        <draw:frame draw:style-name="gr4" draw:text-style-name="P5" draw:layer="layout" svg:width="0.51cm" svg:height="0.412cm" svg:x="26.667cm" svg:y="10.124cm">
          <draw:text-box>
            <text:p text:style-name="P1"><text:span text:style-name="T5">as </text:span></text:p>
          </draw:text-box>
        </draw:frame>
        <draw:polygon draw:style-name="gr5" draw:text-style-name="P6" draw:layer="layout" svg:width="0.017cm" svg:height="0.017cm" svg:x="2.302cm" svg:y="9.869cm" svg:viewBox="0 0 18 18" draw:points="0,18 18,18 18,0 0,0">
          <text:p/>
        </draw:polygon>
        <draw:polygon draw:style-name="gr5" draw:text-style-name="P6" draw:layer="layout" svg:width="3.176cm" svg:height="0.017cm" svg:x="2.319cm" svg:y="9.869cm" svg:viewBox="0 0 3177 18" draw:points="0,18 3177,18 3177,0 0,0">
          <text:p/>
        </draw:polygon>
        <draw:polygon draw:style-name="gr5" draw:text-style-name="P6" draw:layer="layout" svg:width="0.018cm" svg:height="0.017cm" svg:x="5.495cm" svg:y="9.869cm" svg:viewBox="0 0 19 18" draw:points="0,18 19,18 19,0 0,0">
          <text:p/>
        </draw:polygon>
        <draw:polygon draw:style-name="gr5" draw:text-style-name="P6" draw:layer="layout" svg:width="9.234cm" svg:height="0.017cm" svg:x="5.512cm" svg:y="9.869cm" svg:viewBox="0 0 9235 18" draw:points="0,18 9235,18 9235,0 0,0">
          <text:p/>
        </draw:polygon>
        <draw:polygon draw:style-name="gr5" draw:text-style-name="P6" draw:layer="layout" svg:width="0.017cm" svg:height="0.017cm" svg:x="14.746cm" svg:y="9.869cm" svg:viewBox="0 0 18 18" draw:points="0,18 18,18 18,0 0,0">
          <text:p/>
        </draw:polygon>
        <draw:polygon draw:style-name="gr5" draw:text-style-name="P6" draw:layer="layout" svg:width="4.983cm" svg:height="0.017cm" svg:x="14.763cm" svg:y="9.869cm" svg:viewBox="0 0 4984 18" draw:points="0,18 4984,18 4984,0 0,0">
          <text:p/>
        </draw:polygon>
        <draw:polygon draw:style-name="gr5" draw:text-style-name="P6" draw:layer="layout" svg:width="0.017cm" svg:height="0.017cm" svg:x="19.746cm" svg:y="9.869cm" svg:viewBox="0 0 18 18" draw:points="0,18 18,18 18,0 0,0">
          <text:p/>
        </draw:polygon>
        <draw:polygon draw:style-name="gr5" draw:text-style-name="P6" draw:layer="layout" svg:width="7.49cm" svg:height="0.017cm" svg:x="19.763cm" svg:y="9.869cm" svg:viewBox="0 0 7491 18" draw:points="0,18 7491,18 7491,0 0,0">
          <text:p/>
        </draw:polygon>
        <draw:polygon draw:style-name="gr5" draw:text-style-name="P6" draw:layer="layout" svg:width="0.017cm" svg:height="0.017cm" svg:x="27.253cm" svg:y="9.869cm" svg:viewBox="0 0 18 18" draw:points="0,18 18,18 18,0 0,0">
          <text:p/>
        </draw:polygon>
        <draw:polygon draw:style-name="gr5" draw:text-style-name="P6" draw:layer="layout" svg:width="0.017cm" svg:height="1.499cm" svg:x="2.302cm" svg:y="9.886cm" svg:viewBox="0 0 18 1500" draw:points="0,1500 18,1500 18,0 0,0">
          <text:p/>
        </draw:polygon>
        <draw:polygon draw:style-name="gr5" draw:text-style-name="P6" draw:layer="layout" svg:width="0.018cm" svg:height="1.499cm" svg:x="5.495cm" svg:y="9.886cm" svg:viewBox="0 0 19 1500" draw:points="0,1500 19,1500 19,0 0,0">
          <text:p/>
        </draw:polygon>
        <draw:polygon draw:style-name="gr5" draw:text-style-name="P6" draw:layer="layout" svg:width="0.017cm" svg:height="1.499cm" svg:x="14.746cm" svg:y="9.886cm" svg:viewBox="0 0 18 1500" draw:points="0,1500 18,1500 18,0 0,0">
          <text:p/>
        </draw:polygon>
        <draw:polygon draw:style-name="gr5" draw:text-style-name="P6" draw:layer="layout" svg:width="0.017cm" svg:height="1.499cm" svg:x="19.746cm" svg:y="9.886cm" svg:viewBox="0 0 18 1500" draw:points="0,1500 18,1500 18,0 0,0">
          <text:p/>
        </draw:polygon>
        <draw:polygon draw:style-name="gr5" draw:text-style-name="P6" draw:layer="layout" svg:width="0.017cm" svg:height="1.499cm" svg:x="27.253cm" svg:y="9.886cm" svg:viewBox="0 0 18 1500" draw:points="0,1500 18,1500 18,0 0,0">
          <text:p/>
        </draw:polygon>
        <draw:frame draw:style-name="gr4" draw:text-style-name="P5" draw:layer="layout" svg:width="3.3cm" svg:height="0.412cm" svg:x="19.946cm" svg:y="10.767cm">
          <draw:text-box>
            <text:p text:style-name="P1"><text:span text:style-name="T5">prioridades da STI </text:span></text:p>
          </draw:text-box>
        </draw:frame>
        <draw:polygon draw:style-name="gr6" draw:text-style-name="P7" draw:layer="layout" svg:width="8.87cm" svg:height="0.423cm" svg:x="5.694cm" svg:y="11.614cm" svg:viewBox="0 0 8871 424" draw:points="0,424 8871,424 8871,0 0,0">
          <text:p/>
        </draw:polygon>
        <draw:frame draw:style-name="gr4" draw:text-style-name="P5" draw:layer="layout" svg:width="1.78cm" svg:height="0.412cm" svg:x="3.01cm" svg:y="11.962cm">
          <draw:text-box>
            <text:p text:style-name="P1"><text:span text:style-name="T5">OE6 – I08 </text:span></text:p>
          </draw:text-box>
        </draw:frame>
        <draw:polygon draw:style-name="gr6" draw:text-style-name="P7" draw:layer="layout" svg:width="4.353cm" svg:height="0.424cm" svg:x="5.694cm" svg:y="12.257cm" svg:viewBox="0 0 4354 425" draw:points="0,425 4354,425 4354,0 0,0">
          <text:p/>
        </draw:polygon>
        <draw:frame draw:style-name="gr4" draw:text-style-name="P5" draw:layer="layout" svg:width="8.744cm" svg:height="0.412cm" svg:x="5.695cm" svg:y="11.64cm">
          <draw:text-box>
            <text:p text:style-name="P1"><text:span text:style-name="T5">Definir o modelo de avaliação da maturidade em </text:span></text:p>
          </draw:text-box>
        </draw:frame>
        <draw:polygon draw:style-name="gr6" draw:text-style-name="P7" draw:layer="layout" svg:width="4.488cm" svg:height="0.423cm" svg:x="15.008cm" svg:y="11.614cm" svg:viewBox="0 0 4489 424" draw:points="0,424 4489,424 4489,0 0,0">
          <text:p/>
        </draw:polygon>
        <draw:frame draw:style-name="gr4" draw:text-style-name="P5" draw:layer="layout" svg:width="4.379cm" svg:height="0.412cm" svg:x="5.695cm" svg:y="12.283cm">
          <draw:text-box>
            <text:p text:style-name="P1"><text:span text:style-name="T5">gestão de projetos de TI </text:span></text:p>
          </draw:text-box>
        </draw:frame>
        <draw:polygon draw:style-name="gr6" draw:text-style-name="P7" draw:layer="layout" svg:width="2.491cm" svg:height="0.424cm" svg:x="16.007cm" svg:y="12.257cm" svg:viewBox="0 0 2492 425" draw:points="0,425 2492,425 2492,0 0,0">
          <text:p/>
        </draw:polygon>
        <draw:frame draw:style-name="gr4" draw:text-style-name="P5" draw:layer="layout" svg:width="4.582cm" svg:height="0.412cm" svg:x="15.009cm" svg:y="11.64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7.121cm" svg:height="0.423cm" svg:x="19.945cm" svg:y="11.614cm" svg:viewBox="0 0 7122 424" draw:points="0,424 7122,424 7122,0 0,0">
          <text:p/>
        </draw:polygon>
        <draw:frame draw:style-name="gr4" draw:text-style-name="P5" draw:layer="layout" svg:width="2.512cm" svg:height="0.412cm" svg:x="16.008cm" svg:y="12.283cm">
          <draw:text-box>
            <text:p text:style-name="P1"><text:span text:style-name="T5">Projetos de TI </text:span></text:p>
          </draw:text-box>
        </draw:frame>
        <draw:frame draw:style-name="gr4" draw:text-style-name="P5" draw:layer="layout" svg:width="1.704cm" svg:height="0.412cm" svg:x="19.946cm" svg:y="11.64cm">
          <draw:text-box>
            <text:p text:style-name="P1"><text:span text:style-name="T5">Iniciativa </text:span></text:p>
          </draw:text-box>
        </draw:frame>
        <draw:frame draw:style-name="gr4" draw:text-style-name="P5" draw:layer="layout" svg:width="0.768cm" svg:height="0.412cm" svg:x="21.862cm" svg:y="11.64cm">
          <draw:text-box>
            <text:p text:style-name="P1"><text:span text:style-name="T5">não </text:span></text:p>
          </draw:text-box>
        </draw:frame>
        <draw:frame draw:style-name="gr4" draw:text-style-name="P5" draw:layer="layout" svg:width="0.866cm" svg:height="0.412cm" svg:x="22.805cm" svg:y="11.64cm">
          <draw:text-box>
            <text:p text:style-name="P1"><text:span text:style-name="T5">está </text:span></text:p>
          </draw:text-box>
        </draw:frame>
        <draw:frame draw:style-name="gr4" draw:text-style-name="P5" draw:layer="layout" svg:width="1.628cm" svg:height="0.412cm" svg:x="23.842cm" svg:y="11.64cm">
          <draw:text-box>
            <text:p text:style-name="P1"><text:span text:style-name="T5">alinhada </text:span></text:p>
          </draw:text-box>
        </draw:frame>
        <draw:frame draw:style-name="gr4" draw:text-style-name="P5" draw:layer="layout" svg:width="0.866cm" svg:height="0.412cm" svg:x="25.635cm" svg:y="11.64cm">
          <draw:text-box>
            <text:p text:style-name="P1"><text:span text:style-name="T5">com </text:span></text:p>
          </draw:text-box>
        </draw:frame>
        <draw:polygon draw:style-name="gr6" draw:text-style-name="P7" draw:layer="layout" svg:width="3.26cm" svg:height="0.424cm" svg:x="19.945cm" svg:y="12.257cm" svg:viewBox="0 0 3261 425" draw:points="0,425 3261,425 3261,0 0,0">
          <text:p/>
        </draw:polygon>
        <draw:frame draw:style-name="gr4" draw:text-style-name="P5" draw:layer="layout" svg:width="0.51cm" svg:height="0.412cm" svg:x="26.667cm" svg:y="11.64cm">
          <draw:text-box>
            <text:p text:style-name="P1"><text:span text:style-name="T5">as </text:span></text:p>
          </draw:text-box>
        </draw:frame>
        <draw:polygon draw:style-name="gr5" draw:text-style-name="P6" draw:layer="layout" svg:width="0.017cm" svg:height="0.017cm" svg:x="2.302cm" svg:y="11.385cm" svg:viewBox="0 0 18 18" draw:points="0,18 18,18 18,0 0,0">
          <text:p/>
        </draw:polygon>
        <draw:polygon draw:style-name="gr5" draw:text-style-name="P6" draw:layer="layout" svg:width="3.176cm" svg:height="0.017cm" svg:x="2.319cm" svg:y="11.385cm" svg:viewBox="0 0 3177 18" draw:points="0,18 3177,18 3177,0 0,0">
          <text:p/>
        </draw:polygon>
        <draw:polygon draw:style-name="gr5" draw:text-style-name="P6" draw:layer="layout" svg:width="0.018cm" svg:height="0.017cm" svg:x="5.495cm" svg:y="11.385cm" svg:viewBox="0 0 19 18" draw:points="0,18 19,18 19,0 0,0">
          <text:p/>
        </draw:polygon>
        <draw:polygon draw:style-name="gr5" draw:text-style-name="P6" draw:layer="layout" svg:width="9.234cm" svg:height="0.017cm" svg:x="5.512cm" svg:y="11.385cm" svg:viewBox="0 0 9235 18" draw:points="0,18 9235,18 9235,0 0,0">
          <text:p/>
        </draw:polygon>
        <draw:polygon draw:style-name="gr5" draw:text-style-name="P6" draw:layer="layout" svg:width="0.017cm" svg:height="0.017cm" svg:x="14.746cm" svg:y="11.385cm" svg:viewBox="0 0 18 18" draw:points="0,18 18,18 18,0 0,0">
          <text:p/>
        </draw:polygon>
        <draw:polygon draw:style-name="gr5" draw:text-style-name="P6" draw:layer="layout" svg:width="4.983cm" svg:height="0.017cm" svg:x="14.763cm" svg:y="11.385cm" svg:viewBox="0 0 4984 18" draw:points="0,18 4984,18 4984,0 0,0">
          <text:p/>
        </draw:polygon>
        <draw:polygon draw:style-name="gr5" draw:text-style-name="P6" draw:layer="layout" svg:width="0.017cm" svg:height="0.017cm" svg:x="19.746cm" svg:y="11.385cm" svg:viewBox="0 0 18 18" draw:points="0,18 18,18 18,0 0,0">
          <text:p/>
        </draw:polygon>
        <draw:polygon draw:style-name="gr5" draw:text-style-name="P6" draw:layer="layout" svg:width="7.49cm" svg:height="0.017cm" svg:x="19.763cm" svg:y="11.385cm" svg:viewBox="0 0 7491 18" draw:points="0,18 7491,18 7491,0 0,0">
          <text:p/>
        </draw:polygon>
        <draw:polygon draw:style-name="gr5" draw:text-style-name="P6" draw:layer="layout" svg:width="0.017cm" svg:height="0.017cm" svg:x="27.253cm" svg:y="11.385cm" svg:viewBox="0 0 18 18" draw:points="0,18 18,18 18,0 0,0">
          <text:p/>
        </draw:polygon>
        <draw:polygon draw:style-name="gr5" draw:text-style-name="P6" draw:layer="layout" svg:width="0.017cm" svg:height="1.499cm" svg:x="2.302cm" svg:y="11.402cm" svg:viewBox="0 0 18 1500" draw:points="0,1500 18,1500 18,0 0,0">
          <text:p/>
        </draw:polygon>
        <draw:polygon draw:style-name="gr5" draw:text-style-name="P6" draw:layer="layout" svg:width="0.018cm" svg:height="1.499cm" svg:x="5.495cm" svg:y="11.402cm" svg:viewBox="0 0 19 1500" draw:points="0,1500 19,1500 19,0 0,0">
          <text:p/>
        </draw:polygon>
        <draw:polygon draw:style-name="gr5" draw:text-style-name="P6" draw:layer="layout" svg:width="0.017cm" svg:height="1.499cm" svg:x="14.746cm" svg:y="11.402cm" svg:viewBox="0 0 18 1500" draw:points="0,1500 18,1500 18,0 0,0">
          <text:p/>
        </draw:polygon>
        <draw:polygon draw:style-name="gr5" draw:text-style-name="P6" draw:layer="layout" svg:width="0.017cm" svg:height="1.499cm" svg:x="19.746cm" svg:y="11.402cm" svg:viewBox="0 0 18 1500" draw:points="0,1500 18,1500 18,0 0,0">
          <text:p/>
        </draw:polygon>
        <draw:polygon draw:style-name="gr5" draw:text-style-name="P6" draw:layer="layout" svg:width="0.017cm" svg:height="1.499cm" svg:x="27.253cm" svg:y="11.402cm" svg:viewBox="0 0 18 1500" draw:points="0,1500 18,1500 18,0 0,0">
          <text:p/>
        </draw:polygon>
        <draw:frame draw:style-name="gr4" draw:text-style-name="P5" draw:layer="layout" svg:width="3.3cm" svg:height="0.412cm" svg:x="19.946cm" svg:y="12.283cm">
          <draw:text-box>
            <text:p text:style-name="P1"><text:span text:style-name="T5">prioridades da STI </text:span></text:p>
          </draw:text-box>
        </draw:frame>
        <draw:polygon draw:style-name="gr6" draw:text-style-name="P7" draw:layer="layout" svg:width="8.205cm" svg:height="0.423cm" svg:x="5.694cm" svg:y="13.13cm" svg:viewBox="0 0 8206 424" draw:points="0,424 8206,424 8206,0 0,0">
          <text:p/>
        </draw:polygon>
        <draw:frame draw:style-name="gr4" draw:text-style-name="P5" draw:layer="layout" svg:width="1.78cm" svg:height="0.412cm" svg:x="3.01cm" svg:y="13.477cm">
          <draw:text-box>
            <text:p text:style-name="P1"><text:span text:style-name="T5">OE6 – I09 </text:span></text:p>
          </draw:text-box>
        </draw:frame>
        <draw:polygon draw:style-name="gr6" draw:text-style-name="P7" draw:layer="layout" svg:width="3.179cm" svg:height="0.423cm" svg:x="5.694cm" svg:y="13.773cm" svg:viewBox="0 0 3180 424" draw:points="0,424 3180,424 3180,0 0,0">
          <text:p/>
        </draw:polygon>
        <draw:frame draw:style-name="gr4" draw:text-style-name="P5" draw:layer="layout" svg:width="8.232cm" svg:height="0.412cm" svg:x="5.695cm" svg:y="13.155cm">
          <draw:text-box>
            <text:p text:style-name="P1"><text:span text:style-name="T5">Fomentar a melhoria dos processos Serviços - </text:span></text:p>
          </draw:text-box>
        </draw:frame>
        <draw:polygon draw:style-name="gr6" draw:text-style-name="P7" draw:layer="layout" svg:width="3.841cm" svg:height="0.423cm" svg:x="15.334cm" svg:y="13.13cm" svg:viewBox="0 0 3842 424" draw:points="0,424 3842,424 3842,0 0,0">
          <text:p/>
        </draw:polygon>
        <draw:frame draw:style-name="gr4" draw:text-style-name="P5" draw:layer="layout" svg:width="3.296cm" svg:height="0.412cm" svg:x="5.695cm" svg:y="13.799cm">
          <draw:text-box>
            <text:p text:style-name="P1"><text:span text:style-name="T5">Fase de Transição </text:span></text:p>
          </draw:text-box>
        </draw:frame>
        <draw:polygon draw:style-name="gr6" draw:text-style-name="P7" draw:layer="layout" svg:width="2.782cm" svg:height="0.423cm" svg:x="15.864cm" svg:y="13.773cm" svg:viewBox="0 0 2783 424" draw:points="0,424 2783,424 2783,0 0,0">
          <text:p/>
        </draw:polygon>
        <draw:frame draw:style-name="gr4" draw:text-style-name="P5" draw:layer="layout" svg:width="3.956cm" svg:height="0.412cm" svg:x="15.335cm" svg:y="13.155cm">
          <draw:text-box>
            <text:p text:style-name="P1"><text:span text:style-name="T5">Seção de Qualidade e </text:span></text:p>
          </draw:text-box>
        </draw:frame>
        <draw:polygon draw:style-name="gr6" draw:text-style-name="P7" draw:layer="layout" svg:width="4.81cm" svg:height="0.423cm" svg:x="19.945cm" svg:y="13.13cm" svg:viewBox="0 0 4811 424" draw:points="0,424 4811,424 4811,0 0,0">
          <text:p/>
        </draw:polygon>
        <draw:frame draw:style-name="gr4" draw:text-style-name="P5" draw:layer="layout" svg:width="2.834cm" svg:height="0.412cm" svg:x="15.864cm" svg:y="13.799cm">
          <draw:text-box>
            <text:p text:style-name="P1"><text:span text:style-name="T5">Processos de TI </text:span></text:p>
          </draw:text-box>
        </draw:frame>
        <draw:polygon draw:style-name="gr6" draw:text-style-name="P7" draw:layer="layout" svg:width="4.187cm" svg:height="0.423cm" svg:x="21.495cm" svg:y="13.773cm" svg:viewBox="0 0 4188 424" draw:points="0,424 4188,424 4188,0 0,0">
          <text:p/>
        </draw:polygon>
        <draw:frame draw:style-name="gr4" draw:text-style-name="P5" draw:layer="layout" svg:width="7.038cm" svg:height="0.412cm" svg:x="19.946cm" svg:y="13.155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12.901cm" svg:viewBox="0 0 18 18" draw:points="0,18 18,18 18,0 0,0">
          <text:p/>
        </draw:polygon>
        <draw:polygon draw:style-name="gr5" draw:text-style-name="P6" draw:layer="layout" svg:width="3.176cm" svg:height="0.017cm" svg:x="2.319cm" svg:y="12.901cm" svg:viewBox="0 0 3177 18" draw:points="0,18 3177,18 3177,0 0,0">
          <text:p/>
        </draw:polygon>
        <draw:polygon draw:style-name="gr5" draw:text-style-name="P6" draw:layer="layout" svg:width="0.018cm" svg:height="0.017cm" svg:x="5.495cm" svg:y="12.901cm" svg:viewBox="0 0 19 18" draw:points="0,18 19,18 19,0 0,0">
          <text:p/>
        </draw:polygon>
        <draw:polygon draw:style-name="gr5" draw:text-style-name="P6" draw:layer="layout" svg:width="9.234cm" svg:height="0.017cm" svg:x="5.512cm" svg:y="12.901cm" svg:viewBox="0 0 9235 18" draw:points="0,18 9235,18 9235,0 0,0">
          <text:p/>
        </draw:polygon>
        <draw:polygon draw:style-name="gr5" draw:text-style-name="P6" draw:layer="layout" svg:width="0.017cm" svg:height="0.017cm" svg:x="14.746cm" svg:y="12.901cm" svg:viewBox="0 0 18 18" draw:points="0,18 18,18 18,0 0,0">
          <text:p/>
        </draw:polygon>
        <draw:polygon draw:style-name="gr5" draw:text-style-name="P6" draw:layer="layout" svg:width="4.983cm" svg:height="0.017cm" svg:x="14.763cm" svg:y="12.901cm" svg:viewBox="0 0 4984 18" draw:points="0,18 4984,18 4984,0 0,0">
          <text:p/>
        </draw:polygon>
        <draw:polygon draw:style-name="gr5" draw:text-style-name="P6" draw:layer="layout" svg:width="0.017cm" svg:height="0.017cm" svg:x="19.746cm" svg:y="12.901cm" svg:viewBox="0 0 18 18" draw:points="0,18 18,18 18,0 0,0">
          <text:p/>
        </draw:polygon>
        <draw:polygon draw:style-name="gr5" draw:text-style-name="P6" draw:layer="layout" svg:width="7.49cm" svg:height="0.017cm" svg:x="19.763cm" svg:y="12.901cm" svg:viewBox="0 0 7491 18" draw:points="0,18 7491,18 7491,0 0,0">
          <text:p/>
        </draw:polygon>
        <draw:polygon draw:style-name="gr5" draw:text-style-name="P6" draw:layer="layout" svg:width="0.017cm" svg:height="0.017cm" svg:x="27.253cm" svg:y="12.901cm" svg:viewBox="0 0 18 18" draw:points="0,18 18,18 18,0 0,0">
          <text:p/>
        </draw:polygon>
        <draw:polygon draw:style-name="gr5" draw:text-style-name="P6" draw:layer="layout" svg:width="0.017cm" svg:height="1.498cm" svg:x="2.302cm" svg:y="12.918cm" svg:viewBox="0 0 18 1499" draw:points="0,1499 18,1499 18,0 0,0">
          <text:p/>
        </draw:polygon>
        <draw:polygon draw:style-name="gr5" draw:text-style-name="P6" draw:layer="layout" svg:width="0.018cm" svg:height="1.498cm" svg:x="5.495cm" svg:y="12.918cm" svg:viewBox="0 0 19 1499" draw:points="0,1499 19,1499 19,0 0,0">
          <text:p/>
        </draw:polygon>
        <draw:polygon draw:style-name="gr5" draw:text-style-name="P6" draw:layer="layout" svg:width="0.017cm" svg:height="1.498cm" svg:x="14.746cm" svg:y="12.918cm" svg:viewBox="0 0 18 1499" draw:points="0,1499 18,1499 18,0 0,0">
          <text:p/>
        </draw:polygon>
        <draw:polygon draw:style-name="gr5" draw:text-style-name="P6" draw:layer="layout" svg:width="0.017cm" svg:height="1.498cm" svg:x="19.746cm" svg:y="12.918cm" svg:viewBox="0 0 18 1499" draw:points="0,1499 18,1499 18,0 0,0">
          <text:p/>
        </draw:polygon>
        <draw:polygon draw:style-name="gr5" draw:text-style-name="P6" draw:layer="layout" svg:width="0.017cm" svg:height="1.498cm" svg:x="27.253cm" svg:y="12.918cm" svg:viewBox="0 0 18 1499" draw:points="0,1499 18,1499 18,0 0,0">
          <text:p/>
        </draw:polygon>
        <draw:frame draw:style-name="gr4" draw:text-style-name="P5" draw:layer="layout" svg:width="5.781cm" svg:height="0.412cm" svg:x="19.946cm" svg:y="13.799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87cm" svg:height="0.423cm" svg:x="5.694cm" svg:y="14.645cm" svg:viewBox="0 0 8871 424" draw:points="0,424 8871,424 8871,0 0,0">
          <text:p/>
        </draw:polygon>
        <draw:frame draw:style-name="gr4" draw:text-style-name="P5" draw:layer="layout" svg:width="1.78cm" svg:height="0.412cm" svg:x="3.01cm" svg:y="14.993cm">
          <draw:text-box>
            <text:p text:style-name="P1"><text:span text:style-name="T5">OE6 – I10 </text:span></text:p>
          </draw:text-box>
        </draw:frame>
        <draw:polygon draw:style-name="gr6" draw:text-style-name="P7" draw:layer="layout" svg:width="3.167cm" svg:height="0.423cm" svg:x="5.694cm" svg:y="15.289cm" svg:viewBox="0 0 3168 424" draw:points="0,424 3168,424 3168,0 0,0">
          <text:p/>
        </draw:polygon>
        <draw:frame draw:style-name="gr4" draw:text-style-name="P5" draw:layer="layout" svg:width="8.892cm" svg:height="0.412cm" svg:x="5.695cm" svg:y="14.671cm">
          <draw:text-box>
            <text:p text:style-name="P1"><text:span text:style-name="T5">Fomentar <text:s/>a <text:s/>melhoria <text:s/>dos <text:s/>processos <text:s/>Serviços <text:s/>- </text:span></text:p>
          </draw:text-box>
        </draw:frame>
        <draw:polygon draw:style-name="gr6" draw:text-style-name="P7" draw:layer="layout" svg:width="3.841cm" svg:height="0.423cm" svg:x="15.334cm" svg:y="14.645cm" svg:viewBox="0 0 3842 424" draw:points="0,424 3842,424 3842,0 0,0">
          <text:p/>
        </draw:polygon>
        <draw:frame draw:style-name="gr4" draw:text-style-name="P5" draw:layer="layout" svg:width="3.291cm" svg:height="0.412cm" svg:x="5.695cm" svg:y="15.314cm">
          <draw:text-box>
            <text:p text:style-name="P1"><text:span text:style-name="T5">Fase de Operação </text:span></text:p>
          </draw:text-box>
        </draw:frame>
        <draw:polygon draw:style-name="gr6" draw:text-style-name="P7" draw:layer="layout" svg:width="2.782cm" svg:height="0.423cm" svg:x="15.864cm" svg:y="15.289cm" svg:viewBox="0 0 2783 424" draw:points="0,424 2783,424 2783,0 0,0">
          <text:p/>
        </draw:polygon>
        <draw:frame draw:style-name="gr4" draw:text-style-name="P5" draw:layer="layout" svg:width="3.956cm" svg:height="0.412cm" svg:x="15.335cm" svg:y="14.671cm">
          <draw:text-box>
            <text:p text:style-name="P1"><text:span text:style-name="T5">Seção de Qualidade e </text:span></text:p>
          </draw:text-box>
        </draw:frame>
        <draw:polygon draw:style-name="gr6" draw:text-style-name="P7" draw:layer="layout" svg:width="4.81cm" svg:height="0.423cm" svg:x="19.945cm" svg:y="14.645cm" svg:viewBox="0 0 4811 424" draw:points="0,424 4811,424 4811,0 0,0">
          <text:p/>
        </draw:polygon>
        <draw:frame draw:style-name="gr4" draw:text-style-name="P5" draw:layer="layout" svg:width="2.834cm" svg:height="0.412cm" svg:x="15.864cm" svg:y="15.314cm">
          <draw:text-box>
            <text:p text:style-name="P1"><text:span text:style-name="T5">Processos de TI </text:span></text:p>
          </draw:text-box>
        </draw:frame>
        <draw:polygon draw:style-name="gr6" draw:text-style-name="P7" draw:layer="layout" svg:width="4.187cm" svg:height="0.423cm" svg:x="21.495cm" svg:y="15.289cm" svg:viewBox="0 0 4188 424" draw:points="0,424 4188,424 4188,0 0,0">
          <text:p/>
        </draw:polygon>
        <draw:frame draw:style-name="gr4" draw:text-style-name="P5" draw:layer="layout" svg:width="7.038cm" svg:height="0.412cm" svg:x="19.946cm" svg:y="14.671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14.416cm" svg:viewBox="0 0 18 18" draw:points="0,18 18,18 18,0 0,0">
          <text:p/>
        </draw:polygon>
        <draw:polygon draw:style-name="gr5" draw:text-style-name="P6" draw:layer="layout" svg:width="3.176cm" svg:height="0.017cm" svg:x="2.319cm" svg:y="14.416cm" svg:viewBox="0 0 3177 18" draw:points="0,18 3177,18 3177,0 0,0">
          <text:p/>
        </draw:polygon>
        <draw:polygon draw:style-name="gr5" draw:text-style-name="P6" draw:layer="layout" svg:width="0.018cm" svg:height="0.017cm" svg:x="5.495cm" svg:y="14.416cm" svg:viewBox="0 0 19 18" draw:points="0,18 19,18 19,0 0,0">
          <text:p/>
        </draw:polygon>
        <draw:polygon draw:style-name="gr5" draw:text-style-name="P6" draw:layer="layout" svg:width="9.234cm" svg:height="0.017cm" svg:x="5.512cm" svg:y="14.416cm" svg:viewBox="0 0 9235 18" draw:points="0,18 9235,18 9235,0 0,0">
          <text:p/>
        </draw:polygon>
        <draw:polygon draw:style-name="gr5" draw:text-style-name="P6" draw:layer="layout" svg:width="0.017cm" svg:height="0.017cm" svg:x="14.746cm" svg:y="14.416cm" svg:viewBox="0 0 18 18" draw:points="0,18 18,18 18,0 0,0">
          <text:p/>
        </draw:polygon>
        <draw:polygon draw:style-name="gr5" draw:text-style-name="P6" draw:layer="layout" svg:width="4.983cm" svg:height="0.017cm" svg:x="14.763cm" svg:y="14.416cm" svg:viewBox="0 0 4984 18" draw:points="0,18 4984,18 4984,0 0,0">
          <text:p/>
        </draw:polygon>
        <draw:polygon draw:style-name="gr5" draw:text-style-name="P6" draw:layer="layout" svg:width="0.017cm" svg:height="0.017cm" svg:x="19.746cm" svg:y="14.416cm" svg:viewBox="0 0 18 18" draw:points="0,18 18,18 18,0 0,0">
          <text:p/>
        </draw:polygon>
        <draw:polygon draw:style-name="gr5" draw:text-style-name="P6" draw:layer="layout" svg:width="7.49cm" svg:height="0.017cm" svg:x="19.763cm" svg:y="14.416cm" svg:viewBox="0 0 7491 18" draw:points="0,18 7491,18 7491,0 0,0">
          <text:p/>
        </draw:polygon>
        <draw:polygon draw:style-name="gr5" draw:text-style-name="P6" draw:layer="layout" svg:width="0.017cm" svg:height="0.017cm" svg:x="27.253cm" svg:y="14.416cm" svg:viewBox="0 0 18 18" draw:points="0,18 18,18 18,0 0,0">
          <text:p/>
        </draw:polygon>
        <draw:polygon draw:style-name="gr5" draw:text-style-name="P6" draw:layer="layout" svg:width="0.017cm" svg:height="1.499cm" svg:x="2.302cm" svg:y="14.433cm" svg:viewBox="0 0 18 1500" draw:points="0,1500 18,1500 18,0 0,0">
          <text:p/>
        </draw:polygon>
        <draw:polygon draw:style-name="gr5" draw:text-style-name="P6" draw:layer="layout" svg:width="0.018cm" svg:height="1.499cm" svg:x="5.495cm" svg:y="14.433cm" svg:viewBox="0 0 19 1500" draw:points="0,1500 19,1500 19,0 0,0">
          <text:p/>
        </draw:polygon>
        <draw:polygon draw:style-name="gr5" draw:text-style-name="P6" draw:layer="layout" svg:width="0.017cm" svg:height="1.499cm" svg:x="14.746cm" svg:y="14.433cm" svg:viewBox="0 0 18 1500" draw:points="0,1500 18,1500 18,0 0,0">
          <text:p/>
        </draw:polygon>
        <draw:polygon draw:style-name="gr5" draw:text-style-name="P6" draw:layer="layout" svg:width="0.017cm" svg:height="1.499cm" svg:x="19.746cm" svg:y="14.433cm" svg:viewBox="0 0 18 1500" draw:points="0,1500 18,1500 18,0 0,0">
          <text:p/>
        </draw:polygon>
        <draw:polygon draw:style-name="gr5" draw:text-style-name="P6" draw:layer="layout" svg:width="0.017cm" svg:height="1.499cm" svg:x="27.253cm" svg:y="14.433cm" svg:viewBox="0 0 18 1500" draw:points="0,1500 18,1500 18,0 0,0">
          <text:p/>
        </draw:polygon>
        <draw:frame draw:style-name="gr4" draw:text-style-name="P5" draw:layer="layout" svg:width="5.781cm" svg:height="0.412cm" svg:x="19.946cm" svg:y="15.314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205cm" svg:height="0.423cm" svg:x="5.694cm" svg:y="16.162cm" svg:viewBox="0 0 8206 424" draw:points="0,424 8206,424 8206,0 0,0">
          <text:p/>
        </draw:polygon>
        <draw:frame draw:style-name="gr4" draw:text-style-name="P5" draw:layer="layout" svg:width="1.78cm" svg:height="0.412cm" svg:x="3.01cm" svg:y="16.509cm">
          <draw:text-box>
            <text:p text:style-name="P1"><text:span text:style-name="T5">OE6 – I11 </text:span></text:p>
          </draw:text-box>
        </draw:frame>
        <draw:polygon draw:style-name="gr6" draw:text-style-name="P7" draw:layer="layout" svg:width="2.468cm" svg:height="0.423cm" svg:x="5.694cm" svg:y="16.805cm" svg:viewBox="0 0 2469 424" draw:points="0,424 2469,424 2469,0 0,0">
          <text:p/>
        </draw:polygon>
        <draw:frame draw:style-name="gr4" draw:text-style-name="P5" draw:layer="layout" svg:width="8.232cm" svg:height="0.412cm" svg:x="5.695cm" svg:y="16.187cm">
          <draw:text-box>
            <text:p text:style-name="P1"><text:span text:style-name="T5">Fomentar a melhoria dos processos Serviços - </text:span></text:p>
          </draw:text-box>
        </draw:frame>
        <draw:polygon draw:style-name="gr6" draw:text-style-name="P7" draw:layer="layout" svg:width="3.841cm" svg:height="0.423cm" svg:x="15.334cm" svg:y="16.162cm" svg:viewBox="0 0 3842 424" draw:points="0,424 3842,424 3842,0 0,0">
          <text:p/>
        </draw:polygon>
        <draw:frame draw:style-name="gr4" draw:text-style-name="P5" draw:layer="layout" svg:width="2.589cm" svg:height="0.412cm" svg:x="5.695cm" svg:y="16.831cm">
          <draw:text-box>
            <text:p text:style-name="P1"><text:span text:style-name="T5">Fase Desenho </text:span></text:p>
          </draw:text-box>
        </draw:frame>
        <draw:polygon draw:style-name="gr6" draw:text-style-name="P7" draw:layer="layout" svg:width="2.782cm" svg:height="0.423cm" svg:x="15.864cm" svg:y="16.805cm" svg:viewBox="0 0 2783 424" draw:points="0,424 2783,424 2783,0 0,0">
          <text:p/>
        </draw:polygon>
        <draw:frame draw:style-name="gr4" draw:text-style-name="P5" draw:layer="layout" svg:width="3.956cm" svg:height="0.412cm" svg:x="15.335cm" svg:y="16.187cm">
          <draw:text-box>
            <text:p text:style-name="P1"><text:span text:style-name="T5">Seção de Qualidade e </text:span></text:p>
          </draw:text-box>
        </draw:frame>
        <draw:polygon draw:style-name="gr6" draw:text-style-name="P7" draw:layer="layout" svg:width="4.81cm" svg:height="0.423cm" svg:x="19.945cm" svg:y="16.162cm" svg:viewBox="0 0 4811 424" draw:points="0,424 4811,424 4811,0 0,0">
          <text:p/>
        </draw:polygon>
        <draw:frame draw:style-name="gr4" draw:text-style-name="P5" draw:layer="layout" svg:width="2.834cm" svg:height="0.412cm" svg:x="15.864cm" svg:y="16.831cm">
          <draw:text-box>
            <text:p text:style-name="P1"><text:span text:style-name="T5">Processos de TI </text:span></text:p>
          </draw:text-box>
        </draw:frame>
        <draw:polygon draw:style-name="gr6" draw:text-style-name="P7" draw:layer="layout" svg:width="4.187cm" svg:height="0.423cm" svg:x="21.495cm" svg:y="16.805cm" svg:viewBox="0 0 4188 424" draw:points="0,424 4188,424 4188,0 0,0">
          <text:p/>
        </draw:polygon>
        <draw:frame draw:style-name="gr4" draw:text-style-name="P5" draw:layer="layout" svg:width="7.038cm" svg:height="0.412cm" svg:x="19.946cm" svg:y="16.187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15.932cm" svg:viewBox="0 0 18 18" draw:points="0,18 18,18 18,0 0,0">
          <text:p/>
        </draw:polygon>
        <draw:polygon draw:style-name="gr5" draw:text-style-name="P6" draw:layer="layout" svg:width="3.176cm" svg:height="0.017cm" svg:x="2.319cm" svg:y="15.932cm" svg:viewBox="0 0 3177 18" draw:points="0,18 3177,18 3177,0 0,0">
          <text:p/>
        </draw:polygon>
        <draw:polygon draw:style-name="gr5" draw:text-style-name="P6" draw:layer="layout" svg:width="0.018cm" svg:height="0.017cm" svg:x="5.495cm" svg:y="15.932cm" svg:viewBox="0 0 19 18" draw:points="0,18 19,18 19,0 0,0">
          <text:p/>
        </draw:polygon>
        <draw:polygon draw:style-name="gr5" draw:text-style-name="P6" draw:layer="layout" svg:width="9.234cm" svg:height="0.017cm" svg:x="5.512cm" svg:y="15.932cm" svg:viewBox="0 0 9235 18" draw:points="0,18 9235,18 9235,0 0,0">
          <text:p/>
        </draw:polygon>
        <draw:polygon draw:style-name="gr5" draw:text-style-name="P6" draw:layer="layout" svg:width="0.017cm" svg:height="0.017cm" svg:x="14.746cm" svg:y="15.932cm" svg:viewBox="0 0 18 18" draw:points="0,18 18,18 18,0 0,0">
          <text:p/>
        </draw:polygon>
        <draw:polygon draw:style-name="gr5" draw:text-style-name="P6" draw:layer="layout" svg:width="4.983cm" svg:height="0.017cm" svg:x="14.763cm" svg:y="15.932cm" svg:viewBox="0 0 4984 18" draw:points="0,18 4984,18 4984,0 0,0">
          <text:p/>
        </draw:polygon>
        <draw:polygon draw:style-name="gr5" draw:text-style-name="P6" draw:layer="layout" svg:width="0.017cm" svg:height="0.017cm" svg:x="19.746cm" svg:y="15.932cm" svg:viewBox="0 0 18 18" draw:points="0,18 18,18 18,0 0,0">
          <text:p/>
        </draw:polygon>
        <draw:polygon draw:style-name="gr5" draw:text-style-name="P6" draw:layer="layout" svg:width="7.49cm" svg:height="0.017cm" svg:x="19.763cm" svg:y="15.932cm" svg:viewBox="0 0 7491 18" draw:points="0,18 7491,18 7491,0 0,0">
          <text:p/>
        </draw:polygon>
        <draw:polygon draw:style-name="gr5" draw:text-style-name="P6" draw:layer="layout" svg:width="0.017cm" svg:height="0.017cm" svg:x="27.253cm" svg:y="15.932cm" svg:viewBox="0 0 18 18" draw:points="0,18 18,18 18,0 0,0">
          <text:p/>
        </draw:polygon>
        <draw:polygon draw:style-name="gr5" draw:text-style-name="P6" draw:layer="layout" svg:width="0.017cm" svg:height="1.5cm" svg:x="2.302cm" svg:y="15.949cm" svg:viewBox="0 0 18 1501" draw:points="0,1501 18,1501 18,0 0,0">
          <text:p/>
        </draw:polygon>
        <draw:polygon draw:style-name="gr5" draw:text-style-name="P6" draw:layer="layout" svg:width="0.018cm" svg:height="1.5cm" svg:x="5.495cm" svg:y="15.949cm" svg:viewBox="0 0 19 1501" draw:points="0,1501 19,1501 19,0 0,0">
          <text:p/>
        </draw:polygon>
        <draw:polygon draw:style-name="gr5" draw:text-style-name="P6" draw:layer="layout" svg:width="0.017cm" svg:height="1.5cm" svg:x="14.746cm" svg:y="15.949cm" svg:viewBox="0 0 18 1501" draw:points="0,1501 18,1501 18,0 0,0">
          <text:p/>
        </draw:polygon>
        <draw:polygon draw:style-name="gr5" draw:text-style-name="P6" draw:layer="layout" svg:width="0.017cm" svg:height="1.5cm" svg:x="19.746cm" svg:y="15.949cm" svg:viewBox="0 0 18 1501" draw:points="0,1501 18,1501 18,0 0,0">
          <text:p/>
        </draw:polygon>
        <draw:polygon draw:style-name="gr5" draw:text-style-name="P6" draw:layer="layout" svg:width="0.017cm" svg:height="1.5cm" svg:x="27.253cm" svg:y="15.949cm" svg:viewBox="0 0 18 1501" draw:points="0,1501 18,1501 18,0 0,0">
          <text:p/>
        </draw:polygon>
        <draw:frame draw:style-name="gr4" draw:text-style-name="P5" draw:layer="layout" svg:width="5.781cm" svg:height="0.412cm" svg:x="19.946cm" svg:y="16.831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6.495cm" svg:height="0.423cm" svg:x="5.694cm" svg:y="17.677cm" svg:viewBox="0 0 6496 424" draw:points="0,424 6496,424 6496,0 0,0">
          <text:p/>
        </draw:polygon>
        <draw:frame draw:style-name="gr4" draw:text-style-name="P5" draw:layer="layout" svg:width="1.78cm" svg:height="0.412cm" svg:x="3.01cm" svg:y="17.703cm">
          <draw:text-box>
            <text:p text:style-name="P1"><text:span text:style-name="T5">OE6 – I12 </text:span></text:p>
          </draw:text-box>
        </draw:frame>
        <draw:polygon draw:style-name="gr6" draw:text-style-name="P7" draw:layer="layout" svg:width="3.841cm" svg:height="0.423cm" svg:x="15.334cm" svg:y="17.677cm" svg:viewBox="0 0 3842 424" draw:points="0,424 3842,424 3842,0 0,0">
          <text:p/>
        </draw:polygon>
        <draw:frame draw:style-name="gr4" draw:text-style-name="P5" draw:layer="layout" svg:width="6.589cm" svg:height="0.412cm" svg:x="5.695cm" svg:y="17.703cm">
          <draw:text-box>
            <text:p text:style-name="P1"><text:span text:style-name="T5">Fomentar a melhoria do processo de </text:span></text:p>
          </draw:text-box>
        </draw:frame>
        <draw:polygon draw:style-name="gr6" draw:text-style-name="P7" draw:layer="layout" svg:width="4.81cm" svg:height="0.423cm" svg:x="19.945cm" svg:y="17.677cm" svg:viewBox="0 0 4811 424" draw:points="0,424 4811,424 4811,0 0,0">
          <text:p/>
        </draw:polygon>
        <draw:frame draw:style-name="gr4" draw:text-style-name="P5" draw:layer="layout" svg:width="3.956cm" svg:height="0.412cm" svg:x="15.335cm" svg:y="17.703cm">
          <draw:text-box>
            <text:p text:style-name="P1"><text:span text:style-name="T5">Seção de Qualidade e </text:span></text:p>
          </draw:text-box>
        </draw:frame>
        <draw:polygon draw:style-name="gr5" draw:text-style-name="P6" draw:layer="layout" svg:width="0.017cm" svg:height="0.017cm" svg:x="2.302cm" svg:y="17.449cm" svg:viewBox="0 0 18 18" draw:points="0,18 18,18 18,0 0,0">
          <text:p/>
        </draw:polygon>
        <draw:polygon draw:style-name="gr5" draw:text-style-name="P6" draw:layer="layout" svg:width="3.176cm" svg:height="0.017cm" svg:x="2.319cm" svg:y="17.449cm" svg:viewBox="0 0 3177 18" draw:points="0,18 3177,18 3177,0 0,0">
          <text:p/>
        </draw:polygon>
        <draw:polygon draw:style-name="gr5" draw:text-style-name="P6" draw:layer="layout" svg:width="0.018cm" svg:height="0.017cm" svg:x="5.495cm" svg:y="17.449cm" svg:viewBox="0 0 19 18" draw:points="0,18 19,18 19,0 0,0">
          <text:p/>
        </draw:polygon>
        <draw:polygon draw:style-name="gr5" draw:text-style-name="P6" draw:layer="layout" svg:width="9.234cm" svg:height="0.017cm" svg:x="5.512cm" svg:y="17.449cm" svg:viewBox="0 0 9235 18" draw:points="0,18 9235,18 9235,0 0,0">
          <text:p/>
        </draw:polygon>
        <draw:polygon draw:style-name="gr5" draw:text-style-name="P6" draw:layer="layout" svg:width="0.017cm" svg:height="0.017cm" svg:x="14.746cm" svg:y="17.449cm" svg:viewBox="0 0 18 18" draw:points="0,18 18,18 18,0 0,0">
          <text:p/>
        </draw:polygon>
        <draw:polygon draw:style-name="gr5" draw:text-style-name="P6" draw:layer="layout" svg:width="4.983cm" svg:height="0.017cm" svg:x="14.763cm" svg:y="17.449cm" svg:viewBox="0 0 4984 18" draw:points="0,18 4984,18 4984,0 0,0">
          <text:p/>
        </draw:polygon>
        <draw:polygon draw:style-name="gr5" draw:text-style-name="P6" draw:layer="layout" svg:width="0.017cm" svg:height="0.017cm" svg:x="19.746cm" svg:y="17.449cm" svg:viewBox="0 0 18 18" draw:points="0,18 18,18 18,0 0,0">
          <text:p/>
        </draw:polygon>
        <draw:polygon draw:style-name="gr5" draw:text-style-name="P6" draw:layer="layout" svg:width="7.49cm" svg:height="0.017cm" svg:x="19.763cm" svg:y="17.449cm" svg:viewBox="0 0 7491 18" draw:points="0,18 7491,18 7491,0 0,0">
          <text:p/>
        </draw:polygon>
        <draw:polygon draw:style-name="gr5" draw:text-style-name="P6" draw:layer="layout" svg:width="0.017cm" svg:height="0.017cm" svg:x="27.253cm" svg:y="17.449cm" svg:viewBox="0 0 18 18" draw:points="0,18 18,18 18,0 0,0">
          <text:p/>
        </draw:polygon>
        <draw:polygon draw:style-name="gr5" draw:text-style-name="P6" draw:layer="layout" svg:width="0.017cm" svg:height="0.856cm" svg:x="2.302cm" svg:y="17.465cm" svg:viewBox="0 0 18 857" draw:points="0,857 18,857 18,0 0,0">
          <text:p/>
        </draw:polygon>
        <draw:polygon draw:style-name="gr5" draw:text-style-name="P6" draw:layer="layout" svg:width="0.017cm" svg:height="0.016cm" svg:x="2.302cm" svg:y="18.321cm" svg:viewBox="0 0 18 17" draw:points="0,17 18,17 18,0 0,0">
          <text:p/>
        </draw:polygon>
        <draw:polygon draw:style-name="gr5" draw:text-style-name="P6" draw:layer="layout" svg:width="0.017cm" svg:height="0.016cm" svg:x="2.302cm" svg:y="18.321cm" svg:viewBox="0 0 18 17" draw:points="0,17 18,17 18,0 0,0">
          <text:p/>
        </draw:polygon>
        <draw:polygon draw:style-name="gr5" draw:text-style-name="P6" draw:layer="layout" svg:width="3.176cm" svg:height="0.016cm" svg:x="2.319cm" svg:y="18.321cm" svg:viewBox="0 0 3177 17" draw:points="0,17 3177,17 3177,0 0,0">
          <text:p/>
        </draw:polygon>
        <draw:polygon draw:style-name="gr5" draw:text-style-name="P6" draw:layer="layout" svg:width="0.018cm" svg:height="0.856cm" svg:x="5.495cm" svg:y="17.465cm" svg:viewBox="0 0 19 857" draw:points="0,857 19,857 19,0 0,0">
          <text:p/>
        </draw:polygon>
        <draw:polygon draw:style-name="gr5" draw:text-style-name="P6" draw:layer="layout" svg:width="0.018cm" svg:height="0.016cm" svg:x="5.495cm" svg:y="18.321cm" svg:viewBox="0 0 19 17" draw:points="0,17 19,17 19,0 0,0">
          <text:p/>
        </draw:polygon>
        <draw:polygon draw:style-name="gr5" draw:text-style-name="P6" draw:layer="layout" svg:width="9.234cm" svg:height="0.016cm" svg:x="5.512cm" svg:y="18.321cm" svg:viewBox="0 0 9235 17" draw:points="0,17 9235,17 9235,0 0,0">
          <text:p/>
        </draw:polygon>
        <draw:polygon draw:style-name="gr5" draw:text-style-name="P6" draw:layer="layout" svg:width="0.017cm" svg:height="0.856cm" svg:x="14.746cm" svg:y="17.465cm" svg:viewBox="0 0 18 857" draw:points="0,857 18,857 18,0 0,0">
          <text:p/>
        </draw:polygon>
        <draw:polygon draw:style-name="gr5" draw:text-style-name="P6" draw:layer="layout" svg:width="0.017cm" svg:height="0.016cm" svg:x="14.746cm" svg:y="18.321cm" svg:viewBox="0 0 18 17" draw:points="0,17 18,17 18,0 0,0">
          <text:p/>
        </draw:polygon>
        <draw:polygon draw:style-name="gr5" draw:text-style-name="P6" draw:layer="layout" svg:width="4.983cm" svg:height="0.016cm" svg:x="14.763cm" svg:y="18.321cm" svg:viewBox="0 0 4984 17" draw:points="0,17 4984,17 4984,0 0,0">
          <text:p/>
        </draw:polygon>
        <draw:polygon draw:style-name="gr5" draw:text-style-name="P6" draw:layer="layout" svg:width="0.017cm" svg:height="0.856cm" svg:x="19.746cm" svg:y="17.465cm" svg:viewBox="0 0 18 857" draw:points="0,857 18,857 18,0 0,0">
          <text:p/>
        </draw:polygon>
        <draw:polygon draw:style-name="gr5" draw:text-style-name="P6" draw:layer="layout" svg:width="0.017cm" svg:height="0.016cm" svg:x="19.746cm" svg:y="18.321cm" svg:viewBox="0 0 18 17" draw:points="0,17 18,17 18,0 0,0">
          <text:p/>
        </draw:polygon>
        <draw:polygon draw:style-name="gr5" draw:text-style-name="P6" draw:layer="layout" svg:width="7.49cm" svg:height="0.016cm" svg:x="19.763cm" svg:y="18.321cm" svg:viewBox="0 0 7491 17" draw:points="0,17 7491,17 7491,0 0,0">
          <text:p/>
        </draw:polygon>
        <draw:polygon draw:style-name="gr5" draw:text-style-name="P6" draw:layer="layout" svg:width="0.017cm" svg:height="0.856cm" svg:x="27.253cm" svg:y="17.465cm" svg:viewBox="0 0 18 857" draw:points="0,857 18,857 18,0 0,0">
          <text:p/>
        </draw:polygon>
        <draw:polygon draw:style-name="gr5" draw:text-style-name="P6" draw:layer="layout" svg:width="0.017cm" svg:height="0.016cm" svg:x="27.253cm" svg:y="18.321cm" svg:viewBox="0 0 18 17" draw:points="0,17 18,17 18,0 0,0">
          <text:p/>
        </draw:polygon>
        <draw:polygon draw:style-name="gr5" draw:text-style-name="P6" draw:layer="layout" svg:width="0.017cm" svg:height="0.016cm" svg:x="27.253cm" svg:y="18.321cm" svg:viewBox="0 0 18 17" draw:points="0,17 18,17 18,0 0,0">
          <text:p/>
        </draw:polygon>
        <draw:frame draw:style-name="gr4" draw:text-style-name="P5" draw:layer="layout" svg:width="7.038cm" svg:height="0.412cm" svg:x="19.946cm" svg:y="17.703cm">
          <draw:text-box>
            <text:p text:style-name="P1"><text:span text:style-name="T5">Incorporada na iniciativa “Programa de </text:span></text:p>
          </draw:text-box>
        </draw:frame>
      </draw:page>
      <draw:page draw:name="page4" draw:style-name="dp1" draw:master-page-name="master-page3">
        <draw:polygon draw:style-name="gr3" draw:text-style-name="P4" draw:layer="layout" svg:width="0.182cm" svg:height="0.644cm" svg:x="2.319cm" svg:y="2.519cm" svg:viewBox="0 0 183 645" draw:points="0,645 183,645 183,0 0,0">
          <text:p/>
        </draw:polygon>
        <draw:polygon draw:style-name="gr3" draw:text-style-name="P4" draw:layer="layout" svg:width="0.178cm" svg:height="0.644cm" svg:x="5.313cm" svg:y="2.519cm" svg:viewBox="0 0 179 645" draw:points="0,645 179,645 179,0 0,0">
          <text:p/>
        </draw:polygon>
        <draw:polygon draw:style-name="gr3" draw:text-style-name="P4" draw:layer="layout" svg:width="2.812cm" svg:height="0.644cm" svg:x="2.501cm" svg:y="2.519cm" svg:viewBox="0 0 2813 645" draw:points="0,645 2813,645 2813,0 0,0">
          <text:p/>
        </draw:polygon>
        <draw:polygon draw:style-name="gr3" draw:text-style-name="P4" draw:layer="layout" svg:width="0.182cm" svg:height="0.644cm" svg:x="5.512cm" svg:y="2.519cm" svg:viewBox="0 0 183 645" draw:points="0,645 183,645 183,0 0,0">
          <text:p/>
        </draw:polygon>
        <draw:polygon draw:style-name="gr3" draw:text-style-name="P4" draw:layer="layout" svg:width="0.182cm" svg:height="0.644cm" svg:x="14.564cm" svg:y="2.519cm" svg:viewBox="0 0 183 645" draw:points="0,645 183,645 183,0 0,0">
          <text:p/>
        </draw:polygon>
        <draw:polygon draw:style-name="gr3" draw:text-style-name="P4" draw:layer="layout" svg:width="8.87cm" svg:height="0.644cm" svg:x="5.694cm" svg:y="2.519cm" svg:viewBox="0 0 8871 645" draw:points="0,645 8871,645 8871,0 0,0">
          <text:p/>
        </draw:polygon>
        <draw:frame draw:style-name="gr4" draw:text-style-name="P5" draw:layer="layout" svg:width="2.652cm" svg:height="0.412cm" svg:x="2.616cm" svg:y="2.545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0.182cm" svg:height="0.644cm" svg:x="14.763cm" svg:y="2.519cm" svg:viewBox="0 0 183 645" draw:points="0,645 183,645 183,0 0,0">
          <text:p/>
        </draw:polygon>
        <draw:polygon draw:style-name="gr3" draw:text-style-name="P4" draw:layer="layout" svg:width="0.182cm" svg:height="0.644cm" svg:x="19.564cm" svg:y="2.519cm" svg:viewBox="0 0 183 645" draw:points="0,645 183,645 183,0 0,0">
          <text:p/>
        </draw:polygon>
        <draw:polygon draw:style-name="gr3" draw:text-style-name="P4" draw:layer="layout" svg:width="4.619cm" svg:height="0.644cm" svg:x="14.945cm" svg:y="2.519cm" svg:viewBox="0 0 4620 645" draw:points="0,645 4620,645 4620,0 0,0">
          <text:p/>
        </draw:polygon>
        <draw:frame draw:style-name="gr4" draw:text-style-name="P5" draw:layer="layout" svg:width="3.253cm" svg:height="0.412cm" svg:x="8.51cm" svg:y="2.545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0.644cm" svg:x="19.763cm" svg:y="2.519cm" svg:viewBox="0 0 183 645" draw:points="0,645 183,645 183,0 0,0">
          <text:p/>
        </draw:polygon>
        <draw:polygon draw:style-name="gr3" draw:text-style-name="P4" draw:layer="layout" svg:width="0.182cm" svg:height="0.644cm" svg:x="27.067cm" svg:y="2.519cm" svg:viewBox="0 0 183 645" draw:points="0,645 183,645 183,0 0,0">
          <text:p/>
        </draw:polygon>
        <draw:polygon draw:style-name="gr3" draw:text-style-name="P4" draw:layer="layout" svg:width="7.121cm" svg:height="0.644cm" svg:x="19.945cm" svg:y="2.519cm" svg:viewBox="0 0 7122 645" draw:points="0,645 7122,645 7122,0 0,0">
          <text:p/>
        </draw:polygon>
        <draw:frame draw:style-name="gr4" draw:text-style-name="P5" draw:layer="layout" svg:width="1.043cm" svg:height="0.412cm" svg:x="16.796cm" svg:y="2.545cm">
          <draw:text-box>
            <text:p text:style-name="P1"><text:span text:style-name="T4">Área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9.234cm" svg:height="0.017cm" svg:x="5.512cm" svg:y="2.502cm" svg:viewBox="0 0 9235 18" draw:points="0,18 9235,18 9235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4.983cm" svg:height="0.017cm" svg:x="14.763cm" svg:y="2.502cm" svg:viewBox="0 0 4984 18" draw:points="0,18 4984,18 4984,0 0,0">
          <text:p/>
        </draw:polygon>
        <draw:polygon draw:style-name="gr5" draw:text-style-name="P6" draw:layer="layout" svg:width="0.017cm" svg:height="0.017cm" svg:x="19.746cm" svg:y="2.502cm" svg:viewBox="0 0 18 18" draw:points="0,18 18,18 18,0 0,0">
          <text:p/>
        </draw:polygon>
        <draw:polygon draw:style-name="gr5" draw:text-style-name="P6" draw:layer="layout" svg:width="7.49cm" svg:height="0.017cm" svg:x="19.763cm" svg:y="2.502cm" svg:viewBox="0 0 7491 18" draw:points="0,18 7491,18 7491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644cm" svg:x="2.302cm" svg:y="2.519cm" svg:viewBox="0 0 18 645" draw:points="0,645 18,645 18,0 0,0">
          <text:p/>
        </draw:polygon>
        <draw:polygon draw:style-name="gr5" draw:text-style-name="P6" draw:layer="layout" svg:width="0.018cm" svg:height="0.644cm" svg:x="5.495cm" svg:y="2.519cm" svg:viewBox="0 0 19 645" draw:points="0,645 19,645 19,0 0,0">
          <text:p/>
        </draw:polygon>
        <draw:polygon draw:style-name="gr5" draw:text-style-name="P6" draw:layer="layout" svg:width="0.017cm" svg:height="0.644cm" svg:x="14.746cm" svg:y="2.519cm" svg:viewBox="0 0 18 645" draw:points="0,645 18,645 18,0 0,0">
          <text:p/>
        </draw:polygon>
        <draw:polygon draw:style-name="gr5" draw:text-style-name="P6" draw:layer="layout" svg:width="0.017cm" svg:height="0.644cm" svg:x="19.746cm" svg:y="2.519cm" svg:viewBox="0 0 18 645" draw:points="0,645 18,645 18,0 0,0">
          <text:p/>
        </draw:polygon>
        <draw:polygon draw:style-name="gr5" draw:text-style-name="P6" draw:layer="layout" svg:width="0.017cm" svg:height="0.644cm" svg:x="27.253cm" svg:y="2.519cm" svg:viewBox="0 0 18 645" draw:points="0,645 18,645 18,0 0,0">
          <text:p/>
        </draw:polygon>
        <draw:polygon draw:style-name="gr6" draw:text-style-name="P7" draw:layer="layout" svg:width="5.314cm" svg:height="0.424cm" svg:x="5.694cm" svg:y="3.179cm" svg:viewBox="0 0 5315 425" draw:points="0,425 5315,425 5315,0 0,0">
          <text:p/>
        </draw:polygon>
        <draw:frame draw:style-name="gr4" draw:text-style-name="P5" draw:layer="layout" svg:width="4.925cm" svg:height="0.412cm" svg:x="19.946cm" svg:y="2.545cm">
          <draw:text-box>
            <text:p text:style-name="P1"><text:span text:style-name="T4">Justificativa de Exclusão </text:span></text:p>
          </draw:text-box>
        </draw:frame>
        <draw:polygon draw:style-name="gr6" draw:text-style-name="P7" draw:layer="layout" svg:width="2.782cm" svg:height="0.424cm" svg:x="15.864cm" svg:y="3.179cm" svg:viewBox="0 0 2783 425" draw:points="0,425 2783,425 2783,0 0,0">
          <text:p/>
        </draw:polygon>
        <draw:frame draw:style-name="gr4" draw:text-style-name="P5" draw:layer="layout" svg:width="5.412cm" svg:height="0.412cm" svg:x="5.695cm" svg:y="3.205cm">
          <draw:text-box>
            <text:p text:style-name="P1"><text:span text:style-name="T5">Desenvolvimento de Software </text:span></text:p>
          </draw:text-box>
        </draw:frame>
        <draw:polygon draw:style-name="gr6" draw:text-style-name="P7" draw:layer="layout" svg:width="4.187cm" svg:height="0.424cm" svg:x="21.495cm" svg:y="3.179cm" svg:viewBox="0 0 4188 425" draw:points="0,425 4188,425 4188,0 0,0">
          <text:p/>
        </draw:polygon>
        <draw:frame draw:style-name="gr4" draw:text-style-name="P5" draw:layer="layout" svg:width="2.834cm" svg:height="0.412cm" svg:x="15.864cm" svg:y="3.205cm">
          <draw:text-box>
            <text:p text:style-name="P1"><text:span text:style-name="T5">Processos de TI </text:span></text:p>
          </draw:text-box>
        </draw:frame>
        <draw:polygon draw:style-name="gr5" draw:text-style-name="P6" draw:layer="layout" svg:width="0.017cm" svg:height="0.016cm" svg:x="2.302cm" svg:y="3.163cm" svg:viewBox="0 0 18 17" draw:points="0,17 18,17 18,0 0,0">
          <text:p/>
        </draw:polygon>
        <draw:polygon draw:style-name="gr5" draw:text-style-name="P6" draw:layer="layout" svg:width="3.176cm" svg:height="0.016cm" svg:x="2.319cm" svg:y="3.163cm" svg:viewBox="0 0 3177 17" draw:points="0,17 3177,17 3177,0 0,0">
          <text:p/>
        </draw:polygon>
        <draw:polygon draw:style-name="gr5" draw:text-style-name="P6" draw:layer="layout" svg:width="0.018cm" svg:height="0.016cm" svg:x="5.495cm" svg:y="3.163cm" svg:viewBox="0 0 19 17" draw:points="0,17 19,17 19,0 0,0">
          <text:p/>
        </draw:polygon>
        <draw:polygon draw:style-name="gr5" draw:text-style-name="P6" draw:layer="layout" svg:width="9.234cm" svg:height="0.016cm" svg:x="5.512cm" svg:y="3.163cm" svg:viewBox="0 0 9235 17" draw:points="0,17 9235,17 9235,0 0,0">
          <text:p/>
        </draw:polygon>
        <draw:polygon draw:style-name="gr5" draw:text-style-name="P6" draw:layer="layout" svg:width="0.017cm" svg:height="0.016cm" svg:x="14.746cm" svg:y="3.163cm" svg:viewBox="0 0 18 17" draw:points="0,17 18,17 18,0 0,0">
          <text:p/>
        </draw:polygon>
        <draw:polygon draw:style-name="gr5" draw:text-style-name="P6" draw:layer="layout" svg:width="4.983cm" svg:height="0.016cm" svg:x="14.763cm" svg:y="3.163cm" svg:viewBox="0 0 4984 17" draw:points="0,17 4984,17 4984,0 0,0">
          <text:p/>
        </draw:polygon>
        <draw:polygon draw:style-name="gr5" draw:text-style-name="P6" draw:layer="layout" svg:width="0.017cm" svg:height="0.016cm" svg:x="19.746cm" svg:y="3.163cm" svg:viewBox="0 0 18 17" draw:points="0,17 18,17 18,0 0,0">
          <text:p/>
        </draw:polygon>
        <draw:polygon draw:style-name="gr5" draw:text-style-name="P6" draw:layer="layout" svg:width="7.49cm" svg:height="0.016cm" svg:x="19.763cm" svg:y="3.163cm" svg:viewBox="0 0 7491 17" draw:points="0,17 7491,17 7491,0 0,0">
          <text:p/>
        </draw:polygon>
        <draw:polygon draw:style-name="gr5" draw:text-style-name="P6" draw:layer="layout" svg:width="0.017cm" svg:height="0.016cm" svg:x="27.253cm" svg:y="3.163cm" svg:viewBox="0 0 18 17" draw:points="0,17 18,17 18,0 0,0">
          <text:p/>
        </draw:polygon>
        <draw:polygon draw:style-name="gr5" draw:text-style-name="P6" draw:layer="layout" svg:width="0.017cm" svg:height="0.644cm" svg:x="2.302cm" svg:y="3.179cm" svg:viewBox="0 0 18 645" draw:points="0,645 18,645 18,0 0,0">
          <text:p/>
        </draw:polygon>
        <draw:polygon draw:style-name="gr5" draw:text-style-name="P6" draw:layer="layout" svg:width="0.018cm" svg:height="0.644cm" svg:x="5.495cm" svg:y="3.179cm" svg:viewBox="0 0 19 645" draw:points="0,645 19,645 19,0 0,0">
          <text:p/>
        </draw:polygon>
        <draw:polygon draw:style-name="gr5" draw:text-style-name="P6" draw:layer="layout" svg:width="0.017cm" svg:height="0.644cm" svg:x="14.746cm" svg:y="3.179cm" svg:viewBox="0 0 18 645" draw:points="0,645 18,645 18,0 0,0">
          <text:p/>
        </draw:polygon>
        <draw:polygon draw:style-name="gr5" draw:text-style-name="P6" draw:layer="layout" svg:width="0.017cm" svg:height="0.644cm" svg:x="19.746cm" svg:y="3.179cm" svg:viewBox="0 0 18 645" draw:points="0,645 18,645 18,0 0,0">
          <text:p/>
        </draw:polygon>
        <draw:polygon draw:style-name="gr5" draw:text-style-name="P6" draw:layer="layout" svg:width="0.017cm" svg:height="0.644cm" svg:x="27.253cm" svg:y="3.179cm" svg:viewBox="0 0 18 645" draw:points="0,645 18,645 18,0 0,0">
          <text:p/>
        </draw:polygon>
        <draw:frame draw:style-name="gr4" draw:text-style-name="P5" draw:layer="layout" svg:width="5.781cm" svg:height="0.412cm" svg:x="19.946cm" svg:y="3.205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87cm" svg:height="0.423cm" svg:x="5.694cm" svg:y="4.052cm" svg:viewBox="0 0 8871 424" draw:points="0,424 8871,424 8871,0 0,0">
          <text:p/>
        </draw:polygon>
        <draw:frame draw:style-name="gr4" draw:text-style-name="P5" draw:layer="layout" svg:width="1.78cm" svg:height="0.412cm" svg:x="3.01cm" svg:y="4.399cm">
          <draw:text-box>
            <text:p text:style-name="P1"><text:span text:style-name="T5">OE6 – I13 </text:span></text:p>
          </draw:text-box>
        </draw:frame>
        <draw:polygon draw:style-name="gr6" draw:text-style-name="P7" draw:layer="layout" svg:width="2.582cm" svg:height="0.423cm" svg:x="5.694cm" svg:y="4.695cm" svg:viewBox="0 0 2583 424" draw:points="0,424 2583,424 2583,0 0,0">
          <text:p/>
        </draw:polygon>
        <draw:frame draw:style-name="gr4" draw:text-style-name="P5" draw:layer="layout" svg:width="9.243cm" svg:height="0.412cm" svg:x="5.695cm" svg:y="4.077cm">
          <draw:text-box>
            <text:p text:style-name="P1"><text:span text:style-name="T5">Fomentar <text:s/>a <text:s/>melhoria <text:s/>do <text:s/>processo <text:s/>de <text:s/>Segurança </text:span></text:p>
          </draw:text-box>
        </draw:frame>
        <draw:polygon draw:style-name="gr6" draw:text-style-name="P7" draw:layer="layout" svg:width="3.841cm" svg:height="0.423cm" svg:x="15.334cm" svg:y="4.052cm" svg:viewBox="0 0 3842 424" draw:points="0,424 3842,424 3842,0 0,0">
          <text:p/>
        </draw:polygon>
        <draw:frame draw:style-name="gr4" draw:text-style-name="P5" draw:layer="layout" svg:width="2.656cm" svg:height="0.412cm" svg:x="5.695cm" svg:y="4.721cm">
          <draw:text-box>
            <text:p text:style-name="P1"><text:span text:style-name="T5">da Informação </text:span></text:p>
          </draw:text-box>
        </draw:frame>
        <draw:polygon draw:style-name="gr6" draw:text-style-name="P7" draw:layer="layout" svg:width="2.782cm" svg:height="0.423cm" svg:x="15.864cm" svg:y="4.695cm" svg:viewBox="0 0 2783 424" draw:points="0,424 2783,424 2783,0 0,0">
          <text:p/>
        </draw:polygon>
        <draw:frame draw:style-name="gr4" draw:text-style-name="P5" draw:layer="layout" svg:width="3.956cm" svg:height="0.412cm" svg:x="15.335cm" svg:y="4.077cm">
          <draw:text-box>
            <text:p text:style-name="P1"><text:span text:style-name="T5">Seção de Qualidade e </text:span></text:p>
          </draw:text-box>
        </draw:frame>
        <draw:polygon draw:style-name="gr6" draw:text-style-name="P7" draw:layer="layout" svg:width="4.81cm" svg:height="0.423cm" svg:x="19.945cm" svg:y="4.052cm" svg:viewBox="0 0 4811 424" draw:points="0,424 4811,424 4811,0 0,0">
          <text:p/>
        </draw:polygon>
        <draw:frame draw:style-name="gr4" draw:text-style-name="P5" draw:layer="layout" svg:width="2.834cm" svg:height="0.412cm" svg:x="15.864cm" svg:y="4.721cm">
          <draw:text-box>
            <text:p text:style-name="P1"><text:span text:style-name="T5">Processos de TI </text:span></text:p>
          </draw:text-box>
        </draw:frame>
        <draw:polygon draw:style-name="gr6" draw:text-style-name="P7" draw:layer="layout" svg:width="4.187cm" svg:height="0.423cm" svg:x="21.495cm" svg:y="4.695cm" svg:viewBox="0 0 4188 424" draw:points="0,424 4188,424 4188,0 0,0">
          <text:p/>
        </draw:polygon>
        <draw:frame draw:style-name="gr4" draw:text-style-name="P5" draw:layer="layout" svg:width="7.038cm" svg:height="0.412cm" svg:x="19.946cm" svg:y="4.077cm">
          <draw:text-box>
            <text:p text:style-name="P1"><text:span text:style-name="T5">Incorporada na iniciativa “Programa de </text:span></text:p>
          </draw:text-box>
        </draw:frame>
        <draw:polygon draw:style-name="gr5" draw:text-style-name="P6" draw:layer="layout" svg:width="0.017cm" svg:height="0.017cm" svg:x="2.302cm" svg:y="3.823cm" svg:viewBox="0 0 18 18" draw:points="0,18 18,18 18,0 0,0">
          <text:p/>
        </draw:polygon>
        <draw:polygon draw:style-name="gr5" draw:text-style-name="P6" draw:layer="layout" svg:width="3.176cm" svg:height="0.017cm" svg:x="2.319cm" svg:y="3.823cm" svg:viewBox="0 0 3177 18" draw:points="0,18 3177,18 3177,0 0,0">
          <text:p/>
        </draw:polygon>
        <draw:polygon draw:style-name="gr5" draw:text-style-name="P6" draw:layer="layout" svg:width="0.018cm" svg:height="0.017cm" svg:x="5.495cm" svg:y="3.823cm" svg:viewBox="0 0 19 18" draw:points="0,18 19,18 19,0 0,0">
          <text:p/>
        </draw:polygon>
        <draw:polygon draw:style-name="gr5" draw:text-style-name="P6" draw:layer="layout" svg:width="9.234cm" svg:height="0.017cm" svg:x="5.512cm" svg:y="3.823cm" svg:viewBox="0 0 9235 18" draw:points="0,18 9235,18 9235,0 0,0">
          <text:p/>
        </draw:polygon>
        <draw:polygon draw:style-name="gr5" draw:text-style-name="P6" draw:layer="layout" svg:width="0.017cm" svg:height="0.017cm" svg:x="14.746cm" svg:y="3.823cm" svg:viewBox="0 0 18 18" draw:points="0,18 18,18 18,0 0,0">
          <text:p/>
        </draw:polygon>
        <draw:polygon draw:style-name="gr5" draw:text-style-name="P6" draw:layer="layout" svg:width="4.983cm" svg:height="0.017cm" svg:x="14.763cm" svg:y="3.823cm" svg:viewBox="0 0 4984 18" draw:points="0,18 4984,18 4984,0 0,0">
          <text:p/>
        </draw:polygon>
        <draw:polygon draw:style-name="gr5" draw:text-style-name="P6" draw:layer="layout" svg:width="0.017cm" svg:height="0.017cm" svg:x="19.746cm" svg:y="3.823cm" svg:viewBox="0 0 18 18" draw:points="0,18 18,18 18,0 0,0">
          <text:p/>
        </draw:polygon>
        <draw:polygon draw:style-name="gr5" draw:text-style-name="P6" draw:layer="layout" svg:width="7.49cm" svg:height="0.017cm" svg:x="19.763cm" svg:y="3.823cm" svg:viewBox="0 0 7491 18" draw:points="0,18 7491,18 7491,0 0,0">
          <text:p/>
        </draw:polygon>
        <draw:polygon draw:style-name="gr5" draw:text-style-name="P6" draw:layer="layout" svg:width="0.017cm" svg:height="0.017cm" svg:x="27.253cm" svg:y="3.823cm" svg:viewBox="0 0 18 18" draw:points="0,18 18,18 18,0 0,0">
          <text:p/>
        </draw:polygon>
        <draw:polygon draw:style-name="gr5" draw:text-style-name="P6" draw:layer="layout" svg:width="0.017cm" svg:height="1.498cm" svg:x="2.302cm" svg:y="3.84cm" svg:viewBox="0 0 18 1499" draw:points="0,1499 18,1499 18,0 0,0">
          <text:p/>
        </draw:polygon>
        <draw:polygon draw:style-name="gr5" draw:text-style-name="P6" draw:layer="layout" svg:width="0.018cm" svg:height="1.498cm" svg:x="5.495cm" svg:y="3.84cm" svg:viewBox="0 0 19 1499" draw:points="0,1499 19,1499 19,0 0,0">
          <text:p/>
        </draw:polygon>
        <draw:polygon draw:style-name="gr5" draw:text-style-name="P6" draw:layer="layout" svg:width="0.017cm" svg:height="1.498cm" svg:x="14.746cm" svg:y="3.84cm" svg:viewBox="0 0 18 1499" draw:points="0,1499 18,1499 18,0 0,0">
          <text:p/>
        </draw:polygon>
        <draw:polygon draw:style-name="gr5" draw:text-style-name="P6" draw:layer="layout" svg:width="0.017cm" svg:height="1.498cm" svg:x="19.746cm" svg:y="3.84cm" svg:viewBox="0 0 18 1499" draw:points="0,1499 18,1499 18,0 0,0">
          <text:p/>
        </draw:polygon>
        <draw:polygon draw:style-name="gr5" draw:text-style-name="P6" draw:layer="layout" svg:width="0.017cm" svg:height="1.498cm" svg:x="27.253cm" svg:y="3.84cm" svg:viewBox="0 0 18 1499" draw:points="0,1499 18,1499 18,0 0,0">
          <text:p/>
        </draw:polygon>
        <draw:polygon draw:style-name="gr6" draw:text-style-name="P7" draw:layer="layout" svg:width="1.732cm" svg:height="0.423cm" svg:x="3.039cm" svg:y="5.889cm" svg:viewBox="0 0 1733 424" draw:points="0,424 1733,424 1733,0 0,0">
          <text:p/>
        </draw:polygon>
        <draw:frame draw:style-name="gr4" draw:text-style-name="P5" draw:layer="layout" svg:width="5.781cm" svg:height="0.412cm" svg:x="19.946cm" svg:y="4.721cm">
          <draw:text-box>
            <text:p text:style-name="P1"><text:span text:style-name="T5">melhoria dos processos de TIC”. </text:span></text:p>
          </draw:text-box>
        </draw:frame>
        <draw:polygon draw:style-name="gr6" draw:text-style-name="P7" draw:layer="layout" svg:width="8.87cm" svg:height="0.423cm" svg:x="5.694cm" svg:y="5.567cm" svg:viewBox="0 0 8871 424" draw:points="0,424 8871,424 8871,0 0,0">
          <text:p/>
        </draw:polygon>
        <draw:frame draw:style-name="gr4" draw:text-style-name="P5" draw:layer="layout" svg:width="1.729cm" svg:height="0.412cm" svg:x="3.04cm" svg:y="5.915cm">
          <draw:text-box>
            <text:p text:style-name="P1"><text:span text:style-name="T5">OE7 - I03 </text:span></text:p>
          </draw:text-box>
        </draw:frame>
        <draw:frame draw:style-name="gr4" draw:text-style-name="P5" draw:layer="layout" svg:width="1.674cm" svg:height="0.412cm" svg:x="5.695cm" svg:y="5.593cm">
          <draw:text-box>
            <text:p text:style-name="P1"><text:span text:style-name="T5">Executar </text:span></text:p>
          </draw:text-box>
        </draw:frame>
        <draw:frame draw:style-name="gr4" draw:text-style-name="P5" draw:layer="layout" svg:width="0.35cm" svg:height="0.412cm" svg:x="7.704cm" svg:y="5.593cm">
          <draw:text-box>
            <text:p text:style-name="P1"><text:span text:style-name="T5">e </text:span></text:p>
          </draw:text-box>
        </draw:frame>
        <draw:frame draw:style-name="gr4" draw:text-style-name="P5" draw:layer="layout" svg:width="1.852cm" svg:height="0.412cm" svg:x="8.372cm" svg:y="5.593cm">
          <draw:text-box>
            <text:p text:style-name="P1"><text:span text:style-name="T5">monitorar </text:span></text:p>
          </draw:text-box>
        </draw:frame>
        <draw:frame draw:style-name="gr4" draw:text-style-name="P5" draw:layer="layout" svg:width="0.35cm" svg:height="0.412cm" svg:x="10.576cm" svg:y="5.593cm">
          <draw:text-box>
            <text:p text:style-name="P1"><text:span text:style-name="T5">o </text:span></text:p>
          </draw:text-box>
        </draw:frame>
        <draw:frame draw:style-name="gr4" draw:text-style-name="P5" draw:layer="layout" svg:width="1.077cm" svg:height="0.412cm" svg:x="11.249cm" svg:y="5.593cm">
          <draw:text-box>
            <text:p text:style-name="P1"><text:span text:style-name="T5">Plano </text:span></text:p>
          </draw:text-box>
        </draw:frame>
        <draw:frame draw:style-name="gr4" draw:text-style-name="P5" draw:layer="layout" svg:width="1.115cm" svg:height="0.412cm" svg:x="12.67cm" svg:y="5.593cm">
          <draw:text-box>
            <text:p text:style-name="P1"><text:span text:style-name="T5">Anual </text:span></text:p>
          </draw:text-box>
        </draw:frame>
        <draw:polygon draw:style-name="gr6" draw:text-style-name="P7" draw:layer="layout" svg:width="5.356cm" svg:height="0.423cm" svg:x="5.694cm" svg:y="6.211cm" svg:viewBox="0 0 5357 424" draw:points="0,424 5357,424 5357,0 0,0">
          <text:p/>
        </draw:polygon>
        <draw:frame draw:style-name="gr4" draw:text-style-name="P5" draw:layer="layout" svg:width="0.552cm" svg:height="0.412cm" svg:x="14.129cm" svg:y="5.593cm">
          <draw:text-box>
            <text:p text:style-name="P1"><text:span text:style-name="T5">de </text:span></text:p>
          </draw:text-box>
        </draw:frame>
        <draw:polygon draw:style-name="gr6" draw:text-style-name="P7" draw:layer="layout" svg:width="4.488cm" svg:height="0.423cm" svg:x="15.008cm" svg:y="5.567cm" svg:viewBox="0 0 4489 424" draw:points="0,424 4489,424 4489,0 0,0">
          <text:p/>
        </draw:polygon>
        <draw:frame draw:style-name="gr4" draw:text-style-name="P5" draw:layer="layout" svg:width="5.408cm" svg:height="0.412cm" svg:x="5.695cm" svg:y="6.236cm">
          <draw:text-box>
            <text:p text:style-name="P1"><text:span text:style-name="T5">Capacitação da STI para 2018 </text:span></text:p>
          </draw:text-box>
        </draw:frame>
        <draw:polygon draw:style-name="gr6" draw:text-style-name="P7" draw:layer="layout" svg:width="2.491cm" svg:height="0.423cm" svg:x="16.007cm" svg:y="6.211cm" svg:viewBox="0 0 2492 424" draw:points="0,424 2492,424 2492,0 0,0">
          <text:p/>
        </draw:polygon>
        <draw:frame draw:style-name="gr4" draw:text-style-name="P5" draw:layer="layout" svg:width="4.582cm" svg:height="0.412cm" svg:x="15.009cm" svg:y="5.593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3.752cm" svg:height="0.423cm" svg:x="19.945cm" svg:y="5.889cm" svg:viewBox="0 0 3753 424" draw:points="0,424 3753,424 3753,0 0,0">
          <text:p/>
        </draw:polygon>
        <draw:frame draw:style-name="gr4" draw:text-style-name="P5" draw:layer="layout" svg:width="2.512cm" svg:height="0.412cm" svg:x="16.008cm" svg:y="6.236cm">
          <draw:text-box>
            <text:p text:style-name="P1"><text:span text:style-name="T5">Projetos de TI </text:span></text:p>
          </draw:text-box>
        </draw:frame>
        <draw:polygon draw:style-name="gr5" draw:text-style-name="P6" draw:layer="layout" svg:width="0.017cm" svg:height="0.017cm" svg:x="2.302cm" svg:y="5.338cm" svg:viewBox="0 0 18 18" draw:points="0,18 18,18 18,0 0,0">
          <text:p/>
        </draw:polygon>
        <draw:polygon draw:style-name="gr5" draw:text-style-name="P6" draw:layer="layout" svg:width="3.176cm" svg:height="0.017cm" svg:x="2.319cm" svg:y="5.338cm" svg:viewBox="0 0 3177 18" draw:points="0,18 3177,18 3177,0 0,0">
          <text:p/>
        </draw:polygon>
        <draw:polygon draw:style-name="gr5" draw:text-style-name="P6" draw:layer="layout" svg:width="0.018cm" svg:height="0.017cm" svg:x="5.495cm" svg:y="5.338cm" svg:viewBox="0 0 19 18" draw:points="0,18 19,18 19,0 0,0">
          <text:p/>
        </draw:polygon>
        <draw:polygon draw:style-name="gr5" draw:text-style-name="P6" draw:layer="layout" svg:width="9.234cm" svg:height="0.017cm" svg:x="5.512cm" svg:y="5.338cm" svg:viewBox="0 0 9235 18" draw:points="0,18 9235,18 9235,0 0,0">
          <text:p/>
        </draw:polygon>
        <draw:polygon draw:style-name="gr5" draw:text-style-name="P6" draw:layer="layout" svg:width="0.017cm" svg:height="0.017cm" svg:x="14.746cm" svg:y="5.338cm" svg:viewBox="0 0 18 18" draw:points="0,18 18,18 18,0 0,0">
          <text:p/>
        </draw:polygon>
        <draw:polygon draw:style-name="gr5" draw:text-style-name="P6" draw:layer="layout" svg:width="4.983cm" svg:height="0.017cm" svg:x="14.763cm" svg:y="5.338cm" svg:viewBox="0 0 4984 18" draw:points="0,18 4984,18 4984,0 0,0">
          <text:p/>
        </draw:polygon>
        <draw:polygon draw:style-name="gr5" draw:text-style-name="P6" draw:layer="layout" svg:width="0.017cm" svg:height="0.017cm" svg:x="19.746cm" svg:y="5.338cm" svg:viewBox="0 0 18 18" draw:points="0,18 18,18 18,0 0,0">
          <text:p/>
        </draw:polygon>
        <draw:polygon draw:style-name="gr5" draw:text-style-name="P6" draw:layer="layout" svg:width="7.49cm" svg:height="0.017cm" svg:x="19.763cm" svg:y="5.338cm" svg:viewBox="0 0 7491 18" draw:points="0,18 7491,18 7491,0 0,0">
          <text:p/>
        </draw:polygon>
        <draw:polygon draw:style-name="gr5" draw:text-style-name="P6" draw:layer="layout" svg:width="0.017cm" svg:height="0.017cm" svg:x="27.253cm" svg:y="5.338cm" svg:viewBox="0 0 18 18" draw:points="0,18 18,18 18,0 0,0">
          <text:p/>
        </draw:polygon>
        <draw:polygon draw:style-name="gr5" draw:text-style-name="P6" draw:layer="layout" svg:width="0.017cm" svg:height="1.499cm" svg:x="2.302cm" svg:y="5.356cm" svg:viewBox="0 0 18 1500" draw:points="0,1500 18,1500 18,0 0,0">
          <text:p/>
        </draw:polygon>
        <draw:polygon draw:style-name="gr5" draw:text-style-name="P6" draw:layer="layout" svg:width="0.018cm" svg:height="1.499cm" svg:x="5.495cm" svg:y="5.356cm" svg:viewBox="0 0 19 1500" draw:points="0,1500 19,1500 19,0 0,0">
          <text:p/>
        </draw:polygon>
        <draw:polygon draw:style-name="gr5" draw:text-style-name="P6" draw:layer="layout" svg:width="0.017cm" svg:height="1.499cm" svg:x="14.746cm" svg:y="5.356cm" svg:viewBox="0 0 18 1500" draw:points="0,1500 18,1500 18,0 0,0">
          <text:p/>
        </draw:polygon>
        <draw:polygon draw:style-name="gr5" draw:text-style-name="P6" draw:layer="layout" svg:width="0.017cm" svg:height="1.499cm" svg:x="19.746cm" svg:y="5.356cm" svg:viewBox="0 0 18 1500" draw:points="0,1500 18,1500 18,0 0,0">
          <text:p/>
        </draw:polygon>
        <draw:polygon draw:style-name="gr5" draw:text-style-name="P6" draw:layer="layout" svg:width="0.017cm" svg:height="1.499cm" svg:x="27.253cm" svg:y="5.356cm" svg:viewBox="0 0 18 1500" draw:points="0,1500 18,1500 18,0 0,0">
          <text:p/>
        </draw:polygon>
        <draw:frame draw:style-name="gr4" draw:text-style-name="P5" draw:layer="layout" svg:width="3.901cm" svg:height="0.412cm" svg:x="19.946cm" svg:y="5.915cm">
          <draw:text-box>
            <text:p text:style-name="P1"><text:span text:style-name="T5">Operação continuada </text:span></text:p>
          </draw:text-box>
        </draw:frame>
        <draw:polygon draw:style-name="gr6" draw:text-style-name="P7" draw:layer="layout" svg:width="8.87cm" svg:height="0.423cm" svg:x="5.694cm" svg:y="7.084cm" svg:viewBox="0 0 8871 424" draw:points="0,424 8871,424 8871,0 0,0">
          <text:p/>
        </draw:polygon>
        <draw:frame draw:style-name="gr4" draw:text-style-name="P5" draw:layer="layout" svg:width="1.729cm" svg:height="0.412cm" svg:x="3.04cm" svg:y="7.431cm">
          <draw:text-box>
            <text:p text:style-name="P1"><text:span text:style-name="T5">OE7 - I05 </text:span></text:p>
          </draw:text-box>
        </draw:frame>
        <draw:polygon draw:style-name="gr6" draw:text-style-name="P7" draw:layer="layout" svg:width="2.129cm" svg:height="0.423cm" svg:x="5.694cm" svg:y="7.727cm" svg:viewBox="0 0 2130 424" draw:points="0,424 2130,424 2130,0 0,0">
          <text:p/>
        </draw:polygon>
        <draw:frame draw:style-name="gr4" draw:text-style-name="P5" draw:layer="layout" svg:width="8.723cm" svg:height="0.412cm" svg:x="5.695cm" svg:y="7.109cm">
          <draw:text-box>
            <text:p text:style-name="P1"><text:span text:style-name="T5">Elaborar <text:s/>processo <text:s/>de <text:s/>construção <text:s/>do <text:s/>Plano <text:s/>de </text:span></text:p>
          </draw:text-box>
        </draw:frame>
        <draw:polygon draw:style-name="gr6" draw:text-style-name="P7" draw:layer="layout" svg:width="4.488cm" svg:height="0.423cm" svg:x="15.008cm" svg:y="7.084cm" svg:viewBox="0 0 4489 424" draw:points="0,424 4489,424 4489,0 0,0">
          <text:p/>
        </draw:polygon>
        <draw:frame draw:style-name="gr4" draw:text-style-name="P5" draw:layer="layout" svg:width="2.288cm" svg:height="0.412cm" svg:x="5.695cm" svg:y="7.753cm">
          <draw:text-box>
            <text:p text:style-name="P1"><text:span text:style-name="T5">Capacitação </text:span></text:p>
          </draw:text-box>
        </draw:frame>
        <draw:polygon draw:style-name="gr6" draw:text-style-name="P7" draw:layer="layout" svg:width="2.491cm" svg:height="0.423cm" svg:x="16.007cm" svg:y="7.727cm" svg:viewBox="0 0 2492 424" draw:points="0,424 2492,424 2492,0 0,0">
          <text:p/>
        </draw:polygon>
        <draw:frame draw:style-name="gr4" draw:text-style-name="P5" draw:layer="layout" svg:width="4.582cm" svg:height="0.412cm" svg:x="15.009cm" svg:y="7.109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7.121cm" svg:height="0.423cm" svg:x="19.945cm" svg:y="7.084cm" svg:viewBox="0 0 7122 424" draw:points="0,424 7122,424 7122,0 0,0">
          <text:p/>
        </draw:polygon>
        <draw:frame draw:style-name="gr4" draw:text-style-name="P5" draw:layer="layout" svg:width="2.512cm" svg:height="0.412cm" svg:x="16.008cm" svg:y="7.753cm">
          <draw:text-box>
            <text:p text:style-name="P1"><text:span text:style-name="T5">Projetos de TI </text:span></text:p>
          </draw:text-box>
        </draw:frame>
        <draw:frame draw:style-name="gr4" draw:text-style-name="P5" draw:layer="layout" svg:width="1.704cm" svg:height="0.412cm" svg:x="19.946cm" svg:y="7.109cm">
          <draw:text-box>
            <text:p text:style-name="P1"><text:span text:style-name="T5">Iniciativa </text:span></text:p>
          </draw:text-box>
        </draw:frame>
        <draw:frame draw:style-name="gr4" draw:text-style-name="P5" draw:layer="layout" svg:width="0.768cm" svg:height="0.412cm" svg:x="21.862cm" svg:y="7.109cm">
          <draw:text-box>
            <text:p text:style-name="P1"><text:span text:style-name="T5">não </text:span></text:p>
          </draw:text-box>
        </draw:frame>
        <draw:frame draw:style-name="gr4" draw:text-style-name="P5" draw:layer="layout" svg:width="0.866cm" svg:height="0.412cm" svg:x="22.805cm" svg:y="7.109cm">
          <draw:text-box>
            <text:p text:style-name="P1"><text:span text:style-name="T5">está </text:span></text:p>
          </draw:text-box>
        </draw:frame>
        <draw:frame draw:style-name="gr4" draw:text-style-name="P5" draw:layer="layout" svg:width="1.628cm" svg:height="0.412cm" svg:x="23.842cm" svg:y="7.109cm">
          <draw:text-box>
            <text:p text:style-name="P1"><text:span text:style-name="T5">alinhada </text:span></text:p>
          </draw:text-box>
        </draw:frame>
        <draw:frame draw:style-name="gr4" draw:text-style-name="P5" draw:layer="layout" svg:width="0.866cm" svg:height="0.412cm" svg:x="25.635cm" svg:y="7.109cm">
          <draw:text-box>
            <text:p text:style-name="P1"><text:span text:style-name="T5">com </text:span></text:p>
          </draw:text-box>
        </draw:frame>
        <draw:polygon draw:style-name="gr6" draw:text-style-name="P7" draw:layer="layout" svg:width="3.26cm" svg:height="0.423cm" svg:x="19.945cm" svg:y="7.727cm" svg:viewBox="0 0 3261 424" draw:points="0,424 3261,424 3261,0 0,0">
          <text:p/>
        </draw:polygon>
        <draw:frame draw:style-name="gr4" draw:text-style-name="P5" draw:layer="layout" svg:width="0.51cm" svg:height="0.412cm" svg:x="26.667cm" svg:y="7.109cm">
          <draw:text-box>
            <text:p text:style-name="P1"><text:span text:style-name="T5">as </text:span></text:p>
          </draw:text-box>
        </draw:frame>
        <draw:polygon draw:style-name="gr5" draw:text-style-name="P6" draw:layer="layout" svg:width="0.017cm" svg:height="0.018cm" svg:x="2.302cm" svg:y="6.855cm" svg:viewBox="0 0 18 19" draw:points="0,19 18,19 18,0 0,0">
          <text:p/>
        </draw:polygon>
        <draw:polygon draw:style-name="gr5" draw:text-style-name="P6" draw:layer="layout" svg:width="3.176cm" svg:height="0.018cm" svg:x="2.319cm" svg:y="6.855cm" svg:viewBox="0 0 3177 19" draw:points="0,19 3177,19 3177,0 0,0">
          <text:p/>
        </draw:polygon>
        <draw:polygon draw:style-name="gr5" draw:text-style-name="P6" draw:layer="layout" svg:width="0.018cm" svg:height="0.018cm" svg:x="5.495cm" svg:y="6.855cm" svg:viewBox="0 0 19 19" draw:points="0,19 19,19 19,0 0,0">
          <text:p/>
        </draw:polygon>
        <draw:polygon draw:style-name="gr5" draw:text-style-name="P6" draw:layer="layout" svg:width="9.234cm" svg:height="0.018cm" svg:x="5.512cm" svg:y="6.855cm" svg:viewBox="0 0 9235 19" draw:points="0,19 9235,19 9235,0 0,0">
          <text:p/>
        </draw:polygon>
        <draw:polygon draw:style-name="gr5" draw:text-style-name="P6" draw:layer="layout" svg:width="0.017cm" svg:height="0.018cm" svg:x="14.746cm" svg:y="6.855cm" svg:viewBox="0 0 18 19" draw:points="0,19 18,19 18,0 0,0">
          <text:p/>
        </draw:polygon>
        <draw:polygon draw:style-name="gr5" draw:text-style-name="P6" draw:layer="layout" svg:width="4.983cm" svg:height="0.018cm" svg:x="14.763cm" svg:y="6.855cm" svg:viewBox="0 0 4984 19" draw:points="0,19 4984,19 4984,0 0,0">
          <text:p/>
        </draw:polygon>
        <draw:polygon draw:style-name="gr5" draw:text-style-name="P6" draw:layer="layout" svg:width="0.017cm" svg:height="0.018cm" svg:x="19.746cm" svg:y="6.855cm" svg:viewBox="0 0 18 19" draw:points="0,19 18,19 18,0 0,0">
          <text:p/>
        </draw:polygon>
        <draw:polygon draw:style-name="gr5" draw:text-style-name="P6" draw:layer="layout" svg:width="7.49cm" svg:height="0.018cm" svg:x="19.763cm" svg:y="6.855cm" svg:viewBox="0 0 7491 19" draw:points="0,19 7491,19 7491,0 0,0">
          <text:p/>
        </draw:polygon>
        <draw:polygon draw:style-name="gr5" draw:text-style-name="P6" draw:layer="layout" svg:width="0.017cm" svg:height="0.018cm" svg:x="27.253cm" svg:y="6.855cm" svg:viewBox="0 0 18 19" draw:points="0,19 18,19 18,0 0,0">
          <text:p/>
        </draw:polygon>
        <draw:polygon draw:style-name="gr5" draw:text-style-name="P6" draw:layer="layout" svg:width="0.017cm" svg:height="1.499cm" svg:x="2.302cm" svg:y="6.872cm" svg:viewBox="0 0 18 1500" draw:points="0,1500 18,1500 18,0 0,0">
          <text:p/>
        </draw:polygon>
        <draw:polygon draw:style-name="gr5" draw:text-style-name="P6" draw:layer="layout" svg:width="0.018cm" svg:height="1.499cm" svg:x="5.495cm" svg:y="6.872cm" svg:viewBox="0 0 19 1500" draw:points="0,1500 19,1500 19,0 0,0">
          <text:p/>
        </draw:polygon>
        <draw:polygon draw:style-name="gr5" draw:text-style-name="P6" draw:layer="layout" svg:width="0.017cm" svg:height="1.499cm" svg:x="14.746cm" svg:y="6.872cm" svg:viewBox="0 0 18 1500" draw:points="0,1500 18,1500 18,0 0,0">
          <text:p/>
        </draw:polygon>
        <draw:polygon draw:style-name="gr5" draw:text-style-name="P6" draw:layer="layout" svg:width="0.017cm" svg:height="1.499cm" svg:x="19.746cm" svg:y="6.872cm" svg:viewBox="0 0 18 1500" draw:points="0,1500 18,1500 18,0 0,0">
          <text:p/>
        </draw:polygon>
        <draw:polygon draw:style-name="gr5" draw:text-style-name="P6" draw:layer="layout" svg:width="0.017cm" svg:height="1.499cm" svg:x="27.253cm" svg:y="6.872cm" svg:viewBox="0 0 18 1500" draw:points="0,1500 18,1500 18,0 0,0">
          <text:p/>
        </draw:polygon>
        <draw:frame draw:style-name="gr4" draw:text-style-name="P5" draw:layer="layout" svg:width="3.3cm" svg:height="0.412cm" svg:x="19.946cm" svg:y="7.753cm">
          <draw:text-box>
            <text:p text:style-name="P1"><text:span text:style-name="T5">prioridades da STI </text:span></text:p>
          </draw:text-box>
        </draw:frame>
        <draw:polygon draw:style-name="gr6" draw:text-style-name="P7" draw:layer="layout" svg:width="8.87cm" svg:height="0.423cm" svg:x="5.694cm" svg:y="8.599cm" svg:viewBox="0 0 8871 424" draw:points="0,424 8871,424 8871,0 0,0">
          <text:p/>
        </draw:polygon>
        <draw:frame draw:style-name="gr4" draw:text-style-name="P5" draw:layer="layout" svg:width="1.78cm" svg:height="0.412cm" svg:x="3.01cm" svg:y="8.947cm">
          <draw:text-box>
            <text:p text:style-name="P1"><text:span text:style-name="T5">OE7 – I06 </text:span></text:p>
          </draw:text-box>
        </draw:frame>
        <draw:frame draw:style-name="gr4" draw:text-style-name="P5" draw:layer="layout" svg:width="1.59cm" svg:height="0.412cm" svg:x="5.695cm" svg:y="8.625cm">
          <draw:text-box>
            <text:p text:style-name="P1"><text:span text:style-name="T5">Elaborar </text:span></text:p>
          </draw:text-box>
        </draw:frame>
        <draw:frame draw:style-name="gr4" draw:text-style-name="P5" draw:layer="layout" svg:width="1.314cm" svg:height="0.412cm" svg:x="7.818cm" svg:y="8.625cm">
          <draw:text-box>
            <text:p text:style-name="P1"><text:span text:style-name="T5">estudo </text:span></text:p>
          </draw:text-box>
        </draw:frame>
        <draw:frame draw:style-name="gr4" draw:text-style-name="P5" draw:layer="layout" svg:width="1.094cm" svg:height="0.412cm" svg:x="9.654cm" svg:y="8.625cm">
          <draw:text-box>
            <text:p text:style-name="P1"><text:span text:style-name="T5">sobre </text:span></text:p>
          </draw:text-box>
        </draw:frame>
        <draw:frame draw:style-name="gr4" draw:text-style-name="P5" draw:layer="layout" svg:width="2.191cm" svg:height="0.412cm" svg:x="11.278cm" svg:y="8.625cm">
          <draw:text-box>
            <text:p text:style-name="P1"><text:span text:style-name="T5">gratificação </text:span></text:p>
          </draw:text-box>
        </draw:frame>
        <draw:polygon draw:style-name="gr6" draw:text-style-name="P7" draw:layer="layout" svg:width="6.414cm" svg:height="0.423cm" svg:x="5.694cm" svg:y="9.243cm" svg:viewBox="0 0 6415 424" draw:points="0,424 6415,424 6415,0 0,0">
          <text:p/>
        </draw:polygon>
        <draw:frame draw:style-name="gr4" draw:text-style-name="P5" draw:layer="layout" svg:width="0.696cm" svg:height="0.412cm" svg:x="13.972cm" svg:y="8.625cm">
          <draw:text-box>
            <text:p text:style-name="P1"><text:span text:style-name="T5">por </text:span></text:p>
          </draw:text-box>
        </draw:frame>
        <draw:polygon draw:style-name="gr6" draw:text-style-name="P7" draw:layer="layout" svg:width="4.488cm" svg:height="0.423cm" svg:x="15.008cm" svg:y="8.599cm" svg:viewBox="0 0 4489 424" draw:points="0,424 4489,424 4489,0 0,0">
          <text:p/>
        </draw:polygon>
        <draw:frame draw:style-name="gr4" draw:text-style-name="P5" draw:layer="layout" svg:width="6.449cm" svg:height="0.412cm" svg:x="5.695cm" svg:y="9.268cm">
          <draw:text-box>
            <text:p text:style-name="P1"><text:span text:style-name="T5">desempenho para servidores da STI </text:span></text:p>
          </draw:text-box>
        </draw:frame>
        <draw:polygon draw:style-name="gr6" draw:text-style-name="P7" draw:layer="layout" svg:width="2.491cm" svg:height="0.423cm" svg:x="16.007cm" svg:y="9.243cm" svg:viewBox="0 0 2492 424" draw:points="0,424 2492,424 2492,0 0,0">
          <text:p/>
        </draw:polygon>
        <draw:frame draw:style-name="gr4" draw:text-style-name="P5" draw:layer="layout" svg:width="4.582cm" svg:height="0.412cm" svg:x="15.009cm" svg:y="8.625cm">
          <draw:text-box>
            <text:p text:style-name="P1"><text:span text:style-name="T5">Seção de Planejamento e </text:span></text:p>
          </draw:text-box>
        </draw:frame>
        <draw:polygon draw:style-name="gr6" draw:text-style-name="P7" draw:layer="layout" svg:width="7.121cm" svg:height="0.423cm" svg:x="19.945cm" svg:y="8.599cm" svg:viewBox="0 0 7122 424" draw:points="0,424 7122,424 7122,0 0,0">
          <text:p/>
        </draw:polygon>
        <draw:frame draw:style-name="gr4" draw:text-style-name="P5" draw:layer="layout" svg:width="2.512cm" svg:height="0.412cm" svg:x="16.008cm" svg:y="9.268cm">
          <draw:text-box>
            <text:p text:style-name="P1"><text:span text:style-name="T5">Projetos de TI </text:span></text:p>
          </draw:text-box>
        </draw:frame>
        <draw:frame draw:style-name="gr4" draw:text-style-name="P5" draw:layer="layout" svg:width="1.611cm" svg:height="0.412cm" svg:x="19.946cm" svg:y="8.625cm">
          <draw:text-box>
            <text:p text:style-name="P1"><text:span text:style-name="T5">Retirada </text:span></text:p>
          </draw:text-box>
        </draw:frame>
        <draw:frame draw:style-name="gr4" draw:text-style-name="P5" draw:layer="layout" svg:width="0.696cm" svg:height="0.412cm" svg:x="21.893cm" svg:y="8.625cm">
          <draw:text-box>
            <text:p text:style-name="P1"><text:span text:style-name="T5">por </text:span></text:p>
          </draw:text-box>
        </draw:frame>
        <draw:frame draw:style-name="gr4" draw:text-style-name="P5" draw:layer="layout" svg:width="0.654cm" svg:height="0.412cm" svg:x="22.934cm" svg:y="8.625cm">
          <draw:text-box>
            <text:p text:style-name="P1"><text:span text:style-name="T5">ser </text:span></text:p>
          </draw:text-box>
        </draw:frame>
        <draw:frame draw:style-name="gr4" draw:text-style-name="P5" draw:layer="layout" svg:width="2.394cm" svg:height="0.412cm" svg:x="23.936cm" svg:y="8.625cm">
          <draw:text-box>
            <text:p text:style-name="P1"><text:span text:style-name="T5">competência </text:span></text:p>
          </draw:text-box>
        </draw:frame>
        <draw:polygon draw:style-name="gr6" draw:text-style-name="P7" draw:layer="layout" svg:width="5.796cm" svg:height="0.423cm" svg:x="19.945cm" svg:y="9.243cm" svg:viewBox="0 0 5797 424" draw:points="0,424 5797,424 5797,0 0,0">
          <text:p/>
        </draw:polygon>
        <draw:frame draw:style-name="gr4" draw:text-style-name="P5" draw:layer="layout" svg:width="0.552cm" svg:height="0.412cm" svg:x="26.635cm" svg:y="8.625cm">
          <draw:text-box>
            <text:p text:style-name="P1"><text:span text:style-name="T5">da </text:span></text:p>
          </draw:text-box>
        </draw:frame>
        <draw:polygon draw:style-name="gr5" draw:text-style-name="P6" draw:layer="layout" svg:width="0.017cm" svg:height="0.016cm" svg:x="2.302cm" svg:y="8.371cm" svg:viewBox="0 0 18 17" draw:points="0,17 18,17 18,0 0,0">
          <text:p/>
        </draw:polygon>
        <draw:polygon draw:style-name="gr5" draw:text-style-name="P6" draw:layer="layout" svg:width="3.176cm" svg:height="0.016cm" svg:x="2.319cm" svg:y="8.371cm" svg:viewBox="0 0 3177 17" draw:points="0,17 3177,17 3177,0 0,0">
          <text:p/>
        </draw:polygon>
        <draw:polygon draw:style-name="gr5" draw:text-style-name="P6" draw:layer="layout" svg:width="0.018cm" svg:height="0.016cm" svg:x="5.495cm" svg:y="8.371cm" svg:viewBox="0 0 19 17" draw:points="0,17 19,17 19,0 0,0">
          <text:p/>
        </draw:polygon>
        <draw:polygon draw:style-name="gr5" draw:text-style-name="P6" draw:layer="layout" svg:width="9.234cm" svg:height="0.016cm" svg:x="5.512cm" svg:y="8.371cm" svg:viewBox="0 0 9235 17" draw:points="0,17 9235,17 9235,0 0,0">
          <text:p/>
        </draw:polygon>
        <draw:polygon draw:style-name="gr5" draw:text-style-name="P6" draw:layer="layout" svg:width="0.017cm" svg:height="0.016cm" svg:x="14.746cm" svg:y="8.371cm" svg:viewBox="0 0 18 17" draw:points="0,17 18,17 18,0 0,0">
          <text:p/>
        </draw:polygon>
        <draw:polygon draw:style-name="gr5" draw:text-style-name="P6" draw:layer="layout" svg:width="4.983cm" svg:height="0.016cm" svg:x="14.763cm" svg:y="8.371cm" svg:viewBox="0 0 4984 17" draw:points="0,17 4984,17 4984,0 0,0">
          <text:p/>
        </draw:polygon>
        <draw:polygon draw:style-name="gr5" draw:text-style-name="P6" draw:layer="layout" svg:width="0.017cm" svg:height="0.016cm" svg:x="19.746cm" svg:y="8.371cm" svg:viewBox="0 0 18 17" draw:points="0,17 18,17 18,0 0,0">
          <text:p/>
        </draw:polygon>
        <draw:polygon draw:style-name="gr5" draw:text-style-name="P6" draw:layer="layout" svg:width="7.49cm" svg:height="0.016cm" svg:x="19.763cm" svg:y="8.371cm" svg:viewBox="0 0 7491 17" draw:points="0,17 7491,17 7491,0 0,0">
          <text:p/>
        </draw:polygon>
        <draw:polygon draw:style-name="gr5" draw:text-style-name="P6" draw:layer="layout" svg:width="0.017cm" svg:height="0.016cm" svg:x="27.253cm" svg:y="8.371cm" svg:viewBox="0 0 18 17" draw:points="0,17 18,17 18,0 0,0">
          <text:p/>
        </draw:polygon>
        <draw:polygon draw:style-name="gr5" draw:text-style-name="P6" draw:layer="layout" svg:width="0.017cm" svg:height="1.499cm" svg:x="2.302cm" svg:y="8.387cm" svg:viewBox="0 0 18 1500" draw:points="0,1500 18,1500 18,0 0,0">
          <text:p/>
        </draw:polygon>
        <draw:polygon draw:style-name="gr5" draw:text-style-name="P6" draw:layer="layout" svg:width="0.018cm" svg:height="1.499cm" svg:x="5.495cm" svg:y="8.387cm" svg:viewBox="0 0 19 1500" draw:points="0,1500 19,1500 19,0 0,0">
          <text:p/>
        </draw:polygon>
        <draw:polygon draw:style-name="gr5" draw:text-style-name="P6" draw:layer="layout" svg:width="0.017cm" svg:height="1.499cm" svg:x="14.746cm" svg:y="8.387cm" svg:viewBox="0 0 18 1500" draw:points="0,1500 18,1500 18,0 0,0">
          <text:p/>
        </draw:polygon>
        <draw:polygon draw:style-name="gr5" draw:text-style-name="P6" draw:layer="layout" svg:width="0.017cm" svg:height="1.499cm" svg:x="19.746cm" svg:y="8.387cm" svg:viewBox="0 0 18 1500" draw:points="0,1500 18,1500 18,0 0,0">
          <text:p/>
        </draw:polygon>
        <draw:polygon draw:style-name="gr5" draw:text-style-name="P6" draw:layer="layout" svg:width="0.017cm" svg:height="1.499cm" svg:x="27.253cm" svg:y="8.387cm" svg:viewBox="0 0 18 1500" draw:points="0,1500 18,1500 18,0 0,0">
          <text:p/>
        </draw:polygon>
        <draw:frame draw:style-name="gr4" draw:text-style-name="P5" draw:layer="layout" svg:width="5.886cm" svg:height="0.412cm" svg:x="19.946cm" svg:y="9.268cm">
          <draw:text-box>
            <text:p text:style-name="P1"><text:span text:style-name="T5">Secretaria de Gestão de Pessoas </text:span></text:p>
          </draw:text-box>
        </draw:frame>
        <draw:frame draw:style-name="gr4" draw:text-style-name="P5" draw:layer="layout" svg:width="1.729cm" svg:height="0.412cm" svg:x="3.04cm" svg:y="10.462cm">
          <draw:text-box>
            <text:p text:style-name="P1"><text:span text:style-name="T5">OE8 - I04 </text:span></text:p>
          </draw:text-box>
        </draw:frame>
        <draw:frame draw:style-name="gr4" draw:text-style-name="P5" draw:layer="layout" svg:width="7.347cm" svg:height="0.412cm" svg:x="5.695cm" svg:y="10.035cm">
          <draw:text-box>
            <text:p text:style-name="P1"><text:span text:style-name="T5">Implantar o macroprocesso de gestão da </text:span></text:p>
          </draw:text-box>
        </draw:frame>
        <draw:polygon draw:style-name="gr6" draw:text-style-name="P7" draw:layer="layout" svg:width="4.455cm" svg:height="0.423cm" svg:x="15.025cm" svg:y="10.115cm" svg:viewBox="0 0 4456 424" draw:points="0,424 4456,424 4456,0 0,0">
          <text:p/>
        </draw:polygon>
        <draw:frame draw:style-name="gr4" draw:text-style-name="P5" draw:layer="layout" svg:width="6.974cm" svg:height="0.412cm" svg:x="5.695cm" svg:y="10.678cm">
          <draw:text-box>
            <text:p text:style-name="P1"><text:span text:style-name="T5">disponibilidade dos serviços essenciais </text:span></text:p>
          </draw:text-box>
        </draw:frame>
        <draw:polygon draw:style-name="gr6" draw:text-style-name="P7" draw:layer="layout" svg:width="0.918cm" svg:height="0.423cm" svg:x="16.796cm" svg:y="10.758cm" svg:viewBox="0 0 919 424" draw:points="0,424 919,424 919,0 0,0">
          <text:p/>
        </draw:polygon>
        <draw:frame draw:style-name="gr4" draw:text-style-name="P5" draw:layer="layout" svg:width="4.498cm" svg:height="0.412cm" svg:x="15.026cm" svg:y="10.14cm">
          <draw:text-box>
            <text:p text:style-name="P1"><text:span text:style-name="T5">Divisão de Infraestrutura </text:span></text:p>
          </draw:text-box>
        </draw:frame>
        <draw:polygon draw:style-name="gr6" draw:text-style-name="P7" draw:layer="layout" svg:width="7.121cm" svg:height="0.423cm" svg:x="19.945cm" svg:y="10.115cm" svg:viewBox="0 0 7122 424" draw:points="0,424 7122,424 7122,0 0,0">
          <text:p/>
        </draw:polygon>
        <draw:frame draw:style-name="gr4" draw:text-style-name="P5" draw:layer="layout" svg:width="0.98cm" svg:height="0.412cm" svg:x="16.796cm" svg:y="10.784cm">
          <draw:text-box>
            <text:p text:style-name="P1"><text:span text:style-name="T5">de TI </text:span></text:p>
          </draw:text-box>
        </draw:frame>
        <draw:polygon draw:style-name="gr6" draw:text-style-name="P7" draw:layer="layout" svg:width="6.245cm" svg:height="0.423cm" svg:x="19.945cm" svg:y="10.758cm" svg:viewBox="0 0 6246 424" draw:points="0,424 6246,424 6246,0 0,0">
          <text:p/>
        </draw:polygon>
        <draw:frame draw:style-name="gr4" draw:text-style-name="P5" draw:layer="layout" svg:width="7.254cm" svg:height="0.412cm" svg:x="19.946cm" svg:y="10.14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5" draw:text-style-name="P6" draw:layer="layout" svg:width="0.017cm" svg:height="0.017cm" svg:x="2.302cm" svg:y="9.886cm" svg:viewBox="0 0 18 18" draw:points="0,18 18,18 18,0 0,0">
          <text:p/>
        </draw:polygon>
        <draw:polygon draw:style-name="gr5" draw:text-style-name="P6" draw:layer="layout" svg:width="3.176cm" svg:height="0.017cm" svg:x="2.319cm" svg:y="9.886cm" svg:viewBox="0 0 3177 18" draw:points="0,18 3177,18 3177,0 0,0">
          <text:p/>
        </draw:polygon>
        <draw:polygon draw:style-name="gr5" draw:text-style-name="P6" draw:layer="layout" svg:width="0.018cm" svg:height="0.017cm" svg:x="5.495cm" svg:y="9.886cm" svg:viewBox="0 0 19 18" draw:points="0,18 19,18 19,0 0,0">
          <text:p/>
        </draw:polygon>
        <draw:polygon draw:style-name="gr5" draw:text-style-name="P6" draw:layer="layout" svg:width="9.234cm" svg:height="0.017cm" svg:x="5.512cm" svg:y="9.886cm" svg:viewBox="0 0 9235 18" draw:points="0,18 9235,18 9235,0 0,0">
          <text:p/>
        </draw:polygon>
        <draw:polygon draw:style-name="gr5" draw:text-style-name="P6" draw:layer="layout" svg:width="0.017cm" svg:height="0.017cm" svg:x="14.746cm" svg:y="9.886cm" svg:viewBox="0 0 18 18" draw:points="0,18 18,18 18,0 0,0">
          <text:p/>
        </draw:polygon>
        <draw:polygon draw:style-name="gr5" draw:text-style-name="P6" draw:layer="layout" svg:width="4.983cm" svg:height="0.017cm" svg:x="14.763cm" svg:y="9.886cm" svg:viewBox="0 0 4984 18" draw:points="0,18 4984,18 4984,0 0,0">
          <text:p/>
        </draw:polygon>
        <draw:polygon draw:style-name="gr5" draw:text-style-name="P6" draw:layer="layout" svg:width="0.017cm" svg:height="0.017cm" svg:x="19.746cm" svg:y="9.886cm" svg:viewBox="0 0 18 18" draw:points="0,18 18,18 18,0 0,0">
          <text:p/>
        </draw:polygon>
        <draw:polygon draw:style-name="gr5" draw:text-style-name="P6" draw:layer="layout" svg:width="7.49cm" svg:height="0.017cm" svg:x="19.763cm" svg:y="9.886cm" svg:viewBox="0 0 7491 18" draw:points="0,18 7491,18 7491,0 0,0">
          <text:p/>
        </draw:polygon>
        <draw:polygon draw:style-name="gr5" draw:text-style-name="P6" draw:layer="layout" svg:width="0.017cm" svg:height="0.017cm" svg:x="27.253cm" svg:y="9.886cm" svg:viewBox="0 0 18 18" draw:points="0,18 18,18 18,0 0,0">
          <text:p/>
        </draw:polygon>
        <draw:polygon draw:style-name="gr5" draw:text-style-name="P6" draw:layer="layout" svg:width="0.017cm" svg:height="1.499cm" svg:x="2.302cm" svg:y="9.903cm" svg:viewBox="0 0 18 1500" draw:points="0,1500 18,1500 18,0 0,0">
          <text:p/>
        </draw:polygon>
        <draw:polygon draw:style-name="gr5" draw:text-style-name="P6" draw:layer="layout" svg:width="0.018cm" svg:height="1.499cm" svg:x="5.495cm" svg:y="9.903cm" svg:viewBox="0 0 19 1500" draw:points="0,1500 19,1500 19,0 0,0">
          <text:p/>
        </draw:polygon>
        <draw:polygon draw:style-name="gr5" draw:text-style-name="P6" draw:layer="layout" svg:width="0.017cm" svg:height="1.499cm" svg:x="14.746cm" svg:y="9.903cm" svg:viewBox="0 0 18 1500" draw:points="0,1500 18,1500 18,0 0,0">
          <text:p/>
        </draw:polygon>
        <draw:polygon draw:style-name="gr5" draw:text-style-name="P6" draw:layer="layout" svg:width="0.017cm" svg:height="1.499cm" svg:x="19.746cm" svg:y="9.903cm" svg:viewBox="0 0 18 1500" draw:points="0,1500 18,1500 18,0 0,0">
          <text:p/>
        </draw:polygon>
        <draw:polygon draw:style-name="gr5" draw:text-style-name="P6" draw:layer="layout" svg:width="0.017cm" svg:height="1.499cm" svg:x="27.253cm" svg:y="9.903cm" svg:viewBox="0 0 18 1500" draw:points="0,1500 18,1500 18,0 0,0">
          <text:p/>
        </draw:polygon>
        <draw:frame draw:style-name="gr4" draw:text-style-name="P5" draw:layer="layout" svg:width="6.276cm" svg:height="0.412cm" svg:x="19.946cm" svg:y="10.784cm">
          <draw:text-box>
            <text:p text:style-name="P1"><text:span text:style-name="T5">melhoria da infraestrutura de TIC”. </text:span></text:p>
          </draw:text-box>
        </draw:frame>
        <draw:frame draw:style-name="gr4" draw:text-style-name="P5" draw:layer="layout" svg:width="1.729cm" svg:height="0.412cm" svg:x="3.04cm" svg:y="11.978cm">
          <draw:text-box>
            <text:p text:style-name="P1"><text:span text:style-name="T5">OE8 - I05 </text:span></text:p>
          </draw:text-box>
        </draw:frame>
        <draw:frame draw:style-name="gr4" draw:text-style-name="P5" draw:layer="layout" svg:width="7.347cm" svg:height="0.412cm" svg:x="5.695cm" svg:y="11.657cm">
          <draw:text-box>
            <text:p text:style-name="P1"><text:span text:style-name="T5">Implantar o macroprocesso de gestão da </text:span></text:p>
          </draw:text-box>
        </draw:frame>
        <draw:polygon draw:style-name="gr6" draw:text-style-name="P7" draw:layer="layout" svg:width="4.455cm" svg:height="0.423cm" svg:x="15.025cm" svg:y="11.631cm" svg:viewBox="0 0 4456 424" draw:points="0,424 4456,424 4456,0 0,0">
          <text:p/>
        </draw:polygon>
        <draw:frame draw:style-name="gr4" draw:text-style-name="P5" draw:layer="layout" svg:width="2.136cm" svg:height="0.412cm" svg:x="5.695cm" svg:y="12.3cm">
          <draw:text-box>
            <text:p text:style-name="P1"><text:span text:style-name="T5">capacidade </text:span></text:p>
          </draw:text-box>
        </draw:frame>
        <draw:polygon draw:style-name="gr6" draw:text-style-name="P7" draw:layer="layout" svg:width="0.918cm" svg:height="0.424cm" svg:x="16.796cm" svg:y="12.274cm" svg:viewBox="0 0 919 425" draw:points="0,425 919,425 919,0 0,0">
          <text:p/>
        </draw:polygon>
        <draw:frame draw:style-name="gr4" draw:text-style-name="P5" draw:layer="layout" svg:width="4.498cm" svg:height="0.412cm" svg:x="15.026cm" svg:y="11.657cm">
          <draw:text-box>
            <text:p text:style-name="P1"><text:span text:style-name="T5">Divisão de Infraestrutura </text:span></text:p>
          </draw:text-box>
        </draw:frame>
        <draw:polygon draw:style-name="gr6" draw:text-style-name="P7" draw:layer="layout" svg:width="7.121cm" svg:height="0.423cm" svg:x="19.945cm" svg:y="11.631cm" svg:viewBox="0 0 7122 424" draw:points="0,424 7122,424 7122,0 0,0">
          <text:p/>
        </draw:polygon>
        <draw:frame draw:style-name="gr4" draw:text-style-name="P5" draw:layer="layout" svg:width="0.98cm" svg:height="0.412cm" svg:x="16.796cm" svg:y="12.3cm">
          <draw:text-box>
            <text:p text:style-name="P1"><text:span text:style-name="T5">de TI </text:span></text:p>
          </draw:text-box>
        </draw:frame>
        <draw:polygon draw:style-name="gr6" draw:text-style-name="P7" draw:layer="layout" svg:width="6.245cm" svg:height="0.424cm" svg:x="19.945cm" svg:y="12.274cm" svg:viewBox="0 0 6246 425" draw:points="0,425 6246,425 6246,0 0,0">
          <text:p/>
        </draw:polygon>
        <draw:frame draw:style-name="gr4" draw:text-style-name="P5" draw:layer="layout" svg:width="7.254cm" svg:height="0.412cm" svg:x="19.946cm" svg:y="11.657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5" draw:text-style-name="P6" draw:layer="layout" svg:width="0.017cm" svg:height="0.017cm" svg:x="2.302cm" svg:y="11.402cm" svg:viewBox="0 0 18 18" draw:points="0,18 18,18 18,0 0,0">
          <text:p/>
        </draw:polygon>
        <draw:polygon draw:style-name="gr5" draw:text-style-name="P6" draw:layer="layout" svg:width="3.176cm" svg:height="0.017cm" svg:x="2.319cm" svg:y="11.402cm" svg:viewBox="0 0 3177 18" draw:points="0,18 3177,18 3177,0 0,0">
          <text:p/>
        </draw:polygon>
        <draw:polygon draw:style-name="gr5" draw:text-style-name="P6" draw:layer="layout" svg:width="0.018cm" svg:height="0.017cm" svg:x="5.495cm" svg:y="11.402cm" svg:viewBox="0 0 19 18" draw:points="0,18 19,18 19,0 0,0">
          <text:p/>
        </draw:polygon>
        <draw:polygon draw:style-name="gr5" draw:text-style-name="P6" draw:layer="layout" svg:width="9.234cm" svg:height="0.017cm" svg:x="5.512cm" svg:y="11.402cm" svg:viewBox="0 0 9235 18" draw:points="0,18 9235,18 9235,0 0,0">
          <text:p/>
        </draw:polygon>
        <draw:polygon draw:style-name="gr5" draw:text-style-name="P6" draw:layer="layout" svg:width="0.017cm" svg:height="0.017cm" svg:x="14.746cm" svg:y="11.402cm" svg:viewBox="0 0 18 18" draw:points="0,18 18,18 18,0 0,0">
          <text:p/>
        </draw:polygon>
        <draw:polygon draw:style-name="gr5" draw:text-style-name="P6" draw:layer="layout" svg:width="4.983cm" svg:height="0.017cm" svg:x="14.763cm" svg:y="11.402cm" svg:viewBox="0 0 4984 18" draw:points="0,18 4984,18 4984,0 0,0">
          <text:p/>
        </draw:polygon>
        <draw:polygon draw:style-name="gr5" draw:text-style-name="P6" draw:layer="layout" svg:width="0.017cm" svg:height="0.017cm" svg:x="19.746cm" svg:y="11.402cm" svg:viewBox="0 0 18 18" draw:points="0,18 18,18 18,0 0,0">
          <text:p/>
        </draw:polygon>
        <draw:polygon draw:style-name="gr5" draw:text-style-name="P6" draw:layer="layout" svg:width="7.49cm" svg:height="0.017cm" svg:x="19.763cm" svg:y="11.402cm" svg:viewBox="0 0 7491 18" draw:points="0,18 7491,18 7491,0 0,0">
          <text:p/>
        </draw:polygon>
        <draw:polygon draw:style-name="gr5" draw:text-style-name="P6" draw:layer="layout" svg:width="0.017cm" svg:height="0.017cm" svg:x="27.253cm" svg:y="11.402cm" svg:viewBox="0 0 18 18" draw:points="0,18 18,18 18,0 0,0">
          <text:p/>
        </draw:polygon>
        <draw:polygon draw:style-name="gr5" draw:text-style-name="P6" draw:layer="layout" svg:width="0.017cm" svg:height="1.499cm" svg:x="2.302cm" svg:y="11.419cm" svg:viewBox="0 0 18 1500" draw:points="0,1500 18,1500 18,0 0,0">
          <text:p/>
        </draw:polygon>
        <draw:polygon draw:style-name="gr5" draw:text-style-name="P6" draw:layer="layout" svg:width="0.018cm" svg:height="1.499cm" svg:x="5.495cm" svg:y="11.419cm" svg:viewBox="0 0 19 1500" draw:points="0,1500 19,1500 19,0 0,0">
          <text:p/>
        </draw:polygon>
        <draw:polygon draw:style-name="gr5" draw:text-style-name="P6" draw:layer="layout" svg:width="0.017cm" svg:height="1.499cm" svg:x="14.746cm" svg:y="11.419cm" svg:viewBox="0 0 18 1500" draw:points="0,1500 18,1500 18,0 0,0">
          <text:p/>
        </draw:polygon>
        <draw:polygon draw:style-name="gr5" draw:text-style-name="P6" draw:layer="layout" svg:width="0.017cm" svg:height="1.499cm" svg:x="19.746cm" svg:y="11.419cm" svg:viewBox="0 0 18 1500" draw:points="0,1500 18,1500 18,0 0,0">
          <text:p/>
        </draw:polygon>
        <draw:polygon draw:style-name="gr5" draw:text-style-name="P6" draw:layer="layout" svg:width="0.017cm" svg:height="1.499cm" svg:x="27.253cm" svg:y="11.419cm" svg:viewBox="0 0 18 1500" draw:points="0,1500 18,1500 18,0 0,0">
          <text:p/>
        </draw:polygon>
        <draw:frame draw:style-name="gr4" draw:text-style-name="P5" draw:layer="layout" svg:width="6.276cm" svg:height="0.412cm" svg:x="19.946cm" svg:y="12.3cm">
          <draw:text-box>
            <text:p text:style-name="P1"><text:span text:style-name="T5">melhoria da infraestrutura de TIC”. </text:span></text:p>
          </draw:text-box>
        </draw:frame>
        <draw:frame draw:style-name="gr4" draw:text-style-name="P5" draw:layer="layout" svg:width="1.729cm" svg:height="0.412cm" svg:x="3.04cm" svg:y="13.494cm">
          <draw:text-box>
            <text:p text:style-name="P1"><text:span text:style-name="T5">OE8 - I06 </text:span></text:p>
          </draw:text-box>
        </draw:frame>
        <draw:polygon draw:style-name="gr6" draw:text-style-name="P7" draw:layer="layout" svg:width="0.216cm" svg:height="0.423cm" svg:x="8.471cm" svg:y="13.79cm" svg:viewBox="0 0 217 424" draw:points="0,424 217,424 217,0 0,0">
          <text:p/>
        </draw:polygon>
        <draw:frame draw:style-name="gr4" draw:text-style-name="P5" draw:layer="layout" svg:width="8.697cm" svg:height="0.412cm" svg:x="5.695cm" svg:y="13.172cm">
          <draw:text-box>
            <text:p text:style-name="P1"><text:span text:style-name="T5">Implantar o macroprocesso de gestão dos ativos </text:span></text:p>
          </draw:text-box>
        </draw:frame>
        <draw:polygon draw:style-name="gr6" draw:text-style-name="P7" draw:layer="layout" svg:width="4.455cm" svg:height="0.424cm" svg:x="15.025cm" svg:y="13.146cm" svg:viewBox="0 0 4456 425" draw:points="0,425 4456,425 4456,0 0,0">
          <text:p/>
        </draw:polygon>
        <draw:frame draw:style-name="gr4" draw:text-style-name="P5" draw:layer="layout" svg:width="3.097cm" svg:height="0.412cm" svg:x="5.695cm" svg:y="13.816cm">
          <draw:text-box>
            <text:p text:style-name="P1"><text:span text:style-name="T5">de infraestrutura </text:span></text:p>
          </draw:text-box>
        </draw:frame>
        <draw:polygon draw:style-name="gr6" draw:text-style-name="P7" draw:layer="layout" svg:width="0.918cm" svg:height="0.423cm" svg:x="16.796cm" svg:y="13.79cm" svg:viewBox="0 0 919 424" draw:points="0,424 919,424 919,0 0,0">
          <text:p/>
        </draw:polygon>
        <draw:frame draw:style-name="gr4" draw:text-style-name="P5" draw:layer="layout" svg:width="4.498cm" svg:height="0.412cm" svg:x="15.026cm" svg:y="13.172cm">
          <draw:text-box>
            <text:p text:style-name="P1"><text:span text:style-name="T5">Divisão de Infraestrutura </text:span></text:p>
          </draw:text-box>
        </draw:frame>
        <draw:polygon draw:style-name="gr6" draw:text-style-name="P7" draw:layer="layout" svg:width="7.121cm" svg:height="0.424cm" svg:x="19.945cm" svg:y="13.146cm" svg:viewBox="0 0 7122 425" draw:points="0,425 7122,425 7122,0 0,0">
          <text:p/>
        </draw:polygon>
        <draw:frame draw:style-name="gr4" draw:text-style-name="P5" draw:layer="layout" svg:width="0.98cm" svg:height="0.412cm" svg:x="16.796cm" svg:y="13.816cm">
          <draw:text-box>
            <text:p text:style-name="P1"><text:span text:style-name="T5">de TI </text:span></text:p>
          </draw:text-box>
        </draw:frame>
        <draw:polygon draw:style-name="gr6" draw:text-style-name="P7" draw:layer="layout" svg:width="6.245cm" svg:height="0.423cm" svg:x="19.945cm" svg:y="13.79cm" svg:viewBox="0 0 6246 424" draw:points="0,424 6246,424 6246,0 0,0">
          <text:p/>
        </draw:polygon>
        <draw:frame draw:style-name="gr4" draw:text-style-name="P5" draw:layer="layout" svg:width="7.254cm" svg:height="0.412cm" svg:x="19.946cm" svg:y="13.172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5" draw:text-style-name="P6" draw:layer="layout" svg:width="0.017cm" svg:height="0.017cm" svg:x="2.302cm" svg:y="12.918cm" svg:viewBox="0 0 18 18" draw:points="0,18 18,18 18,0 0,0">
          <text:p/>
        </draw:polygon>
        <draw:polygon draw:style-name="gr5" draw:text-style-name="P6" draw:layer="layout" svg:width="3.176cm" svg:height="0.017cm" svg:x="2.319cm" svg:y="12.918cm" svg:viewBox="0 0 3177 18" draw:points="0,18 3177,18 3177,0 0,0">
          <text:p/>
        </draw:polygon>
        <draw:polygon draw:style-name="gr5" draw:text-style-name="P6" draw:layer="layout" svg:width="0.018cm" svg:height="0.017cm" svg:x="5.495cm" svg:y="12.918cm" svg:viewBox="0 0 19 18" draw:points="0,18 19,18 19,0 0,0">
          <text:p/>
        </draw:polygon>
        <draw:polygon draw:style-name="gr5" draw:text-style-name="P6" draw:layer="layout" svg:width="9.234cm" svg:height="0.017cm" svg:x="5.512cm" svg:y="12.918cm" svg:viewBox="0 0 9235 18" draw:points="0,18 9235,18 9235,0 0,0">
          <text:p/>
        </draw:polygon>
        <draw:polygon draw:style-name="gr5" draw:text-style-name="P6" draw:layer="layout" svg:width="0.017cm" svg:height="0.017cm" svg:x="14.746cm" svg:y="12.918cm" svg:viewBox="0 0 18 18" draw:points="0,18 18,18 18,0 0,0">
          <text:p/>
        </draw:polygon>
        <draw:polygon draw:style-name="gr5" draw:text-style-name="P6" draw:layer="layout" svg:width="4.983cm" svg:height="0.017cm" svg:x="14.763cm" svg:y="12.918cm" svg:viewBox="0 0 4984 18" draw:points="0,18 4984,18 4984,0 0,0">
          <text:p/>
        </draw:polygon>
        <draw:polygon draw:style-name="gr5" draw:text-style-name="P6" draw:layer="layout" svg:width="0.017cm" svg:height="0.017cm" svg:x="19.746cm" svg:y="12.918cm" svg:viewBox="0 0 18 18" draw:points="0,18 18,18 18,0 0,0">
          <text:p/>
        </draw:polygon>
        <draw:polygon draw:style-name="gr5" draw:text-style-name="P6" draw:layer="layout" svg:width="7.49cm" svg:height="0.017cm" svg:x="19.763cm" svg:y="12.918cm" svg:viewBox="0 0 7491 18" draw:points="0,18 7491,18 7491,0 0,0">
          <text:p/>
        </draw:polygon>
        <draw:polygon draw:style-name="gr5" draw:text-style-name="P6" draw:layer="layout" svg:width="0.017cm" svg:height="0.017cm" svg:x="27.253cm" svg:y="12.918cm" svg:viewBox="0 0 18 18" draw:points="0,18 18,18 18,0 0,0">
          <text:p/>
        </draw:polygon>
        <draw:polygon draw:style-name="gr5" draw:text-style-name="P6" draw:layer="layout" svg:width="0.017cm" svg:height="1.498cm" svg:x="2.302cm" svg:y="12.935cm" svg:viewBox="0 0 18 1499" draw:points="0,1499 18,1499 18,0 0,0">
          <text:p/>
        </draw:polygon>
        <draw:polygon draw:style-name="gr5" draw:text-style-name="P6" draw:layer="layout" svg:width="0.018cm" svg:height="1.498cm" svg:x="5.495cm" svg:y="12.935cm" svg:viewBox="0 0 19 1499" draw:points="0,1499 19,1499 19,0 0,0">
          <text:p/>
        </draw:polygon>
        <draw:polygon draw:style-name="gr5" draw:text-style-name="P6" draw:layer="layout" svg:width="0.017cm" svg:height="1.498cm" svg:x="14.746cm" svg:y="12.935cm" svg:viewBox="0 0 18 1499" draw:points="0,1499 18,1499 18,0 0,0">
          <text:p/>
        </draw:polygon>
        <draw:polygon draw:style-name="gr5" draw:text-style-name="P6" draw:layer="layout" svg:width="0.017cm" svg:height="1.498cm" svg:x="19.746cm" svg:y="12.935cm" svg:viewBox="0 0 18 1499" draw:points="0,1499 18,1499 18,0 0,0">
          <text:p/>
        </draw:polygon>
        <draw:polygon draw:style-name="gr5" draw:text-style-name="P6" draw:layer="layout" svg:width="0.017cm" svg:height="1.498cm" svg:x="27.253cm" svg:y="12.935cm" svg:viewBox="0 0 18 1499" draw:points="0,1499 18,1499 18,0 0,0">
          <text:p/>
        </draw:polygon>
        <draw:polygon draw:style-name="gr6" draw:text-style-name="P7" draw:layer="layout" svg:width="1.796cm" svg:height="0.424cm" svg:x="3.009cm" svg:y="15.305cm" svg:viewBox="0 0 1797 425" draw:points="0,425 1797,425 1797,0 0,0">
          <text:p/>
        </draw:polygon>
        <draw:frame draw:style-name="gr4" draw:text-style-name="P5" draw:layer="layout" svg:width="6.276cm" svg:height="0.412cm" svg:x="19.946cm" svg:y="13.816cm">
          <draw:text-box>
            <text:p text:style-name="P1"><text:span text:style-name="T5">melhoria da infraestrutura de TIC”. </text:span></text:p>
          </draw:text-box>
        </draw:frame>
        <draw:polygon draw:style-name="gr6" draw:text-style-name="P7" draw:layer="layout" svg:width="7.735cm" svg:height="0.423cm" svg:x="5.694cm" svg:y="14.662cm" svg:viewBox="0 0 7736 424" draw:points="0,424 7736,424 7736,0 0,0">
          <text:p/>
        </draw:polygon>
        <draw:frame draw:style-name="gr4" draw:text-style-name="P5" draw:layer="layout" svg:width="1.78cm" svg:height="0.412cm" svg:x="3.01cm" svg:y="15.331cm">
          <draw:text-box>
            <text:p text:style-name="P1"><text:span text:style-name="T5">OE8 – I09 </text:span></text:p>
          </draw:text-box>
        </draw:frame>
        <draw:polygon draw:style-name="gr6" draw:text-style-name="P7" draw:layer="layout" svg:width="8.815cm" svg:height="0.424cm" svg:x="5.694cm" svg:y="15.305cm" svg:viewBox="0 0 8816 425" draw:points="0,425 8816,425 8816,0 0,0">
          <text:p/>
        </draw:polygon>
        <draw:frame draw:style-name="gr4" draw:text-style-name="P5" draw:layer="layout" svg:width="7.855cm" svg:height="0.412cm" svg:x="5.695cm" svg:y="14.688cm">
          <draw:text-box>
            <text:p text:style-name="P1"><text:span text:style-name="T5">Transferência dos servidores de aplicação e </text:span></text:p>
          </draw:text-box>
        </draw:frame>
        <draw:polygon draw:style-name="gr6" draw:text-style-name="P7" draw:layer="layout" svg:width="1.63cm" svg:height="0.424cm" svg:x="5.694cm" svg:y="15.949cm" svg:viewBox="0 0 1631 425" draw:points="0,425 1631,425 1631,0 0,0">
          <text:p/>
        </draw:polygon>
        <draw:frame draw:style-name="gr4" draw:text-style-name="P5" draw:layer="layout" svg:width="8.82cm" svg:height="0.412cm" svg:x="5.695cm" svg:y="15.331cm">
          <draw:text-box>
            <text:p text:style-name="P1"><text:span text:style-name="T5">banco de dados que estão na sede para a STI em </text:span></text:p>
          </draw:text-box>
        </draw:frame>
        <draw:polygon draw:style-name="gr6" draw:text-style-name="P7" draw:layer="layout" svg:width="4.455cm" svg:height="0.423cm" svg:x="15.025cm" svg:y="14.984cm" svg:viewBox="0 0 4456 424" draw:points="0,424 4456,424 4456,0 0,0">
          <text:p/>
        </draw:polygon>
        <draw:frame draw:style-name="gr4" draw:text-style-name="P5" draw:layer="layout" svg:width="1.755cm" svg:height="0.412cm" svg:x="5.695cm" svg:y="15.976cm">
          <draw:text-box>
            <text:p text:style-name="P1"><text:span text:style-name="T5">Afogados </text:span></text:p>
          </draw:text-box>
        </draw:frame>
        <draw:polygon draw:style-name="gr6" draw:text-style-name="P7" draw:layer="layout" svg:width="0.918cm" svg:height="0.425cm" svg:x="16.796cm" svg:y="15.627cm" svg:viewBox="0 0 919 426" draw:points="0,426 919,426 919,0 0,0">
          <text:p/>
        </draw:polygon>
        <draw:frame draw:style-name="gr4" draw:text-style-name="P5" draw:layer="layout" svg:width="4.498cm" svg:height="0.412cm" svg:x="15.026cm" svg:y="15.01cm">
          <draw:text-box>
            <text:p text:style-name="P1"><text:span text:style-name="T5">Divisão de Infraestrutura </text:span></text:p>
          </draw:text-box>
        </draw:frame>
        <draw:polygon draw:style-name="gr6" draw:text-style-name="P7" draw:layer="layout" svg:width="7.121cm" svg:height="0.423cm" svg:x="19.945cm" svg:y="14.984cm" svg:viewBox="0 0 7122 424" draw:points="0,424 7122,424 7122,0 0,0">
          <text:p/>
        </draw:polygon>
        <draw:frame draw:style-name="gr4" draw:text-style-name="P5" draw:layer="layout" svg:width="0.98cm" svg:height="0.412cm" svg:x="16.796cm" svg:y="15.654cm">
          <draw:text-box>
            <text:p text:style-name="P1"><text:span text:style-name="T5">de TI </text:span></text:p>
          </draw:text-box>
        </draw:frame>
        <draw:polygon draw:style-name="gr6" draw:text-style-name="P7" draw:layer="layout" svg:width="6.245cm" svg:height="0.425cm" svg:x="19.945cm" svg:y="15.627cm" svg:viewBox="0 0 6246 426" draw:points="0,426 6246,426 6246,0 0,0">
          <text:p/>
        </draw:polygon>
        <draw:frame draw:style-name="gr4" draw:text-style-name="P5" draw:layer="layout" svg:width="7.254cm" svg:height="0.412cm" svg:x="19.946cm" svg:y="15.01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5" draw:text-style-name="P6" draw:layer="layout" svg:width="0.017cm" svg:height="0.017cm" svg:x="2.302cm" svg:y="14.433cm" svg:viewBox="0 0 18 18" draw:points="0,18 18,18 18,0 0,0">
          <text:p/>
        </draw:polygon>
        <draw:polygon draw:style-name="gr5" draw:text-style-name="P6" draw:layer="layout" svg:width="3.176cm" svg:height="0.017cm" svg:x="2.319cm" svg:y="14.433cm" svg:viewBox="0 0 3177 18" draw:points="0,18 3177,18 3177,0 0,0">
          <text:p/>
        </draw:polygon>
        <draw:polygon draw:style-name="gr5" draw:text-style-name="P6" draw:layer="layout" svg:width="0.018cm" svg:height="0.017cm" svg:x="5.495cm" svg:y="14.433cm" svg:viewBox="0 0 19 18" draw:points="0,18 19,18 19,0 0,0">
          <text:p/>
        </draw:polygon>
        <draw:polygon draw:style-name="gr5" draw:text-style-name="P6" draw:layer="layout" svg:width="9.234cm" svg:height="0.017cm" svg:x="5.512cm" svg:y="14.433cm" svg:viewBox="0 0 9235 18" draw:points="0,18 9235,18 9235,0 0,0">
          <text:p/>
        </draw:polygon>
        <draw:polygon draw:style-name="gr5" draw:text-style-name="P6" draw:layer="layout" svg:width="0.017cm" svg:height="0.017cm" svg:x="14.746cm" svg:y="14.433cm" svg:viewBox="0 0 18 18" draw:points="0,18 18,18 18,0 0,0">
          <text:p/>
        </draw:polygon>
        <draw:polygon draw:style-name="gr5" draw:text-style-name="P6" draw:layer="layout" svg:width="4.983cm" svg:height="0.017cm" svg:x="14.763cm" svg:y="14.433cm" svg:viewBox="0 0 4984 18" draw:points="0,18 4984,18 4984,0 0,0">
          <text:p/>
        </draw:polygon>
        <draw:polygon draw:style-name="gr5" draw:text-style-name="P6" draw:layer="layout" svg:width="0.017cm" svg:height="0.017cm" svg:x="19.746cm" svg:y="14.433cm" svg:viewBox="0 0 18 18" draw:points="0,18 18,18 18,0 0,0">
          <text:p/>
        </draw:polygon>
        <draw:polygon draw:style-name="gr5" draw:text-style-name="P6" draw:layer="layout" svg:width="7.49cm" svg:height="0.017cm" svg:x="19.763cm" svg:y="14.433cm" svg:viewBox="0 0 7491 18" draw:points="0,18 7491,18 7491,0 0,0">
          <text:p/>
        </draw:polygon>
        <draw:polygon draw:style-name="gr5" draw:text-style-name="P6" draw:layer="layout" svg:width="0.017cm" svg:height="0.017cm" svg:x="27.253cm" svg:y="14.433cm" svg:viewBox="0 0 18 18" draw:points="0,18 18,18 18,0 0,0">
          <text:p/>
        </draw:polygon>
        <draw:polygon draw:style-name="gr5" draw:text-style-name="P6" draw:layer="layout" svg:width="0.017cm" svg:height="2.142cm" svg:x="2.302cm" svg:y="14.451cm" svg:viewBox="0 0 18 2143" draw:points="0,2143 18,2143 18,0 0,0">
          <text:p/>
        </draw:polygon>
        <draw:polygon draw:style-name="gr5" draw:text-style-name="P6" draw:layer="layout" svg:width="0.018cm" svg:height="2.142cm" svg:x="5.495cm" svg:y="14.451cm" svg:viewBox="0 0 19 2143" draw:points="0,2143 19,2143 19,0 0,0">
          <text:p/>
        </draw:polygon>
        <draw:polygon draw:style-name="gr5" draw:text-style-name="P6" draw:layer="layout" svg:width="0.017cm" svg:height="2.142cm" svg:x="14.746cm" svg:y="14.451cm" svg:viewBox="0 0 18 2143" draw:points="0,2143 18,2143 18,0 0,0">
          <text:p/>
        </draw:polygon>
        <draw:polygon draw:style-name="gr5" draw:text-style-name="P6" draw:layer="layout" svg:width="0.017cm" svg:height="2.142cm" svg:x="19.746cm" svg:y="14.451cm" svg:viewBox="0 0 18 2143" draw:points="0,2143 18,2143 18,0 0,0">
          <text:p/>
        </draw:polygon>
        <draw:polygon draw:style-name="gr5" draw:text-style-name="P6" draw:layer="layout" svg:width="0.017cm" svg:height="2.142cm" svg:x="27.253cm" svg:y="14.451cm" svg:viewBox="0 0 18 2143" draw:points="0,2143 18,2143 18,0 0,0">
          <text:p/>
        </draw:polygon>
        <draw:polygon draw:style-name="gr6" draw:text-style-name="P7" draw:layer="layout" svg:width="1.796cm" svg:height="0.423cm" svg:x="3.009cm" svg:y="17.144cm" svg:viewBox="0 0 1797 424" draw:points="0,424 1797,424 1797,0 0,0">
          <text:p/>
        </draw:polygon>
        <draw:frame draw:style-name="gr4" draw:text-style-name="P5" draw:layer="layout" svg:width="6.276cm" svg:height="0.412cm" svg:x="19.946cm" svg:y="15.654cm">
          <draw:text-box>
            <text:p text:style-name="P1"><text:span text:style-name="T5">melhoria da infraestrutura de TIC”. </text:span></text:p>
          </draw:text-box>
        </draw:frame>
        <draw:frame draw:style-name="gr4" draw:text-style-name="P5" draw:layer="layout" svg:width="1.78cm" svg:height="0.412cm" svg:x="3.01cm" svg:y="17.169cm">
          <draw:text-box>
            <text:p text:style-name="P1"><text:span text:style-name="T5">OE8 – I13 </text:span></text:p>
          </draw:text-box>
        </draw:frame>
        <draw:frame draw:style-name="gr4" draw:text-style-name="P5" draw:layer="layout" svg:width="2.157cm" svg:height="0.412cm" svg:x="5.695cm" svg:y="16.848cm">
          <draw:text-box>
            <text:p text:style-name="P1"><text:span text:style-name="T5">Atualização </text:span></text:p>
          </draw:text-box>
        </draw:frame>
        <draw:frame draw:style-name="gr4" draw:text-style-name="P5" draw:layer="layout" svg:width="0.552cm" svg:height="0.412cm" svg:x="8.308cm" svg:y="16.848cm">
          <draw:text-box>
            <text:p text:style-name="P1"><text:span text:style-name="T5">do </text:span></text:p>
          </draw:text-box>
        </draw:frame>
        <draw:frame draw:style-name="gr4" draw:text-style-name="P5" draw:layer="layout" svg:width="1.488cm" svg:height="0.412cm" svg:x="9.341cm" svg:y="16.848cm">
          <draw:text-box>
            <text:p text:style-name="P1"><text:span text:style-name="T5">sistema </text:span></text:p>
          </draw:text-box>
        </draw:frame>
        <draw:frame draw:style-name="gr4" draw:text-style-name="P5" draw:layer="layout" svg:width="2.174cm" svg:height="0.412cm" svg:x="11.308cm" svg:y="16.848cm">
          <draw:text-box>
            <text:p text:style-name="P1"><text:span text:style-name="T5">operacional </text:span></text:p>
          </draw:text-box>
        </draw:frame>
        <draw:frame draw:style-name="gr4" draw:text-style-name="P5" draw:layer="layout" svg:width="0.734cm" svg:height="0.412cm" svg:x="13.947cm" svg:y="16.848cm">
          <draw:text-box>
            <text:p text:style-name="P1"><text:span text:style-name="T5">dos </text:span></text:p>
          </draw:text-box>
        </draw:frame>
        <draw:polygon draw:style-name="gr6" draw:text-style-name="P7" draw:layer="layout" svg:width="4.455cm" svg:height="0.423cm" svg:x="15.025cm" svg:y="16.822cm" svg:viewBox="0 0 4456 424" draw:points="0,424 4456,424 4456,0 0,0">
          <text:p/>
        </draw:polygon>
        <draw:frame draw:style-name="gr4" draw:text-style-name="P5" draw:layer="layout" svg:width="6.559cm" svg:height="0.412cm" svg:x="5.695cm" svg:y="17.491cm">
          <draw:text-box>
            <text:p text:style-name="P1"><text:span text:style-name="T5">servidores controladores de domínio </text:span></text:p>
          </draw:text-box>
        </draw:frame>
        <draw:polygon draw:style-name="gr6" draw:text-style-name="P7" draw:layer="layout" svg:width="0.918cm" svg:height="0.424cm" svg:x="16.796cm" svg:y="17.465cm" svg:viewBox="0 0 919 425" draw:points="0,425 919,425 919,0 0,0">
          <text:p/>
        </draw:polygon>
        <draw:frame draw:style-name="gr4" draw:text-style-name="P5" draw:layer="layout" svg:width="4.498cm" svg:height="0.412cm" svg:x="15.026cm" svg:y="16.848cm">
          <draw:text-box>
            <text:p text:style-name="P1"><text:span text:style-name="T5">Divisão de Infraestrutura </text:span></text:p>
          </draw:text-box>
        </draw:frame>
        <draw:polygon draw:style-name="gr6" draw:text-style-name="P7" draw:layer="layout" svg:width="7.121cm" svg:height="0.423cm" svg:x="19.945cm" svg:y="16.822cm" svg:viewBox="0 0 7122 424" draw:points="0,424 7122,424 7122,0 0,0">
          <text:p/>
        </draw:polygon>
        <draw:frame draw:style-name="gr4" draw:text-style-name="P5" draw:layer="layout" svg:width="0.98cm" svg:height="0.412cm" svg:x="16.796cm" svg:y="17.491cm">
          <draw:text-box>
            <text:p text:style-name="P1"><text:span text:style-name="T5">de TI </text:span></text:p>
          </draw:text-box>
        </draw:frame>
        <draw:polygon draw:style-name="gr6" draw:text-style-name="P7" draw:layer="layout" svg:width="6.245cm" svg:height="0.424cm" svg:x="19.945cm" svg:y="17.465cm" svg:viewBox="0 0 6246 425" draw:points="0,425 6246,425 6246,0 0,0">
          <text:p/>
        </draw:polygon>
        <draw:frame draw:style-name="gr4" draw:text-style-name="P5" draw:layer="layout" svg:width="7.254cm" svg:height="0.412cm" svg:x="19.946cm" svg:y="16.848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5" draw:text-style-name="P6" draw:layer="layout" svg:width="0.017cm" svg:height="0.017cm" svg:x="2.302cm" svg:y="16.593cm" svg:viewBox="0 0 18 18" draw:points="0,18 18,18 18,0 0,0">
          <text:p/>
        </draw:polygon>
        <draw:polygon draw:style-name="gr5" draw:text-style-name="P6" draw:layer="layout" svg:width="3.176cm" svg:height="0.017cm" svg:x="2.319cm" svg:y="16.593cm" svg:viewBox="0 0 3177 18" draw:points="0,18 3177,18 3177,0 0,0">
          <text:p/>
        </draw:polygon>
        <draw:polygon draw:style-name="gr5" draw:text-style-name="P6" draw:layer="layout" svg:width="0.018cm" svg:height="0.017cm" svg:x="5.495cm" svg:y="16.593cm" svg:viewBox="0 0 19 18" draw:points="0,18 19,18 19,0 0,0">
          <text:p/>
        </draw:polygon>
        <draw:polygon draw:style-name="gr5" draw:text-style-name="P6" draw:layer="layout" svg:width="9.234cm" svg:height="0.017cm" svg:x="5.512cm" svg:y="16.593cm" svg:viewBox="0 0 9235 18" draw:points="0,18 9235,18 9235,0 0,0">
          <text:p/>
        </draw:polygon>
        <draw:polygon draw:style-name="gr5" draw:text-style-name="P6" draw:layer="layout" svg:width="0.017cm" svg:height="0.017cm" svg:x="14.746cm" svg:y="16.593cm" svg:viewBox="0 0 18 18" draw:points="0,18 18,18 18,0 0,0">
          <text:p/>
        </draw:polygon>
        <draw:polygon draw:style-name="gr5" draw:text-style-name="P6" draw:layer="layout" svg:width="4.983cm" svg:height="0.017cm" svg:x="14.763cm" svg:y="16.593cm" svg:viewBox="0 0 4984 18" draw:points="0,18 4984,18 4984,0 0,0">
          <text:p/>
        </draw:polygon>
        <draw:polygon draw:style-name="gr5" draw:text-style-name="P6" draw:layer="layout" svg:width="0.017cm" svg:height="0.017cm" svg:x="19.746cm" svg:y="16.593cm" svg:viewBox="0 0 18 18" draw:points="0,18 18,18 18,0 0,0">
          <text:p/>
        </draw:polygon>
        <draw:polygon draw:style-name="gr5" draw:text-style-name="P6" draw:layer="layout" svg:width="7.49cm" svg:height="0.017cm" svg:x="19.763cm" svg:y="16.593cm" svg:viewBox="0 0 7491 18" draw:points="0,18 7491,18 7491,0 0,0">
          <text:p/>
        </draw:polygon>
        <draw:polygon draw:style-name="gr5" draw:text-style-name="P6" draw:layer="layout" svg:width="0.017cm" svg:height="0.017cm" svg:x="27.253cm" svg:y="16.593cm" svg:viewBox="0 0 18 18" draw:points="0,18 18,18 18,0 0,0">
          <text:p/>
        </draw:polygon>
        <draw:polygon draw:style-name="gr5" draw:text-style-name="P6" draw:layer="layout" svg:width="0.017cm" svg:height="1.499cm" svg:x="2.302cm" svg:y="16.61cm" svg:viewBox="0 0 18 1500" draw:points="0,1500 18,1500 18,0 0,0">
          <text:p/>
        </draw:polygon>
        <draw:polygon draw:style-name="gr5" draw:text-style-name="P6" draw:layer="layout" svg:width="0.017cm" svg:height="0.017cm" svg:x="2.302cm" svg:y="18.109cm" svg:viewBox="0 0 18 18" draw:points="0,18 18,18 18,0 0,0">
          <text:p/>
        </draw:polygon>
        <draw:polygon draw:style-name="gr5" draw:text-style-name="P6" draw:layer="layout" svg:width="0.017cm" svg:height="0.017cm" svg:x="2.302cm" svg:y="18.109cm" svg:viewBox="0 0 18 18" draw:points="0,18 18,18 18,0 0,0">
          <text:p/>
        </draw:polygon>
        <draw:polygon draw:style-name="gr5" draw:text-style-name="P6" draw:layer="layout" svg:width="3.176cm" svg:height="0.017cm" svg:x="2.319cm" svg:y="18.109cm" svg:viewBox="0 0 3177 18" draw:points="0,18 3177,18 3177,0 0,0">
          <text:p/>
        </draw:polygon>
        <draw:polygon draw:style-name="gr5" draw:text-style-name="P6" draw:layer="layout" svg:width="0.018cm" svg:height="1.499cm" svg:x="5.495cm" svg:y="16.61cm" svg:viewBox="0 0 19 1500" draw:points="0,1500 19,1500 19,0 0,0">
          <text:p/>
        </draw:polygon>
        <draw:polygon draw:style-name="gr5" draw:text-style-name="P6" draw:layer="layout" svg:width="0.018cm" svg:height="0.017cm" svg:x="5.495cm" svg:y="18.109cm" svg:viewBox="0 0 19 18" draw:points="0,18 19,18 19,0 0,0">
          <text:p/>
        </draw:polygon>
        <draw:polygon draw:style-name="gr5" draw:text-style-name="P6" draw:layer="layout" svg:width="9.234cm" svg:height="0.017cm" svg:x="5.512cm" svg:y="18.109cm" svg:viewBox="0 0 9235 18" draw:points="0,18 9235,18 9235,0 0,0">
          <text:p/>
        </draw:polygon>
        <draw:polygon draw:style-name="gr5" draw:text-style-name="P6" draw:layer="layout" svg:width="0.017cm" svg:height="1.499cm" svg:x="14.746cm" svg:y="16.61cm" svg:viewBox="0 0 18 1500" draw:points="0,1500 18,1500 18,0 0,0">
          <text:p/>
        </draw:polygon>
        <draw:polygon draw:style-name="gr5" draw:text-style-name="P6" draw:layer="layout" svg:width="0.017cm" svg:height="0.017cm" svg:x="14.746cm" svg:y="18.109cm" svg:viewBox="0 0 18 18" draw:points="0,18 18,18 18,0 0,0">
          <text:p/>
        </draw:polygon>
        <draw:polygon draw:style-name="gr5" draw:text-style-name="P6" draw:layer="layout" svg:width="4.983cm" svg:height="0.017cm" svg:x="14.763cm" svg:y="18.109cm" svg:viewBox="0 0 4984 18" draw:points="0,18 4984,18 4984,0 0,0">
          <text:p/>
        </draw:polygon>
        <draw:polygon draw:style-name="gr5" draw:text-style-name="P6" draw:layer="layout" svg:width="0.017cm" svg:height="1.499cm" svg:x="19.746cm" svg:y="16.61cm" svg:viewBox="0 0 18 1500" draw:points="0,1500 18,1500 18,0 0,0">
          <text:p/>
        </draw:polygon>
        <draw:polygon draw:style-name="gr5" draw:text-style-name="P6" draw:layer="layout" svg:width="0.017cm" svg:height="0.017cm" svg:x="19.746cm" svg:y="18.109cm" svg:viewBox="0 0 18 18" draw:points="0,18 18,18 18,0 0,0">
          <text:p/>
        </draw:polygon>
        <draw:polygon draw:style-name="gr5" draw:text-style-name="P6" draw:layer="layout" svg:width="7.49cm" svg:height="0.017cm" svg:x="19.763cm" svg:y="18.109cm" svg:viewBox="0 0 7491 18" draw:points="0,18 7491,18 7491,0 0,0">
          <text:p/>
        </draw:polygon>
        <draw:polygon draw:style-name="gr5" draw:text-style-name="P6" draw:layer="layout" svg:width="0.017cm" svg:height="1.499cm" svg:x="27.253cm" svg:y="16.61cm" svg:viewBox="0 0 18 1500" draw:points="0,1500 18,1500 18,0 0,0">
          <text:p/>
        </draw:polygon>
        <draw:polygon draw:style-name="gr5" draw:text-style-name="P6" draw:layer="layout" svg:width="0.017cm" svg:height="0.017cm" svg:x="27.253cm" svg:y="18.109cm" svg:viewBox="0 0 18 18" draw:points="0,18 18,18 18,0 0,0">
          <text:p/>
        </draw:polygon>
        <draw:polygon draw:style-name="gr5" draw:text-style-name="P6" draw:layer="layout" svg:width="0.017cm" svg:height="0.017cm" svg:x="27.253cm" svg:y="18.109cm" svg:viewBox="0 0 18 18" draw:points="0,18 18,18 18,0 0,0">
          <text:p/>
        </draw:polygon>
        <draw:frame draw:style-name="gr4" draw:text-style-name="P5" draw:layer="layout" svg:width="6.276cm" svg:height="0.412cm" svg:x="19.946cm" svg:y="17.491cm">
          <draw:text-box>
            <text:p text:style-name="P1"><text:span text:style-name="T5">melhoria da infraestrutura de TIC”. </text:span></text:p>
          </draw:text-box>
        </draw:frame>
      </draw:page>
      <draw:page draw:name="page5" draw:style-name="dp1" draw:master-page-name="master-page3">
        <draw:polygon draw:style-name="gr3" draw:text-style-name="P4" draw:layer="layout" svg:width="0.182cm" svg:height="0.644cm" svg:x="2.319cm" svg:y="2.519cm" svg:viewBox="0 0 183 645" draw:points="0,645 183,645 183,0 0,0">
          <text:p/>
        </draw:polygon>
        <draw:polygon draw:style-name="gr3" draw:text-style-name="P4" draw:layer="layout" svg:width="0.178cm" svg:height="0.644cm" svg:x="5.313cm" svg:y="2.519cm" svg:viewBox="0 0 179 645" draw:points="0,645 179,645 179,0 0,0">
          <text:p/>
        </draw:polygon>
        <draw:polygon draw:style-name="gr3" draw:text-style-name="P4" draw:layer="layout" svg:width="2.812cm" svg:height="0.644cm" svg:x="2.501cm" svg:y="2.519cm" svg:viewBox="0 0 2813 645" draw:points="0,645 2813,645 2813,0 0,0">
          <text:p/>
        </draw:polygon>
        <draw:polygon draw:style-name="gr3" draw:text-style-name="P4" draw:layer="layout" svg:width="0.182cm" svg:height="0.644cm" svg:x="5.512cm" svg:y="2.519cm" svg:viewBox="0 0 183 645" draw:points="0,645 183,645 183,0 0,0">
          <text:p/>
        </draw:polygon>
        <draw:polygon draw:style-name="gr3" draw:text-style-name="P4" draw:layer="layout" svg:width="0.182cm" svg:height="0.644cm" svg:x="14.564cm" svg:y="2.519cm" svg:viewBox="0 0 183 645" draw:points="0,645 183,645 183,0 0,0">
          <text:p/>
        </draw:polygon>
        <draw:polygon draw:style-name="gr3" draw:text-style-name="P4" draw:layer="layout" svg:width="8.87cm" svg:height="0.644cm" svg:x="5.694cm" svg:y="2.519cm" svg:viewBox="0 0 8871 645" draw:points="0,645 8871,645 8871,0 0,0">
          <text:p/>
        </draw:polygon>
        <draw:frame draw:style-name="gr4" draw:text-style-name="P5" draw:layer="layout" svg:width="2.652cm" svg:height="0.412cm" svg:x="2.616cm" svg:y="2.545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0.182cm" svg:height="0.644cm" svg:x="14.763cm" svg:y="2.519cm" svg:viewBox="0 0 183 645" draw:points="0,645 183,645 183,0 0,0">
          <text:p/>
        </draw:polygon>
        <draw:polygon draw:style-name="gr3" draw:text-style-name="P4" draw:layer="layout" svg:width="0.182cm" svg:height="0.644cm" svg:x="19.564cm" svg:y="2.519cm" svg:viewBox="0 0 183 645" draw:points="0,645 183,645 183,0 0,0">
          <text:p/>
        </draw:polygon>
        <draw:polygon draw:style-name="gr3" draw:text-style-name="P4" draw:layer="layout" svg:width="4.619cm" svg:height="0.644cm" svg:x="14.945cm" svg:y="2.519cm" svg:viewBox="0 0 4620 645" draw:points="0,645 4620,645 4620,0 0,0">
          <text:p/>
        </draw:polygon>
        <draw:frame draw:style-name="gr4" draw:text-style-name="P5" draw:layer="layout" svg:width="3.253cm" svg:height="0.412cm" svg:x="8.51cm" svg:y="2.545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0.644cm" svg:x="19.763cm" svg:y="2.519cm" svg:viewBox="0 0 183 645" draw:points="0,645 183,645 183,0 0,0">
          <text:p/>
        </draw:polygon>
        <draw:polygon draw:style-name="gr3" draw:text-style-name="P4" draw:layer="layout" svg:width="0.182cm" svg:height="0.644cm" svg:x="27.067cm" svg:y="2.519cm" svg:viewBox="0 0 183 645" draw:points="0,645 183,645 183,0 0,0">
          <text:p/>
        </draw:polygon>
        <draw:polygon draw:style-name="gr3" draw:text-style-name="P4" draw:layer="layout" svg:width="7.121cm" svg:height="0.644cm" svg:x="19.945cm" svg:y="2.519cm" svg:viewBox="0 0 7122 645" draw:points="0,645 7122,645 7122,0 0,0">
          <text:p/>
        </draw:polygon>
        <draw:frame draw:style-name="gr4" draw:text-style-name="P5" draw:layer="layout" svg:width="1.043cm" svg:height="0.412cm" svg:x="16.796cm" svg:y="2.545cm">
          <draw:text-box>
            <text:p text:style-name="P1"><text:span text:style-name="T4">Área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9.234cm" svg:height="0.017cm" svg:x="5.512cm" svg:y="2.502cm" svg:viewBox="0 0 9235 18" draw:points="0,18 9235,18 9235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4.983cm" svg:height="0.017cm" svg:x="14.763cm" svg:y="2.502cm" svg:viewBox="0 0 4984 18" draw:points="0,18 4984,18 4984,0 0,0">
          <text:p/>
        </draw:polygon>
        <draw:polygon draw:style-name="gr5" draw:text-style-name="P6" draw:layer="layout" svg:width="0.017cm" svg:height="0.017cm" svg:x="19.746cm" svg:y="2.502cm" svg:viewBox="0 0 18 18" draw:points="0,18 18,18 18,0 0,0">
          <text:p/>
        </draw:polygon>
        <draw:polygon draw:style-name="gr5" draw:text-style-name="P6" draw:layer="layout" svg:width="7.49cm" svg:height="0.017cm" svg:x="19.763cm" svg:y="2.502cm" svg:viewBox="0 0 7491 18" draw:points="0,18 7491,18 7491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017cm" svg:x="27.253cm" svg:y="2.502cm" svg:viewBox="0 0 18 18" draw:points="0,18 18,18 18,0 0,0">
          <text:p/>
        </draw:polygon>
        <draw:polygon draw:style-name="gr5" draw:text-style-name="P6" draw:layer="layout" svg:width="0.017cm" svg:height="0.644cm" svg:x="2.302cm" svg:y="2.519cm" svg:viewBox="0 0 18 645" draw:points="0,645 18,645 18,0 0,0">
          <text:p/>
        </draw:polygon>
        <draw:polygon draw:style-name="gr5" draw:text-style-name="P6" draw:layer="layout" svg:width="0.018cm" svg:height="0.644cm" svg:x="5.495cm" svg:y="2.519cm" svg:viewBox="0 0 19 645" draw:points="0,645 19,645 19,0 0,0">
          <text:p/>
        </draw:polygon>
        <draw:polygon draw:style-name="gr5" draw:text-style-name="P6" draw:layer="layout" svg:width="0.017cm" svg:height="0.644cm" svg:x="14.746cm" svg:y="2.519cm" svg:viewBox="0 0 18 645" draw:points="0,645 18,645 18,0 0,0">
          <text:p/>
        </draw:polygon>
        <draw:polygon draw:style-name="gr5" draw:text-style-name="P6" draw:layer="layout" svg:width="0.017cm" svg:height="0.644cm" svg:x="19.746cm" svg:y="2.519cm" svg:viewBox="0 0 18 645" draw:points="0,645 18,645 18,0 0,0">
          <text:p/>
        </draw:polygon>
        <draw:polygon draw:style-name="gr5" draw:text-style-name="P6" draw:layer="layout" svg:width="0.017cm" svg:height="0.644cm" svg:x="27.253cm" svg:y="2.519cm" svg:viewBox="0 0 18 645" draw:points="0,645 18,645 18,0 0,0">
          <text:p/>
        </draw:polygon>
        <draw:polygon draw:style-name="gr6" draw:text-style-name="P7" draw:layer="layout" svg:width="1.732cm" svg:height="0.424cm" svg:x="3.039cm" svg:y="4.356cm" svg:viewBox="0 0 1733 425" draw:points="0,425 1733,425 1733,0 0,0">
          <text:p/>
        </draw:polygon>
        <draw:frame draw:style-name="gr4" draw:text-style-name="P5" draw:layer="layout" svg:width="4.925cm" svg:height="0.412cm" svg:x="19.946cm" svg:y="2.545cm">
          <draw:text-box>
            <text:p text:style-name="P1"><text:span text:style-name="T4">Justificativa de Exclusão </text:span></text:p>
          </draw:text-box>
        </draw:frame>
        <draw:polygon draw:style-name="gr6" draw:text-style-name="P7" draw:layer="layout" svg:width="8.171cm" svg:height="0.423cm" svg:x="5.694cm" svg:y="4.035cm" svg:viewBox="0 0 8172 424" draw:points="0,424 8172,424 8172,0 0,0">
          <text:p/>
        </draw:polygon>
        <draw:frame draw:style-name="gr4" draw:text-style-name="P5" draw:layer="layout" svg:width="1.729cm" svg:height="0.412cm" svg:x="3.04cm" svg:y="4.382cm">
          <draw:text-box>
            <text:p text:style-name="P1"><text:span text:style-name="T5">OE9 - I01 </text:span></text:p>
          </draw:text-box>
        </draw:frame>
        <draw:polygon draw:style-name="gr6" draw:text-style-name="P7" draw:layer="layout" svg:width="3.636cm" svg:height="0.423cm" svg:x="5.694cm" svg:y="4.678cm" svg:viewBox="0 0 3637 424" draw:points="0,424 3637,424 3637,0 0,0">
          <text:p/>
        </draw:polygon>
        <draw:frame draw:style-name="gr4" draw:text-style-name="P5" draw:layer="layout" svg:width="8.282cm" svg:height="0.412cm" svg:x="5.695cm" svg:y="4.06cm">
          <draw:text-box>
            <text:p text:style-name="P1"><text:span text:style-name="T5">Revisão e formalização do processo de gestão </text:span></text:p>
          </draw:text-box>
        </draw:frame>
        <draw:polygon draw:style-name="gr6" draw:text-style-name="P7" draw:layer="layout" svg:width="4.175cm" svg:height="0.423cm" svg:x="15.165cm" svg:y="4.035cm" svg:viewBox="0 0 4176 424" draw:points="0,424 4176,424 4176,0 0,0">
          <text:p/>
        </draw:polygon>
        <draw:frame draw:style-name="gr4" draw:text-style-name="P5" draw:layer="layout" svg:width="3.702cm" svg:height="0.412cm" svg:x="5.695cm" svg:y="4.704cm">
          <draw:text-box>
            <text:p text:style-name="P1"><text:span text:style-name="T5">orçamentária de TIC </text:span></text:p>
          </draw:text-box>
        </draw:frame>
        <draw:polygon draw:style-name="gr6" draw:text-style-name="P7" draw:layer="layout" svg:width="2.567cm" svg:height="0.423cm" svg:x="15.969cm" svg:y="4.678cm" svg:viewBox="0 0 2568 424" draw:points="0,424 2568,424 2568,0 0,0">
          <text:p/>
        </draw:polygon>
        <draw:frame draw:style-name="gr4" draw:text-style-name="P5" draw:layer="layout" svg:width="4.303cm" svg:height="0.412cm" svg:x="15.166cm" svg:y="4.06cm">
          <draw:text-box>
            <text:p text:style-name="P1"><text:span text:style-name="T5">Seção de Apoio Técnico </text:span></text:p>
          </draw:text-box>
        </draw:frame>
        <draw:polygon draw:style-name="gr6" draw:text-style-name="P7" draw:layer="layout" svg:width="7.121cm" svg:height="0.423cm" svg:x="19.945cm" svg:y="3.391cm" svg:viewBox="0 0 7122 424" draw:points="0,424 7122,424 7122,0 0,0">
          <text:p/>
        </draw:polygon>
        <draw:frame draw:style-name="gr4" draw:text-style-name="P5" draw:layer="layout" svg:width="2.682cm" svg:height="0.412cm" svg:x="15.97cm" svg:y="4.704cm">
          <draw:text-box>
            <text:p text:style-name="P1"><text:span text:style-name="T5">Administrativo </text:span></text:p>
          </draw:text-box>
        </draw:frame>
        <draw:polygon draw:style-name="gr6" draw:text-style-name="P7" draw:layer="layout" svg:width="7.121cm" svg:height="0.423cm" svg:x="19.945cm" svg:y="4.035cm" svg:viewBox="0 0 7122 424" draw:points="0,424 7122,424 7122,0 0,0">
          <text:p/>
        </draw:polygon>
        <draw:frame draw:style-name="gr4" draw:text-style-name="P5" draw:layer="layout" svg:width="7.254cm" svg:height="0.412cm" svg:x="19.946cm" svg:y="3.417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6" draw:text-style-name="P7" draw:layer="layout" svg:width="7.121cm" svg:height="0.423cm" svg:x="19.945cm" svg:y="4.678cm" svg:viewBox="0 0 7122 424" draw:points="0,424 7122,424 7122,0 0,0">
          <text:p/>
        </draw:polygon>
        <draw:frame draw:style-name="gr4" draw:text-style-name="P5" draw:layer="layout" svg:width="7.22cm" svg:height="0.412cm" svg:x="19.946cm" svg:y="4.06cm">
          <draw:text-box>
            <text:p text:style-name="P1"><text:span text:style-name="T5">melhoria <text:s/>dos <text:s/>processos <text:s/>de <text:s/>gestão <text:s/>de </text:span></text:p>
          </draw:text-box>
        </draw:frame>
        <draw:polygon draw:style-name="gr6" draw:text-style-name="P7" draw:layer="layout" svg:width="0.902cm" svg:height="0.423cm" svg:x="19.945cm" svg:y="5.322cm" svg:viewBox="0 0 903 424" draw:points="0,424 903,424 903,0 0,0">
          <text:p/>
        </draw:polygon>
        <draw:frame draw:style-name="gr4" draw:text-style-name="P5" draw:layer="layout" svg:width="7.444cm" svg:height="0.412cm" svg:x="19.946cm" svg:y="4.704cm">
          <draw:text-box>
            <text:p text:style-name="P1"><text:span text:style-name="T5">contratações, <text:s/>orçamento <text:s/>e <text:s/>finanças <text:s/>de </text:span></text:p>
          </draw:text-box>
        </draw:frame>
        <draw:polygon draw:style-name="gr5" draw:text-style-name="P6" draw:layer="layout" svg:width="0.017cm" svg:height="0.016cm" svg:x="2.302cm" svg:y="3.163cm" svg:viewBox="0 0 18 17" draw:points="0,17 18,17 18,0 0,0">
          <text:p/>
        </draw:polygon>
        <draw:polygon draw:style-name="gr5" draw:text-style-name="P6" draw:layer="layout" svg:width="3.176cm" svg:height="0.016cm" svg:x="2.319cm" svg:y="3.163cm" svg:viewBox="0 0 3177 17" draw:points="0,17 3177,17 3177,0 0,0">
          <text:p/>
        </draw:polygon>
        <draw:polygon draw:style-name="gr5" draw:text-style-name="P6" draw:layer="layout" svg:width="0.018cm" svg:height="0.016cm" svg:x="5.495cm" svg:y="3.163cm" svg:viewBox="0 0 19 17" draw:points="0,17 19,17 19,0 0,0">
          <text:p/>
        </draw:polygon>
        <draw:polygon draw:style-name="gr5" draw:text-style-name="P6" draw:layer="layout" svg:width="9.234cm" svg:height="0.016cm" svg:x="5.512cm" svg:y="3.163cm" svg:viewBox="0 0 9235 17" draw:points="0,17 9235,17 9235,0 0,0">
          <text:p/>
        </draw:polygon>
        <draw:polygon draw:style-name="gr5" draw:text-style-name="P6" draw:layer="layout" svg:width="0.017cm" svg:height="0.016cm" svg:x="14.746cm" svg:y="3.163cm" svg:viewBox="0 0 18 17" draw:points="0,17 18,17 18,0 0,0">
          <text:p/>
        </draw:polygon>
        <draw:polygon draw:style-name="gr5" draw:text-style-name="P6" draw:layer="layout" svg:width="4.983cm" svg:height="0.016cm" svg:x="14.763cm" svg:y="3.163cm" svg:viewBox="0 0 4984 17" draw:points="0,17 4984,17 4984,0 0,0">
          <text:p/>
        </draw:polygon>
        <draw:polygon draw:style-name="gr5" draw:text-style-name="P6" draw:layer="layout" svg:width="0.017cm" svg:height="0.016cm" svg:x="19.746cm" svg:y="3.163cm" svg:viewBox="0 0 18 17" draw:points="0,17 18,17 18,0 0,0">
          <text:p/>
        </draw:polygon>
        <draw:polygon draw:style-name="gr5" draw:text-style-name="P6" draw:layer="layout" svg:width="7.49cm" svg:height="0.016cm" svg:x="19.763cm" svg:y="3.163cm" svg:viewBox="0 0 7491 17" draw:points="0,17 7491,17 7491,0 0,0">
          <text:p/>
        </draw:polygon>
        <draw:polygon draw:style-name="gr5" draw:text-style-name="P6" draw:layer="layout" svg:width="0.017cm" svg:height="0.016cm" svg:x="27.253cm" svg:y="3.163cm" svg:viewBox="0 0 18 17" draw:points="0,17 18,17 18,0 0,0">
          <text:p/>
        </draw:polygon>
        <draw:polygon draw:style-name="gr5" draw:text-style-name="P6" draw:layer="layout" svg:width="0.017cm" svg:height="2.786cm" svg:x="2.302cm" svg:y="3.179cm" svg:viewBox="0 0 18 2787" draw:points="0,2787 18,2787 18,0 0,0">
          <text:p/>
        </draw:polygon>
        <draw:polygon draw:style-name="gr5" draw:text-style-name="P6" draw:layer="layout" svg:width="0.018cm" svg:height="2.786cm" svg:x="5.495cm" svg:y="3.179cm" svg:viewBox="0 0 19 2787" draw:points="0,2787 19,2787 19,0 0,0">
          <text:p/>
        </draw:polygon>
        <draw:polygon draw:style-name="gr5" draw:text-style-name="P6" draw:layer="layout" svg:width="0.017cm" svg:height="2.786cm" svg:x="14.746cm" svg:y="3.179cm" svg:viewBox="0 0 18 2787" draw:points="0,2787 18,2787 18,0 0,0">
          <text:p/>
        </draw:polygon>
        <draw:polygon draw:style-name="gr5" draw:text-style-name="P6" draw:layer="layout" svg:width="0.017cm" svg:height="2.786cm" svg:x="19.746cm" svg:y="3.179cm" svg:viewBox="0 0 18 2787" draw:points="0,2787 18,2787 18,0 0,0">
          <text:p/>
        </draw:polygon>
        <draw:polygon draw:style-name="gr5" draw:text-style-name="P6" draw:layer="layout" svg:width="0.017cm" svg:height="2.786cm" svg:x="27.253cm" svg:y="3.179cm" svg:viewBox="0 0 18 2787" draw:points="0,2787 18,2787 18,0 0,0">
          <text:p/>
        </draw:polygon>
        <draw:polygon draw:style-name="gr6" draw:text-style-name="P7" draw:layer="layout" svg:width="1.732cm" svg:height="0.423cm" svg:x="3.039cm" svg:y="7.16cm" svg:viewBox="0 0 1733 424" draw:points="0,424 1733,424 1733,0 0,0">
          <text:p/>
        </draw:polygon>
        <draw:frame draw:style-name="gr4" draw:text-style-name="P5" draw:layer="layout" svg:width="0.967cm" svg:height="0.412cm" svg:x="19.946cm" svg:y="5.347cm">
          <draw:text-box>
            <text:p text:style-name="P1"><text:span text:style-name="T5">TIC”. </text:span></text:p>
          </draw:text-box>
        </draw:frame>
        <draw:polygon draw:style-name="gr6" draw:text-style-name="P7" draw:layer="layout" svg:width="8.23cm" svg:height="0.424cm" svg:x="5.694cm" svg:y="6.837cm" svg:viewBox="0 0 8231 425" draw:points="0,425 8231,425 8231,0 0,0">
          <text:p/>
        </draw:polygon>
        <draw:frame draw:style-name="gr4" draw:text-style-name="P5" draw:layer="layout" svg:width="1.729cm" svg:height="0.412cm" svg:x="3.04cm" svg:y="7.186cm">
          <draw:text-box>
            <text:p text:style-name="P1"><text:span text:style-name="T5">OE9 - I02 </text:span></text:p>
          </draw:text-box>
        </draw:frame>
        <draw:polygon draw:style-name="gr6" draw:text-style-name="P7" draw:layer="layout" svg:width="3.62cm" svg:height="0.423cm" svg:x="5.694cm" svg:y="7.482cm" svg:viewBox="0 0 3621 424" draw:points="0,424 3621,424 3621,0 0,0">
          <text:p/>
        </draw:polygon>
        <draw:frame draw:style-name="gr4" draw:text-style-name="P5" draw:layer="layout" svg:width="8.337cm" svg:height="0.412cm" svg:x="5.695cm" svg:y="6.864cm">
          <draw:text-box>
            <text:p text:style-name="P1"><text:span text:style-name="T5">Elaboração do processo de gestão do Plano de </text:span></text:p>
          </draw:text-box>
        </draw:frame>
        <draw:polygon draw:style-name="gr6" draw:text-style-name="P7" draw:layer="layout" svg:width="4.175cm" svg:height="0.424cm" svg:x="15.165cm" svg:y="6.837cm" svg:viewBox="0 0 4176 425" draw:points="0,425 4176,425 4176,0 0,0">
          <text:p/>
        </draw:polygon>
        <draw:frame draw:style-name="gr4" draw:text-style-name="P5" draw:layer="layout" svg:width="3.685cm" svg:height="0.412cm" svg:x="5.695cm" svg:y="7.507cm">
          <draw:text-box>
            <text:p text:style-name="P1"><text:span text:style-name="T5">Contratações de TIC </text:span></text:p>
          </draw:text-box>
        </draw:frame>
        <draw:polygon draw:style-name="gr6" draw:text-style-name="P7" draw:layer="layout" svg:width="2.567cm" svg:height="0.423cm" svg:x="15.969cm" svg:y="7.482cm" svg:viewBox="0 0 2568 424" draw:points="0,424 2568,424 2568,0 0,0">
          <text:p/>
        </draw:polygon>
        <draw:frame draw:style-name="gr4" draw:text-style-name="P5" draw:layer="layout" svg:width="4.303cm" svg:height="0.412cm" svg:x="15.166cm" svg:y="6.864cm">
          <draw:text-box>
            <text:p text:style-name="P1"><text:span text:style-name="T5">Seção de Apoio Técnico </text:span></text:p>
          </draw:text-box>
        </draw:frame>
        <draw:polygon draw:style-name="gr6" draw:text-style-name="P7" draw:layer="layout" svg:width="7.121cm" svg:height="0.423cm" svg:x="19.945cm" svg:y="6.194cm" svg:viewBox="0 0 7122 424" draw:points="0,424 7122,424 7122,0 0,0">
          <text:p/>
        </draw:polygon>
        <draw:frame draw:style-name="gr4" draw:text-style-name="P5" draw:layer="layout" svg:width="2.682cm" svg:height="0.412cm" svg:x="15.97cm" svg:y="7.507cm">
          <draw:text-box>
            <text:p text:style-name="P1"><text:span text:style-name="T5">Administrativo </text:span></text:p>
          </draw:text-box>
        </draw:frame>
        <draw:polygon draw:style-name="gr6" draw:text-style-name="P7" draw:layer="layout" svg:width="7.121cm" svg:height="0.424cm" svg:x="19.945cm" svg:y="6.837cm" svg:viewBox="0 0 7122 425" draw:points="0,425 7122,425 7122,0 0,0">
          <text:p/>
        </draw:polygon>
        <draw:frame draw:style-name="gr4" draw:text-style-name="P5" draw:layer="layout" svg:width="7.254cm" svg:height="0.412cm" svg:x="19.946cm" svg:y="6.219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6" draw:text-style-name="P7" draw:layer="layout" svg:width="7.121cm" svg:height="0.423cm" svg:x="19.945cm" svg:y="7.482cm" svg:viewBox="0 0 7122 424" draw:points="0,424 7122,424 7122,0 0,0">
          <text:p/>
        </draw:polygon>
        <draw:frame draw:style-name="gr4" draw:text-style-name="P5" draw:layer="layout" svg:width="7.22cm" svg:height="0.412cm" svg:x="19.946cm" svg:y="6.864cm">
          <draw:text-box>
            <text:p text:style-name="P1"><text:span text:style-name="T5">melhoria <text:s/>dos <text:s/>processos <text:s/>de <text:s/>gestão <text:s/>de </text:span></text:p>
          </draw:text-box>
        </draw:frame>
        <draw:polygon draw:style-name="gr6" draw:text-style-name="P7" draw:layer="layout" svg:width="0.902cm" svg:height="0.423cm" svg:x="19.945cm" svg:y="8.125cm" svg:viewBox="0 0 903 424" draw:points="0,424 903,424 903,0 0,0">
          <text:p/>
        </draw:polygon>
        <draw:frame draw:style-name="gr4" draw:text-style-name="P5" draw:layer="layout" svg:width="7.444cm" svg:height="0.412cm" svg:x="19.946cm" svg:y="7.507cm">
          <draw:text-box>
            <text:p text:style-name="P1"><text:span text:style-name="T5">contratações, <text:s/>orçamento <text:s/>e <text:s/>finanças <text:s/>de </text:span></text:p>
          </draw:text-box>
        </draw:frame>
        <draw:polygon draw:style-name="gr5" draw:text-style-name="P6" draw:layer="layout" svg:width="0.017cm" svg:height="0.017cm" svg:x="2.302cm" svg:y="5.965cm" svg:viewBox="0 0 18 18" draw:points="0,18 18,18 18,0 0,0">
          <text:p/>
        </draw:polygon>
        <draw:polygon draw:style-name="gr5" draw:text-style-name="P6" draw:layer="layout" svg:width="3.176cm" svg:height="0.017cm" svg:x="2.319cm" svg:y="5.965cm" svg:viewBox="0 0 3177 18" draw:points="0,18 3177,18 3177,0 0,0">
          <text:p/>
        </draw:polygon>
        <draw:polygon draw:style-name="gr5" draw:text-style-name="P6" draw:layer="layout" svg:width="0.018cm" svg:height="0.017cm" svg:x="5.495cm" svg:y="5.965cm" svg:viewBox="0 0 19 18" draw:points="0,18 19,18 19,0 0,0">
          <text:p/>
        </draw:polygon>
        <draw:polygon draw:style-name="gr5" draw:text-style-name="P6" draw:layer="layout" svg:width="9.234cm" svg:height="0.017cm" svg:x="5.512cm" svg:y="5.965cm" svg:viewBox="0 0 9235 18" draw:points="0,18 9235,18 9235,0 0,0">
          <text:p/>
        </draw:polygon>
        <draw:polygon draw:style-name="gr5" draw:text-style-name="P6" draw:layer="layout" svg:width="0.017cm" svg:height="0.017cm" svg:x="14.746cm" svg:y="5.965cm" svg:viewBox="0 0 18 18" draw:points="0,18 18,18 18,0 0,0">
          <text:p/>
        </draw:polygon>
        <draw:polygon draw:style-name="gr5" draw:text-style-name="P6" draw:layer="layout" svg:width="4.983cm" svg:height="0.017cm" svg:x="14.763cm" svg:y="5.965cm" svg:viewBox="0 0 4984 18" draw:points="0,18 4984,18 4984,0 0,0">
          <text:p/>
        </draw:polygon>
        <draw:polygon draw:style-name="gr5" draw:text-style-name="P6" draw:layer="layout" svg:width="0.017cm" svg:height="0.017cm" svg:x="19.746cm" svg:y="5.965cm" svg:viewBox="0 0 18 18" draw:points="0,18 18,18 18,0 0,0">
          <text:p/>
        </draw:polygon>
        <draw:polygon draw:style-name="gr5" draw:text-style-name="P6" draw:layer="layout" svg:width="7.49cm" svg:height="0.017cm" svg:x="19.763cm" svg:y="5.965cm" svg:viewBox="0 0 7491 18" draw:points="0,18 7491,18 7491,0 0,0">
          <text:p/>
        </draw:polygon>
        <draw:polygon draw:style-name="gr5" draw:text-style-name="P6" draw:layer="layout" svg:width="0.017cm" svg:height="0.017cm" svg:x="27.253cm" svg:y="5.965cm" svg:viewBox="0 0 18 18" draw:points="0,18 18,18 18,0 0,0">
          <text:p/>
        </draw:polygon>
        <draw:polygon draw:style-name="gr5" draw:text-style-name="P6" draw:layer="layout" svg:width="0.017cm" svg:height="2.786cm" svg:x="2.302cm" svg:y="5.982cm" svg:viewBox="0 0 18 2787" draw:points="0,2787 18,2787 18,0 0,0">
          <text:p/>
        </draw:polygon>
        <draw:polygon draw:style-name="gr5" draw:text-style-name="P6" draw:layer="layout" svg:width="0.018cm" svg:height="2.786cm" svg:x="5.495cm" svg:y="5.982cm" svg:viewBox="0 0 19 2787" draw:points="0,2787 19,2787 19,0 0,0">
          <text:p/>
        </draw:polygon>
        <draw:polygon draw:style-name="gr5" draw:text-style-name="P6" draw:layer="layout" svg:width="0.017cm" svg:height="2.786cm" svg:x="14.746cm" svg:y="5.982cm" svg:viewBox="0 0 18 2787" draw:points="0,2787 18,2787 18,0 0,0">
          <text:p/>
        </draw:polygon>
        <draw:polygon draw:style-name="gr5" draw:text-style-name="P6" draw:layer="layout" svg:width="0.017cm" svg:height="2.786cm" svg:x="19.746cm" svg:y="5.982cm" svg:viewBox="0 0 18 2787" draw:points="0,2787 18,2787 18,0 0,0">
          <text:p/>
        </draw:polygon>
        <draw:polygon draw:style-name="gr5" draw:text-style-name="P6" draw:layer="layout" svg:width="0.017cm" svg:height="2.786cm" svg:x="27.253cm" svg:y="5.982cm" svg:viewBox="0 0 18 2787" draw:points="0,2787 18,2787 18,0 0,0">
          <text:p/>
        </draw:polygon>
        <draw:polygon draw:style-name="gr6" draw:text-style-name="P7" draw:layer="layout" svg:width="1.732cm" svg:height="0.424cm" svg:x="3.039cm" svg:y="9.962cm" svg:viewBox="0 0 1733 425" draw:points="0,425 1733,425 1733,0 0,0">
          <text:p/>
        </draw:polygon>
        <draw:frame draw:style-name="gr4" draw:text-style-name="P5" draw:layer="layout" svg:width="0.967cm" svg:height="0.412cm" svg:x="19.946cm" svg:y="8.151cm">
          <draw:text-box>
            <text:p text:style-name="P1"><text:span text:style-name="T5">TIC”. </text:span></text:p>
          </draw:text-box>
        </draw:frame>
        <draw:polygon draw:style-name="gr6" draw:text-style-name="P7" draw:layer="layout" svg:width="8.175cm" svg:height="0.424cm" svg:x="5.694cm" svg:y="9.962cm" svg:viewBox="0 0 8176 425" draw:points="0,425 8176,425 8176,0 0,0">
          <text:p/>
        </draw:polygon>
        <draw:frame draw:style-name="gr4" draw:text-style-name="P5" draw:layer="layout" svg:width="1.729cm" svg:height="0.412cm" svg:x="3.04cm" svg:y="9.988cm">
          <draw:text-box>
            <text:p text:style-name="P1"><text:span text:style-name="T5">OE9 - I03 </text:span></text:p>
          </draw:text-box>
        </draw:frame>
        <draw:polygon draw:style-name="gr6" draw:text-style-name="P7" draw:layer="layout" svg:width="4.175cm" svg:height="0.423cm" svg:x="15.165cm" svg:y="9.641cm" svg:viewBox="0 0 4176 424" draw:points="0,424 4176,424 4176,0 0,0">
          <text:p/>
        </draw:polygon>
        <draw:frame draw:style-name="gr4" draw:text-style-name="P5" draw:layer="layout" svg:width="8.282cm" svg:height="0.412cm" svg:x="5.695cm" svg:y="9.988cm">
          <draw:text-box>
            <text:p text:style-name="P1"><text:span text:style-name="T5">Revisão e formalização do processo de gestão </text:span></text:p>
          </draw:text-box>
        </draw:frame>
        <draw:polygon draw:style-name="gr6" draw:text-style-name="P7" draw:layer="layout" svg:width="2.567cm" svg:height="0.423cm" svg:x="15.969cm" svg:y="10.284cm" svg:viewBox="0 0 2568 424" draw:points="0,424 2568,424 2568,0 0,0">
          <text:p/>
        </draw:polygon>
        <draw:frame draw:style-name="gr4" draw:text-style-name="P5" draw:layer="layout" svg:width="4.303cm" svg:height="0.412cm" svg:x="15.166cm" svg:y="9.666cm">
          <draw:text-box>
            <text:p text:style-name="P1"><text:span text:style-name="T5">Seção de Apoio Técnico </text:span></text:p>
          </draw:text-box>
        </draw:frame>
        <draw:polygon draw:style-name="gr6" draw:text-style-name="P7" draw:layer="layout" svg:width="7.121cm" svg:height="0.423cm" svg:x="19.945cm" svg:y="8.997cm" svg:viewBox="0 0 7122 424" draw:points="0,424 7122,424 7122,0 0,0">
          <text:p/>
        </draw:polygon>
        <draw:frame draw:style-name="gr4" draw:text-style-name="P5" draw:layer="layout" svg:width="2.682cm" svg:height="0.412cm" svg:x="15.97cm" svg:y="10.31cm">
          <draw:text-box>
            <text:p text:style-name="P1"><text:span text:style-name="T5">Administrativo </text:span></text:p>
          </draw:text-box>
        </draw:frame>
        <draw:polygon draw:style-name="gr6" draw:text-style-name="P7" draw:layer="layout" svg:width="7.121cm" svg:height="0.423cm" svg:x="19.945cm" svg:y="9.641cm" svg:viewBox="0 0 7122 424" draw:points="0,424 7122,424 7122,0 0,0">
          <text:p/>
        </draw:polygon>
        <draw:frame draw:style-name="gr4" draw:text-style-name="P5" draw:layer="layout" svg:width="7.254cm" svg:height="0.412cm" svg:x="19.946cm" svg:y="9.023cm">
          <draw:text-box>
            <text:p text:style-name="P1"><text:span text:style-name="T5">Incorporada <text:s/>à <text:s/>iniciativa <text:s/>“Programa <text:s/>de </text:span></text:p>
          </draw:text-box>
        </draw:frame>
        <draw:polygon draw:style-name="gr6" draw:text-style-name="P7" draw:layer="layout" svg:width="7.121cm" svg:height="0.423cm" svg:x="19.945cm" svg:y="10.284cm" svg:viewBox="0 0 7122 424" draw:points="0,424 7122,424 7122,0 0,0">
          <text:p/>
        </draw:polygon>
        <draw:frame draw:style-name="gr4" draw:text-style-name="P5" draw:layer="layout" svg:width="7.22cm" svg:height="0.412cm" svg:x="19.946cm" svg:y="9.666cm">
          <draw:text-box>
            <text:p text:style-name="P1"><text:span text:style-name="T5">melhoria <text:s/>dos <text:s/>processos <text:s/>de <text:s/>gestão <text:s/>de </text:span></text:p>
          </draw:text-box>
        </draw:frame>
        <draw:polygon draw:style-name="gr6" draw:text-style-name="P7" draw:layer="layout" svg:width="0.902cm" svg:height="0.424cm" svg:x="19.945cm" svg:y="10.923cm" svg:viewBox="0 0 903 425" draw:points="0,425 903,425 903,0 0,0">
          <text:p/>
        </draw:polygon>
        <draw:frame draw:style-name="gr4" draw:text-style-name="P5" draw:layer="layout" svg:width="7.444cm" svg:height="0.412cm" svg:x="19.946cm" svg:y="10.31cm">
          <draw:text-box>
            <text:p text:style-name="P1"><text:span text:style-name="T5">contratações, <text:s/>orçamento <text:s/>e <text:s/>finanças <text:s/>de </text:span></text:p>
          </draw:text-box>
        </draw:frame>
        <draw:polygon draw:style-name="gr5" draw:text-style-name="P6" draw:layer="layout" svg:width="0.017cm" svg:height="0.017cm" svg:x="2.302cm" svg:y="8.768cm" svg:viewBox="0 0 18 18" draw:points="0,18 18,18 18,0 0,0">
          <text:p/>
        </draw:polygon>
        <draw:polygon draw:style-name="gr5" draw:text-style-name="P6" draw:layer="layout" svg:width="3.176cm" svg:height="0.017cm" svg:x="2.319cm" svg:y="8.768cm" svg:viewBox="0 0 3177 18" draw:points="0,18 3177,18 3177,0 0,0">
          <text:p/>
        </draw:polygon>
        <draw:polygon draw:style-name="gr5" draw:text-style-name="P6" draw:layer="layout" svg:width="0.018cm" svg:height="0.017cm" svg:x="5.495cm" svg:y="8.768cm" svg:viewBox="0 0 19 18" draw:points="0,18 19,18 19,0 0,0">
          <text:p/>
        </draw:polygon>
        <draw:polygon draw:style-name="gr5" draw:text-style-name="P6" draw:layer="layout" svg:width="9.234cm" svg:height="0.017cm" svg:x="5.512cm" svg:y="8.768cm" svg:viewBox="0 0 9235 18" draw:points="0,18 9235,18 9235,0 0,0">
          <text:p/>
        </draw:polygon>
        <draw:polygon draw:style-name="gr5" draw:text-style-name="P6" draw:layer="layout" svg:width="0.017cm" svg:height="0.017cm" svg:x="14.746cm" svg:y="8.768cm" svg:viewBox="0 0 18 18" draw:points="0,18 18,18 18,0 0,0">
          <text:p/>
        </draw:polygon>
        <draw:polygon draw:style-name="gr5" draw:text-style-name="P6" draw:layer="layout" svg:width="4.983cm" svg:height="0.017cm" svg:x="14.763cm" svg:y="8.768cm" svg:viewBox="0 0 4984 18" draw:points="0,18 4984,18 4984,0 0,0">
          <text:p/>
        </draw:polygon>
        <draw:polygon draw:style-name="gr5" draw:text-style-name="P6" draw:layer="layout" svg:width="0.017cm" svg:height="0.017cm" svg:x="19.746cm" svg:y="8.768cm" svg:viewBox="0 0 18 18" draw:points="0,18 18,18 18,0 0,0">
          <text:p/>
        </draw:polygon>
        <draw:polygon draw:style-name="gr5" draw:text-style-name="P6" draw:layer="layout" svg:width="7.49cm" svg:height="0.017cm" svg:x="19.763cm" svg:y="8.768cm" svg:viewBox="0 0 7491 18" draw:points="0,18 7491,18 7491,0 0,0">
          <text:p/>
        </draw:polygon>
        <draw:polygon draw:style-name="gr5" draw:text-style-name="P6" draw:layer="layout" svg:width="0.017cm" svg:height="0.017cm" svg:x="27.253cm" svg:y="8.768cm" svg:viewBox="0 0 18 18" draw:points="0,18 18,18 18,0 0,0">
          <text:p/>
        </draw:polygon>
        <draw:polygon draw:style-name="gr5" draw:text-style-name="P6" draw:layer="layout" svg:width="0.017cm" svg:height="2.782cm" svg:x="2.302cm" svg:y="8.785cm" svg:viewBox="0 0 18 2783" draw:points="0,2783 18,2783 18,0 0,0">
          <text:p/>
        </draw:polygon>
        <draw:polygon draw:style-name="gr5" draw:text-style-name="P6" draw:layer="layout" svg:width="0.018cm" svg:height="2.782cm" svg:x="5.495cm" svg:y="8.785cm" svg:viewBox="0 0 19 2783" draw:points="0,2783 19,2783 19,0 0,0">
          <text:p/>
        </draw:polygon>
        <draw:polygon draw:style-name="gr5" draw:text-style-name="P6" draw:layer="layout" svg:width="0.017cm" svg:height="2.782cm" svg:x="14.746cm" svg:y="8.785cm" svg:viewBox="0 0 18 2783" draw:points="0,2783 18,2783 18,0 0,0">
          <text:p/>
        </draw:polygon>
        <draw:polygon draw:style-name="gr5" draw:text-style-name="P6" draw:layer="layout" svg:width="0.017cm" svg:height="2.782cm" svg:x="19.746cm" svg:y="8.785cm" svg:viewBox="0 0 18 2783" draw:points="0,2783 18,2783 18,0 0,0">
          <text:p/>
        </draw:polygon>
        <draw:polygon draw:style-name="gr5" draw:text-style-name="P6" draw:layer="layout" svg:width="0.017cm" svg:height="2.782cm" svg:x="27.253cm" svg:y="8.785cm" svg:viewBox="0 0 18 2783" draw:points="0,2783 18,2783 18,0 0,0">
          <text:p/>
        </draw:polygon>
        <draw:frame draw:style-name="gr4" draw:text-style-name="P5" draw:layer="layout" svg:width="0.967cm" svg:height="0.412cm" svg:x="19.946cm" svg:y="10.949cm">
          <draw:text-box>
            <text:p text:style-name="P1"><text:span text:style-name="T5">TIC”. </text:span></text:p>
          </draw:text-box>
        </draw:frame>
        <draw:polygon draw:style-name="gr6" draw:text-style-name="P7" draw:layer="layout" svg:width="8.184cm" svg:height="0.424cm" svg:x="5.694cm" svg:y="11.8cm" svg:viewBox="0 0 8185 425" draw:points="0,425 8185,425 8185,0 0,0">
          <text:p/>
        </draw:polygon>
        <draw:frame draw:style-name="gr4" draw:text-style-name="P5" draw:layer="layout" svg:width="1.729cm" svg:height="0.412cm" svg:x="3.04cm" svg:y="12.148cm">
          <draw:text-box>
            <text:p text:style-name="P1"><text:span text:style-name="T5">OE9 - I06 </text:span></text:p>
          </draw:text-box>
        </draw:frame>
        <draw:polygon draw:style-name="gr6" draw:text-style-name="P7" draw:layer="layout" svg:width="0.898cm" svg:height="0.423cm" svg:x="5.694cm" svg:y="12.44cm" svg:viewBox="0 0 899 424" draw:points="0,424 899,424 899,0 0,0">
          <text:p/>
        </draw:polygon>
        <draw:frame draw:style-name="gr4" draw:text-style-name="P5" draw:layer="layout" svg:width="8.219cm" svg:height="0.412cm" svg:x="5.695cm" svg:y="11.826cm">
          <draw:text-box>
            <text:p text:style-name="P1"><text:span text:style-name="T5">Executar o Plano de Contratações de TIC para </text:span></text:p>
          </draw:text-box>
        </draw:frame>
        <draw:polygon draw:style-name="gr6" draw:text-style-name="P7" draw:layer="layout" svg:width="4.175cm" svg:height="0.424cm" svg:x="15.165cm" svg:y="11.8cm" svg:viewBox="0 0 4176 425" draw:points="0,425 4176,425 4176,0 0,0">
          <text:p/>
        </draw:polygon>
        <draw:frame draw:style-name="gr4" draw:text-style-name="P5" draw:layer="layout" svg:width="1.01cm" svg:height="0.412cm" svg:x="5.695cm" svg:y="12.465cm">
          <draw:text-box>
            <text:p text:style-name="P1"><text:span text:style-name="T5">2018 </text:span></text:p>
          </draw:text-box>
        </draw:frame>
        <draw:polygon draw:style-name="gr6" draw:text-style-name="P7" draw:layer="layout" svg:width="2.567cm" svg:height="0.423cm" svg:x="15.969cm" svg:y="12.44cm" svg:viewBox="0 0 2568 424" draw:points="0,424 2568,424 2568,0 0,0">
          <text:p/>
        </draw:polygon>
        <draw:frame draw:style-name="gr4" draw:text-style-name="P5" draw:layer="layout" svg:width="4.303cm" svg:height="0.412cm" svg:x="15.166cm" svg:y="11.826cm">
          <draw:text-box>
            <text:p text:style-name="P1"><text:span text:style-name="T5">Seção de Apoio Técnico </text:span></text:p>
          </draw:text-box>
        </draw:frame>
        <draw:polygon draw:style-name="gr6" draw:text-style-name="P7" draw:layer="layout" svg:width="3.752cm" svg:height="0.423cm" svg:x="19.945cm" svg:y="12.122cm" svg:viewBox="0 0 3753 424" draw:points="0,424 3753,424 3753,0 0,0">
          <text:p/>
        </draw:polygon>
        <draw:frame draw:style-name="gr4" draw:text-style-name="P5" draw:layer="layout" svg:width="2.682cm" svg:height="0.412cm" svg:x="15.97cm" svg:y="12.465cm">
          <draw:text-box>
            <text:p text:style-name="P1"><text:span text:style-name="T5">Administrativo </text:span></text:p>
          </draw:text-box>
        </draw:frame>
        <draw:polygon draw:style-name="gr5" draw:text-style-name="P6" draw:layer="layout" svg:width="0.017cm" svg:height="0.017cm" svg:x="2.302cm" svg:y="11.567cm" svg:viewBox="0 0 18 18" draw:points="0,18 18,18 18,0 0,0">
          <text:p/>
        </draw:polygon>
        <draw:polygon draw:style-name="gr5" draw:text-style-name="P6" draw:layer="layout" svg:width="3.176cm" svg:height="0.017cm" svg:x="2.319cm" svg:y="11.567cm" svg:viewBox="0 0 3177 18" draw:points="0,18 3177,18 3177,0 0,0">
          <text:p/>
        </draw:polygon>
        <draw:polygon draw:style-name="gr5" draw:text-style-name="P6" draw:layer="layout" svg:width="0.018cm" svg:height="0.017cm" svg:x="5.495cm" svg:y="11.567cm" svg:viewBox="0 0 19 18" draw:points="0,18 19,18 19,0 0,0">
          <text:p/>
        </draw:polygon>
        <draw:polygon draw:style-name="gr5" draw:text-style-name="P6" draw:layer="layout" svg:width="9.234cm" svg:height="0.017cm" svg:x="5.512cm" svg:y="11.567cm" svg:viewBox="0 0 9235 18" draw:points="0,18 9235,18 9235,0 0,0">
          <text:p/>
        </draw:polygon>
        <draw:polygon draw:style-name="gr5" draw:text-style-name="P6" draw:layer="layout" svg:width="0.017cm" svg:height="0.017cm" svg:x="14.746cm" svg:y="11.567cm" svg:viewBox="0 0 18 18" draw:points="0,18 18,18 18,0 0,0">
          <text:p/>
        </draw:polygon>
        <draw:polygon draw:style-name="gr5" draw:text-style-name="P6" draw:layer="layout" svg:width="4.983cm" svg:height="0.017cm" svg:x="14.763cm" svg:y="11.567cm" svg:viewBox="0 0 4984 18" draw:points="0,18 4984,18 4984,0 0,0">
          <text:p/>
        </draw:polygon>
        <draw:polygon draw:style-name="gr5" draw:text-style-name="P6" draw:layer="layout" svg:width="0.017cm" svg:height="0.017cm" svg:x="19.746cm" svg:y="11.567cm" svg:viewBox="0 0 18 18" draw:points="0,18 18,18 18,0 0,0">
          <text:p/>
        </draw:polygon>
        <draw:polygon draw:style-name="gr5" draw:text-style-name="P6" draw:layer="layout" svg:width="7.49cm" svg:height="0.017cm" svg:x="19.763cm" svg:y="11.567cm" svg:viewBox="0 0 7491 18" draw:points="0,18 7491,18 7491,0 0,0">
          <text:p/>
        </draw:polygon>
        <draw:polygon draw:style-name="gr5" draw:text-style-name="P6" draw:layer="layout" svg:width="0.017cm" svg:height="0.017cm" svg:x="27.253cm" svg:y="11.567cm" svg:viewBox="0 0 18 18" draw:points="0,18 18,18 18,0 0,0">
          <text:p/>
        </draw:polygon>
        <draw:polygon draw:style-name="gr5" draw:text-style-name="P6" draw:layer="layout" svg:width="0.017cm" svg:height="1.503cm" svg:x="2.302cm" svg:y="11.584cm" svg:viewBox="0 0 18 1504" draw:points="0,1504 18,1504 18,0 0,0">
          <text:p/>
        </draw:polygon>
        <draw:polygon draw:style-name="gr5" draw:text-style-name="P6" draw:layer="layout" svg:width="0.017cm" svg:height="0.017cm" svg:x="2.302cm" svg:y="13.087cm" svg:viewBox="0 0 18 18" draw:points="0,18 18,18 18,0 0,0">
          <text:p/>
        </draw:polygon>
        <draw:polygon draw:style-name="gr5" draw:text-style-name="P6" draw:layer="layout" svg:width="0.017cm" svg:height="0.017cm" svg:x="2.302cm" svg:y="13.087cm" svg:viewBox="0 0 18 18" draw:points="0,18 18,18 18,0 0,0">
          <text:p/>
        </draw:polygon>
        <draw:polygon draw:style-name="gr5" draw:text-style-name="P6" draw:layer="layout" svg:width="3.176cm" svg:height="0.017cm" svg:x="2.319cm" svg:y="13.087cm" svg:viewBox="0 0 3177 18" draw:points="0,18 3177,18 3177,0 0,0">
          <text:p/>
        </draw:polygon>
        <draw:polygon draw:style-name="gr5" draw:text-style-name="P6" draw:layer="layout" svg:width="0.018cm" svg:height="1.503cm" svg:x="5.495cm" svg:y="11.584cm" svg:viewBox="0 0 19 1504" draw:points="0,1504 19,1504 19,0 0,0">
          <text:p/>
        </draw:polygon>
        <draw:polygon draw:style-name="gr5" draw:text-style-name="P6" draw:layer="layout" svg:width="0.018cm" svg:height="0.017cm" svg:x="5.495cm" svg:y="13.087cm" svg:viewBox="0 0 19 18" draw:points="0,18 19,18 19,0 0,0">
          <text:p/>
        </draw:polygon>
        <draw:polygon draw:style-name="gr5" draw:text-style-name="P6" draw:layer="layout" svg:width="9.234cm" svg:height="0.017cm" svg:x="5.512cm" svg:y="13.087cm" svg:viewBox="0 0 9235 18" draw:points="0,18 9235,18 9235,0 0,0">
          <text:p/>
        </draw:polygon>
        <draw:polygon draw:style-name="gr5" draw:text-style-name="P6" draw:layer="layout" svg:width="0.017cm" svg:height="1.503cm" svg:x="14.746cm" svg:y="11.584cm" svg:viewBox="0 0 18 1504" draw:points="0,1504 18,1504 18,0 0,0">
          <text:p/>
        </draw:polygon>
        <draw:polygon draw:style-name="gr5" draw:text-style-name="P6" draw:layer="layout" svg:width="0.017cm" svg:height="0.017cm" svg:x="14.746cm" svg:y="13.087cm" svg:viewBox="0 0 18 18" draw:points="0,18 18,18 18,0 0,0">
          <text:p/>
        </draw:polygon>
        <draw:polygon draw:style-name="gr5" draw:text-style-name="P6" draw:layer="layout" svg:width="4.983cm" svg:height="0.017cm" svg:x="14.763cm" svg:y="13.087cm" svg:viewBox="0 0 4984 18" draw:points="0,18 4984,18 4984,0 0,0">
          <text:p/>
        </draw:polygon>
        <draw:polygon draw:style-name="gr5" draw:text-style-name="P6" draw:layer="layout" svg:width="0.017cm" svg:height="1.503cm" svg:x="19.746cm" svg:y="11.584cm" svg:viewBox="0 0 18 1504" draw:points="0,1504 18,1504 18,0 0,0">
          <text:p/>
        </draw:polygon>
        <draw:polygon draw:style-name="gr5" draw:text-style-name="P6" draw:layer="layout" svg:width="0.017cm" svg:height="0.017cm" svg:x="19.746cm" svg:y="13.087cm" svg:viewBox="0 0 18 18" draw:points="0,18 18,18 18,0 0,0">
          <text:p/>
        </draw:polygon>
        <draw:polygon draw:style-name="gr5" draw:text-style-name="P6" draw:layer="layout" svg:width="7.49cm" svg:height="0.017cm" svg:x="19.763cm" svg:y="13.087cm" svg:viewBox="0 0 7491 18" draw:points="0,18 7491,18 7491,0 0,0">
          <text:p/>
        </draw:polygon>
        <draw:polygon draw:style-name="gr5" draw:text-style-name="P6" draw:layer="layout" svg:width="0.017cm" svg:height="1.503cm" svg:x="27.253cm" svg:y="11.584cm" svg:viewBox="0 0 18 1504" draw:points="0,1504 18,1504 18,0 0,0">
          <text:p/>
        </draw:polygon>
        <draw:polygon draw:style-name="gr5" draw:text-style-name="P6" draw:layer="layout" svg:width="0.017cm" svg:height="0.017cm" svg:x="27.253cm" svg:y="13.087cm" svg:viewBox="0 0 18 18" draw:points="0,18 18,18 18,0 0,0">
          <text:p/>
        </draw:polygon>
        <draw:polygon draw:style-name="gr5" draw:text-style-name="P6" draw:layer="layout" svg:width="0.017cm" svg:height="0.017cm" svg:x="27.253cm" svg:y="13.087cm" svg:viewBox="0 0 18 18" draw:points="0,18 18,18 18,0 0,0">
          <text:p/>
        </draw:polygon>
        <draw:frame draw:style-name="gr4" draw:text-style-name="P5" draw:layer="layout" svg:width="3.901cm" svg:height="0.412cm" svg:x="19.946cm" svg:y="12.148cm">
          <draw:text-box>
            <text:p text:style-name="P1"><text:span text:style-name="T5">Operação continuada </text:span></text:p>
          </draw:text-box>
        </draw:frame>
        <draw:frame draw:style-name="gr2" draw:text-style-name="P3" draw:layer="layout" svg:width="0.422cm" svg:height="0.497cm" svg:x="2.502cm" svg:y="13.1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5cm" svg:height="0.412cm" svg:x="2.502cm" svg:y="14.14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7cm" svg:x="7.583cm" svg:y="14.079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459cm" svg:height="0.497cm" svg:x="2.866cm" svg:y="2.533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3.319cm" svg:y="2.54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2.948cm" svg:height="0.322cm" svg:x="2.319cm" svg:y="3.395cm" svg:viewBox="0 0 2949 323" draw:points="0,323 2949,323 2949,0 0,0">
          <text:p/>
        </draw:polygon>
        <draw:polygon draw:style-name="gr3" draw:text-style-name="P4" draw:layer="layout" svg:width="0.182cm" svg:height="0.644cm" svg:x="2.319cm" svg:y="3.717cm" svg:viewBox="0 0 183 645" draw:points="0,645 183,645 183,0 0,0">
          <text:p/>
        </draw:polygon>
        <draw:polygon draw:style-name="gr3" draw:text-style-name="P4" draw:layer="layout" svg:width="0.182cm" svg:height="0.644cm" svg:x="5.084cm" svg:y="3.717cm" svg:viewBox="0 0 183 645" draw:points="0,645 183,645 183,0 0,0">
          <text:p/>
        </draw:polygon>
        <draw:polygon draw:style-name="gr3" draw:text-style-name="P4" draw:layer="layout" svg:width="2.948cm" svg:height="0.321cm" svg:x="2.319cm" svg:y="4.361cm" svg:viewBox="0 0 2949 322" draw:points="0,322 2949,322 2949,0 0,0">
          <text:p/>
        </draw:polygon>
        <draw:polygon draw:style-name="gr3" draw:text-style-name="P4" draw:layer="layout" svg:width="2.584cm" svg:height="0.644cm" svg:x="2.501cm" svg:y="3.717cm" svg:viewBox="0 0 2585 645" draw:points="0,645 2585,645 2585,0 0,0">
          <text:p/>
        </draw:polygon>
        <draw:frame draw:style-name="gr2" draw:text-style-name="P3" draw:layer="layout" svg:width="6.483cm" svg:height="0.497cm" svg:x="3.502cm" svg:y="2.533cm">
          <draw:text-box>
            <text:p text:style-name="P1"><text:span text:style-name="T2">Novas Iniciativas Incluídas </text:span></text:p>
          </draw:text-box>
        </draw:frame>
        <draw:polygon draw:style-name="gr3" draw:text-style-name="P4" draw:layer="layout" svg:width="10.402cm" svg:height="0.322cm" svg:x="5.283cm" svg:y="3.395cm" svg:viewBox="0 0 10403 323" draw:points="0,323 10403,323 10403,0 0,0">
          <text:p/>
        </draw:polygon>
        <draw:polygon draw:style-name="gr3" draw:text-style-name="P4" draw:layer="layout" svg:width="0.182cm" svg:height="0.644cm" svg:x="5.283cm" svg:y="3.717cm" svg:viewBox="0 0 183 645" draw:points="0,645 183,645 183,0 0,0">
          <text:p/>
        </draw:polygon>
        <draw:polygon draw:style-name="gr3" draw:text-style-name="P4" draw:layer="layout" svg:width="0.182cm" svg:height="0.644cm" svg:x="15.504cm" svg:y="3.717cm" svg:viewBox="0 0 183 645" draw:points="0,645 183,645 183,0 0,0">
          <text:p/>
        </draw:polygon>
        <draw:polygon draw:style-name="gr3" draw:text-style-name="P4" draw:layer="layout" svg:width="10.402cm" svg:height="0.321cm" svg:x="5.283cm" svg:y="4.361cm" svg:viewBox="0 0 10403 322" draw:points="0,322 10403,322 10403,0 0,0">
          <text:p/>
        </draw:polygon>
        <draw:polygon draw:style-name="gr3" draw:text-style-name="P4" draw:layer="layout" svg:width="10.038cm" svg:height="0.644cm" svg:x="5.465cm" svg:y="3.717cm" svg:viewBox="0 0 10039 645" draw:points="0,645 10039,645 10039,0 0,0">
          <text:p/>
        </draw:polygon>
        <draw:frame draw:style-name="gr4" draw:text-style-name="P5" draw:layer="layout" svg:width="2.652cm" svg:height="0.412cm" svg:x="2.502cm" svg:y="3.743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4.174cm" svg:height="0.322cm" svg:x="15.703cm" svg:y="3.395cm" svg:viewBox="0 0 4175 323" draw:points="0,323 4175,323 4175,0 0,0">
          <text:p/>
        </draw:polygon>
        <draw:polygon draw:style-name="gr3" draw:text-style-name="P4" draw:layer="layout" svg:width="0.182cm" svg:height="0.644cm" svg:x="15.703cm" svg:y="3.717cm" svg:viewBox="0 0 183 645" draw:points="0,645 183,645 183,0 0,0">
          <text:p/>
        </draw:polygon>
        <draw:polygon draw:style-name="gr3" draw:text-style-name="P4" draw:layer="layout" svg:width="0.182cm" svg:height="0.644cm" svg:x="19.695cm" svg:y="3.717cm" svg:viewBox="0 0 183 645" draw:points="0,645 183,645 183,0 0,0">
          <text:p/>
        </draw:polygon>
        <draw:polygon draw:style-name="gr3" draw:text-style-name="P4" draw:layer="layout" svg:width="4.174cm" svg:height="0.321cm" svg:x="15.703cm" svg:y="4.361cm" svg:viewBox="0 0 4175 322" draw:points="0,322 4175,322 4175,0 0,0">
          <text:p/>
        </draw:polygon>
        <draw:polygon draw:style-name="gr3" draw:text-style-name="P4" draw:layer="layout" svg:width="3.81cm" svg:height="0.644cm" svg:x="15.885cm" svg:y="3.717cm" svg:viewBox="0 0 3811 645" draw:points="0,645 3811,645 3811,0 0,0">
          <text:p/>
        </draw:polygon>
        <draw:frame draw:style-name="gr4" draw:text-style-name="P5" draw:layer="layout" svg:width="3.253cm" svg:height="0.412cm" svg:x="8.865cm" svg:y="3.743cm">
          <draw:text-box>
            <text:p text:style-name="P1"><text:span text:style-name="T4">Iniciativas de TI </text:span></text:p>
          </draw:text-box>
        </draw:frame>
        <draw:frame draw:style-name="gr4" draw:text-style-name="P5" draw:layer="layout" svg:width="0.921cm" svg:height="0.412cm" svg:x="17.33cm" svg:y="3.743cm">
          <draw:text-box>
            <text:p text:style-name="P1"><text:span text:style-name="T4">Área</text:span></text:p>
          </draw:text-box>
        </draw:frame>
        <draw:polygon draw:style-name="gr3" draw:text-style-name="P4" draw:layer="layout" svg:width="0.177cm" svg:height="1.287cm" svg:x="19.899cm" svg:y="3.395cm" svg:viewBox="0 0 178 1288" draw:points="0,1288 178,1288 178,0 0,0">
          <text:p/>
        </draw:polygon>
        <draw:polygon draw:style-name="gr3" draw:text-style-name="P4" draw:layer="layout" svg:width="0.182cm" svg:height="1.287cm" svg:x="22.392cm" svg:y="3.395cm" svg:viewBox="0 0 183 1288" draw:points="0,1288 183,1288 183,0 0,0">
          <text:p/>
        </draw:polygon>
        <draw:polygon draw:style-name="gr3" draw:text-style-name="P4" draw:layer="layout" svg:width="2.316cm" svg:height="0.644cm" svg:x="20.076cm" svg:y="3.395cm" svg:viewBox="0 0 2317 645" draw:points="0,645 2317,645 2317,0 0,0">
          <text:p/>
        </draw:polygon>
        <draw:frame draw:style-name="gr7" draw:text-style-name="P8" draw:layer="layout" svg:width="0.317cm" svg:height="0.374cm" svg:x="18.248cm" svg:y="3.774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2.316cm" svg:height="0.643cm" svg:x="20.076cm" svg:y="4.039cm" svg:viewBox="0 0 2317 644" draw:points="0,644 2317,644 2317,0 0,0">
          <text:p/>
        </draw:polygon>
        <draw:frame draw:style-name="gr4" draw:text-style-name="P5" draw:layer="layout" svg:width="2.216cm" svg:height="0.412cm" svg:x="20.191cm" svg:y="3.421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287cm" svg:x="22.591cm" svg:y="3.395cm" svg:viewBox="0 0 183 1288" draw:points="0,1288 183,1288 183,0 0,0">
          <text:p/>
        </draw:polygon>
        <draw:polygon draw:style-name="gr3" draw:text-style-name="P4" draw:layer="layout" svg:width="0.182cm" svg:height="1.287cm" svg:x="24.603cm" svg:y="3.395cm" svg:viewBox="0 0 183 1288" draw:points="0,1288 183,1288 183,0 0,0">
          <text:p/>
        </draw:polygon>
        <draw:polygon draw:style-name="gr3" draw:text-style-name="P4" draw:layer="layout" svg:width="1.83cm" svg:height="0.644cm" svg:x="22.773cm" svg:y="3.395cm" svg:viewBox="0 0 1831 645" draw:points="0,645 1831,645 1831,0 0,0">
          <text:p/>
        </draw:polygon>
        <draw:frame draw:style-name="gr4" draw:text-style-name="P5" draw:layer="layout" svg:width="1.801cm" svg:height="0.412cm" svg:x="20.365cm" svg:y="4.065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83cm" svg:height="0.643cm" svg:x="22.773cm" svg:y="4.039cm" svg:viewBox="0 0 1831 644" draw:points="0,644 1831,644 1831,0 0,0">
          <text:p/>
        </draw:polygon>
        <draw:frame draw:style-name="gr4" draw:text-style-name="P5" draw:layer="layout" svg:width="1.238cm" svg:height="0.412cm" svg:x="23.125cm" svg:y="3.421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2.582cm" svg:height="0.322cm" svg:x="24.802cm" svg:y="3.395cm" svg:viewBox="0 0 2583 323" draw:points="0,323 2583,323 2583,0 0,0">
          <text:p/>
        </draw:polygon>
        <draw:polygon draw:style-name="gr3" draw:text-style-name="P4" draw:layer="layout" svg:width="0.182cm" svg:height="0.644cm" svg:x="24.802cm" svg:y="3.717cm" svg:viewBox="0 0 183 645" draw:points="0,645 183,645 183,0 0,0">
          <text:p/>
        </draw:polygon>
        <draw:polygon draw:style-name="gr3" draw:text-style-name="P4" draw:layer="layout" svg:width="0.182cm" svg:height="0.644cm" svg:x="27.202cm" svg:y="3.717cm" svg:viewBox="0 0 183 645" draw:points="0,645 183,645 183,0 0,0">
          <text:p/>
        </draw:polygon>
        <draw:polygon draw:style-name="gr3" draw:text-style-name="P4" draw:layer="layout" svg:width="2.582cm" svg:height="0.321cm" svg:x="24.802cm" svg:y="4.361cm" svg:viewBox="0 0 2583 322" draw:points="0,322 2583,322 2583,0 0,0">
          <text:p/>
        </draw:polygon>
        <draw:polygon draw:style-name="gr3" draw:text-style-name="P4" draw:layer="layout" svg:width="2.218cm" svg:height="0.644cm" svg:x="24.984cm" svg:y="3.717cm" svg:viewBox="0 0 2219 645" draw:points="0,645 2219,645 2219,0 0,0">
          <text:p/>
        </draw:polygon>
        <draw:frame draw:style-name="gr4" draw:text-style-name="P5" draw:layer="layout" svg:width="1.954cm" svg:height="0.412cm" svg:x="22.774cm" svg:y="4.065cm">
          <draw:text-box>
            <text:p text:style-name="P1"><text:span text:style-name="T4">Estimado </text:span></text:p>
          </draw:text-box>
        </draw:frame>
        <draw:polygon draw:style-name="gr5" draw:text-style-name="P6" draw:layer="layout" svg:width="0.017cm" svg:height="0.017cm" svg:x="2.302cm" svg:y="3.378cm" svg:viewBox="0 0 18 18" draw:points="0,18 18,18 18,0 0,0">
          <text:p/>
        </draw:polygon>
        <draw:polygon draw:style-name="gr5" draw:text-style-name="P6" draw:layer="layout" svg:width="0.017cm" svg:height="0.017cm" svg:x="2.302cm" svg:y="3.378cm" svg:viewBox="0 0 18 18" draw:points="0,18 18,18 18,0 0,0">
          <text:p/>
        </draw:polygon>
        <draw:polygon draw:style-name="gr5" draw:text-style-name="P6" draw:layer="layout" svg:width="2.948cm" svg:height="0.017cm" svg:x="2.319cm" svg:y="3.378cm" svg:viewBox="0 0 2949 18" draw:points="0,18 2949,18 2949,0 0,0">
          <text:p/>
        </draw:polygon>
        <draw:polygon draw:style-name="gr5" draw:text-style-name="P6" draw:layer="layout" svg:width="0.017cm" svg:height="0.017cm" svg:x="5.266cm" svg:y="3.378cm" svg:viewBox="0 0 18 18" draw:points="0,18 18,18 18,0 0,0">
          <text:p/>
        </draw:polygon>
        <draw:polygon draw:style-name="gr5" draw:text-style-name="P6" draw:layer="layout" svg:width="10.402cm" svg:height="0.017cm" svg:x="5.283cm" svg:y="3.378cm" svg:viewBox="0 0 10403 18" draw:points="0,18 10403,18 10403,0 0,0">
          <text:p/>
        </draw:polygon>
        <draw:polygon draw:style-name="gr5" draw:text-style-name="P6" draw:layer="layout" svg:width="0.017cm" svg:height="0.017cm" svg:x="15.686cm" svg:y="3.378cm" svg:viewBox="0 0 18 18" draw:points="0,18 18,18 18,0 0,0">
          <text:p/>
        </draw:polygon>
        <draw:polygon draw:style-name="gr5" draw:text-style-name="P6" draw:layer="layout" svg:width="4.179cm" svg:height="0.017cm" svg:x="15.703cm" svg:y="3.378cm" svg:viewBox="0 0 4180 18" draw:points="0,18 4180,18 4180,0 0,0">
          <text:p/>
        </draw:polygon>
        <draw:polygon draw:style-name="gr5" draw:text-style-name="P6" draw:layer="layout" svg:width="0.017cm" svg:height="0.017cm" svg:x="19.882cm" svg:y="3.378cm" svg:viewBox="0 0 18 18" draw:points="0,18 18,18 18,0 0,0">
          <text:p/>
        </draw:polygon>
        <draw:polygon draw:style-name="gr5" draw:text-style-name="P6" draw:layer="layout" svg:width="2.675cm" svg:height="0.017cm" svg:x="19.899cm" svg:y="3.378cm" svg:viewBox="0 0 2676 18" draw:points="0,18 2676,18 2676,0 0,0">
          <text:p/>
        </draw:polygon>
        <draw:polygon draw:style-name="gr5" draw:text-style-name="P6" draw:layer="layout" svg:width="0.017cm" svg:height="0.017cm" svg:x="22.574cm" svg:y="3.378cm" svg:viewBox="0 0 18 18" draw:points="0,18 18,18 18,0 0,0">
          <text:p/>
        </draw:polygon>
        <draw:polygon draw:style-name="gr5" draw:text-style-name="P6" draw:layer="layout" svg:width="2.194cm" svg:height="0.017cm" svg:x="22.591cm" svg:y="3.378cm" svg:viewBox="0 0 2195 18" draw:points="0,18 2195,18 2195,0 0,0">
          <text:p/>
        </draw:polygon>
        <draw:polygon draw:style-name="gr5" draw:text-style-name="P6" draw:layer="layout" svg:width="0.017cm" svg:height="0.017cm" svg:x="24.785cm" svg:y="3.378cm" svg:viewBox="0 0 18 18" draw:points="0,18 18,18 18,0 0,0">
          <text:p/>
        </draw:polygon>
        <draw:polygon draw:style-name="gr5" draw:text-style-name="P6" draw:layer="layout" svg:width="2.582cm" svg:height="0.017cm" svg:x="24.802cm" svg:y="3.378cm" svg:viewBox="0 0 2583 18" draw:points="0,18 2583,18 2583,0 0,0">
          <text:p/>
        </draw:polygon>
        <draw:polygon draw:style-name="gr5" draw:text-style-name="P6" draw:layer="layout" svg:width="0.017cm" svg:height="0.017cm" svg:x="27.384cm" svg:y="3.378cm" svg:viewBox="0 0 18 18" draw:points="0,18 18,18 18,0 0,0">
          <text:p/>
        </draw:polygon>
        <draw:polygon draw:style-name="gr5" draw:text-style-name="P6" draw:layer="layout" svg:width="0.017cm" svg:height="0.017cm" svg:x="27.384cm" svg:y="3.378cm" svg:viewBox="0 0 18 18" draw:points="0,18 18,18 18,0 0,0">
          <text:p/>
        </draw:polygon>
        <draw:polygon draw:style-name="gr5" draw:text-style-name="P6" draw:layer="layout" svg:width="0.017cm" svg:height="1.287cm" svg:x="2.302cm" svg:y="3.395cm" svg:viewBox="0 0 18 1288" draw:points="0,1288 18,1288 18,0 0,0">
          <text:p/>
        </draw:polygon>
        <draw:polygon draw:style-name="gr5" draw:text-style-name="P6" draw:layer="layout" svg:width="0.017cm" svg:height="1.287cm" svg:x="5.266cm" svg:y="3.395cm" svg:viewBox="0 0 18 1288" draw:points="0,1288 18,1288 18,0 0,0">
          <text:p/>
        </draw:polygon>
        <draw:polygon draw:style-name="gr5" draw:text-style-name="P6" draw:layer="layout" svg:width="0.017cm" svg:height="1.287cm" svg:x="15.686cm" svg:y="3.395cm" svg:viewBox="0 0 18 1288" draw:points="0,1288 18,1288 18,0 0,0">
          <text:p/>
        </draw:polygon>
        <draw:polygon draw:style-name="gr5" draw:text-style-name="P6" draw:layer="layout" svg:width="0.017cm" svg:height="1.287cm" svg:x="19.882cm" svg:y="3.395cm" svg:viewBox="0 0 18 1288" draw:points="0,1288 18,1288 18,0 0,0">
          <text:p/>
        </draw:polygon>
        <draw:polygon draw:style-name="gr5" draw:text-style-name="P6" draw:layer="layout" svg:width="0.017cm" svg:height="1.287cm" svg:x="22.574cm" svg:y="3.395cm" svg:viewBox="0 0 18 1288" draw:points="0,1288 18,1288 18,0 0,0">
          <text:p/>
        </draw:polygon>
        <draw:polygon draw:style-name="gr5" draw:text-style-name="P6" draw:layer="layout" svg:width="0.017cm" svg:height="1.287cm" svg:x="24.785cm" svg:y="3.395cm" svg:viewBox="0 0 18 1288" draw:points="0,1288 18,1288 18,0 0,0">
          <text:p/>
        </draw:polygon>
        <draw:polygon draw:style-name="gr5" draw:text-style-name="P6" draw:layer="layout" svg:width="0.017cm" svg:height="1.287cm" svg:x="27.384cm" svg:y="3.395cm" svg:viewBox="0 0 18 1288" draw:points="0,1288 18,1288 18,0 0,0">
          <text:p/>
        </draw:polygon>
        <draw:polygon draw:style-name="gr6" draw:text-style-name="P7" draw:layer="layout" svg:width="1.732cm" svg:height="0.423cm" svg:x="2.925cm" svg:y="4.911cm" svg:viewBox="0 0 1733 424" draw:points="0,424 1733,424 1733,0 0,0">
          <text:p/>
        </draw:polygon>
        <draw:frame draw:style-name="gr4" draw:text-style-name="P5" draw:layer="layout" svg:width="1.568cm" svg:height="0.412cm" svg:x="25.365cm" svg:y="3.743cm">
          <draw:text-box>
            <text:p text:style-name="P1"><text:span text:style-name="T4">Origem </text:span></text:p>
          </draw:text-box>
        </draw:frame>
        <draw:polygon draw:style-name="gr6" draw:text-style-name="P7" draw:layer="layout" svg:width="9.501cm" svg:height="0.423cm" svg:x="5.465cm" svg:y="5.449cm" svg:viewBox="0 0 9502 424" draw:points="0,424 9502,424 9502,0 0,0">
          <text:p/>
        </draw:polygon>
        <draw:frame draw:style-name="gr4" draw:text-style-name="P5" draw:layer="layout" svg:width="1.729cm" svg:height="0.412cm" svg:x="2.925cm" svg:y="4.937cm">
          <draw:text-box>
            <text:p text:style-name="P1"><text:span text:style-name="T5">OE1 - I09 </text:span></text:p>
          </draw:text-box>
        </draw:frame>
        <draw:polygon draw:style-name="gr6" draw:text-style-name="P7" draw:layer="layout" svg:width="3.81cm" svg:height="0.424cm" svg:x="15.885cm" svg:y="4.699cm" svg:viewBox="0 0 3811 425" draw:points="0,425 3811,425 3811,0 0,0">
          <text:p/>
        </draw:polygon>
        <draw:frame draw:style-name="gr4" draw:text-style-name="P5" draw:layer="layout" svg:width="9.527cm" svg:height="0.412cm" svg:x="5.466cm" svg:y="5.474cm">
          <draw:text-box>
            <text:p text:style-name="P1"><text:span text:style-name="T5">Programa de melhoria da prestação de serviços de TI </text:span></text:p>
          </draw:text-box>
        </draw:frame>
        <draw:polygon draw:style-name="gr6" draw:text-style-name="P7" draw:layer="layout" svg:width="3.81cm" svg:height="0.423cm" svg:x="15.885cm" svg:y="5.343cm" svg:viewBox="0 0 3811 424" draw:points="0,424 3811,424 3811,0 0,0">
          <text:p/>
        </draw:polygon>
        <draw:frame draw:style-name="gr4" draw:text-style-name="P5" draw:layer="layout" svg:width="3.96cm" svg:height="0.412cm" svg:x="15.885cm" svg:y="4.725cm">
          <draw:text-box>
            <text:p text:style-name="P1"><text:span text:style-name="T5">Seção <text:s/>de <text:s/>Gestão <text:s/>da </text:span></text:p>
          </draw:text-box>
        </draw:frame>
        <draw:frame draw:style-name="gr4" draw:text-style-name="P5" draw:layer="layout" svg:width="1.395cm" svg:height="0.412cm" svg:x="15.885cm" svg:y="5.368cm">
          <draw:text-box>
            <text:p text:style-name="P1"><text:span text:style-name="T5">Central </text:span></text:p>
          </draw:text-box>
        </draw:frame>
        <draw:frame draw:style-name="gr4" draw:text-style-name="P5" draw:layer="layout" svg:width="0.552cm" svg:height="0.412cm" svg:x="17.472cm" svg:y="5.368cm">
          <draw:text-box>
            <text:p text:style-name="P1"><text:span text:style-name="T5">de </text:span></text:p>
          </draw:text-box>
        </draw:frame>
        <draw:polygon draw:style-name="gr6" draw:text-style-name="P7" draw:layer="layout" svg:width="0.919cm" svg:height="0.423cm" svg:x="15.885cm" svg:y="5.986cm" svg:viewBox="0 0 920 424" draw:points="0,424 920,424 920,0 0,0">
          <text:p/>
        </draw:polygon>
        <draw:frame draw:style-name="gr4" draw:text-style-name="P5" draw:layer="layout" svg:width="1.594cm" svg:height="0.412cm" svg:x="18.208cm" svg:y="5.368cm">
          <draw:text-box>
            <text:p text:style-name="P1"><text:span text:style-name="T5">Serviços </text:span></text:p>
          </draw:text-box>
        </draw:frame>
        <draw:polygon draw:style-name="gr6" draw:text-style-name="P7" draw:layer="layout" svg:width="1.651cm" svg:height="0.423cm" svg:x="20.407cm" svg:y="5.449cm" svg:viewBox="0 0 1652 424" draw:points="0,424 1652,424 1652,0 0,0">
          <text:p/>
        </draw:polygon>
        <draw:frame draw:style-name="gr4" draw:text-style-name="P5" draw:layer="layout" svg:width="0.98cm" svg:height="0.412cm" svg:x="15.885cm" svg:y="6.012cm">
          <draw:text-box>
            <text:p text:style-name="P1"><text:span text:style-name="T5">de TI </text:span></text:p>
          </draw:text-box>
        </draw:frame>
        <draw:polygon draw:style-name="gr6" draw:text-style-name="P7" draw:layer="layout" svg:width="1.702cm" svg:height="0.423cm" svg:x="22.837cm" svg:y="5.449cm" svg:viewBox="0 0 1703 424" draw:points="0,424 1703,424 1703,0 0,0">
          <text:p/>
        </draw:polygon>
        <draw:frame draw:style-name="gr4" draw:text-style-name="P5" draw:layer="layout" svg:width="1.67cm" svg:height="0.412cm" svg:x="20.407cm" svg:y="5.474cm">
          <draw:text-box>
            <text:p text:style-name="P1"><text:span text:style-name="T5">Jan/2018 </text:span></text:p>
          </draw:text-box>
        </draw:frame>
        <draw:polygon draw:style-name="gr6" draw:text-style-name="P7" draw:layer="layout" svg:width="0.606cm" svg:height="0.423cm" svg:x="25.788cm" svg:y="5.449cm" svg:viewBox="0 0 607 424" draw:points="0,424 607,424 607,0 0,0">
          <text:p/>
        </draw:polygon>
        <draw:frame draw:style-name="gr4" draw:text-style-name="P5" draw:layer="layout" svg:width="1.81cm" svg:height="0.412cm" svg:x="22.837cm" svg:y="5.474cm">
          <draw:text-box>
            <text:p text:style-name="P1"><text:span text:style-name="T5">12 meses </text:span></text:p>
          </draw:text-box>
        </draw:frame>
        <draw:polygon draw:style-name="gr5" draw:text-style-name="P6" draw:layer="layout" svg:width="0.017cm" svg:height="0.017cm" svg:x="2.302cm" svg:y="4.682cm" svg:viewBox="0 0 18 18" draw:points="0,18 18,18 18,0 0,0">
          <text:p/>
        </draw:polygon>
        <draw:polygon draw:style-name="gr5" draw:text-style-name="P6" draw:layer="layout" svg:width="2.948cm" svg:height="0.017cm" svg:x="2.319cm" svg:y="4.682cm" svg:viewBox="0 0 2949 18" draw:points="0,18 2949,18 2949,0 0,0">
          <text:p/>
        </draw:polygon>
        <draw:polygon draw:style-name="gr5" draw:text-style-name="P6" draw:layer="layout" svg:width="0.017cm" svg:height="0.017cm" svg:x="5.266cm" svg:y="4.682cm" svg:viewBox="0 0 18 18" draw:points="0,18 18,18 18,0 0,0">
          <text:p/>
        </draw:polygon>
        <draw:polygon draw:style-name="gr5" draw:text-style-name="P6" draw:layer="layout" svg:width="10.402cm" svg:height="0.017cm" svg:x="5.283cm" svg:y="4.682cm" svg:viewBox="0 0 10403 18" draw:points="0,18 10403,18 10403,0 0,0">
          <text:p/>
        </draw:polygon>
        <draw:polygon draw:style-name="gr5" draw:text-style-name="P6" draw:layer="layout" svg:width="0.017cm" svg:height="0.017cm" svg:x="15.686cm" svg:y="4.682cm" svg:viewBox="0 0 18 18" draw:points="0,18 18,18 18,0 0,0">
          <text:p/>
        </draw:polygon>
        <draw:polygon draw:style-name="gr5" draw:text-style-name="P6" draw:layer="layout" svg:width="4.179cm" svg:height="0.017cm" svg:x="15.703cm" svg:y="4.682cm" svg:viewBox="0 0 4180 18" draw:points="0,18 4180,18 4180,0 0,0">
          <text:p/>
        </draw:polygon>
        <draw:polygon draw:style-name="gr5" draw:text-style-name="P6" draw:layer="layout" svg:width="0.017cm" svg:height="0.017cm" svg:x="19.882cm" svg:y="4.682cm" svg:viewBox="0 0 18 18" draw:points="0,18 18,18 18,0 0,0">
          <text:p/>
        </draw:polygon>
        <draw:polygon draw:style-name="gr5" draw:text-style-name="P6" draw:layer="layout" svg:width="2.675cm" svg:height="0.017cm" svg:x="19.899cm" svg:y="4.682cm" svg:viewBox="0 0 2676 18" draw:points="0,18 2676,18 2676,0 0,0">
          <text:p/>
        </draw:polygon>
        <draw:polygon draw:style-name="gr5" draw:text-style-name="P6" draw:layer="layout" svg:width="0.017cm" svg:height="0.017cm" svg:x="22.574cm" svg:y="4.682cm" svg:viewBox="0 0 18 18" draw:points="0,18 18,18 18,0 0,0">
          <text:p/>
        </draw:polygon>
        <draw:polygon draw:style-name="gr5" draw:text-style-name="P6" draw:layer="layout" svg:width="2.194cm" svg:height="0.017cm" svg:x="22.591cm" svg:y="4.682cm" svg:viewBox="0 0 2195 18" draw:points="0,18 2195,18 2195,0 0,0">
          <text:p/>
        </draw:polygon>
        <draw:polygon draw:style-name="gr5" draw:text-style-name="P6" draw:layer="layout" svg:width="0.017cm" svg:height="0.017cm" svg:x="24.785cm" svg:y="4.682cm" svg:viewBox="0 0 18 18" draw:points="0,18 18,18 18,0 0,0">
          <text:p/>
        </draw:polygon>
        <draw:polygon draw:style-name="gr5" draw:text-style-name="P6" draw:layer="layout" svg:width="2.582cm" svg:height="0.017cm" svg:x="24.802cm" svg:y="4.682cm" svg:viewBox="0 0 2583 18" draw:points="0,18 2583,18 2583,0 0,0">
          <text:p/>
        </draw:polygon>
        <draw:polygon draw:style-name="gr5" draw:text-style-name="P6" draw:layer="layout" svg:width="0.017cm" svg:height="0.017cm" svg:x="27.384cm" svg:y="4.682cm" svg:viewBox="0 0 18 18" draw:points="0,18 18,18 18,0 0,0">
          <text:p/>
        </draw:polygon>
        <draw:polygon draw:style-name="gr5" draw:text-style-name="P6" draw:layer="layout" svg:width="0.017cm" svg:height="1.931cm" svg:x="2.302cm" svg:y="4.699cm" svg:viewBox="0 0 18 1932" draw:points="0,1932 18,1932 18,0 0,0">
          <text:p/>
        </draw:polygon>
        <draw:polygon draw:style-name="gr5" draw:text-style-name="P6" draw:layer="layout" svg:width="0.017cm" svg:height="1.931cm" svg:x="5.266cm" svg:y="4.699cm" svg:viewBox="0 0 18 1932" draw:points="0,1932 18,1932 18,0 0,0">
          <text:p/>
        </draw:polygon>
        <draw:polygon draw:style-name="gr5" draw:text-style-name="P6" draw:layer="layout" svg:width="0.017cm" svg:height="1.931cm" svg:x="15.686cm" svg:y="4.699cm" svg:viewBox="0 0 18 1932" draw:points="0,1932 18,1932 18,0 0,0">
          <text:p/>
        </draw:polygon>
        <draw:polygon draw:style-name="gr5" draw:text-style-name="P6" draw:layer="layout" svg:width="0.017cm" svg:height="1.931cm" svg:x="19.882cm" svg:y="4.699cm" svg:viewBox="0 0 18 1932" draw:points="0,1932 18,1932 18,0 0,0">
          <text:p/>
        </draw:polygon>
        <draw:polygon draw:style-name="gr5" draw:text-style-name="P6" draw:layer="layout" svg:width="0.017cm" svg:height="1.931cm" svg:x="22.574cm" svg:y="4.699cm" svg:viewBox="0 0 18 1932" draw:points="0,1932 18,1932 18,0 0,0">
          <text:p/>
        </draw:polygon>
        <draw:polygon draw:style-name="gr5" draw:text-style-name="P6" draw:layer="layout" svg:width="0.017cm" svg:height="1.931cm" svg:x="24.785cm" svg:y="4.699cm" svg:viewBox="0 0 18 1932" draw:points="0,1932 18,1932 18,0 0,0">
          <text:p/>
        </draw:polygon>
        <draw:polygon draw:style-name="gr5" draw:text-style-name="P6" draw:layer="layout" svg:width="0.017cm" svg:height="1.931cm" svg:x="27.384cm" svg:y="4.699cm" svg:viewBox="0 0 18 1932" draw:points="0,1932 18,1932 18,0 0,0">
          <text:p/>
        </draw:polygon>
        <draw:polygon draw:style-name="gr6" draw:text-style-name="P7" draw:layer="layout" svg:width="1.796cm" svg:height="0.423cm" svg:x="2.895cm" svg:y="7.075cm" svg:viewBox="0 0 1797 424" draw:points="0,424 1797,424 1797,0 0,0">
          <text:p/>
        </draw:polygon>
        <draw:frame draw:style-name="gr4" draw:text-style-name="P5" draw:layer="layout" svg:width="0.654cm" svg:height="0.412cm" svg:x="25.789cm" svg:y="5.474cm">
          <draw:text-box>
            <text:p text:style-name="P1"><text:span text:style-name="T5">STI </text:span></text:p>
          </draw:text-box>
        </draw:frame>
        <draw:polygon draw:style-name="gr6" draw:text-style-name="P7" draw:layer="layout" svg:width="6.842cm" svg:height="0.423cm" svg:x="5.465cm" svg:y="7.075cm" svg:viewBox="0 0 6843 424" draw:points="0,424 6843,424 6843,0 0,0">
          <text:p/>
        </draw:polygon>
        <draw:frame draw:style-name="gr4" draw:text-style-name="P5" draw:layer="layout" svg:width="1.78cm" svg:height="0.412cm" svg:x="2.896cm" svg:y="7.101cm">
          <draw:text-box>
            <text:p text:style-name="P1"><text:span text:style-name="T5">OE3 – I09 </text:span></text:p>
          </draw:text-box>
        </draw:frame>
        <draw:polygon draw:style-name="gr6" draw:text-style-name="P7" draw:layer="layout" svg:width="3.81cm" svg:height="0.424cm" svg:x="15.885cm" svg:y="6.647cm" svg:viewBox="0 0 3811 425" draw:points="0,425 3811,425 3811,0 0,0">
          <text:p/>
        </draw:polygon>
        <draw:frame draw:style-name="gr4" draw:text-style-name="P5" draw:layer="layout" svg:width="6.873cm" svg:height="0.412cm" svg:x="5.466cm" svg:y="7.101cm">
          <draw:text-box>
            <text:p text:style-name="P1"><text:span text:style-name="T5">Programa de melhoria da gestão de TI </text:span></text:p>
          </draw:text-box>
        </draw:frame>
        <draw:polygon draw:style-name="gr6" draw:text-style-name="P7" draw:layer="layout" svg:width="3.404cm" svg:height="0.423cm" svg:x="15.885cm" svg:y="7.291cm" svg:viewBox="0 0 3405 424" draw:points="0,424 3405,424 3405,0 0,0">
          <text:p/>
        </draw:polygon>
        <draw:frame draw:style-name="gr4" draw:text-style-name="P5" draw:layer="layout" svg:width="3.909cm" svg:height="0.412cm" svg:x="15.885cm" svg:y="6.673cm">
          <draw:text-box>
            <text:p text:style-name="P1"><text:span text:style-name="T5">Divisão <text:s/>de <text:s/>gestão <text:s/>e </text:span></text:p>
          </draw:text-box>
        </draw:frame>
        <draw:polygon draw:style-name="gr6" draw:text-style-name="P7" draw:layer="layout" svg:width="1.651cm" svg:height="0.423cm" svg:x="20.407cm" svg:y="7.075cm" svg:viewBox="0 0 1652 424" draw:points="0,424 1652,424 1652,0 0,0">
          <text:p/>
        </draw:polygon>
        <draw:frame draw:style-name="gr4" draw:text-style-name="P5" draw:layer="layout" svg:width="3.465cm" svg:height="0.412cm" svg:x="15.885cm" svg:y="7.317cm">
          <draw:text-box>
            <text:p text:style-name="P1"><text:span text:style-name="T5">Governança de TIC </text:span></text:p>
          </draw:text-box>
        </draw:frame>
        <draw:polygon draw:style-name="gr6" draw:text-style-name="P7" draw:layer="layout" svg:width="1.702cm" svg:height="0.423cm" svg:x="22.837cm" svg:y="7.075cm" svg:viewBox="0 0 1703 424" draw:points="0,424 1703,424 1703,0 0,0">
          <text:p/>
        </draw:polygon>
        <draw:frame draw:style-name="gr4" draw:text-style-name="P5" draw:layer="layout" svg:width="1.67cm" svg:height="0.412cm" svg:x="20.407cm" svg:y="7.101cm">
          <draw:text-box>
            <text:p text:style-name="P1"><text:span text:style-name="T5">Jan/2018 </text:span></text:p>
          </draw:text-box>
        </draw:frame>
        <draw:polygon draw:style-name="gr6" draw:text-style-name="P7" draw:layer="layout" svg:width="0.606cm" svg:height="0.423cm" svg:x="25.788cm" svg:y="7.075cm" svg:viewBox="0 0 607 424" draw:points="0,424 607,424 607,0 0,0">
          <text:p/>
        </draw:polygon>
        <draw:frame draw:style-name="gr4" draw:text-style-name="P5" draw:layer="layout" svg:width="1.81cm" svg:height="0.412cm" svg:x="22.837cm" svg:y="7.101cm">
          <draw:text-box>
            <text:p text:style-name="P1"><text:span text:style-name="T5">12 meses </text:span></text:p>
          </draw:text-box>
        </draw:frame>
        <draw:polygon draw:style-name="gr5" draw:text-style-name="P6" draw:layer="layout" svg:width="0.017cm" svg:height="0.017cm" svg:x="2.302cm" svg:y="6.63cm" svg:viewBox="0 0 18 18" draw:points="0,18 18,18 18,0 0,0">
          <text:p/>
        </draw:polygon>
        <draw:polygon draw:style-name="gr5" draw:text-style-name="P6" draw:layer="layout" svg:width="2.948cm" svg:height="0.017cm" svg:x="2.319cm" svg:y="6.63cm" svg:viewBox="0 0 2949 18" draw:points="0,18 2949,18 2949,0 0,0">
          <text:p/>
        </draw:polygon>
        <draw:polygon draw:style-name="gr5" draw:text-style-name="P6" draw:layer="layout" svg:width="0.017cm" svg:height="0.017cm" svg:x="5.266cm" svg:y="6.63cm" svg:viewBox="0 0 18 18" draw:points="0,18 18,18 18,0 0,0">
          <text:p/>
        </draw:polygon>
        <draw:polygon draw:style-name="gr5" draw:text-style-name="P6" draw:layer="layout" svg:width="10.402cm" svg:height="0.017cm" svg:x="5.283cm" svg:y="6.63cm" svg:viewBox="0 0 10403 18" draw:points="0,18 10403,18 10403,0 0,0">
          <text:p/>
        </draw:polygon>
        <draw:polygon draw:style-name="gr5" draw:text-style-name="P6" draw:layer="layout" svg:width="0.017cm" svg:height="0.017cm" svg:x="15.686cm" svg:y="6.63cm" svg:viewBox="0 0 18 18" draw:points="0,18 18,18 18,0 0,0">
          <text:p/>
        </draw:polygon>
        <draw:polygon draw:style-name="gr5" draw:text-style-name="P6" draw:layer="layout" svg:width="4.179cm" svg:height="0.017cm" svg:x="15.703cm" svg:y="6.63cm" svg:viewBox="0 0 4180 18" draw:points="0,18 4180,18 4180,0 0,0">
          <text:p/>
        </draw:polygon>
        <draw:polygon draw:style-name="gr5" draw:text-style-name="P6" draw:layer="layout" svg:width="0.017cm" svg:height="0.017cm" svg:x="19.882cm" svg:y="6.63cm" svg:viewBox="0 0 18 18" draw:points="0,18 18,18 18,0 0,0">
          <text:p/>
        </draw:polygon>
        <draw:polygon draw:style-name="gr5" draw:text-style-name="P6" draw:layer="layout" svg:width="2.675cm" svg:height="0.017cm" svg:x="19.899cm" svg:y="6.63cm" svg:viewBox="0 0 2676 18" draw:points="0,18 2676,18 2676,0 0,0">
          <text:p/>
        </draw:polygon>
        <draw:polygon draw:style-name="gr5" draw:text-style-name="P6" draw:layer="layout" svg:width="0.017cm" svg:height="0.017cm" svg:x="22.574cm" svg:y="6.63cm" svg:viewBox="0 0 18 18" draw:points="0,18 18,18 18,0 0,0">
          <text:p/>
        </draw:polygon>
        <draw:polygon draw:style-name="gr5" draw:text-style-name="P6" draw:layer="layout" svg:width="2.194cm" svg:height="0.017cm" svg:x="22.591cm" svg:y="6.63cm" svg:viewBox="0 0 2195 18" draw:points="0,18 2195,18 2195,0 0,0">
          <text:p/>
        </draw:polygon>
        <draw:polygon draw:style-name="gr5" draw:text-style-name="P6" draw:layer="layout" svg:width="0.017cm" svg:height="0.017cm" svg:x="24.785cm" svg:y="6.63cm" svg:viewBox="0 0 18 18" draw:points="0,18 18,18 18,0 0,0">
          <text:p/>
        </draw:polygon>
        <draw:polygon draw:style-name="gr5" draw:text-style-name="P6" draw:layer="layout" svg:width="2.582cm" svg:height="0.017cm" svg:x="24.802cm" svg:y="6.63cm" svg:viewBox="0 0 2583 18" draw:points="0,18 2583,18 2583,0 0,0">
          <text:p/>
        </draw:polygon>
        <draw:polygon draw:style-name="gr5" draw:text-style-name="P6" draw:layer="layout" svg:width="0.017cm" svg:height="0.017cm" svg:x="27.384cm" svg:y="6.63cm" svg:viewBox="0 0 18 18" draw:points="0,18 18,18 18,0 0,0">
          <text:p/>
        </draw:polygon>
        <draw:polygon draw:style-name="gr5" draw:text-style-name="P6" draw:layer="layout" svg:width="0.017cm" svg:height="1.288cm" svg:x="2.302cm" svg:y="6.647cm" svg:viewBox="0 0 18 1289" draw:points="0,1289 18,1289 18,0 0,0">
          <text:p/>
        </draw:polygon>
        <draw:polygon draw:style-name="gr5" draw:text-style-name="P6" draw:layer="layout" svg:width="0.017cm" svg:height="1.288cm" svg:x="5.266cm" svg:y="6.647cm" svg:viewBox="0 0 18 1289" draw:points="0,1289 18,1289 18,0 0,0">
          <text:p/>
        </draw:polygon>
        <draw:polygon draw:style-name="gr5" draw:text-style-name="P6" draw:layer="layout" svg:width="0.017cm" svg:height="1.288cm" svg:x="15.686cm" svg:y="6.647cm" svg:viewBox="0 0 18 1289" draw:points="0,1289 18,1289 18,0 0,0">
          <text:p/>
        </draw:polygon>
        <draw:polygon draw:style-name="gr5" draw:text-style-name="P6" draw:layer="layout" svg:width="0.017cm" svg:height="1.288cm" svg:x="19.882cm" svg:y="6.647cm" svg:viewBox="0 0 18 1289" draw:points="0,1289 18,1289 18,0 0,0">
          <text:p/>
        </draw:polygon>
        <draw:polygon draw:style-name="gr5" draw:text-style-name="P6" draw:layer="layout" svg:width="0.017cm" svg:height="1.288cm" svg:x="22.574cm" svg:y="6.647cm" svg:viewBox="0 0 18 1289" draw:points="0,1289 18,1289 18,0 0,0">
          <text:p/>
        </draw:polygon>
        <draw:polygon draw:style-name="gr5" draw:text-style-name="P6" draw:layer="layout" svg:width="0.017cm" svg:height="1.288cm" svg:x="24.785cm" svg:y="6.647cm" svg:viewBox="0 0 18 1289" draw:points="0,1289 18,1289 18,0 0,0">
          <text:p/>
        </draw:polygon>
        <draw:polygon draw:style-name="gr5" draw:text-style-name="P6" draw:layer="layout" svg:width="0.017cm" svg:height="1.288cm" svg:x="27.384cm" svg:y="6.647cm" svg:viewBox="0 0 18 1289" draw:points="0,1289 18,1289 18,0 0,0">
          <text:p/>
        </draw:polygon>
        <draw:polygon draw:style-name="gr6" draw:text-style-name="P7" draw:layer="layout" svg:width="1.732cm" svg:height="0.423cm" svg:x="2.925cm" svg:y="8.485cm" svg:viewBox="0 0 1733 424" draw:points="0,424 1733,424 1733,0 0,0">
          <text:p/>
        </draw:polygon>
        <draw:frame draw:style-name="gr4" draw:text-style-name="P5" draw:layer="layout" svg:width="0.654cm" svg:height="0.412cm" svg:x="25.789cm" svg:y="7.101cm">
          <draw:text-box>
            <text:p text:style-name="P1"><text:span text:style-name="T5">STI </text:span></text:p>
          </draw:text-box>
        </draw:frame>
        <draw:polygon draw:style-name="gr6" draw:text-style-name="P7" draw:layer="layout" svg:width="10.038cm" svg:height="0.423cm" svg:x="5.465cm" svg:y="8.163cm" svg:viewBox="0 0 10039 424" draw:points="0,424 10039,424 10039,0 0,0">
          <text:p/>
        </draw:polygon>
        <draw:frame draw:style-name="gr4" draw:text-style-name="P5" draw:layer="layout" svg:width="1.729cm" svg:height="0.412cm" svg:x="2.925cm" svg:y="8.511cm">
          <draw:text-box>
            <text:p text:style-name="P1"><text:span text:style-name="T5">OE4 - I09 </text:span></text:p>
          </draw:text-box>
        </draw:frame>
        <draw:polygon draw:style-name="gr6" draw:text-style-name="P7" draw:layer="layout" svg:width="2.841cm" svg:height="0.423cm" svg:x="5.465cm" svg:y="8.807cm" svg:viewBox="0 0 2842 424" draw:points="0,424 2842,424 2842,0 0,0">
          <text:p/>
        </draw:polygon>
        <draw:frame draw:style-name="gr4" draw:text-style-name="P5" draw:layer="layout" svg:width="9.836cm" svg:height="0.412cm" svg:x="5.466cm" svg:y="8.189cm">
          <draw:text-box>
            <text:p text:style-name="P1"><text:span text:style-name="T5">Aprimoramento do Plano de Continuidade dos Serviços </text:span></text:p>
          </draw:text-box>
        </draw:frame>
        <draw:polygon draw:style-name="gr6" draw:text-style-name="P7" draw:layer="layout" svg:width="3.81cm" svg:height="0.424cm" svg:x="15.885cm" svg:y="8.057cm" svg:viewBox="0 0 3811 425" draw:points="0,425 3811,425 3811,0 0,0">
          <text:p/>
        </draw:polygon>
        <draw:frame draw:style-name="gr4" draw:text-style-name="P5" draw:layer="layout" svg:width="2.902cm" svg:height="0.412cm" svg:x="5.466cm" svg:y="8.832cm">
          <draw:text-box>
            <text:p text:style-name="P1"><text:span text:style-name="T5">Essenciais de TI </text:span></text:p>
          </draw:text-box>
        </draw:frame>
        <draw:polygon draw:style-name="gr6" draw:text-style-name="P7" draw:layer="layout" svg:width="2.583cm" svg:height="0.423cm" svg:x="15.885cm" svg:y="8.701cm" svg:viewBox="0 0 2584 424" draw:points="0,424 2584,424 2584,0 0,0">
          <text:p/>
        </draw:polygon>
        <draw:frame draw:style-name="gr4" draw:text-style-name="P5" draw:layer="layout" svg:width="3.943cm" svg:height="0.412cm" svg:x="15.885cm" svg:y="8.083cm">
          <draw:text-box>
            <text:p text:style-name="P1"><text:span text:style-name="T5">Seção <text:s/>de <text:s/>Segurança </text:span></text:p>
          </draw:text-box>
        </draw:frame>
        <draw:polygon draw:style-name="gr6" draw:text-style-name="P7" draw:layer="layout" svg:width="1.68cm" svg:height="0.423cm" svg:x="20.39cm" svg:y="8.485cm" svg:viewBox="0 0 1681 424" draw:points="0,424 1681,424 1681,0 0,0">
          <text:p/>
        </draw:polygon>
        <draw:frame draw:style-name="gr4" draw:text-style-name="P5" draw:layer="layout" svg:width="2.656cm" svg:height="0.412cm" svg:x="15.885cm" svg:y="8.727cm">
          <draw:text-box>
            <text:p text:style-name="P1"><text:span text:style-name="T5">da Informação </text:span></text:p>
          </draw:text-box>
        </draw:frame>
        <draw:polygon draw:style-name="gr6" draw:text-style-name="P7" draw:layer="layout" svg:width="1.702cm" svg:height="0.423cm" svg:x="22.837cm" svg:y="8.485cm" svg:viewBox="0 0 1703 424" draw:points="0,424 1703,424 1703,0 0,0">
          <text:p/>
        </draw:polygon>
        <draw:frame draw:style-name="gr4" draw:text-style-name="P5" draw:layer="layout" svg:width="1.755cm" svg:height="0.412cm" svg:x="20.39cm" svg:y="8.511cm">
          <draw:text-box>
            <text:p text:style-name="P1"><text:span text:style-name="T5">Fev/2018 </text:span></text:p>
          </draw:text-box>
        </draw:frame>
        <draw:polygon draw:style-name="gr6" draw:text-style-name="P7" draw:layer="layout" svg:width="1.93cm" svg:height="0.423cm" svg:x="25.128cm" svg:y="8.485cm" svg:viewBox="0 0 1931 424" draw:points="0,424 1931,424 1931,0 0,0">
          <text:p/>
        </draw:polygon>
        <draw:frame draw:style-name="gr4" draw:text-style-name="P5" draw:layer="layout" svg:width="1.81cm" svg:height="0.412cm" svg:x="22.837cm" svg:y="8.511cm">
          <draw:text-box>
            <text:p text:style-name="P1"><text:span text:style-name="T5">11 meses </text:span></text:p>
          </draw:text-box>
        </draw:frame>
        <draw:polygon draw:style-name="gr5" draw:text-style-name="P6" draw:layer="layout" svg:width="0.017cm" svg:height="0.016cm" svg:x="2.302cm" svg:y="7.935cm" svg:viewBox="0 0 18 17" draw:points="0,17 18,17 18,0 0,0">
          <text:p/>
        </draw:polygon>
        <draw:polygon draw:style-name="gr5" draw:text-style-name="P6" draw:layer="layout" svg:width="2.948cm" svg:height="0.016cm" svg:x="2.319cm" svg:y="7.935cm" svg:viewBox="0 0 2949 17" draw:points="0,17 2949,17 2949,0 0,0">
          <text:p/>
        </draw:polygon>
        <draw:polygon draw:style-name="gr5" draw:text-style-name="P6" draw:layer="layout" svg:width="0.017cm" svg:height="0.016cm" svg:x="5.266cm" svg:y="7.935cm" svg:viewBox="0 0 18 17" draw:points="0,17 18,17 18,0 0,0">
          <text:p/>
        </draw:polygon>
        <draw:polygon draw:style-name="gr5" draw:text-style-name="P6" draw:layer="layout" svg:width="10.402cm" svg:height="0.016cm" svg:x="5.283cm" svg:y="7.935cm" svg:viewBox="0 0 10403 17" draw:points="0,17 10403,17 10403,0 0,0">
          <text:p/>
        </draw:polygon>
        <draw:polygon draw:style-name="gr5" draw:text-style-name="P6" draw:layer="layout" svg:width="0.017cm" svg:height="0.016cm" svg:x="15.686cm" svg:y="7.935cm" svg:viewBox="0 0 18 17" draw:points="0,17 18,17 18,0 0,0">
          <text:p/>
        </draw:polygon>
        <draw:polygon draw:style-name="gr5" draw:text-style-name="P6" draw:layer="layout" svg:width="4.179cm" svg:height="0.016cm" svg:x="15.703cm" svg:y="7.935cm" svg:viewBox="0 0 4180 17" draw:points="0,17 4180,17 4180,0 0,0">
          <text:p/>
        </draw:polygon>
        <draw:polygon draw:style-name="gr5" draw:text-style-name="P6" draw:layer="layout" svg:width="0.017cm" svg:height="0.016cm" svg:x="19.882cm" svg:y="7.935cm" svg:viewBox="0 0 18 17" draw:points="0,17 18,17 18,0 0,0">
          <text:p/>
        </draw:polygon>
        <draw:polygon draw:style-name="gr5" draw:text-style-name="P6" draw:layer="layout" svg:width="2.675cm" svg:height="0.016cm" svg:x="19.899cm" svg:y="7.935cm" svg:viewBox="0 0 2676 17" draw:points="0,17 2676,17 2676,0 0,0">
          <text:p/>
        </draw:polygon>
        <draw:polygon draw:style-name="gr5" draw:text-style-name="P6" draw:layer="layout" svg:width="0.017cm" svg:height="0.016cm" svg:x="22.574cm" svg:y="7.935cm" svg:viewBox="0 0 18 17" draw:points="0,17 18,17 18,0 0,0">
          <text:p/>
        </draw:polygon>
        <draw:polygon draw:style-name="gr5" draw:text-style-name="P6" draw:layer="layout" svg:width="2.194cm" svg:height="0.016cm" svg:x="22.591cm" svg:y="7.935cm" svg:viewBox="0 0 2195 17" draw:points="0,17 2195,17 2195,0 0,0">
          <text:p/>
        </draw:polygon>
        <draw:polygon draw:style-name="gr5" draw:text-style-name="P6" draw:layer="layout" svg:width="0.017cm" svg:height="0.016cm" svg:x="24.785cm" svg:y="7.935cm" svg:viewBox="0 0 18 17" draw:points="0,17 18,17 18,0 0,0">
          <text:p/>
        </draw:polygon>
        <draw:polygon draw:style-name="gr5" draw:text-style-name="P6" draw:layer="layout" svg:width="2.582cm" svg:height="0.016cm" svg:x="24.802cm" svg:y="7.935cm" svg:viewBox="0 0 2583 17" draw:points="0,17 2583,17 2583,0 0,0">
          <text:p/>
        </draw:polygon>
        <draw:polygon draw:style-name="gr5" draw:text-style-name="P6" draw:layer="layout" svg:width="0.017cm" svg:height="0.016cm" svg:x="27.384cm" svg:y="7.935cm" svg:viewBox="0 0 18 17" draw:points="0,17 18,17 18,0 0,0">
          <text:p/>
        </draw:polygon>
        <draw:polygon draw:style-name="gr5" draw:text-style-name="P6" draw:layer="layout" svg:width="0.017cm" svg:height="1.499cm" svg:x="2.302cm" svg:y="7.951cm" svg:viewBox="0 0 18 1500" draw:points="0,1500 18,1500 18,0 0,0">
          <text:p/>
        </draw:polygon>
        <draw:polygon draw:style-name="gr5" draw:text-style-name="P6" draw:layer="layout" svg:width="0.017cm" svg:height="1.499cm" svg:x="5.266cm" svg:y="7.951cm" svg:viewBox="0 0 18 1500" draw:points="0,1500 18,1500 18,0 0,0">
          <text:p/>
        </draw:polygon>
        <draw:polygon draw:style-name="gr5" draw:text-style-name="P6" draw:layer="layout" svg:width="0.017cm" svg:height="1.499cm" svg:x="15.686cm" svg:y="7.951cm" svg:viewBox="0 0 18 1500" draw:points="0,1500 18,1500 18,0 0,0">
          <text:p/>
        </draw:polygon>
        <draw:polygon draw:style-name="gr5" draw:text-style-name="P6" draw:layer="layout" svg:width="0.017cm" svg:height="1.499cm" svg:x="19.882cm" svg:y="7.951cm" svg:viewBox="0 0 18 1500" draw:points="0,1500 18,1500 18,0 0,0">
          <text:p/>
        </draw:polygon>
        <draw:polygon draw:style-name="gr5" draw:text-style-name="P6" draw:layer="layout" svg:width="0.017cm" svg:height="1.499cm" svg:x="22.574cm" svg:y="7.951cm" svg:viewBox="0 0 18 1500" draw:points="0,1500 18,1500 18,0 0,0">
          <text:p/>
        </draw:polygon>
        <draw:polygon draw:style-name="gr5" draw:text-style-name="P6" draw:layer="layout" svg:width="0.017cm" svg:height="1.499cm" svg:x="24.785cm" svg:y="7.951cm" svg:viewBox="0 0 18 1500" draw:points="0,1500 18,1500 18,0 0,0">
          <text:p/>
        </draw:polygon>
        <draw:polygon draw:style-name="gr5" draw:text-style-name="P6" draw:layer="layout" svg:width="0.017cm" svg:height="1.499cm" svg:x="27.384cm" svg:y="7.951cm" svg:viewBox="0 0 18 1500" draw:points="0,1500 18,1500 18,0 0,0">
          <text:p/>
        </draw:polygon>
        <draw:polygon draw:style-name="gr6" draw:text-style-name="P7" draw:layer="layout" svg:width="1.796cm" svg:height="0.424cm" svg:x="2.895cm" svg:y="10cm" svg:viewBox="0 0 1797 425" draw:points="0,425 1797,425 1797,0 0,0">
          <text:p/>
        </draw:polygon>
        <draw:frame draw:style-name="gr4" draw:text-style-name="P5" draw:layer="layout" svg:width="1.894cm" svg:height="0.412cm" svg:x="25.128cm" svg:y="8.511cm">
          <draw:text-box>
            <text:p text:style-name="P1"><text:span text:style-name="T5">ENTIC-CNJ </text:span></text:p>
          </draw:text-box>
        </draw:frame>
        <draw:polygon draw:style-name="gr6" draw:text-style-name="P7" draw:layer="layout" svg:width="10.038cm" svg:height="0.423cm" svg:x="5.465cm" svg:y="9.679cm" svg:viewBox="0 0 10039 424" draw:points="0,424 10039,424 10039,0 0,0">
          <text:p/>
        </draw:polygon>
        <draw:frame draw:style-name="gr4" draw:text-style-name="P5" draw:layer="layout" svg:width="1.78cm" svg:height="0.412cm" svg:x="2.896cm" svg:y="10.026cm">
          <draw:text-box>
            <text:p text:style-name="P1"><text:span text:style-name="T5">OE4 – I10 </text:span></text:p>
          </draw:text-box>
        </draw:frame>
        <draw:polygon draw:style-name="gr6" draw:text-style-name="P7" draw:layer="layout" svg:width="4.582cm" svg:height="0.423cm" svg:x="5.465cm" svg:y="10.322cm" svg:viewBox="0 0 4583 424" draw:points="0,424 4583,424 4583,0 0,0">
          <text:p/>
        </draw:polygon>
        <draw:frame draw:style-name="gr4" draw:text-style-name="P5" draw:layer="layout" svg:width="10.065cm" svg:height="0.412cm" svg:x="5.466cm" svg:y="9.704cm">
          <draw:text-box>
            <text:p text:style-name="P1"><text:span text:style-name="T5">Estabelecimento do Sistema de Gestão de Incidentes de </text:span></text:p>
          </draw:text-box>
        </draw:frame>
        <draw:polygon draw:style-name="gr6" draw:text-style-name="P7" draw:layer="layout" svg:width="3.81cm" svg:height="0.423cm" svg:x="15.885cm" svg:y="9.573cm" svg:viewBox="0 0 3811 424" draw:points="0,424 3811,424 3811,0 0,0">
          <text:p/>
        </draw:polygon>
        <draw:frame draw:style-name="gr4" draw:text-style-name="P5" draw:layer="layout" svg:width="4.65cm" svg:height="0.412cm" svg:x="5.466cm" svg:y="10.348cm">
          <draw:text-box>
            <text:p text:style-name="P1"><text:span text:style-name="T5">Segurança da Informação </text:span></text:p>
          </draw:text-box>
        </draw:frame>
        <draw:polygon draw:style-name="gr6" draw:text-style-name="P7" draw:layer="layout" svg:width="2.583cm" svg:height="0.424cm" svg:x="15.885cm" svg:y="10.216cm" svg:viewBox="0 0 2584 425" draw:points="0,425 2584,425 2584,0 0,0">
          <text:p/>
        </draw:polygon>
        <draw:frame draw:style-name="gr4" draw:text-style-name="P5" draw:layer="layout" svg:width="3.943cm" svg:height="0.412cm" svg:x="15.885cm" svg:y="9.599cm">
          <draw:text-box>
            <text:p text:style-name="P1"><text:span text:style-name="T5">Seção <text:s/>de <text:s/>Segurança </text:span></text:p>
          </draw:text-box>
        </draw:frame>
        <draw:polygon draw:style-name="gr6" draw:text-style-name="P7" draw:layer="layout" svg:width="1.68cm" svg:height="0.424cm" svg:x="20.39cm" svg:y="10cm" svg:viewBox="0 0 1681 425" draw:points="0,425 1681,425 1681,0 0,0">
          <text:p/>
        </draw:polygon>
        <draw:frame draw:style-name="gr4" draw:text-style-name="P5" draw:layer="layout" svg:width="2.656cm" svg:height="0.412cm" svg:x="15.885cm" svg:y="10.242cm">
          <draw:text-box>
            <text:p text:style-name="P1"><text:span text:style-name="T5">da Informação </text:span></text:p>
          </draw:text-box>
        </draw:frame>
        <draw:polygon draw:style-name="gr6" draw:text-style-name="P7" draw:layer="layout" svg:width="1.702cm" svg:height="0.424cm" svg:x="22.837cm" svg:y="10cm" svg:viewBox="0 0 1703 425" draw:points="0,425 1703,425 1703,0 0,0">
          <text:p/>
        </draw:polygon>
        <draw:frame draw:style-name="gr4" draw:text-style-name="P5" draw:layer="layout" svg:width="1.755cm" svg:height="0.412cm" svg:x="20.39cm" svg:y="10.026cm">
          <draw:text-box>
            <text:p text:style-name="P1"><text:span text:style-name="T5">Fev/2018 </text:span></text:p>
          </draw:text-box>
        </draw:frame>
        <draw:polygon draw:style-name="gr6" draw:text-style-name="P7" draw:layer="layout" svg:width="1.93cm" svg:height="0.424cm" svg:x="25.128cm" svg:y="10cm" svg:viewBox="0 0 1931 425" draw:points="0,425 1931,425 1931,0 0,0">
          <text:p/>
        </draw:polygon>
        <draw:frame draw:style-name="gr4" draw:text-style-name="P5" draw:layer="layout" svg:width="1.81cm" svg:height="0.412cm" svg:x="22.837cm" svg:y="10.026cm">
          <draw:text-box>
            <text:p text:style-name="P1"><text:span text:style-name="T5">11 meses </text:span></text:p>
          </draw:text-box>
        </draw:frame>
        <draw:polygon draw:style-name="gr5" draw:text-style-name="P6" draw:layer="layout" svg:width="0.017cm" svg:height="0.017cm" svg:x="2.302cm" svg:y="9.45cm" svg:viewBox="0 0 18 18" draw:points="0,18 18,18 18,0 0,0">
          <text:p/>
        </draw:polygon>
        <draw:polygon draw:style-name="gr5" draw:text-style-name="P6" draw:layer="layout" svg:width="2.948cm" svg:height="0.017cm" svg:x="2.319cm" svg:y="9.45cm" svg:viewBox="0 0 2949 18" draw:points="0,18 2949,18 2949,0 0,0">
          <text:p/>
        </draw:polygon>
        <draw:polygon draw:style-name="gr5" draw:text-style-name="P6" draw:layer="layout" svg:width="0.017cm" svg:height="0.017cm" svg:x="5.266cm" svg:y="9.45cm" svg:viewBox="0 0 18 18" draw:points="0,18 18,18 18,0 0,0">
          <text:p/>
        </draw:polygon>
        <draw:polygon draw:style-name="gr5" draw:text-style-name="P6" draw:layer="layout" svg:width="10.402cm" svg:height="0.017cm" svg:x="5.283cm" svg:y="9.45cm" svg:viewBox="0 0 10403 18" draw:points="0,18 10403,18 10403,0 0,0">
          <text:p/>
        </draw:polygon>
        <draw:polygon draw:style-name="gr5" draw:text-style-name="P6" draw:layer="layout" svg:width="0.017cm" svg:height="0.017cm" svg:x="15.686cm" svg:y="9.45cm" svg:viewBox="0 0 18 18" draw:points="0,18 18,18 18,0 0,0">
          <text:p/>
        </draw:polygon>
        <draw:polygon draw:style-name="gr5" draw:text-style-name="P6" draw:layer="layout" svg:width="4.179cm" svg:height="0.017cm" svg:x="15.703cm" svg:y="9.45cm" svg:viewBox="0 0 4180 18" draw:points="0,18 4180,18 4180,0 0,0">
          <text:p/>
        </draw:polygon>
        <draw:polygon draw:style-name="gr5" draw:text-style-name="P6" draw:layer="layout" svg:width="0.017cm" svg:height="0.017cm" svg:x="19.882cm" svg:y="9.45cm" svg:viewBox="0 0 18 18" draw:points="0,18 18,18 18,0 0,0">
          <text:p/>
        </draw:polygon>
        <draw:polygon draw:style-name="gr5" draw:text-style-name="P6" draw:layer="layout" svg:width="2.675cm" svg:height="0.017cm" svg:x="19.899cm" svg:y="9.45cm" svg:viewBox="0 0 2676 18" draw:points="0,18 2676,18 2676,0 0,0">
          <text:p/>
        </draw:polygon>
        <draw:polygon draw:style-name="gr5" draw:text-style-name="P6" draw:layer="layout" svg:width="0.017cm" svg:height="0.017cm" svg:x="22.574cm" svg:y="9.45cm" svg:viewBox="0 0 18 18" draw:points="0,18 18,18 18,0 0,0">
          <text:p/>
        </draw:polygon>
        <draw:polygon draw:style-name="gr5" draw:text-style-name="P6" draw:layer="layout" svg:width="2.194cm" svg:height="0.017cm" svg:x="22.591cm" svg:y="9.45cm" svg:viewBox="0 0 2195 18" draw:points="0,18 2195,18 2195,0 0,0">
          <text:p/>
        </draw:polygon>
        <draw:polygon draw:style-name="gr5" draw:text-style-name="P6" draw:layer="layout" svg:width="0.017cm" svg:height="0.017cm" svg:x="24.785cm" svg:y="9.45cm" svg:viewBox="0 0 18 18" draw:points="0,18 18,18 18,0 0,0">
          <text:p/>
        </draw:polygon>
        <draw:polygon draw:style-name="gr5" draw:text-style-name="P6" draw:layer="layout" svg:width="2.582cm" svg:height="0.017cm" svg:x="24.802cm" svg:y="9.45cm" svg:viewBox="0 0 2583 18" draw:points="0,18 2583,18 2583,0 0,0">
          <text:p/>
        </draw:polygon>
        <draw:polygon draw:style-name="gr5" draw:text-style-name="P6" draw:layer="layout" svg:width="0.017cm" svg:height="0.017cm" svg:x="27.384cm" svg:y="9.45cm" svg:viewBox="0 0 18 18" draw:points="0,18 18,18 18,0 0,0">
          <text:p/>
        </draw:polygon>
        <draw:polygon draw:style-name="gr5" draw:text-style-name="P6" draw:layer="layout" svg:width="0.017cm" svg:height="1.499cm" svg:x="2.302cm" svg:y="9.467cm" svg:viewBox="0 0 18 1500" draw:points="0,1500 18,1500 18,0 0,0">
          <text:p/>
        </draw:polygon>
        <draw:polygon draw:style-name="gr5" draw:text-style-name="P6" draw:layer="layout" svg:width="0.017cm" svg:height="1.499cm" svg:x="5.266cm" svg:y="9.467cm" svg:viewBox="0 0 18 1500" draw:points="0,1500 18,1500 18,0 0,0">
          <text:p/>
        </draw:polygon>
        <draw:polygon draw:style-name="gr5" draw:text-style-name="P6" draw:layer="layout" svg:width="0.017cm" svg:height="1.499cm" svg:x="15.686cm" svg:y="9.467cm" svg:viewBox="0 0 18 1500" draw:points="0,1500 18,1500 18,0 0,0">
          <text:p/>
        </draw:polygon>
        <draw:polygon draw:style-name="gr5" draw:text-style-name="P6" draw:layer="layout" svg:width="0.017cm" svg:height="1.499cm" svg:x="19.882cm" svg:y="9.467cm" svg:viewBox="0 0 18 1500" draw:points="0,1500 18,1500 18,0 0,0">
          <text:p/>
        </draw:polygon>
        <draw:polygon draw:style-name="gr5" draw:text-style-name="P6" draw:layer="layout" svg:width="0.017cm" svg:height="1.499cm" svg:x="22.574cm" svg:y="9.467cm" svg:viewBox="0 0 18 1500" draw:points="0,1500 18,1500 18,0 0,0">
          <text:p/>
        </draw:polygon>
        <draw:polygon draw:style-name="gr5" draw:text-style-name="P6" draw:layer="layout" svg:width="0.017cm" svg:height="1.499cm" svg:x="24.785cm" svg:y="9.467cm" svg:viewBox="0 0 18 1500" draw:points="0,1500 18,1500 18,0 0,0">
          <text:p/>
        </draw:polygon>
        <draw:polygon draw:style-name="gr5" draw:text-style-name="P6" draw:layer="layout" svg:width="0.017cm" svg:height="1.499cm" svg:x="27.384cm" svg:y="9.467cm" svg:viewBox="0 0 18 1500" draw:points="0,1500 18,1500 18,0 0,0">
          <text:p/>
        </draw:polygon>
        <draw:frame draw:style-name="gr4" draw:text-style-name="P5" draw:layer="layout" svg:width="1.894cm" svg:height="0.412cm" svg:x="25.128cm" svg:y="10.026cm">
          <draw:text-box>
            <text:p text:style-name="P1"><text:span text:style-name="T5">ENTIC-CNJ </text:span></text:p>
          </draw:text-box>
        </draw:frame>
        <draw:polygon draw:style-name="gr6" draw:text-style-name="P7" draw:layer="layout" svg:width="3.882cm" svg:height="0.423cm" svg:x="5.465cm" svg:y="11.411cm" svg:viewBox="0 0 3883 424" draw:points="0,424 3883,424 3883,0 0,0">
          <text:p/>
        </draw:polygon>
        <draw:frame draw:style-name="gr4" draw:text-style-name="P5" draw:layer="layout" svg:width="1.78cm" svg:height="0.412cm" svg:x="2.896cm" svg:y="11.437cm">
          <draw:text-box>
            <text:p text:style-name="P1"><text:span text:style-name="T5">OE5 – I22 </text:span></text:p>
          </draw:text-box>
        </draw:frame>
        <draw:polygon draw:style-name="gr6" draw:text-style-name="P7" draw:layer="layout" svg:width="3.81cm" svg:height="0.425cm" svg:x="15.885cm" svg:y="10.982cm" svg:viewBox="0 0 3811 426" draw:points="0,426 3811,426 3811,0 0,0">
          <text:p/>
        </draw:polygon>
        <draw:frame draw:style-name="gr4" draw:text-style-name="P5" draw:layer="layout" svg:width="3.947cm" svg:height="0.412cm" svg:x="5.466cm" svg:y="11.437cm">
          <draw:text-box>
            <text:p text:style-name="P1"><text:span text:style-name="T5">Implantação do SCMP </text:span></text:p>
          </draw:text-box>
        </draw:frame>
        <draw:frame draw:style-name="gr4" draw:text-style-name="P5" draw:layer="layout" svg:width="2.711cm" svg:height="0.412cm" svg:x="15.885cm" svg:y="11.008cm">
          <draw:text-box>
            <text:p text:style-name="P1"><text:span text:style-name="T5">Coordenadoria </text:span></text:p>
          </draw:text-box>
        </draw:frame>
        <draw:polygon draw:style-name="gr6" draw:text-style-name="P7" draw:layer="layout" svg:width="1.609cm" svg:height="0.423cm" svg:x="15.885cm" svg:y="11.627cm" svg:viewBox="0 0 1610 424" draw:points="0,424 1610,424 1610,0 0,0">
          <text:p/>
        </draw:polygon>
        <draw:frame draw:style-name="gr4" draw:text-style-name="P5" draw:layer="layout" svg:width="0.552cm" svg:height="0.412cm" svg:x="19.266cm" svg:y="11.008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536cm" svg:height="0.423cm" svg:x="20.462cm" svg:y="11.411cm" svg:viewBox="0 0 1537 424" draw:points="0,424 1537,424 1537,0 0,0">
          <text:p/>
        </draw:polygon>
        <draw:frame draw:style-name="gr4" draw:text-style-name="P5" draw:layer="layout" svg:width="1.712cm" svg:height="0.412cm" svg:x="15.885cm" svg:y="11.653cm">
          <draw:text-box>
            <text:p text:style-name="P1"><text:span text:style-name="T5">Sistemas </text:span></text:p>
          </draw:text-box>
        </draw:frame>
        <draw:polygon draw:style-name="gr6" draw:text-style-name="P7" draw:layer="layout" svg:width="1.702cm" svg:height="0.423cm" svg:x="22.837cm" svg:y="11.411cm" svg:viewBox="0 0 1703 424" draw:points="0,424 1703,424 1703,0 0,0">
          <text:p/>
        </draw:polygon>
        <draw:frame draw:style-name="gr4" draw:text-style-name="P5" draw:layer="layout" svg:width="1.551cm" svg:height="0.412cm" svg:x="20.462cm" svg:y="11.437cm">
          <draw:text-box>
            <text:p text:style-name="P1"><text:span text:style-name="T5">Jul/2018 </text:span></text:p>
          </draw:text-box>
        </draw:frame>
        <draw:polygon draw:style-name="gr6" draw:text-style-name="P7" draw:layer="layout" svg:width="0.864cm" svg:height="0.423cm" svg:x="25.661cm" svg:y="11.411cm" svg:viewBox="0 0 865 424" draw:points="0,424 865,424 865,0 0,0">
          <text:p/>
        </draw:polygon>
        <draw:frame draw:style-name="gr4" draw:text-style-name="P5" draw:layer="layout" svg:width="1.81cm" svg:height="0.412cm" svg:x="22.837cm" svg:y="11.437cm">
          <draw:text-box>
            <text:p text:style-name="P1"><text:span text:style-name="T5">06 meses </text:span></text:p>
          </draw:text-box>
        </draw:frame>
        <draw:polygon draw:style-name="gr5" draw:text-style-name="P6" draw:layer="layout" svg:width="0.017cm" svg:height="0.017cm" svg:x="2.302cm" svg:y="10.966cm" svg:viewBox="0 0 18 18" draw:points="0,18 18,18 18,0 0,0">
          <text:p/>
        </draw:polygon>
        <draw:polygon draw:style-name="gr5" draw:text-style-name="P6" draw:layer="layout" svg:width="2.948cm" svg:height="0.017cm" svg:x="2.319cm" svg:y="10.966cm" svg:viewBox="0 0 2949 18" draw:points="0,18 2949,18 2949,0 0,0">
          <text:p/>
        </draw:polygon>
        <draw:polygon draw:style-name="gr5" draw:text-style-name="P6" draw:layer="layout" svg:width="0.017cm" svg:height="0.017cm" svg:x="5.266cm" svg:y="10.966cm" svg:viewBox="0 0 18 18" draw:points="0,18 18,18 18,0 0,0">
          <text:p/>
        </draw:polygon>
        <draw:polygon draw:style-name="gr5" draw:text-style-name="P6" draw:layer="layout" svg:width="10.402cm" svg:height="0.017cm" svg:x="5.283cm" svg:y="10.966cm" svg:viewBox="0 0 10403 18" draw:points="0,18 10403,18 10403,0 0,0">
          <text:p/>
        </draw:polygon>
        <draw:polygon draw:style-name="gr5" draw:text-style-name="P6" draw:layer="layout" svg:width="0.017cm" svg:height="0.017cm" svg:x="15.686cm" svg:y="10.966cm" svg:viewBox="0 0 18 18" draw:points="0,18 18,18 18,0 0,0">
          <text:p/>
        </draw:polygon>
        <draw:polygon draw:style-name="gr5" draw:text-style-name="P6" draw:layer="layout" svg:width="4.179cm" svg:height="0.017cm" svg:x="15.703cm" svg:y="10.966cm" svg:viewBox="0 0 4180 18" draw:points="0,18 4180,18 4180,0 0,0">
          <text:p/>
        </draw:polygon>
        <draw:polygon draw:style-name="gr5" draw:text-style-name="P6" draw:layer="layout" svg:width="0.017cm" svg:height="0.017cm" svg:x="19.882cm" svg:y="10.966cm" svg:viewBox="0 0 18 18" draw:points="0,18 18,18 18,0 0,0">
          <text:p/>
        </draw:polygon>
        <draw:polygon draw:style-name="gr5" draw:text-style-name="P6" draw:layer="layout" svg:width="2.675cm" svg:height="0.017cm" svg:x="19.899cm" svg:y="10.966cm" svg:viewBox="0 0 2676 18" draw:points="0,18 2676,18 2676,0 0,0">
          <text:p/>
        </draw:polygon>
        <draw:polygon draw:style-name="gr5" draw:text-style-name="P6" draw:layer="layout" svg:width="0.017cm" svg:height="0.017cm" svg:x="22.574cm" svg:y="10.966cm" svg:viewBox="0 0 18 18" draw:points="0,18 18,18 18,0 0,0">
          <text:p/>
        </draw:polygon>
        <draw:polygon draw:style-name="gr5" draw:text-style-name="P6" draw:layer="layout" svg:width="2.194cm" svg:height="0.017cm" svg:x="22.591cm" svg:y="10.966cm" svg:viewBox="0 0 2195 18" draw:points="0,18 2195,18 2195,0 0,0">
          <text:p/>
        </draw:polygon>
        <draw:polygon draw:style-name="gr5" draw:text-style-name="P6" draw:layer="layout" svg:width="0.017cm" svg:height="0.017cm" svg:x="24.785cm" svg:y="10.966cm" svg:viewBox="0 0 18 18" draw:points="0,18 18,18 18,0 0,0">
          <text:p/>
        </draw:polygon>
        <draw:polygon draw:style-name="gr5" draw:text-style-name="P6" draw:layer="layout" svg:width="2.582cm" svg:height="0.017cm" svg:x="24.802cm" svg:y="10.966cm" svg:viewBox="0 0 2583 18" draw:points="0,18 2583,18 2583,0 0,0">
          <text:p/>
        </draw:polygon>
        <draw:polygon draw:style-name="gr5" draw:text-style-name="P6" draw:layer="layout" svg:width="0.017cm" svg:height="0.017cm" svg:x="27.384cm" svg:y="10.966cm" svg:viewBox="0 0 18 18" draw:points="0,18 18,18 18,0 0,0">
          <text:p/>
        </draw:polygon>
        <draw:polygon draw:style-name="gr5" draw:text-style-name="P6" draw:layer="layout" svg:width="0.017cm" svg:height="1.288cm" svg:x="2.302cm" svg:y="10.982cm" svg:viewBox="0 0 18 1289" draw:points="0,1289 18,1289 18,0 0,0">
          <text:p/>
        </draw:polygon>
        <draw:polygon draw:style-name="gr5" draw:text-style-name="P6" draw:layer="layout" svg:width="0.017cm" svg:height="1.288cm" svg:x="5.266cm" svg:y="10.982cm" svg:viewBox="0 0 18 1289" draw:points="0,1289 18,1289 18,0 0,0">
          <text:p/>
        </draw:polygon>
        <draw:polygon draw:style-name="gr5" draw:text-style-name="P6" draw:layer="layout" svg:width="0.017cm" svg:height="1.288cm" svg:x="15.686cm" svg:y="10.982cm" svg:viewBox="0 0 18 1289" draw:points="0,1289 18,1289 18,0 0,0">
          <text:p/>
        </draw:polygon>
        <draw:polygon draw:style-name="gr5" draw:text-style-name="P6" draw:layer="layout" svg:width="0.017cm" svg:height="1.288cm" svg:x="19.882cm" svg:y="10.982cm" svg:viewBox="0 0 18 1289" draw:points="0,1289 18,1289 18,0 0,0">
          <text:p/>
        </draw:polygon>
        <draw:polygon draw:style-name="gr5" draw:text-style-name="P6" draw:layer="layout" svg:width="0.017cm" svg:height="1.288cm" svg:x="22.574cm" svg:y="10.982cm" svg:viewBox="0 0 18 1289" draw:points="0,1289 18,1289 18,0 0,0">
          <text:p/>
        </draw:polygon>
        <draw:polygon draw:style-name="gr5" draw:text-style-name="P6" draw:layer="layout" svg:width="0.017cm" svg:height="1.288cm" svg:x="24.785cm" svg:y="10.982cm" svg:viewBox="0 0 18 1289" draw:points="0,1289 18,1289 18,0 0,0">
          <text:p/>
        </draw:polygon>
        <draw:polygon draw:style-name="gr5" draw:text-style-name="P6" draw:layer="layout" svg:width="0.017cm" svg:height="1.288cm" svg:x="27.384cm" svg:y="10.982cm" svg:viewBox="0 0 18 1289" draw:points="0,1289 18,1289 18,0 0,0">
          <text:p/>
        </draw:polygon>
        <draw:frame draw:style-name="gr4" draw:text-style-name="P5" draw:layer="layout" svg:width="0.899cm" svg:height="0.412cm" svg:x="25.662cm" svg:y="11.437cm">
          <draw:text-box>
            <text:p text:style-name="P1"><text:span text:style-name="T5">CSJT </text:span></text:p>
          </draw:text-box>
        </draw:frame>
        <draw:polygon draw:style-name="gr6" draw:text-style-name="P7" draw:layer="layout" svg:width="3.717cm" svg:height="0.423cm" svg:x="5.465cm" svg:y="12.715cm" svg:viewBox="0 0 3718 424" draw:points="0,424 3718,424 3718,0 0,0">
          <text:p/>
        </draw:polygon>
        <draw:frame draw:style-name="gr4" draw:text-style-name="P5" draw:layer="layout" svg:width="1.78cm" svg:height="0.412cm" svg:x="2.896cm" svg:y="12.74cm">
          <draw:text-box>
            <text:p text:style-name="P1"><text:span text:style-name="T5">OE5 – I23 </text:span></text:p>
          </draw:text-box>
        </draw:frame>
        <draw:polygon draw:style-name="gr6" draw:text-style-name="P7" draw:layer="layout" svg:width="3.81cm" svg:height="0.423cm" svg:x="15.885cm" svg:y="12.287cm" svg:viewBox="0 0 3811 424" draw:points="0,424 3811,424 3811,0 0,0">
          <text:p/>
        </draw:polygon>
        <draw:frame draw:style-name="gr4" draw:text-style-name="P5" draw:layer="layout" svg:width="3.727cm" svg:height="0.412cm" svg:x="5.466cm" svg:y="12.74cm">
          <draw:text-box>
            <text:p text:style-name="P1"><text:span text:style-name="T5">Implantação do SILC </text:span></text:p>
          </draw:text-box>
        </draw:frame>
        <draw:frame draw:style-name="gr4" draw:text-style-name="P5" draw:layer="layout" svg:width="2.711cm" svg:height="0.412cm" svg:x="15.885cm" svg:y="12.313cm">
          <draw:text-box>
            <text:p text:style-name="P1"><text:span text:style-name="T5">Coordenadoria </text:span></text:p>
          </draw:text-box>
        </draw:frame>
        <draw:polygon draw:style-name="gr6" draw:text-style-name="P7" draw:layer="layout" svg:width="1.609cm" svg:height="0.423cm" svg:x="15.885cm" svg:y="12.931cm" svg:viewBox="0 0 1610 424" draw:points="0,424 1610,424 1610,0 0,0">
          <text:p/>
        </draw:polygon>
        <draw:frame draw:style-name="gr4" draw:text-style-name="P5" draw:layer="layout" svg:width="0.552cm" svg:height="0.412cm" svg:x="19.266cm" svg:y="12.313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732cm" svg:height="0.423cm" svg:x="20.364cm" svg:y="12.715cm" svg:viewBox="0 0 1733 424" draw:points="0,424 1733,424 1733,0 0,0">
          <text:p/>
        </draw:polygon>
        <draw:frame draw:style-name="gr4" draw:text-style-name="P5" draw:layer="layout" svg:width="1.712cm" svg:height="0.412cm" svg:x="15.885cm" svg:y="12.956cm">
          <draw:text-box>
            <text:p text:style-name="P1"><text:span text:style-name="T5">Sistemas </text:span></text:p>
          </draw:text-box>
        </draw:frame>
        <draw:polygon draw:style-name="gr6" draw:text-style-name="P7" draw:layer="layout" svg:width="1.702cm" svg:height="0.423cm" svg:x="22.837cm" svg:y="12.715cm" svg:viewBox="0 0 1703 424" draw:points="0,424 1703,424 1703,0 0,0">
          <text:p/>
        </draw:polygon>
        <draw:frame draw:style-name="gr4" draw:text-style-name="P5" draw:layer="layout" svg:width="1.81cm" svg:height="0.412cm" svg:x="20.365cm" svg:y="12.74cm">
          <draw:text-box>
            <text:p text:style-name="P1"><text:span text:style-name="T5">Ago/2018 </text:span></text:p>
          </draw:text-box>
        </draw:frame>
        <draw:polygon draw:style-name="gr6" draw:text-style-name="P7" draw:layer="layout" svg:width="0.864cm" svg:height="0.423cm" svg:x="25.661cm" svg:y="12.715cm" svg:viewBox="0 0 865 424" draw:points="0,424 865,424 865,0 0,0">
          <text:p/>
        </draw:polygon>
        <draw:frame draw:style-name="gr4" draw:text-style-name="P5" draw:layer="layout" svg:width="1.81cm" svg:height="0.412cm" svg:x="22.837cm" svg:y="12.74cm">
          <draw:text-box>
            <text:p text:style-name="P1"><text:span text:style-name="T5">06 meses </text:span></text:p>
          </draw:text-box>
        </draw:frame>
        <draw:polygon draw:style-name="gr5" draw:text-style-name="P6" draw:layer="layout" svg:width="0.017cm" svg:height="0.017cm" svg:x="2.302cm" svg:y="12.27cm" svg:viewBox="0 0 18 18" draw:points="0,18 18,18 18,0 0,0">
          <text:p/>
        </draw:polygon>
        <draw:polygon draw:style-name="gr5" draw:text-style-name="P6" draw:layer="layout" svg:width="2.948cm" svg:height="0.017cm" svg:x="2.319cm" svg:y="12.27cm" svg:viewBox="0 0 2949 18" draw:points="0,18 2949,18 2949,0 0,0">
          <text:p/>
        </draw:polygon>
        <draw:polygon draw:style-name="gr5" draw:text-style-name="P6" draw:layer="layout" svg:width="0.017cm" svg:height="0.017cm" svg:x="5.266cm" svg:y="12.27cm" svg:viewBox="0 0 18 18" draw:points="0,18 18,18 18,0 0,0">
          <text:p/>
        </draw:polygon>
        <draw:polygon draw:style-name="gr5" draw:text-style-name="P6" draw:layer="layout" svg:width="10.402cm" svg:height="0.017cm" svg:x="5.283cm" svg:y="12.27cm" svg:viewBox="0 0 10403 18" draw:points="0,18 10403,18 10403,0 0,0">
          <text:p/>
        </draw:polygon>
        <draw:polygon draw:style-name="gr5" draw:text-style-name="P6" draw:layer="layout" svg:width="0.017cm" svg:height="0.017cm" svg:x="15.686cm" svg:y="12.27cm" svg:viewBox="0 0 18 18" draw:points="0,18 18,18 18,0 0,0">
          <text:p/>
        </draw:polygon>
        <draw:polygon draw:style-name="gr5" draw:text-style-name="P6" draw:layer="layout" svg:width="4.179cm" svg:height="0.017cm" svg:x="15.703cm" svg:y="12.27cm" svg:viewBox="0 0 4180 18" draw:points="0,18 4180,18 4180,0 0,0">
          <text:p/>
        </draw:polygon>
        <draw:polygon draw:style-name="gr5" draw:text-style-name="P6" draw:layer="layout" svg:width="0.017cm" svg:height="0.017cm" svg:x="19.882cm" svg:y="12.27cm" svg:viewBox="0 0 18 18" draw:points="0,18 18,18 18,0 0,0">
          <text:p/>
        </draw:polygon>
        <draw:polygon draw:style-name="gr5" draw:text-style-name="P6" draw:layer="layout" svg:width="2.675cm" svg:height="0.017cm" svg:x="19.899cm" svg:y="12.27cm" svg:viewBox="0 0 2676 18" draw:points="0,18 2676,18 2676,0 0,0">
          <text:p/>
        </draw:polygon>
        <draw:polygon draw:style-name="gr5" draw:text-style-name="P6" draw:layer="layout" svg:width="0.017cm" svg:height="0.017cm" svg:x="22.574cm" svg:y="12.27cm" svg:viewBox="0 0 18 18" draw:points="0,18 18,18 18,0 0,0">
          <text:p/>
        </draw:polygon>
        <draw:polygon draw:style-name="gr5" draw:text-style-name="P6" draw:layer="layout" svg:width="2.194cm" svg:height="0.017cm" svg:x="22.591cm" svg:y="12.27cm" svg:viewBox="0 0 2195 18" draw:points="0,18 2195,18 2195,0 0,0">
          <text:p/>
        </draw:polygon>
        <draw:polygon draw:style-name="gr5" draw:text-style-name="P6" draw:layer="layout" svg:width="0.017cm" svg:height="0.017cm" svg:x="24.785cm" svg:y="12.27cm" svg:viewBox="0 0 18 18" draw:points="0,18 18,18 18,0 0,0">
          <text:p/>
        </draw:polygon>
        <draw:polygon draw:style-name="gr5" draw:text-style-name="P6" draw:layer="layout" svg:width="2.582cm" svg:height="0.017cm" svg:x="24.802cm" svg:y="12.27cm" svg:viewBox="0 0 2583 18" draw:points="0,18 2583,18 2583,0 0,0">
          <text:p/>
        </draw:polygon>
        <draw:polygon draw:style-name="gr5" draw:text-style-name="P6" draw:layer="layout" svg:width="0.017cm" svg:height="0.017cm" svg:x="27.384cm" svg:y="12.27cm" svg:viewBox="0 0 18 18" draw:points="0,18 18,18 18,0 0,0">
          <text:p/>
        </draw:polygon>
        <draw:polygon draw:style-name="gr5" draw:text-style-name="P6" draw:layer="layout" svg:width="0.017cm" svg:height="1.287cm" svg:x="2.302cm" svg:y="12.287cm" svg:viewBox="0 0 18 1288" draw:points="0,1288 18,1288 18,0 0,0">
          <text:p/>
        </draw:polygon>
        <draw:polygon draw:style-name="gr5" draw:text-style-name="P6" draw:layer="layout" svg:width="0.017cm" svg:height="1.287cm" svg:x="5.266cm" svg:y="12.287cm" svg:viewBox="0 0 18 1288" draw:points="0,1288 18,1288 18,0 0,0">
          <text:p/>
        </draw:polygon>
        <draw:polygon draw:style-name="gr5" draw:text-style-name="P6" draw:layer="layout" svg:width="0.017cm" svg:height="1.287cm" svg:x="15.686cm" svg:y="12.287cm" svg:viewBox="0 0 18 1288" draw:points="0,1288 18,1288 18,0 0,0">
          <text:p/>
        </draw:polygon>
        <draw:polygon draw:style-name="gr5" draw:text-style-name="P6" draw:layer="layout" svg:width="0.017cm" svg:height="1.287cm" svg:x="19.882cm" svg:y="12.287cm" svg:viewBox="0 0 18 1288" draw:points="0,1288 18,1288 18,0 0,0">
          <text:p/>
        </draw:polygon>
        <draw:polygon draw:style-name="gr5" draw:text-style-name="P6" draw:layer="layout" svg:width="0.017cm" svg:height="1.287cm" svg:x="22.574cm" svg:y="12.287cm" svg:viewBox="0 0 18 1288" draw:points="0,1288 18,1288 18,0 0,0">
          <text:p/>
        </draw:polygon>
        <draw:polygon draw:style-name="gr5" draw:text-style-name="P6" draw:layer="layout" svg:width="0.017cm" svg:height="1.287cm" svg:x="24.785cm" svg:y="12.287cm" svg:viewBox="0 0 18 1288" draw:points="0,1288 18,1288 18,0 0,0">
          <text:p/>
        </draw:polygon>
        <draw:polygon draw:style-name="gr5" draw:text-style-name="P6" draw:layer="layout" svg:width="0.017cm" svg:height="1.287cm" svg:x="27.384cm" svg:y="12.287cm" svg:viewBox="0 0 18 1288" draw:points="0,1288 18,1288 18,0 0,0">
          <text:p/>
        </draw:polygon>
        <draw:frame draw:style-name="gr4" draw:text-style-name="P5" draw:layer="layout" svg:width="0.899cm" svg:height="0.412cm" svg:x="25.662cm" svg:y="12.74cm">
          <draw:text-box>
            <text:p text:style-name="P1"><text:span text:style-name="T5">CSJT </text:span></text:p>
          </draw:text-box>
        </draw:frame>
        <draw:polygon draw:style-name="gr6" draw:text-style-name="P7" draw:layer="layout" svg:width="3.573cm" svg:height="0.423cm" svg:x="5.465cm" svg:y="14.019cm" svg:viewBox="0 0 3574 424" draw:points="0,424 3574,424 3574,0 0,0">
          <text:p/>
        </draw:polygon>
        <draw:frame draw:style-name="gr4" draw:text-style-name="P5" draw:layer="layout" svg:width="1.78cm" svg:height="0.412cm" svg:x="2.896cm" svg:y="14.044cm">
          <draw:text-box>
            <text:p text:style-name="P1"><text:span text:style-name="T5">OE5 – I24 </text:span></text:p>
          </draw:text-box>
        </draw:frame>
        <draw:polygon draw:style-name="gr6" draw:text-style-name="P7" draw:layer="layout" svg:width="3.81cm" svg:height="0.423cm" svg:x="15.885cm" svg:y="13.591cm" svg:viewBox="0 0 3811 424" draw:points="0,424 3811,424 3811,0 0,0">
          <text:p/>
        </draw:polygon>
        <draw:frame draw:style-name="gr4" draw:text-style-name="P5" draw:layer="layout" svg:width="3.63cm" svg:height="0.412cm" svg:x="5.466cm" svg:y="14.044cm">
          <draw:text-box>
            <text:p text:style-name="P1"><text:span text:style-name="T5">Implantação do SAF </text:span></text:p>
          </draw:text-box>
        </draw:frame>
        <draw:frame draw:style-name="gr4" draw:text-style-name="P5" draw:layer="layout" svg:width="2.711cm" svg:height="0.412cm" svg:x="15.885cm" svg:y="13.617cm">
          <draw:text-box>
            <text:p text:style-name="P1"><text:span text:style-name="T5">Coordenadoria </text:span></text:p>
          </draw:text-box>
        </draw:frame>
        <draw:polygon draw:style-name="gr6" draw:text-style-name="P7" draw:layer="layout" svg:width="1.609cm" svg:height="0.424cm" svg:x="15.885cm" svg:y="14.234cm" svg:viewBox="0 0 1610 425" draw:points="0,425 1610,425 1610,0 0,0">
          <text:p/>
        </draw:polygon>
        <draw:frame draw:style-name="gr4" draw:text-style-name="P5" draw:layer="layout" svg:width="0.552cm" svg:height="0.412cm" svg:x="19.266cm" svg:y="13.617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232cm" svg:height="0.423cm" svg:x="20.614cm" svg:y="14.019cm" svg:viewBox="0 0 1233 424" draw:points="0,424 1233,424 1233,0 0,0">
          <text:p/>
        </draw:polygon>
        <draw:frame draw:style-name="gr4" draw:text-style-name="P5" draw:layer="layout" svg:width="1.712cm" svg:height="0.412cm" svg:x="15.885cm" svg:y="14.26cm">
          <draw:text-box>
            <text:p text:style-name="P1"><text:span text:style-name="T5">Sistemas </text:span></text:p>
          </draw:text-box>
        </draw:frame>
        <draw:polygon draw:style-name="gr6" draw:text-style-name="P7" draw:layer="layout" svg:width="1.702cm" svg:height="0.423cm" svg:x="22.837cm" svg:y="14.019cm" svg:viewBox="0 0 1703 424" draw:points="0,424 1703,424 1703,0 0,0">
          <text:p/>
        </draw:polygon>
        <draw:frame draw:style-name="gr4" draw:text-style-name="P5" draw:layer="layout" svg:width="1.306cm" svg:height="0.412cm" svg:x="20.615cm" svg:y="14.044cm">
          <draw:text-box>
            <text:p text:style-name="P1"><text:span text:style-name="T5">Fev/18 </text:span></text:p>
          </draw:text-box>
        </draw:frame>
        <draw:polygon draw:style-name="gr6" draw:text-style-name="P7" draw:layer="layout" svg:width="0.864cm" svg:height="0.423cm" svg:x="25.661cm" svg:y="14.019cm" svg:viewBox="0 0 865 424" draw:points="0,424 865,424 865,0 0,0">
          <text:p/>
        </draw:polygon>
        <draw:frame draw:style-name="gr4" draw:text-style-name="P5" draw:layer="layout" svg:width="1.81cm" svg:height="0.412cm" svg:x="22.837cm" svg:y="14.044cm">
          <draw:text-box>
            <text:p text:style-name="P1"><text:span text:style-name="T5">03 meses </text:span></text:p>
          </draw:text-box>
        </draw:frame>
        <draw:polygon draw:style-name="gr5" draw:text-style-name="P6" draw:layer="layout" svg:width="0.017cm" svg:height="0.017cm" svg:x="2.302cm" svg:y="13.574cm" svg:viewBox="0 0 18 18" draw:points="0,18 18,18 18,0 0,0">
          <text:p/>
        </draw:polygon>
        <draw:polygon draw:style-name="gr5" draw:text-style-name="P6" draw:layer="layout" svg:width="2.948cm" svg:height="0.017cm" svg:x="2.319cm" svg:y="13.574cm" svg:viewBox="0 0 2949 18" draw:points="0,18 2949,18 2949,0 0,0">
          <text:p/>
        </draw:polygon>
        <draw:polygon draw:style-name="gr5" draw:text-style-name="P6" draw:layer="layout" svg:width="0.017cm" svg:height="0.017cm" svg:x="5.266cm" svg:y="13.574cm" svg:viewBox="0 0 18 18" draw:points="0,18 18,18 18,0 0,0">
          <text:p/>
        </draw:polygon>
        <draw:polygon draw:style-name="gr5" draw:text-style-name="P6" draw:layer="layout" svg:width="10.402cm" svg:height="0.017cm" svg:x="5.283cm" svg:y="13.574cm" svg:viewBox="0 0 10403 18" draw:points="0,18 10403,18 10403,0 0,0">
          <text:p/>
        </draw:polygon>
        <draw:polygon draw:style-name="gr5" draw:text-style-name="P6" draw:layer="layout" svg:width="0.017cm" svg:height="0.017cm" svg:x="15.686cm" svg:y="13.574cm" svg:viewBox="0 0 18 18" draw:points="0,18 18,18 18,0 0,0">
          <text:p/>
        </draw:polygon>
        <draw:polygon draw:style-name="gr5" draw:text-style-name="P6" draw:layer="layout" svg:width="4.179cm" svg:height="0.017cm" svg:x="15.703cm" svg:y="13.574cm" svg:viewBox="0 0 4180 18" draw:points="0,18 4180,18 4180,0 0,0">
          <text:p/>
        </draw:polygon>
        <draw:polygon draw:style-name="gr5" draw:text-style-name="P6" draw:layer="layout" svg:width="0.017cm" svg:height="0.017cm" svg:x="19.882cm" svg:y="13.574cm" svg:viewBox="0 0 18 18" draw:points="0,18 18,18 18,0 0,0">
          <text:p/>
        </draw:polygon>
        <draw:polygon draw:style-name="gr5" draw:text-style-name="P6" draw:layer="layout" svg:width="2.675cm" svg:height="0.017cm" svg:x="19.899cm" svg:y="13.574cm" svg:viewBox="0 0 2676 18" draw:points="0,18 2676,18 2676,0 0,0">
          <text:p/>
        </draw:polygon>
        <draw:polygon draw:style-name="gr5" draw:text-style-name="P6" draw:layer="layout" svg:width="0.017cm" svg:height="0.017cm" svg:x="22.574cm" svg:y="13.574cm" svg:viewBox="0 0 18 18" draw:points="0,18 18,18 18,0 0,0">
          <text:p/>
        </draw:polygon>
        <draw:polygon draw:style-name="gr5" draw:text-style-name="P6" draw:layer="layout" svg:width="2.194cm" svg:height="0.017cm" svg:x="22.591cm" svg:y="13.574cm" svg:viewBox="0 0 2195 18" draw:points="0,18 2195,18 2195,0 0,0">
          <text:p/>
        </draw:polygon>
        <draw:polygon draw:style-name="gr5" draw:text-style-name="P6" draw:layer="layout" svg:width="0.017cm" svg:height="0.017cm" svg:x="24.785cm" svg:y="13.574cm" svg:viewBox="0 0 18 18" draw:points="0,18 18,18 18,0 0,0">
          <text:p/>
        </draw:polygon>
        <draw:polygon draw:style-name="gr5" draw:text-style-name="P6" draw:layer="layout" svg:width="2.582cm" svg:height="0.017cm" svg:x="24.802cm" svg:y="13.574cm" svg:viewBox="0 0 2583 18" draw:points="0,18 2583,18 2583,0 0,0">
          <text:p/>
        </draw:polygon>
        <draw:polygon draw:style-name="gr5" draw:text-style-name="P6" draw:layer="layout" svg:width="0.017cm" svg:height="0.017cm" svg:x="27.384cm" svg:y="13.574cm" svg:viewBox="0 0 18 18" draw:points="0,18 18,18 18,0 0,0">
          <text:p/>
        </draw:polygon>
        <draw:polygon draw:style-name="gr5" draw:text-style-name="P6" draw:layer="layout" svg:width="0.017cm" svg:height="1.287cm" svg:x="2.302cm" svg:y="13.591cm" svg:viewBox="0 0 18 1288" draw:points="0,1288 18,1288 18,0 0,0">
          <text:p/>
        </draw:polygon>
        <draw:polygon draw:style-name="gr5" draw:text-style-name="P6" draw:layer="layout" svg:width="0.017cm" svg:height="1.287cm" svg:x="5.266cm" svg:y="13.591cm" svg:viewBox="0 0 18 1288" draw:points="0,1288 18,1288 18,0 0,0">
          <text:p/>
        </draw:polygon>
        <draw:polygon draw:style-name="gr5" draw:text-style-name="P6" draw:layer="layout" svg:width="0.017cm" svg:height="1.287cm" svg:x="15.686cm" svg:y="13.591cm" svg:viewBox="0 0 18 1288" draw:points="0,1288 18,1288 18,0 0,0">
          <text:p/>
        </draw:polygon>
        <draw:polygon draw:style-name="gr5" draw:text-style-name="P6" draw:layer="layout" svg:width="0.017cm" svg:height="1.287cm" svg:x="19.882cm" svg:y="13.591cm" svg:viewBox="0 0 18 1288" draw:points="0,1288 18,1288 18,0 0,0">
          <text:p/>
        </draw:polygon>
        <draw:polygon draw:style-name="gr5" draw:text-style-name="P6" draw:layer="layout" svg:width="0.017cm" svg:height="1.287cm" svg:x="22.574cm" svg:y="13.591cm" svg:viewBox="0 0 18 1288" draw:points="0,1288 18,1288 18,0 0,0">
          <text:p/>
        </draw:polygon>
        <draw:polygon draw:style-name="gr5" draw:text-style-name="P6" draw:layer="layout" svg:width="0.017cm" svg:height="1.287cm" svg:x="24.785cm" svg:y="13.591cm" svg:viewBox="0 0 18 1288" draw:points="0,1288 18,1288 18,0 0,0">
          <text:p/>
        </draw:polygon>
        <draw:polygon draw:style-name="gr5" draw:text-style-name="P6" draw:layer="layout" svg:width="0.017cm" svg:height="1.287cm" svg:x="27.384cm" svg:y="13.591cm" svg:viewBox="0 0 18 1288" draw:points="0,1288 18,1288 18,0 0,0">
          <text:p/>
        </draw:polygon>
        <draw:frame draw:style-name="gr4" draw:text-style-name="P5" draw:layer="layout" svg:width="0.899cm" svg:height="0.412cm" svg:x="25.662cm" svg:y="14.044cm">
          <draw:text-box>
            <text:p text:style-name="P1"><text:span text:style-name="T5">CSJT </text:span></text:p>
          </draw:text-box>
        </draw:frame>
        <draw:polygon draw:style-name="gr6" draw:text-style-name="P7" draw:layer="layout" svg:width="9.679cm" svg:height="0.423cm" svg:x="5.465cm" svg:y="15.107cm" svg:viewBox="0 0 9680 424" draw:points="0,424 9680,424 9680,0 0,0">
          <text:p/>
        </draw:polygon>
        <draw:frame draw:style-name="gr4" draw:text-style-name="P5" draw:layer="layout" svg:width="1.78cm" svg:height="0.412cm" svg:x="2.896cm" svg:y="15.348cm">
          <draw:text-box>
            <text:p text:style-name="P1"><text:span text:style-name="T5">OE5 – I25 </text:span></text:p>
          </draw:text-box>
        </draw:frame>
        <draw:polygon draw:style-name="gr6" draw:text-style-name="P7" draw:layer="layout" svg:width="3.81cm" svg:height="0.423cm" svg:x="15.885cm" svg:y="14.895cm" svg:viewBox="0 0 3811 424" draw:points="0,424 3811,424 3811,0 0,0">
          <text:p/>
        </draw:polygon>
        <draw:frame draw:style-name="gr4" draw:text-style-name="P5" draw:layer="layout" svg:width="9.684cm" svg:height="0.412cm" svg:x="5.466cm" svg:y="15.132cm">
          <draw:text-box>
            <text:p text:style-name="P1"><text:span text:style-name="T5">Implantação do módulo de autoatendimento do SIGEP </text:span></text:p>
          </draw:text-box>
        </draw:frame>
        <draw:frame draw:style-name="gr4" draw:text-style-name="P5" draw:layer="layout" svg:width="2.711cm" svg:height="0.412cm" svg:x="15.885cm" svg:y="14.921cm">
          <draw:text-box>
            <text:p text:style-name="P1"><text:span text:style-name="T5">Coordenadoria </text:span></text:p>
          </draw:text-box>
        </draw:frame>
        <draw:polygon draw:style-name="gr6" draw:text-style-name="P7" draw:layer="layout" svg:width="1.609cm" svg:height="0.424cm" svg:x="15.885cm" svg:y="15.539cm" svg:viewBox="0 0 1610 425" draw:points="0,425 1610,425 1610,0 0,0">
          <text:p/>
        </draw:polygon>
        <draw:frame draw:style-name="gr4" draw:text-style-name="P5" draw:layer="layout" svg:width="0.552cm" svg:height="0.412cm" svg:x="19.266cm" svg:y="14.921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732cm" svg:height="0.424cm" svg:x="20.364cm" svg:y="15.322cm" svg:viewBox="0 0 1733 425" draw:points="0,425 1733,425 1733,0 0,0">
          <text:p/>
        </draw:polygon>
        <draw:frame draw:style-name="gr4" draw:text-style-name="P5" draw:layer="layout" svg:width="1.712cm" svg:height="0.412cm" svg:x="15.885cm" svg:y="15.564cm">
          <draw:text-box>
            <text:p text:style-name="P1"><text:span text:style-name="T5">Sistemas </text:span></text:p>
          </draw:text-box>
        </draw:frame>
        <draw:polygon draw:style-name="gr6" draw:text-style-name="P7" draw:layer="layout" svg:width="1.702cm" svg:height="0.424cm" svg:x="22.837cm" svg:y="15.322cm" svg:viewBox="0 0 1703 425" draw:points="0,425 1703,425 1703,0 0,0">
          <text:p/>
        </draw:polygon>
        <draw:frame draw:style-name="gr4" draw:text-style-name="P5" draw:layer="layout" svg:width="1.81cm" svg:height="0.412cm" svg:x="20.365cm" svg:y="15.348cm">
          <draw:text-box>
            <text:p text:style-name="P1"><text:span text:style-name="T5">Ago/2018 </text:span></text:p>
          </draw:text-box>
        </draw:frame>
        <draw:polygon draw:style-name="gr6" draw:text-style-name="P7" draw:layer="layout" svg:width="0.864cm" svg:height="0.424cm" svg:x="25.661cm" svg:y="15.322cm" svg:viewBox="0 0 865 425" draw:points="0,425 865,425 865,0 0,0">
          <text:p/>
        </draw:polygon>
        <draw:frame draw:style-name="gr4" draw:text-style-name="P5" draw:layer="layout" svg:width="1.81cm" svg:height="0.412cm" svg:x="22.837cm" svg:y="15.348cm">
          <draw:text-box>
            <text:p text:style-name="P1"><text:span text:style-name="T5">03 meses </text:span></text:p>
          </draw:text-box>
        </draw:frame>
        <draw:polygon draw:style-name="gr5" draw:text-style-name="P6" draw:layer="layout" svg:width="0.017cm" svg:height="0.017cm" svg:x="2.302cm" svg:y="14.878cm" svg:viewBox="0 0 18 18" draw:points="0,18 18,18 18,0 0,0">
          <text:p/>
        </draw:polygon>
        <draw:polygon draw:style-name="gr5" draw:text-style-name="P6" draw:layer="layout" svg:width="2.948cm" svg:height="0.017cm" svg:x="2.319cm" svg:y="14.878cm" svg:viewBox="0 0 2949 18" draw:points="0,18 2949,18 2949,0 0,0">
          <text:p/>
        </draw:polygon>
        <draw:polygon draw:style-name="gr5" draw:text-style-name="P6" draw:layer="layout" svg:width="0.017cm" svg:height="0.017cm" svg:x="5.266cm" svg:y="14.878cm" svg:viewBox="0 0 18 18" draw:points="0,18 18,18 18,0 0,0">
          <text:p/>
        </draw:polygon>
        <draw:polygon draw:style-name="gr5" draw:text-style-name="P6" draw:layer="layout" svg:width="10.402cm" svg:height="0.017cm" svg:x="5.283cm" svg:y="14.878cm" svg:viewBox="0 0 10403 18" draw:points="0,18 10403,18 10403,0 0,0">
          <text:p/>
        </draw:polygon>
        <draw:polygon draw:style-name="gr5" draw:text-style-name="P6" draw:layer="layout" svg:width="0.017cm" svg:height="0.017cm" svg:x="15.686cm" svg:y="14.878cm" svg:viewBox="0 0 18 18" draw:points="0,18 18,18 18,0 0,0">
          <text:p/>
        </draw:polygon>
        <draw:polygon draw:style-name="gr5" draw:text-style-name="P6" draw:layer="layout" svg:width="4.179cm" svg:height="0.017cm" svg:x="15.703cm" svg:y="14.878cm" svg:viewBox="0 0 4180 18" draw:points="0,18 4180,18 4180,0 0,0">
          <text:p/>
        </draw:polygon>
        <draw:polygon draw:style-name="gr5" draw:text-style-name="P6" draw:layer="layout" svg:width="0.017cm" svg:height="0.017cm" svg:x="19.882cm" svg:y="14.878cm" svg:viewBox="0 0 18 18" draw:points="0,18 18,18 18,0 0,0">
          <text:p/>
        </draw:polygon>
        <draw:polygon draw:style-name="gr5" draw:text-style-name="P6" draw:layer="layout" svg:width="2.675cm" svg:height="0.017cm" svg:x="19.899cm" svg:y="14.878cm" svg:viewBox="0 0 2676 18" draw:points="0,18 2676,18 2676,0 0,0">
          <text:p/>
        </draw:polygon>
        <draw:polygon draw:style-name="gr5" draw:text-style-name="P6" draw:layer="layout" svg:width="0.017cm" svg:height="0.017cm" svg:x="22.574cm" svg:y="14.878cm" svg:viewBox="0 0 18 18" draw:points="0,18 18,18 18,0 0,0">
          <text:p/>
        </draw:polygon>
        <draw:polygon draw:style-name="gr5" draw:text-style-name="P6" draw:layer="layout" svg:width="2.194cm" svg:height="0.017cm" svg:x="22.591cm" svg:y="14.878cm" svg:viewBox="0 0 2195 18" draw:points="0,18 2195,18 2195,0 0,0">
          <text:p/>
        </draw:polygon>
        <draw:polygon draw:style-name="gr5" draw:text-style-name="P6" draw:layer="layout" svg:width="0.017cm" svg:height="0.017cm" svg:x="24.785cm" svg:y="14.878cm" svg:viewBox="0 0 18 18" draw:points="0,18 18,18 18,0 0,0">
          <text:p/>
        </draw:polygon>
        <draw:polygon draw:style-name="gr5" draw:text-style-name="P6" draw:layer="layout" svg:width="2.582cm" svg:height="0.017cm" svg:x="24.802cm" svg:y="14.878cm" svg:viewBox="0 0 2583 18" draw:points="0,18 2583,18 2583,0 0,0">
          <text:p/>
        </draw:polygon>
        <draw:polygon draw:style-name="gr5" draw:text-style-name="P6" draw:layer="layout" svg:width="0.017cm" svg:height="0.017cm" svg:x="27.384cm" svg:y="14.878cm" svg:viewBox="0 0 18 18" draw:points="0,18 18,18 18,0 0,0">
          <text:p/>
        </draw:polygon>
        <draw:polygon draw:style-name="gr5" draw:text-style-name="P6" draw:layer="layout" svg:width="0.017cm" svg:height="1.288cm" svg:x="2.302cm" svg:y="14.895cm" svg:viewBox="0 0 18 1289" draw:points="0,1289 18,1289 18,0 0,0">
          <text:p/>
        </draw:polygon>
        <draw:polygon draw:style-name="gr5" draw:text-style-name="P6" draw:layer="layout" svg:width="0.017cm" svg:height="1.288cm" svg:x="5.266cm" svg:y="14.895cm" svg:viewBox="0 0 18 1289" draw:points="0,1289 18,1289 18,0 0,0">
          <text:p/>
        </draw:polygon>
        <draw:polygon draw:style-name="gr5" draw:text-style-name="P6" draw:layer="layout" svg:width="0.017cm" svg:height="1.288cm" svg:x="15.686cm" svg:y="14.895cm" svg:viewBox="0 0 18 1289" draw:points="0,1289 18,1289 18,0 0,0">
          <text:p/>
        </draw:polygon>
        <draw:polygon draw:style-name="gr5" draw:text-style-name="P6" draw:layer="layout" svg:width="0.017cm" svg:height="1.288cm" svg:x="19.882cm" svg:y="14.895cm" svg:viewBox="0 0 18 1289" draw:points="0,1289 18,1289 18,0 0,0">
          <text:p/>
        </draw:polygon>
        <draw:polygon draw:style-name="gr5" draw:text-style-name="P6" draw:layer="layout" svg:width="0.017cm" svg:height="1.288cm" svg:x="22.574cm" svg:y="14.895cm" svg:viewBox="0 0 18 1289" draw:points="0,1289 18,1289 18,0 0,0">
          <text:p/>
        </draw:polygon>
        <draw:polygon draw:style-name="gr5" draw:text-style-name="P6" draw:layer="layout" svg:width="0.017cm" svg:height="1.288cm" svg:x="24.785cm" svg:y="14.895cm" svg:viewBox="0 0 18 1289" draw:points="0,1289 18,1289 18,0 0,0">
          <text:p/>
        </draw:polygon>
        <draw:polygon draw:style-name="gr5" draw:text-style-name="P6" draw:layer="layout" svg:width="0.017cm" svg:height="1.288cm" svg:x="27.384cm" svg:y="14.895cm" svg:viewBox="0 0 18 1289" draw:points="0,1289 18,1289 18,0 0,0">
          <text:p/>
        </draw:polygon>
        <draw:frame draw:style-name="gr4" draw:text-style-name="P5" draw:layer="layout" svg:width="0.899cm" svg:height="0.412cm" svg:x="25.662cm" svg:y="15.348cm">
          <draw:text-box>
            <text:p text:style-name="P1"><text:span text:style-name="T5">CSJT </text:span></text:p>
          </draw:text-box>
        </draw:frame>
        <draw:polygon draw:style-name="gr6" draw:text-style-name="P7" draw:layer="layout" svg:width="4.649cm" svg:height="0.424cm" svg:x="5.465cm" svg:y="16.627cm" svg:viewBox="0 0 4650 425" draw:points="0,425 4650,425 4650,0 0,0">
          <text:p/>
        </draw:polygon>
        <draw:frame draw:style-name="gr4" draw:text-style-name="P5" draw:layer="layout" svg:width="1.78cm" svg:height="0.412cm" svg:x="2.896cm" svg:y="16.653cm">
          <draw:text-box>
            <text:p text:style-name="P1"><text:span text:style-name="T5">OE5 – I26 </text:span></text:p>
          </draw:text-box>
        </draw:frame>
        <draw:polygon draw:style-name="gr6" draw:text-style-name="P7" draw:layer="layout" svg:width="3.81cm" svg:height="0.423cm" svg:x="15.885cm" svg:y="16.2cm" svg:viewBox="0 0 3811 424" draw:points="0,424 3811,424 3811,0 0,0">
          <text:p/>
        </draw:polygon>
        <draw:frame draw:style-name="gr4" draw:text-style-name="P5" draw:layer="layout" svg:width="4.726cm" svg:height="0.412cm" svg:x="5.466cm" svg:y="16.653cm">
          <draw:text-box>
            <text:p text:style-name="P1"><text:span text:style-name="T5">Implantação do FolhaWEB </text:span></text:p>
          </draw:text-box>
        </draw:frame>
        <draw:frame draw:style-name="gr4" draw:text-style-name="P5" draw:layer="layout" svg:width="2.711cm" svg:height="0.412cm" svg:x="15.885cm" svg:y="16.226cm">
          <draw:text-box>
            <text:p text:style-name="P1"><text:span text:style-name="T5">Coordenadoria </text:span></text:p>
          </draw:text-box>
        </draw:frame>
        <draw:polygon draw:style-name="gr6" draw:text-style-name="P7" draw:layer="layout" svg:width="1.609cm" svg:height="0.424cm" svg:x="15.885cm" svg:y="16.843cm" svg:viewBox="0 0 1610 425" draw:points="0,425 1610,425 1610,0 0,0">
          <text:p/>
        </draw:polygon>
        <draw:frame draw:style-name="gr4" draw:text-style-name="P5" draw:layer="layout" svg:width="0.552cm" svg:height="0.412cm" svg:x="19.266cm" svg:y="16.226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68cm" svg:height="0.424cm" svg:x="20.39cm" svg:y="16.627cm" svg:viewBox="0 0 1681 425" draw:points="0,425 1681,425 1681,0 0,0">
          <text:p/>
        </draw:polygon>
        <draw:frame draw:style-name="gr4" draw:text-style-name="P5" draw:layer="layout" svg:width="1.712cm" svg:height="0.412cm" svg:x="15.885cm" svg:y="16.869cm">
          <draw:text-box>
            <text:p text:style-name="P1"><text:span text:style-name="T5">Sistemas </text:span></text:p>
          </draw:text-box>
        </draw:frame>
        <draw:polygon draw:style-name="gr6" draw:text-style-name="P7" draw:layer="layout" svg:width="1.702cm" svg:height="0.424cm" svg:x="22.837cm" svg:y="16.627cm" svg:viewBox="0 0 1703 425" draw:points="0,425 1703,425 1703,0 0,0">
          <text:p/>
        </draw:polygon>
        <draw:frame draw:style-name="gr4" draw:text-style-name="P5" draw:layer="layout" svg:width="1.755cm" svg:height="0.412cm" svg:x="20.39cm" svg:y="16.653cm">
          <draw:text-box>
            <text:p text:style-name="P1"><text:span text:style-name="T5">Fev/2018 </text:span></text:p>
          </draw:text-box>
        </draw:frame>
        <draw:polygon draw:style-name="gr6" draw:text-style-name="P7" draw:layer="layout" svg:width="0.864cm" svg:height="0.424cm" svg:x="25.661cm" svg:y="16.627cm" svg:viewBox="0 0 865 425" draw:points="0,425 865,425 865,0 0,0">
          <text:p/>
        </draw:polygon>
        <draw:frame draw:style-name="gr4" draw:text-style-name="P5" draw:layer="layout" svg:width="1.81cm" svg:height="0.412cm" svg:x="22.837cm" svg:y="16.653cm">
          <draw:text-box>
            <text:p text:style-name="P1"><text:span text:style-name="T5">04 meses </text:span></text:p>
          </draw:text-box>
        </draw:frame>
        <draw:polygon draw:style-name="gr5" draw:text-style-name="P6" draw:layer="layout" svg:width="0.017cm" svg:height="0.018cm" svg:x="2.302cm" svg:y="16.183cm" svg:viewBox="0 0 18 19" draw:points="0,19 18,19 18,0 0,0">
          <text:p/>
        </draw:polygon>
        <draw:polygon draw:style-name="gr5" draw:text-style-name="P6" draw:layer="layout" svg:width="2.948cm" svg:height="0.018cm" svg:x="2.319cm" svg:y="16.183cm" svg:viewBox="0 0 2949 19" draw:points="0,19 2949,19 2949,0 0,0">
          <text:p/>
        </draw:polygon>
        <draw:polygon draw:style-name="gr5" draw:text-style-name="P6" draw:layer="layout" svg:width="0.017cm" svg:height="0.018cm" svg:x="5.266cm" svg:y="16.183cm" svg:viewBox="0 0 18 19" draw:points="0,19 18,19 18,0 0,0">
          <text:p/>
        </draw:polygon>
        <draw:polygon draw:style-name="gr5" draw:text-style-name="P6" draw:layer="layout" svg:width="10.402cm" svg:height="0.018cm" svg:x="5.283cm" svg:y="16.183cm" svg:viewBox="0 0 10403 19" draw:points="0,19 10403,19 10403,0 0,0">
          <text:p/>
        </draw:polygon>
        <draw:polygon draw:style-name="gr5" draw:text-style-name="P6" draw:layer="layout" svg:width="0.017cm" svg:height="0.018cm" svg:x="15.686cm" svg:y="16.183cm" svg:viewBox="0 0 18 19" draw:points="0,19 18,19 18,0 0,0">
          <text:p/>
        </draw:polygon>
        <draw:polygon draw:style-name="gr5" draw:text-style-name="P6" draw:layer="layout" svg:width="4.179cm" svg:height="0.018cm" svg:x="15.703cm" svg:y="16.183cm" svg:viewBox="0 0 4180 19" draw:points="0,19 4180,19 4180,0 0,0">
          <text:p/>
        </draw:polygon>
        <draw:polygon draw:style-name="gr5" draw:text-style-name="P6" draw:layer="layout" svg:width="0.017cm" svg:height="0.018cm" svg:x="19.882cm" svg:y="16.183cm" svg:viewBox="0 0 18 19" draw:points="0,19 18,19 18,0 0,0">
          <text:p/>
        </draw:polygon>
        <draw:polygon draw:style-name="gr5" draw:text-style-name="P6" draw:layer="layout" svg:width="2.675cm" svg:height="0.018cm" svg:x="19.899cm" svg:y="16.183cm" svg:viewBox="0 0 2676 19" draw:points="0,19 2676,19 2676,0 0,0">
          <text:p/>
        </draw:polygon>
        <draw:polygon draw:style-name="gr5" draw:text-style-name="P6" draw:layer="layout" svg:width="0.017cm" svg:height="0.018cm" svg:x="22.574cm" svg:y="16.183cm" svg:viewBox="0 0 18 19" draw:points="0,19 18,19 18,0 0,0">
          <text:p/>
        </draw:polygon>
        <draw:polygon draw:style-name="gr5" draw:text-style-name="P6" draw:layer="layout" svg:width="2.194cm" svg:height="0.018cm" svg:x="22.591cm" svg:y="16.183cm" svg:viewBox="0 0 2195 19" draw:points="0,19 2195,19 2195,0 0,0">
          <text:p/>
        </draw:polygon>
        <draw:polygon draw:style-name="gr5" draw:text-style-name="P6" draw:layer="layout" svg:width="0.017cm" svg:height="0.018cm" svg:x="24.785cm" svg:y="16.183cm" svg:viewBox="0 0 18 19" draw:points="0,19 18,19 18,0 0,0">
          <text:p/>
        </draw:polygon>
        <draw:polygon draw:style-name="gr5" draw:text-style-name="P6" draw:layer="layout" svg:width="2.582cm" svg:height="0.018cm" svg:x="24.802cm" svg:y="16.183cm" svg:viewBox="0 0 2583 19" draw:points="0,19 2583,19 2583,0 0,0">
          <text:p/>
        </draw:polygon>
        <draw:polygon draw:style-name="gr5" draw:text-style-name="P6" draw:layer="layout" svg:width="0.017cm" svg:height="0.018cm" svg:x="27.384cm" svg:y="16.183cm" svg:viewBox="0 0 18 19" draw:points="0,19 18,19 18,0 0,0">
          <text:p/>
        </draw:polygon>
        <draw:polygon draw:style-name="gr5" draw:text-style-name="P6" draw:layer="layout" svg:width="0.017cm" svg:height="1.287cm" svg:x="2.302cm" svg:y="16.2cm" svg:viewBox="0 0 18 1288" draw:points="0,1288 18,1288 18,0 0,0">
          <text:p/>
        </draw:polygon>
        <draw:polygon draw:style-name="gr5" draw:text-style-name="P6" draw:layer="layout" svg:width="0.017cm" svg:height="1.287cm" svg:x="5.266cm" svg:y="16.2cm" svg:viewBox="0 0 18 1288" draw:points="0,1288 18,1288 18,0 0,0">
          <text:p/>
        </draw:polygon>
        <draw:polygon draw:style-name="gr5" draw:text-style-name="P6" draw:layer="layout" svg:width="0.017cm" svg:height="1.287cm" svg:x="15.686cm" svg:y="16.2cm" svg:viewBox="0 0 18 1288" draw:points="0,1288 18,1288 18,0 0,0">
          <text:p/>
        </draw:polygon>
        <draw:polygon draw:style-name="gr5" draw:text-style-name="P6" draw:layer="layout" svg:width="0.017cm" svg:height="1.287cm" svg:x="19.882cm" svg:y="16.2cm" svg:viewBox="0 0 18 1288" draw:points="0,1288 18,1288 18,0 0,0">
          <text:p/>
        </draw:polygon>
        <draw:polygon draw:style-name="gr5" draw:text-style-name="P6" draw:layer="layout" svg:width="0.017cm" svg:height="1.287cm" svg:x="22.574cm" svg:y="16.2cm" svg:viewBox="0 0 18 1288" draw:points="0,1288 18,1288 18,0 0,0">
          <text:p/>
        </draw:polygon>
        <draw:polygon draw:style-name="gr5" draw:text-style-name="P6" draw:layer="layout" svg:width="0.017cm" svg:height="1.287cm" svg:x="24.785cm" svg:y="16.2cm" svg:viewBox="0 0 18 1288" draw:points="0,1288 18,1288 18,0 0,0">
          <text:p/>
        </draw:polygon>
        <draw:polygon draw:style-name="gr5" draw:text-style-name="P6" draw:layer="layout" svg:width="0.017cm" svg:height="1.287cm" svg:x="27.384cm" svg:y="16.2cm" svg:viewBox="0 0 18 1288" draw:points="0,1288 18,1288 18,0 0,0">
          <text:p/>
        </draw:polygon>
        <draw:frame draw:style-name="gr4" draw:text-style-name="P5" draw:layer="layout" svg:width="0.899cm" svg:height="0.412cm" svg:x="25.662cm" svg:y="16.653cm">
          <draw:text-box>
            <text:p text:style-name="P1"><text:span text:style-name="T5">CSJT </text:span></text:p>
          </draw:text-box>
        </draw:frame>
        <draw:polygon draw:style-name="gr6" draw:text-style-name="P7" draw:layer="layout" svg:width="4.479cm" svg:height="0.423cm" svg:x="5.465cm" svg:y="17.715cm" svg:viewBox="0 0 4480 424" draw:points="0,424 4480,424 4480,0 0,0">
          <text:p/>
        </draw:polygon>
        <draw:frame draw:style-name="gr4" draw:text-style-name="P5" draw:layer="layout" svg:width="1.78cm" svg:height="0.412cm" svg:x="2.896cm" svg:y="17.741cm">
          <draw:text-box>
            <text:p text:style-name="P1"><text:span text:style-name="T5">OE5 – I27 </text:span></text:p>
          </draw:text-box>
        </draw:frame>
        <draw:polygon draw:style-name="gr6" draw:text-style-name="P7" draw:layer="layout" svg:width="3.81cm" svg:height="0.424cm" svg:x="15.885cm" svg:y="17.609cm" svg:viewBox="0 0 3811 425" draw:points="0,425 3811,425 3811,0 0,0">
          <text:p/>
        </draw:polygon>
        <draw:frame draw:style-name="gr4" draw:text-style-name="P5" draw:layer="layout" svg:width="4.489cm" svg:height="0.412cm" svg:x="5.466cm" svg:y="17.741cm">
          <draw:text-box>
            <text:p text:style-name="P1"><text:span text:style-name="T5">Implantação do EJUDTRT </text:span></text:p>
          </draw:text-box>
        </draw:frame>
        <draw:frame draw:style-name="gr4" draw:text-style-name="P5" draw:layer="layout" svg:width="2.711cm" svg:height="0.412cm" svg:x="15.885cm" svg:y="17.635cm">
          <draw:text-box>
            <text:p text:style-name="P1"><text:span text:style-name="T5">Coordenadoria </text:span></text:p>
          </draw:text-box>
        </draw:frame>
        <draw:polygon draw:style-name="gr6" draw:text-style-name="P7" draw:layer="layout" svg:width="1.68cm" svg:height="0.423cm" svg:x="20.39cm" svg:y="17.715cm" svg:viewBox="0 0 1681 424" draw:points="0,424 1681,424 1681,0 0,0">
          <text:p/>
        </draw:polygon>
        <draw:frame draw:style-name="gr4" draw:text-style-name="P5" draw:layer="layout" svg:width="0.552cm" svg:height="0.412cm" svg:x="19.266cm" svg:y="17.635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702cm" svg:height="0.423cm" svg:x="22.837cm" svg:y="17.715cm" svg:viewBox="0 0 1703 424" draw:points="0,424 1703,424 1703,0 0,0">
          <text:p/>
        </draw:polygon>
        <draw:frame draw:style-name="gr4" draw:text-style-name="P5" draw:layer="layout" svg:width="1.755cm" svg:height="0.412cm" svg:x="20.39cm" svg:y="17.741cm">
          <draw:text-box>
            <text:p text:style-name="P1"><text:span text:style-name="T5">Fev/2018 </text:span></text:p>
          </draw:text-box>
        </draw:frame>
        <draw:polygon draw:style-name="gr6" draw:text-style-name="P7" draw:layer="layout" svg:width="0.864cm" svg:height="0.423cm" svg:x="25.661cm" svg:y="17.715cm" svg:viewBox="0 0 865 424" draw:points="0,424 865,424 865,0 0,0">
          <text:p/>
        </draw:polygon>
        <draw:frame draw:style-name="gr4" draw:text-style-name="P5" draw:layer="layout" svg:width="1.81cm" svg:height="0.412cm" svg:x="22.837cm" svg:y="17.741cm">
          <draw:text-box>
            <text:p text:style-name="P1"><text:span text:style-name="T5">03 meses </text:span></text:p>
          </draw:text-box>
        </draw:frame>
        <draw:polygon draw:style-name="gr5" draw:text-style-name="P6" draw:layer="layout" svg:width="0.017cm" svg:height="0.016cm" svg:x="2.302cm" svg:y="17.487cm" svg:viewBox="0 0 18 17" draw:points="0,17 18,17 18,0 0,0">
          <text:p/>
        </draw:polygon>
        <draw:polygon draw:style-name="gr5" draw:text-style-name="P6" draw:layer="layout" svg:width="2.948cm" svg:height="0.016cm" svg:x="2.319cm" svg:y="17.487cm" svg:viewBox="0 0 2949 17" draw:points="0,17 2949,17 2949,0 0,0">
          <text:p/>
        </draw:polygon>
        <draw:polygon draw:style-name="gr5" draw:text-style-name="P6" draw:layer="layout" svg:width="0.017cm" svg:height="0.016cm" svg:x="5.266cm" svg:y="17.487cm" svg:viewBox="0 0 18 17" draw:points="0,17 18,17 18,0 0,0">
          <text:p/>
        </draw:polygon>
        <draw:polygon draw:style-name="gr5" draw:text-style-name="P6" draw:layer="layout" svg:width="10.402cm" svg:height="0.016cm" svg:x="5.283cm" svg:y="17.487cm" svg:viewBox="0 0 10403 17" draw:points="0,17 10403,17 10403,0 0,0">
          <text:p/>
        </draw:polygon>
        <draw:polygon draw:style-name="gr5" draw:text-style-name="P6" draw:layer="layout" svg:width="0.017cm" svg:height="0.016cm" svg:x="15.686cm" svg:y="17.487cm" svg:viewBox="0 0 18 17" draw:points="0,17 18,17 18,0 0,0">
          <text:p/>
        </draw:polygon>
        <draw:polygon draw:style-name="gr5" draw:text-style-name="P6" draw:layer="layout" svg:width="4.179cm" svg:height="0.016cm" svg:x="15.703cm" svg:y="17.487cm" svg:viewBox="0 0 4180 17" draw:points="0,17 4180,17 4180,0 0,0">
          <text:p/>
        </draw:polygon>
        <draw:polygon draw:style-name="gr5" draw:text-style-name="P6" draw:layer="layout" svg:width="0.017cm" svg:height="0.016cm" svg:x="19.882cm" svg:y="17.487cm" svg:viewBox="0 0 18 17" draw:points="0,17 18,17 18,0 0,0">
          <text:p/>
        </draw:polygon>
        <draw:polygon draw:style-name="gr5" draw:text-style-name="P6" draw:layer="layout" svg:width="2.675cm" svg:height="0.016cm" svg:x="19.899cm" svg:y="17.487cm" svg:viewBox="0 0 2676 17" draw:points="0,17 2676,17 2676,0 0,0">
          <text:p/>
        </draw:polygon>
        <draw:polygon draw:style-name="gr5" draw:text-style-name="P6" draw:layer="layout" svg:width="0.017cm" svg:height="0.016cm" svg:x="22.574cm" svg:y="17.487cm" svg:viewBox="0 0 18 17" draw:points="0,17 18,17 18,0 0,0">
          <text:p/>
        </draw:polygon>
        <draw:polygon draw:style-name="gr5" draw:text-style-name="P6" draw:layer="layout" svg:width="2.194cm" svg:height="0.016cm" svg:x="22.591cm" svg:y="17.487cm" svg:viewBox="0 0 2195 17" draw:points="0,17 2195,17 2195,0 0,0">
          <text:p/>
        </draw:polygon>
        <draw:polygon draw:style-name="gr5" draw:text-style-name="P6" draw:layer="layout" svg:width="0.017cm" svg:height="0.016cm" svg:x="24.785cm" svg:y="17.487cm" svg:viewBox="0 0 18 17" draw:points="0,17 18,17 18,0 0,0">
          <text:p/>
        </draw:polygon>
        <draw:polygon draw:style-name="gr5" draw:text-style-name="P6" draw:layer="layout" svg:width="2.582cm" svg:height="0.016cm" svg:x="24.802cm" svg:y="17.487cm" svg:viewBox="0 0 2583 17" draw:points="0,17 2583,17 2583,0 0,0">
          <text:p/>
        </draw:polygon>
        <draw:polygon draw:style-name="gr5" draw:text-style-name="P6" draw:layer="layout" svg:width="0.017cm" svg:height="0.016cm" svg:x="27.384cm" svg:y="17.487cm" svg:viewBox="0 0 18 17" draw:points="0,17 18,17 18,0 0,0">
          <text:p/>
        </draw:polygon>
        <draw:polygon draw:style-name="gr5" draw:text-style-name="P6" draw:layer="layout" svg:width="0.017cm" svg:height="0.856cm" svg:x="2.302cm" svg:y="17.503cm" svg:viewBox="0 0 18 857" draw:points="0,857 18,857 18,0 0,0">
          <text:p/>
        </draw:polygon>
        <draw:polygon draw:style-name="gr5" draw:text-style-name="P6" draw:layer="layout" svg:width="0.017cm" svg:height="0.018cm" svg:x="2.302cm" svg:y="18.359cm" svg:viewBox="0 0 18 19" draw:points="0,19 18,19 18,0 0,0">
          <text:p/>
        </draw:polygon>
        <draw:polygon draw:style-name="gr5" draw:text-style-name="P6" draw:layer="layout" svg:width="0.017cm" svg:height="0.018cm" svg:x="2.302cm" svg:y="18.359cm" svg:viewBox="0 0 18 19" draw:points="0,19 18,19 18,0 0,0">
          <text:p/>
        </draw:polygon>
        <draw:polygon draw:style-name="gr5" draw:text-style-name="P6" draw:layer="layout" svg:width="2.948cm" svg:height="0.018cm" svg:x="2.319cm" svg:y="18.359cm" svg:viewBox="0 0 2949 19" draw:points="0,19 2949,19 2949,0 0,0">
          <text:p/>
        </draw:polygon>
        <draw:polygon draw:style-name="gr5" draw:text-style-name="P6" draw:layer="layout" svg:width="0.017cm" svg:height="0.856cm" svg:x="5.266cm" svg:y="17.503cm" svg:viewBox="0 0 18 857" draw:points="0,857 18,857 18,0 0,0">
          <text:p/>
        </draw:polygon>
        <draw:polygon draw:style-name="gr5" draw:text-style-name="P6" draw:layer="layout" svg:width="0.017cm" svg:height="0.018cm" svg:x="5.266cm" svg:y="18.359cm" svg:viewBox="0 0 18 19" draw:points="0,19 18,19 18,0 0,0">
          <text:p/>
        </draw:polygon>
        <draw:polygon draw:style-name="gr5" draw:text-style-name="P6" draw:layer="layout" svg:width="10.402cm" svg:height="0.018cm" svg:x="5.283cm" svg:y="18.359cm" svg:viewBox="0 0 10403 19" draw:points="0,19 10403,19 10403,0 0,0">
          <text:p/>
        </draw:polygon>
        <draw:polygon draw:style-name="gr5" draw:text-style-name="P6" draw:layer="layout" svg:width="0.017cm" svg:height="0.856cm" svg:x="15.686cm" svg:y="17.503cm" svg:viewBox="0 0 18 857" draw:points="0,857 18,857 18,0 0,0">
          <text:p/>
        </draw:polygon>
        <draw:polygon draw:style-name="gr5" draw:text-style-name="P6" draw:layer="layout" svg:width="0.017cm" svg:height="0.018cm" svg:x="15.686cm" svg:y="18.359cm" svg:viewBox="0 0 18 19" draw:points="0,19 18,19 18,0 0,0">
          <text:p/>
        </draw:polygon>
        <draw:polygon draw:style-name="gr5" draw:text-style-name="P6" draw:layer="layout" svg:width="4.179cm" svg:height="0.018cm" svg:x="15.703cm" svg:y="18.359cm" svg:viewBox="0 0 4180 19" draw:points="0,19 4180,19 4180,0 0,0">
          <text:p/>
        </draw:polygon>
        <draw:polygon draw:style-name="gr5" draw:text-style-name="P6" draw:layer="layout" svg:width="0.017cm" svg:height="0.856cm" svg:x="19.882cm" svg:y="17.503cm" svg:viewBox="0 0 18 857" draw:points="0,857 18,857 18,0 0,0">
          <text:p/>
        </draw:polygon>
        <draw:polygon draw:style-name="gr5" draw:text-style-name="P6" draw:layer="layout" svg:width="0.017cm" svg:height="0.018cm" svg:x="19.882cm" svg:y="18.359cm" svg:viewBox="0 0 18 19" draw:points="0,19 18,19 18,0 0,0">
          <text:p/>
        </draw:polygon>
        <draw:polygon draw:style-name="gr5" draw:text-style-name="P6" draw:layer="layout" svg:width="2.675cm" svg:height="0.018cm" svg:x="19.899cm" svg:y="18.359cm" svg:viewBox="0 0 2676 19" draw:points="0,19 2676,19 2676,0 0,0">
          <text:p/>
        </draw:polygon>
        <draw:polygon draw:style-name="gr5" draw:text-style-name="P6" draw:layer="layout" svg:width="0.017cm" svg:height="0.856cm" svg:x="22.574cm" svg:y="17.503cm" svg:viewBox="0 0 18 857" draw:points="0,857 18,857 18,0 0,0">
          <text:p/>
        </draw:polygon>
        <draw:polygon draw:style-name="gr5" draw:text-style-name="P6" draw:layer="layout" svg:width="0.017cm" svg:height="0.018cm" svg:x="22.574cm" svg:y="18.359cm" svg:viewBox="0 0 18 19" draw:points="0,19 18,19 18,0 0,0">
          <text:p/>
        </draw:polygon>
        <draw:polygon draw:style-name="gr5" draw:text-style-name="P6" draw:layer="layout" svg:width="2.194cm" svg:height="0.018cm" svg:x="22.591cm" svg:y="18.359cm" svg:viewBox="0 0 2195 19" draw:points="0,19 2195,19 2195,0 0,0">
          <text:p/>
        </draw:polygon>
        <draw:polygon draw:style-name="gr5" draw:text-style-name="P6" draw:layer="layout" svg:width="0.017cm" svg:height="0.856cm" svg:x="24.785cm" svg:y="17.503cm" svg:viewBox="0 0 18 857" draw:points="0,857 18,857 18,0 0,0">
          <text:p/>
        </draw:polygon>
        <draw:polygon draw:style-name="gr5" draw:text-style-name="P6" draw:layer="layout" svg:width="0.017cm" svg:height="0.018cm" svg:x="24.785cm" svg:y="18.359cm" svg:viewBox="0 0 18 19" draw:points="0,19 18,19 18,0 0,0">
          <text:p/>
        </draw:polygon>
        <draw:polygon draw:style-name="gr5" draw:text-style-name="P6" draw:layer="layout" svg:width="2.582cm" svg:height="0.018cm" svg:x="24.802cm" svg:y="18.359cm" svg:viewBox="0 0 2583 19" draw:points="0,19 2583,19 2583,0 0,0">
          <text:p/>
        </draw:polygon>
        <draw:polygon draw:style-name="gr5" draw:text-style-name="P6" draw:layer="layout" svg:width="0.017cm" svg:height="0.856cm" svg:x="27.384cm" svg:y="17.503cm" svg:viewBox="0 0 18 857" draw:points="0,857 18,857 18,0 0,0">
          <text:p/>
        </draw:polygon>
        <draw:polygon draw:style-name="gr5" draw:text-style-name="P6" draw:layer="layout" svg:width="0.017cm" svg:height="0.018cm" svg:x="27.384cm" svg:y="18.359cm" svg:viewBox="0 0 18 19" draw:points="0,19 18,19 18,0 0,0">
          <text:p/>
        </draw:polygon>
        <draw:polygon draw:style-name="gr5" draw:text-style-name="P6" draw:layer="layout" svg:width="0.017cm" svg:height="0.018cm" svg:x="27.384cm" svg:y="18.359cm" svg:viewBox="0 0 18 19" draw:points="0,19 18,19 18,0 0,0">
          <text:p/>
        </draw:polygon>
        <draw:frame draw:style-name="gr4" draw:text-style-name="P5" draw:layer="layout" svg:width="0.899cm" svg:height="0.412cm" svg:x="25.662cm" svg:y="17.741cm">
          <draw:text-box>
            <text:p text:style-name="P1"><text:span text:style-name="T5">CSJT </text:span></text:p>
          </draw:text-box>
        </draw:frame>
      </draw:page>
      <draw:page draw:name="page7" draw:style-name="dp1" draw:master-page-name="master-page3">
        <draw:polygon draw:style-name="gr3" draw:text-style-name="P4" draw:layer="layout" svg:width="2.948cm" svg:height="0.322cm" svg:x="2.319cm" svg:y="2.519cm" svg:viewBox="0 0 2949 323" draw:points="0,323 2949,323 2949,0 0,0">
          <text:p/>
        </draw:polygon>
        <draw:polygon draw:style-name="gr3" draw:text-style-name="P4" draw:layer="layout" svg:width="0.182cm" svg:height="0.643cm" svg:x="2.319cm" svg:y="2.841cm" svg:viewBox="0 0 183 644" draw:points="0,644 183,644 183,0 0,0">
          <text:p/>
        </draw:polygon>
        <draw:polygon draw:style-name="gr3" draw:text-style-name="P4" draw:layer="layout" svg:width="0.182cm" svg:height="0.643cm" svg:x="5.084cm" svg:y="2.841cm" svg:viewBox="0 0 183 644" draw:points="0,644 183,644 183,0 0,0">
          <text:p/>
        </draw:polygon>
        <draw:polygon draw:style-name="gr3" draw:text-style-name="P4" draw:layer="layout" svg:width="2.948cm" svg:height="0.322cm" svg:x="2.319cm" svg:y="3.484cm" svg:viewBox="0 0 2949 323" draw:points="0,323 2949,323 2949,0 0,0">
          <text:p/>
        </draw:polygon>
        <draw:polygon draw:style-name="gr3" draw:text-style-name="P4" draw:layer="layout" svg:width="2.584cm" svg:height="0.643cm" svg:x="2.501cm" svg:y="2.841cm" svg:viewBox="0 0 2585 644" draw:points="0,644 2585,644 2585,0 0,0">
          <text:p/>
        </draw:polygon>
        <draw:polygon draw:style-name="gr3" draw:text-style-name="P4" draw:layer="layout" svg:width="10.402cm" svg:height="0.322cm" svg:x="5.283cm" svg:y="2.519cm" svg:viewBox="0 0 10403 323" draw:points="0,323 10403,323 10403,0 0,0">
          <text:p/>
        </draw:polygon>
        <draw:polygon draw:style-name="gr3" draw:text-style-name="P4" draw:layer="layout" svg:width="0.182cm" svg:height="0.643cm" svg:x="5.283cm" svg:y="2.841cm" svg:viewBox="0 0 183 644" draw:points="0,644 183,644 183,0 0,0">
          <text:p/>
        </draw:polygon>
        <draw:polygon draw:style-name="gr3" draw:text-style-name="P4" draw:layer="layout" svg:width="0.182cm" svg:height="0.643cm" svg:x="15.504cm" svg:y="2.841cm" svg:viewBox="0 0 183 644" draw:points="0,644 183,644 183,0 0,0">
          <text:p/>
        </draw:polygon>
        <draw:polygon draw:style-name="gr3" draw:text-style-name="P4" draw:layer="layout" svg:width="10.402cm" svg:height="0.322cm" svg:x="5.283cm" svg:y="3.484cm" svg:viewBox="0 0 10403 323" draw:points="0,323 10403,323 10403,0 0,0">
          <text:p/>
        </draw:polygon>
        <draw:polygon draw:style-name="gr3" draw:text-style-name="P4" draw:layer="layout" svg:width="10.038cm" svg:height="0.643cm" svg:x="5.465cm" svg:y="2.841cm" svg:viewBox="0 0 10039 644" draw:points="0,644 10039,644 10039,0 0,0">
          <text:p/>
        </draw:polygon>
        <draw:frame draw:style-name="gr4" draw:text-style-name="P5" draw:layer="layout" svg:width="2.652cm" svg:height="0.412cm" svg:x="2.502cm" svg:y="2.867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4.174cm" svg:height="0.322cm" svg:x="15.703cm" svg:y="2.519cm" svg:viewBox="0 0 4175 323" draw:points="0,323 4175,323 4175,0 0,0">
          <text:p/>
        </draw:polygon>
        <draw:polygon draw:style-name="gr3" draw:text-style-name="P4" draw:layer="layout" svg:width="0.182cm" svg:height="0.643cm" svg:x="15.703cm" svg:y="2.841cm" svg:viewBox="0 0 183 644" draw:points="0,644 183,644 183,0 0,0">
          <text:p/>
        </draw:polygon>
        <draw:polygon draw:style-name="gr3" draw:text-style-name="P4" draw:layer="layout" svg:width="0.182cm" svg:height="0.643cm" svg:x="19.695cm" svg:y="2.841cm" svg:viewBox="0 0 183 644" draw:points="0,644 183,644 183,0 0,0">
          <text:p/>
        </draw:polygon>
        <draw:polygon draw:style-name="gr3" draw:text-style-name="P4" draw:layer="layout" svg:width="4.174cm" svg:height="0.322cm" svg:x="15.703cm" svg:y="3.484cm" svg:viewBox="0 0 4175 323" draw:points="0,323 4175,323 4175,0 0,0">
          <text:p/>
        </draw:polygon>
        <draw:polygon draw:style-name="gr3" draw:text-style-name="P4" draw:layer="layout" svg:width="3.81cm" svg:height="0.643cm" svg:x="15.885cm" svg:y="2.841cm" svg:viewBox="0 0 3811 644" draw:points="0,644 3811,644 3811,0 0,0">
          <text:p/>
        </draw:polygon>
        <draw:frame draw:style-name="gr4" draw:text-style-name="P5" draw:layer="layout" svg:width="3.253cm" svg:height="0.412cm" svg:x="8.865cm" svg:y="2.867cm">
          <draw:text-box>
            <text:p text:style-name="P1"><text:span text:style-name="T4">Iniciativas de TI </text:span></text:p>
          </draw:text-box>
        </draw:frame>
        <draw:frame draw:style-name="gr4" draw:text-style-name="P5" draw:layer="layout" svg:width="0.921cm" svg:height="0.412cm" svg:x="17.33cm" svg:y="2.867cm">
          <draw:text-box>
            <text:p text:style-name="P1"><text:span text:style-name="T4">Área</text:span></text:p>
          </draw:text-box>
        </draw:frame>
        <draw:polygon draw:style-name="gr3" draw:text-style-name="P4" draw:layer="layout" svg:width="0.177cm" svg:height="1.287cm" svg:x="19.899cm" svg:y="2.519cm" svg:viewBox="0 0 178 1288" draw:points="0,1288 178,1288 178,0 0,0">
          <text:p/>
        </draw:polygon>
        <draw:polygon draw:style-name="gr3" draw:text-style-name="P4" draw:layer="layout" svg:width="0.182cm" svg:height="1.287cm" svg:x="22.392cm" svg:y="2.519cm" svg:viewBox="0 0 183 1288" draw:points="0,1288 183,1288 183,0 0,0">
          <text:p/>
        </draw:polygon>
        <draw:polygon draw:style-name="gr3" draw:text-style-name="P4" draw:layer="layout" svg:width="2.316cm" svg:height="0.644cm" svg:x="20.076cm" svg:y="2.519cm" svg:viewBox="0 0 2317 645" draw:points="0,645 2317,645 2317,0 0,0">
          <text:p/>
        </draw:polygon>
        <draw:frame draw:style-name="gr7" draw:text-style-name="P8" draw:layer="layout" svg:width="0.317cm" svg:height="0.374cm" svg:x="18.248cm" svg:y="2.898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2.316cm" svg:height="0.643cm" svg:x="20.076cm" svg:y="3.163cm" svg:viewBox="0 0 2317 644" draw:points="0,644 2317,644 2317,0 0,0">
          <text:p/>
        </draw:polygon>
        <draw:frame draw:style-name="gr4" draw:text-style-name="P5" draw:layer="layout" svg:width="2.216cm" svg:height="0.412cm" svg:x="20.191cm" svg:y="2.545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287cm" svg:x="22.591cm" svg:y="2.519cm" svg:viewBox="0 0 183 1288" draw:points="0,1288 183,1288 183,0 0,0">
          <text:p/>
        </draw:polygon>
        <draw:polygon draw:style-name="gr3" draw:text-style-name="P4" draw:layer="layout" svg:width="0.182cm" svg:height="1.287cm" svg:x="24.603cm" svg:y="2.519cm" svg:viewBox="0 0 183 1288" draw:points="0,1288 183,1288 183,0 0,0">
          <text:p/>
        </draw:polygon>
        <draw:polygon draw:style-name="gr3" draw:text-style-name="P4" draw:layer="layout" svg:width="1.83cm" svg:height="0.644cm" svg:x="22.773cm" svg:y="2.519cm" svg:viewBox="0 0 1831 645" draw:points="0,645 1831,645 1831,0 0,0">
          <text:p/>
        </draw:polygon>
        <draw:frame draw:style-name="gr4" draw:text-style-name="P5" draw:layer="layout" svg:width="1.801cm" svg:height="0.412cm" svg:x="20.365cm" svg:y="3.188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83cm" svg:height="0.643cm" svg:x="22.773cm" svg:y="3.163cm" svg:viewBox="0 0 1831 644" draw:points="0,644 1831,644 1831,0 0,0">
          <text:p/>
        </draw:polygon>
        <draw:frame draw:style-name="gr4" draw:text-style-name="P5" draw:layer="layout" svg:width="1.238cm" svg:height="0.412cm" svg:x="23.125cm" svg:y="2.545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2.582cm" svg:height="0.322cm" svg:x="24.802cm" svg:y="2.519cm" svg:viewBox="0 0 2583 323" draw:points="0,323 2583,323 2583,0 0,0">
          <text:p/>
        </draw:polygon>
        <draw:polygon draw:style-name="gr3" draw:text-style-name="P4" draw:layer="layout" svg:width="0.182cm" svg:height="0.643cm" svg:x="24.802cm" svg:y="2.841cm" svg:viewBox="0 0 183 644" draw:points="0,644 183,644 183,0 0,0">
          <text:p/>
        </draw:polygon>
        <draw:polygon draw:style-name="gr3" draw:text-style-name="P4" draw:layer="layout" svg:width="0.182cm" svg:height="0.643cm" svg:x="27.202cm" svg:y="2.841cm" svg:viewBox="0 0 183 644" draw:points="0,644 183,644 183,0 0,0">
          <text:p/>
        </draw:polygon>
        <draw:polygon draw:style-name="gr3" draw:text-style-name="P4" draw:layer="layout" svg:width="2.582cm" svg:height="0.322cm" svg:x="24.802cm" svg:y="3.484cm" svg:viewBox="0 0 2583 323" draw:points="0,323 2583,323 2583,0 0,0">
          <text:p/>
        </draw:polygon>
        <draw:polygon draw:style-name="gr3" draw:text-style-name="P4" draw:layer="layout" svg:width="2.218cm" svg:height="0.643cm" svg:x="24.984cm" svg:y="2.841cm" svg:viewBox="0 0 2219 644" draw:points="0,644 2219,644 2219,0 0,0">
          <text:p/>
        </draw:polygon>
        <draw:frame draw:style-name="gr4" draw:text-style-name="P5" draw:layer="layout" svg:width="1.954cm" svg:height="0.412cm" svg:x="22.774cm" svg:y="3.188cm">
          <draw:text-box>
            <text:p text:style-name="P1"><text:span text:style-name="T4">Estimado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2.948cm" svg:height="0.017cm" svg:x="2.319cm" svg:y="2.502cm" svg:viewBox="0 0 2949 18" draw:points="0,18 2949,18 2949,0 0,0">
          <text:p/>
        </draw:polygon>
        <draw:polygon draw:style-name="gr5" draw:text-style-name="P6" draw:layer="layout" svg:width="0.017cm" svg:height="0.017cm" svg:x="5.266cm" svg:y="2.502cm" svg:viewBox="0 0 18 18" draw:points="0,18 18,18 18,0 0,0">
          <text:p/>
        </draw:polygon>
        <draw:polygon draw:style-name="gr5" draw:text-style-name="P6" draw:layer="layout" svg:width="10.402cm" svg:height="0.017cm" svg:x="5.283cm" svg:y="2.502cm" svg:viewBox="0 0 10403 18" draw:points="0,18 10403,18 10403,0 0,0">
          <text:p/>
        </draw:polygon>
        <draw:polygon draw:style-name="gr5" draw:text-style-name="P6" draw:layer="layout" svg:width="0.017cm" svg:height="0.017cm" svg:x="15.686cm" svg:y="2.502cm" svg:viewBox="0 0 18 18" draw:points="0,18 18,18 18,0 0,0">
          <text:p/>
        </draw:polygon>
        <draw:polygon draw:style-name="gr5" draw:text-style-name="P6" draw:layer="layout" svg:width="4.179cm" svg:height="0.017cm" svg:x="15.703cm" svg:y="2.502cm" svg:viewBox="0 0 4180 18" draw:points="0,18 4180,18 4180,0 0,0">
          <text:p/>
        </draw:polygon>
        <draw:polygon draw:style-name="gr5" draw:text-style-name="P6" draw:layer="layout" svg:width="0.017cm" svg:height="0.017cm" svg:x="19.882cm" svg:y="2.502cm" svg:viewBox="0 0 18 18" draw:points="0,18 18,18 18,0 0,0">
          <text:p/>
        </draw:polygon>
        <draw:polygon draw:style-name="gr5" draw:text-style-name="P6" draw:layer="layout" svg:width="2.675cm" svg:height="0.017cm" svg:x="19.899cm" svg:y="2.502cm" svg:viewBox="0 0 2676 18" draw:points="0,18 2676,18 2676,0 0,0">
          <text:p/>
        </draw:polygon>
        <draw:polygon draw:style-name="gr5" draw:text-style-name="P6" draw:layer="layout" svg:width="0.017cm" svg:height="0.017cm" svg:x="22.574cm" svg:y="2.502cm" svg:viewBox="0 0 18 18" draw:points="0,18 18,18 18,0 0,0">
          <text:p/>
        </draw:polygon>
        <draw:polygon draw:style-name="gr5" draw:text-style-name="P6" draw:layer="layout" svg:width="2.194cm" svg:height="0.017cm" svg:x="22.591cm" svg:y="2.502cm" svg:viewBox="0 0 2195 18" draw:points="0,18 2195,18 2195,0 0,0">
          <text:p/>
        </draw:polygon>
        <draw:polygon draw:style-name="gr5" draw:text-style-name="P6" draw:layer="layout" svg:width="0.017cm" svg:height="0.017cm" svg:x="24.785cm" svg:y="2.502cm" svg:viewBox="0 0 18 18" draw:points="0,18 18,18 18,0 0,0">
          <text:p/>
        </draw:polygon>
        <draw:polygon draw:style-name="gr5" draw:text-style-name="P6" draw:layer="layout" svg:width="2.582cm" svg:height="0.017cm" svg:x="24.802cm" svg:y="2.502cm" svg:viewBox="0 0 2583 18" draw:points="0,18 2583,18 2583,0 0,0">
          <text:p/>
        </draw:polygon>
        <draw:polygon draw:style-name="gr5" draw:text-style-name="P6" draw:layer="layout" svg:width="0.017cm" svg:height="0.017cm" svg:x="27.384cm" svg:y="2.502cm" svg:viewBox="0 0 18 18" draw:points="0,18 18,18 18,0 0,0">
          <text:p/>
        </draw:polygon>
        <draw:polygon draw:style-name="gr5" draw:text-style-name="P6" draw:layer="layout" svg:width="0.017cm" svg:height="0.017cm" svg:x="27.384cm" svg:y="2.502cm" svg:viewBox="0 0 18 18" draw:points="0,18 18,18 18,0 0,0">
          <text:p/>
        </draw:polygon>
        <draw:polygon draw:style-name="gr5" draw:text-style-name="P6" draw:layer="layout" svg:width="0.017cm" svg:height="1.287cm" svg:x="2.302cm" svg:y="2.519cm" svg:viewBox="0 0 18 1288" draw:points="0,1288 18,1288 18,0 0,0">
          <text:p/>
        </draw:polygon>
        <draw:polygon draw:style-name="gr5" draw:text-style-name="P6" draw:layer="layout" svg:width="0.017cm" svg:height="1.287cm" svg:x="5.266cm" svg:y="2.519cm" svg:viewBox="0 0 18 1288" draw:points="0,1288 18,1288 18,0 0,0">
          <text:p/>
        </draw:polygon>
        <draw:polygon draw:style-name="gr5" draw:text-style-name="P6" draw:layer="layout" svg:width="0.017cm" svg:height="1.287cm" svg:x="15.686cm" svg:y="2.519cm" svg:viewBox="0 0 18 1288" draw:points="0,1288 18,1288 18,0 0,0">
          <text:p/>
        </draw:polygon>
        <draw:polygon draw:style-name="gr5" draw:text-style-name="P6" draw:layer="layout" svg:width="0.017cm" svg:height="1.287cm" svg:x="19.882cm" svg:y="2.519cm" svg:viewBox="0 0 18 1288" draw:points="0,1288 18,1288 18,0 0,0">
          <text:p/>
        </draw:polygon>
        <draw:polygon draw:style-name="gr5" draw:text-style-name="P6" draw:layer="layout" svg:width="0.017cm" svg:height="1.287cm" svg:x="22.574cm" svg:y="2.519cm" svg:viewBox="0 0 18 1288" draw:points="0,1288 18,1288 18,0 0,0">
          <text:p/>
        </draw:polygon>
        <draw:polygon draw:style-name="gr5" draw:text-style-name="P6" draw:layer="layout" svg:width="0.017cm" svg:height="1.287cm" svg:x="24.785cm" svg:y="2.519cm" svg:viewBox="0 0 18 1288" draw:points="0,1288 18,1288 18,0 0,0">
          <text:p/>
        </draw:polygon>
        <draw:polygon draw:style-name="gr5" draw:text-style-name="P6" draw:layer="layout" svg:width="0.017cm" svg:height="1.287cm" svg:x="27.384cm" svg:y="2.519cm" svg:viewBox="0 0 18 1288" draw:points="0,1288 18,1288 18,0 0,0">
          <text:p/>
        </draw:polygon>
        <draw:polygon draw:style-name="gr6" draw:text-style-name="P7" draw:layer="layout" svg:width="1.609cm" svg:height="0.423cm" svg:x="15.885cm" svg:y="3.823cm" svg:viewBox="0 0 1610 424" draw:points="0,424 1610,424 1610,0 0,0">
          <text:p/>
        </draw:polygon>
        <draw:frame draw:style-name="gr4" draw:text-style-name="P5" draw:layer="layout" svg:width="1.568cm" svg:height="0.412cm" svg:x="25.365cm" svg:y="2.867cm">
          <draw:text-box>
            <text:p text:style-name="P1"><text:span text:style-name="T4">Origem </text:span></text:p>
          </draw:text-box>
        </draw:frame>
        <draw:polygon draw:style-name="gr5" draw:text-style-name="P6" draw:layer="layout" svg:width="0.017cm" svg:height="0.017cm" svg:x="2.302cm" svg:y="3.806cm" svg:viewBox="0 0 18 18" draw:points="0,18 18,18 18,0 0,0">
          <text:p/>
        </draw:polygon>
        <draw:polygon draw:style-name="gr5" draw:text-style-name="P6" draw:layer="layout" svg:width="2.948cm" svg:height="0.017cm" svg:x="2.319cm" svg:y="3.806cm" svg:viewBox="0 0 2949 18" draw:points="0,18 2949,18 2949,0 0,0">
          <text:p/>
        </draw:polygon>
        <draw:polygon draw:style-name="gr5" draw:text-style-name="P6" draw:layer="layout" svg:width="0.017cm" svg:height="0.017cm" svg:x="5.266cm" svg:y="3.806cm" svg:viewBox="0 0 18 18" draw:points="0,18 18,18 18,0 0,0">
          <text:p/>
        </draw:polygon>
        <draw:polygon draw:style-name="gr5" draw:text-style-name="P6" draw:layer="layout" svg:width="10.402cm" svg:height="0.017cm" svg:x="5.283cm" svg:y="3.806cm" svg:viewBox="0 0 10403 18" draw:points="0,18 10403,18 10403,0 0,0">
          <text:p/>
        </draw:polygon>
        <draw:polygon draw:style-name="gr5" draw:text-style-name="P6" draw:layer="layout" svg:width="0.017cm" svg:height="0.017cm" svg:x="15.686cm" svg:y="3.806cm" svg:viewBox="0 0 18 18" draw:points="0,18 18,18 18,0 0,0">
          <text:p/>
        </draw:polygon>
        <draw:polygon draw:style-name="gr5" draw:text-style-name="P6" draw:layer="layout" svg:width="4.179cm" svg:height="0.017cm" svg:x="15.703cm" svg:y="3.806cm" svg:viewBox="0 0 4180 18" draw:points="0,18 4180,18 4180,0 0,0">
          <text:p/>
        </draw:polygon>
        <draw:polygon draw:style-name="gr5" draw:text-style-name="P6" draw:layer="layout" svg:width="0.017cm" svg:height="0.017cm" svg:x="19.882cm" svg:y="3.806cm" svg:viewBox="0 0 18 18" draw:points="0,18 18,18 18,0 0,0">
          <text:p/>
        </draw:polygon>
        <draw:polygon draw:style-name="gr5" draw:text-style-name="P6" draw:layer="layout" svg:width="2.675cm" svg:height="0.017cm" svg:x="19.899cm" svg:y="3.806cm" svg:viewBox="0 0 2676 18" draw:points="0,18 2676,18 2676,0 0,0">
          <text:p/>
        </draw:polygon>
        <draw:polygon draw:style-name="gr5" draw:text-style-name="P6" draw:layer="layout" svg:width="0.017cm" svg:height="0.017cm" svg:x="22.574cm" svg:y="3.806cm" svg:viewBox="0 0 18 18" draw:points="0,18 18,18 18,0 0,0">
          <text:p/>
        </draw:polygon>
        <draw:polygon draw:style-name="gr5" draw:text-style-name="P6" draw:layer="layout" svg:width="2.194cm" svg:height="0.017cm" svg:x="22.591cm" svg:y="3.806cm" svg:viewBox="0 0 2195 18" draw:points="0,18 2195,18 2195,0 0,0">
          <text:p/>
        </draw:polygon>
        <draw:polygon draw:style-name="gr5" draw:text-style-name="P6" draw:layer="layout" svg:width="0.017cm" svg:height="0.017cm" svg:x="24.785cm" svg:y="3.806cm" svg:viewBox="0 0 18 18" draw:points="0,18 18,18 18,0 0,0">
          <text:p/>
        </draw:polygon>
        <draw:polygon draw:style-name="gr5" draw:text-style-name="P6" draw:layer="layout" svg:width="2.582cm" svg:height="0.017cm" svg:x="24.802cm" svg:y="3.806cm" svg:viewBox="0 0 2583 18" draw:points="0,18 2583,18 2583,0 0,0">
          <text:p/>
        </draw:polygon>
        <draw:polygon draw:style-name="gr5" draw:text-style-name="P6" draw:layer="layout" svg:width="0.017cm" svg:height="0.017cm" svg:x="27.384cm" svg:y="3.806cm" svg:viewBox="0 0 18 18" draw:points="0,18 18,18 18,0 0,0">
          <text:p/>
        </draw:polygon>
        <draw:polygon draw:style-name="gr5" draw:text-style-name="P6" draw:layer="layout" svg:width="0.017cm" svg:height="0.643cm" svg:x="2.302cm" svg:y="3.823cm" svg:viewBox="0 0 18 644" draw:points="0,644 18,644 18,0 0,0">
          <text:p/>
        </draw:polygon>
        <draw:polygon draw:style-name="gr5" draw:text-style-name="P6" draw:layer="layout" svg:width="0.017cm" svg:height="0.643cm" svg:x="5.266cm" svg:y="3.823cm" svg:viewBox="0 0 18 644" draw:points="0,644 18,644 18,0 0,0">
          <text:p/>
        </draw:polygon>
        <draw:polygon draw:style-name="gr5" draw:text-style-name="P6" draw:layer="layout" svg:width="0.017cm" svg:height="0.643cm" svg:x="15.686cm" svg:y="3.823cm" svg:viewBox="0 0 18 644" draw:points="0,644 18,644 18,0 0,0">
          <text:p/>
        </draw:polygon>
        <draw:polygon draw:style-name="gr5" draw:text-style-name="P6" draw:layer="layout" svg:width="0.017cm" svg:height="0.643cm" svg:x="19.882cm" svg:y="3.823cm" svg:viewBox="0 0 18 644" draw:points="0,644 18,644 18,0 0,0">
          <text:p/>
        </draw:polygon>
        <draw:polygon draw:style-name="gr5" draw:text-style-name="P6" draw:layer="layout" svg:width="0.017cm" svg:height="0.643cm" svg:x="22.574cm" svg:y="3.823cm" svg:viewBox="0 0 18 644" draw:points="0,644 18,644 18,0 0,0">
          <text:p/>
        </draw:polygon>
        <draw:polygon draw:style-name="gr5" draw:text-style-name="P6" draw:layer="layout" svg:width="0.017cm" svg:height="0.643cm" svg:x="24.785cm" svg:y="3.823cm" svg:viewBox="0 0 18 644" draw:points="0,644 18,644 18,0 0,0">
          <text:p/>
        </draw:polygon>
        <draw:polygon draw:style-name="gr5" draw:text-style-name="P6" draw:layer="layout" svg:width="0.017cm" svg:height="0.643cm" svg:x="27.384cm" svg:y="3.823cm" svg:viewBox="0 0 18 644" draw:points="0,644 18,644 18,0 0,0">
          <text:p/>
        </draw:polygon>
        <draw:frame draw:style-name="gr4" draw:text-style-name="P5" draw:layer="layout" svg:width="1.712cm" svg:height="0.412cm" svg:x="15.885cm" svg:y="3.849cm">
          <draw:text-box>
            <text:p text:style-name="P1"><text:span text:style-name="T5">Sistemas </text:span></text:p>
          </draw:text-box>
        </draw:frame>
        <draw:polygon draw:style-name="gr6" draw:text-style-name="P7" draw:layer="layout" svg:width="3.899cm" svg:height="0.423cm" svg:x="9.407cm" svg:y="5.017cm" svg:viewBox="0 0 3900 424" draw:points="0,424 3900,424 3900,0 0,0">
          <text:p/>
        </draw:polygon>
        <draw:frame draw:style-name="gr4" draw:text-style-name="P5" draw:layer="layout" svg:width="1.78cm" svg:height="0.412cm" svg:x="2.896cm" svg:y="5.043cm">
          <draw:text-box>
            <text:p text:style-name="P1"><text:span text:style-name="T5">OE6 – I14 </text:span></text:p>
          </draw:text-box>
        </draw:frame>
        <draw:polygon draw:style-name="gr6" draw:text-style-name="P7" draw:layer="layout" svg:width="3.81cm" svg:height="0.423cm" svg:x="15.885cm" svg:y="4.589cm" svg:viewBox="0 0 3811 424" draw:points="0,424 3811,424 3811,0 0,0">
          <text:p/>
        </draw:polygon>
        <draw:frame draw:style-name="gr4" draw:text-style-name="P5" draw:layer="layout" svg:width="7.863cm" svg:height="0.412cm" svg:x="5.466cm" svg:y="5.043cm">
          <draw:text-box>
            <text:p text:style-name="P1"><text:span text:style-name="T5">Programa de melhoria dos processos de TIC </text:span></text:p>
          </draw:text-box>
        </draw:frame>
        <draw:polygon draw:style-name="gr6" draw:text-style-name="P7" draw:layer="layout" svg:width="3.404cm" svg:height="0.423cm" svg:x="15.885cm" svg:y="5.233cm" svg:viewBox="0 0 3405 424" draw:points="0,424 3405,424 3405,0 0,0">
          <text:p/>
        </draw:polygon>
        <draw:frame draw:style-name="gr4" draw:text-style-name="P5" draw:layer="layout" svg:width="3.909cm" svg:height="0.412cm" svg:x="15.885cm" svg:y="4.615cm">
          <draw:text-box>
            <text:p text:style-name="P1"><text:span text:style-name="T5">Divisão <text:s/>de <text:s/>gestão <text:s/>e </text:span></text:p>
          </draw:text-box>
        </draw:frame>
        <draw:frame draw:style-name="gr4" draw:text-style-name="P5" draw:layer="layout" svg:width="3.465cm" svg:height="0.412cm" svg:x="15.885cm" svg:y="5.258cm">
          <draw:text-box>
            <text:p text:style-name="P1"><text:span text:style-name="T5">Governança de TIC </text:span></text:p>
          </draw:text-box>
        </draw:frame>
        <draw:frame draw:style-name="gr4" draw:text-style-name="P5" draw:layer="layout" svg:width="1.755cm" svg:height="0.412cm" svg:x="20.39cm" svg:y="5.043cm">
          <draw:text-box>
            <text:p text:style-name="P1"><text:span text:style-name="T5">Fev/2018 </text:span></text:p>
          </draw:text-box>
        </draw:frame>
        <draw:polygon draw:style-name="gr6" draw:text-style-name="P7" draw:layer="layout" svg:width="1.71cm" svg:height="0.423cm" svg:x="25.238cm" svg:y="4.695cm" svg:viewBox="0 0 1711 424" draw:points="0,424 1711,424 1711,0 0,0">
          <text:p/>
        </draw:polygon>
        <draw:frame draw:style-name="gr4" draw:text-style-name="P5" draw:layer="layout" svg:width="1.81cm" svg:height="0.412cm" svg:x="22.837cm" svg:y="5.043cm">
          <draw:text-box>
            <text:p text:style-name="P1"><text:span text:style-name="T5">11 meses </text:span></text:p>
          </draw:text-box>
        </draw:frame>
        <draw:polygon draw:style-name="gr6" draw:text-style-name="P7" draw:layer="layout" svg:width="2.206cm" svg:height="0.424cm" svg:x="24.988cm" svg:y="5.338cm" svg:viewBox="0 0 2207 425" draw:points="0,425 2207,425 2207,0 0,0">
          <text:p/>
        </draw:polygon>
        <draw:frame draw:style-name="gr4" draw:text-style-name="P5" draw:layer="layout" svg:width="1.827cm" svg:height="0.412cm" svg:x="25.238cm" svg:y="4.721cm">
          <draw:text-box>
            <text:p text:style-name="P1"><text:span text:style-name="T5">Programa </text:span></text:p>
          </draw:text-box>
        </draw:frame>
        <draw:polygon draw:style-name="gr5" draw:text-style-name="P6" draw:layer="layout" svg:width="0.017cm" svg:height="0.017cm" svg:x="2.302cm" svg:y="4.466cm" svg:viewBox="0 0 18 18" draw:points="0,18 18,18 18,0 0,0">
          <text:p/>
        </draw:polygon>
        <draw:polygon draw:style-name="gr5" draw:text-style-name="P6" draw:layer="layout" svg:width="2.948cm" svg:height="0.017cm" svg:x="2.319cm" svg:y="4.466cm" svg:viewBox="0 0 2949 18" draw:points="0,18 2949,18 2949,0 0,0">
          <text:p/>
        </draw:polygon>
        <draw:polygon draw:style-name="gr5" draw:text-style-name="P6" draw:layer="layout" svg:width="0.017cm" svg:height="0.017cm" svg:x="5.266cm" svg:y="4.466cm" svg:viewBox="0 0 18 18" draw:points="0,18 18,18 18,0 0,0">
          <text:p/>
        </draw:polygon>
        <draw:polygon draw:style-name="gr5" draw:text-style-name="P6" draw:layer="layout" svg:width="10.402cm" svg:height="0.017cm" svg:x="5.283cm" svg:y="4.466cm" svg:viewBox="0 0 10403 18" draw:points="0,18 10403,18 10403,0 0,0">
          <text:p/>
        </draw:polygon>
        <draw:polygon draw:style-name="gr5" draw:text-style-name="P6" draw:layer="layout" svg:width="0.017cm" svg:height="0.017cm" svg:x="15.686cm" svg:y="4.466cm" svg:viewBox="0 0 18 18" draw:points="0,18 18,18 18,0 0,0">
          <text:p/>
        </draw:polygon>
        <draw:polygon draw:style-name="gr5" draw:text-style-name="P6" draw:layer="layout" svg:width="4.179cm" svg:height="0.017cm" svg:x="15.703cm" svg:y="4.466cm" svg:viewBox="0 0 4180 18" draw:points="0,18 4180,18 4180,0 0,0">
          <text:p/>
        </draw:polygon>
        <draw:polygon draw:style-name="gr5" draw:text-style-name="P6" draw:layer="layout" svg:width="0.017cm" svg:height="0.017cm" svg:x="19.882cm" svg:y="4.466cm" svg:viewBox="0 0 18 18" draw:points="0,18 18,18 18,0 0,0">
          <text:p/>
        </draw:polygon>
        <draw:polygon draw:style-name="gr5" draw:text-style-name="P6" draw:layer="layout" svg:width="2.675cm" svg:height="0.017cm" svg:x="19.899cm" svg:y="4.466cm" svg:viewBox="0 0 2676 18" draw:points="0,18 2676,18 2676,0 0,0">
          <text:p/>
        </draw:polygon>
        <draw:polygon draw:style-name="gr5" draw:text-style-name="P6" draw:layer="layout" svg:width="0.017cm" svg:height="0.017cm" svg:x="22.574cm" svg:y="4.466cm" svg:viewBox="0 0 18 18" draw:points="0,18 18,18 18,0 0,0">
          <text:p/>
        </draw:polygon>
        <draw:polygon draw:style-name="gr5" draw:text-style-name="P6" draw:layer="layout" svg:width="2.194cm" svg:height="0.017cm" svg:x="22.591cm" svg:y="4.466cm" svg:viewBox="0 0 2195 18" draw:points="0,18 2195,18 2195,0 0,0">
          <text:p/>
        </draw:polygon>
        <draw:polygon draw:style-name="gr5" draw:text-style-name="P6" draw:layer="layout" svg:width="0.017cm" svg:height="0.017cm" svg:x="24.785cm" svg:y="4.466cm" svg:viewBox="0 0 18 18" draw:points="0,18 18,18 18,0 0,0">
          <text:p/>
        </draw:polygon>
        <draw:polygon draw:style-name="gr5" draw:text-style-name="P6" draw:layer="layout" svg:width="2.582cm" svg:height="0.017cm" svg:x="24.802cm" svg:y="4.466cm" svg:viewBox="0 0 2583 18" draw:points="0,18 2583,18 2583,0 0,0">
          <text:p/>
        </draw:polygon>
        <draw:polygon draw:style-name="gr5" draw:text-style-name="P6" draw:layer="layout" svg:width="0.017cm" svg:height="0.017cm" svg:x="27.384cm" svg:y="4.466cm" svg:viewBox="0 0 18 18" draw:points="0,18 18,18 18,0 0,0">
          <text:p/>
        </draw:polygon>
        <draw:polygon draw:style-name="gr5" draw:text-style-name="P6" draw:layer="layout" svg:width="0.017cm" svg:height="1.499cm" svg:x="2.302cm" svg:y="4.483cm" svg:viewBox="0 0 18 1500" draw:points="0,1500 18,1500 18,0 0,0">
          <text:p/>
        </draw:polygon>
        <draw:polygon draw:style-name="gr5" draw:text-style-name="P6" draw:layer="layout" svg:width="0.017cm" svg:height="1.499cm" svg:x="5.266cm" svg:y="4.483cm" svg:viewBox="0 0 18 1500" draw:points="0,1500 18,1500 18,0 0,0">
          <text:p/>
        </draw:polygon>
        <draw:polygon draw:style-name="gr5" draw:text-style-name="P6" draw:layer="layout" svg:width="0.017cm" svg:height="1.499cm" svg:x="15.686cm" svg:y="4.483cm" svg:viewBox="0 0 18 1500" draw:points="0,1500 18,1500 18,0 0,0">
          <text:p/>
        </draw:polygon>
        <draw:polygon draw:style-name="gr5" draw:text-style-name="P6" draw:layer="layout" svg:width="0.017cm" svg:height="1.499cm" svg:x="19.882cm" svg:y="4.483cm" svg:viewBox="0 0 18 1500" draw:points="0,1500 18,1500 18,0 0,0">
          <text:p/>
        </draw:polygon>
        <draw:polygon draw:style-name="gr5" draw:text-style-name="P6" draw:layer="layout" svg:width="0.017cm" svg:height="1.499cm" svg:x="22.574cm" svg:y="4.483cm" svg:viewBox="0 0 18 1500" draw:points="0,1500 18,1500 18,0 0,0">
          <text:p/>
        </draw:polygon>
        <draw:polygon draw:style-name="gr5" draw:text-style-name="P6" draw:layer="layout" svg:width="0.017cm" svg:height="1.499cm" svg:x="24.785cm" svg:y="4.483cm" svg:viewBox="0 0 18 1500" draw:points="0,1500 18,1500 18,0 0,0">
          <text:p/>
        </draw:polygon>
        <draw:polygon draw:style-name="gr5" draw:text-style-name="P6" draw:layer="layout" svg:width="0.017cm" svg:height="1.499cm" svg:x="27.384cm" svg:y="4.483cm" svg:viewBox="0 0 18 1500" draw:points="0,1500 18,1500 18,0 0,0">
          <text:p/>
        </draw:polygon>
        <draw:frame draw:style-name="gr4" draw:text-style-name="P5" draw:layer="layout" svg:width="2.322cm" svg:height="0.412cm" svg:x="24.989cm" svg:y="5.364cm">
          <draw:text-box>
            <text:p text:style-name="P1"><text:span text:style-name="T5">estruturante </text:span></text:p>
          </draw:text-box>
        </draw:frame>
        <draw:polygon draw:style-name="gr6" draw:text-style-name="P7" draw:layer="layout" svg:width="10.038cm" svg:height="0.423cm" svg:x="5.465cm" svg:y="6.211cm" svg:viewBox="0 0 10039 424" draw:points="0,424 10039,424 10039,0 0,0">
          <text:p/>
        </draw:polygon>
        <draw:frame draw:style-name="gr4" draw:text-style-name="P5" draw:layer="layout" svg:width="1.78cm" svg:height="0.412cm" svg:x="2.896cm" svg:y="6.559cm">
          <draw:text-box>
            <text:p text:style-name="P1"><text:span text:style-name="T5">OE8 – I18 </text:span></text:p>
          </draw:text-box>
        </draw:frame>
        <draw:frame draw:style-name="gr4" draw:text-style-name="P5" draw:layer="layout" svg:width="1.319cm" svg:height="0.412cm" svg:x="5.466cm" svg:y="6.236cm">
          <draw:text-box>
            <text:p text:style-name="P1"><text:span text:style-name="T5">Estudo </text:span></text:p>
          </draw:text-box>
        </draw:frame>
        <draw:frame draw:style-name="gr4" draw:text-style-name="P5" draw:layer="layout" svg:width="0.552cm" svg:height="0.412cm" svg:x="7.001cm" svg:y="6.23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458cm" svg:height="0.412cm" svg:x="7.767cm" svg:y="6.236cm">
          <draw:text-box>
            <text:p text:style-name="P1"><text:span text:style-name="T5">solução </text:span></text:p>
          </draw:text-box>
        </draw:frame>
        <draw:frame draw:style-name="gr4" draw:text-style-name="P5" draw:layer="layout" svg:width="0.552cm" svg:height="0.412cm" svg:x="9.429cm" svg:y="6.236cm">
          <draw:text-box>
            <text:p text:style-name="P1"><text:span text:style-name="T5">de </text:span></text:p>
          </draw:text-box>
        </draw:frame>
        <draw:frame draw:style-name="gr4" draw:text-style-name="P5" draw:layer="layout" svg:width="0.781cm" svg:height="0.412cm" svg:x="10.19cm" svg:y="6.236cm">
          <draw:text-box>
            <text:p text:style-name="P1"><text:span text:style-name="T5">alta </text:span></text:p>
          </draw:text-box>
        </draw:frame>
        <draw:frame draw:style-name="gr4" draw:text-style-name="P5" draw:layer="layout" svg:width="2.775cm" svg:height="0.412cm" svg:x="11.189cm" svg:y="6.236cm">
          <draw:text-box>
            <text:p text:style-name="P1"><text:span text:style-name="T5">disponibilidade </text:span></text:p>
          </draw:text-box>
        </draw:frame>
        <draw:frame draw:style-name="gr4" draw:text-style-name="P5" draw:layer="layout" svg:width="0.912cm" svg:height="0.412cm" svg:x="14.149cm" svg:y="6.236cm">
          <draw:text-box>
            <text:p text:style-name="P1"><text:span text:style-name="T5">para </text:span></text:p>
          </draw:text-box>
        </draw:frame>
        <draw:polygon draw:style-name="gr6" draw:text-style-name="P7" draw:layer="layout" svg:width="6.106cm" svg:height="0.423cm" svg:x="5.465cm" svg:y="6.855cm" svg:viewBox="0 0 6107 424" draw:points="0,424 6107,424 6107,0 0,0">
          <text:p/>
        </draw:polygon>
        <draw:frame draw:style-name="gr4" draw:text-style-name="P5" draw:layer="layout" svg:width="0.35cm" svg:height="0.412cm" svg:x="15.278cm" svg:y="6.236cm">
          <draw:text-box>
            <text:p text:style-name="P1"><text:span text:style-name="T5">o </text:span></text:p>
          </draw:text-box>
        </draw:frame>
        <draw:polygon draw:style-name="gr6" draw:text-style-name="P7" draw:layer="layout" svg:width="3.81cm" svg:height="0.423cm" svg:x="15.885cm" svg:y="6.105cm" svg:viewBox="0 0 3811 424" draw:points="0,424 3811,424 3811,0 0,0">
          <text:p/>
        </draw:polygon>
        <draw:frame draw:style-name="gr4" draw:text-style-name="P5" draw:layer="layout" svg:width="6.094cm" svg:height="0.412cm" svg:x="5.466cm" svg:y="6.881cm">
          <draw:text-box>
            <text:p text:style-name="P1"><text:span text:style-name="T5">sistema PJe e portal da Instituição </text:span></text:p>
          </draw:text-box>
        </draw:frame>
        <draw:frame draw:style-name="gr4" draw:text-style-name="P5" draw:layer="layout" svg:width="1.399cm" svg:height="0.412cm" svg:x="15.885cm" svg:y="6.13cm">
          <draw:text-box>
            <text:p text:style-name="P1"><text:span text:style-name="T5">Divisão </text:span></text:p>
          </draw:text-box>
        </draw:frame>
        <draw:polygon draw:style-name="gr6" draw:text-style-name="P7" draw:layer="layout" svg:width="3.535cm" svg:height="0.425cm" svg:x="15.885cm" svg:y="6.748cm" svg:viewBox="0 0 3536 426" draw:points="0,426 3536,426 3536,0 0,0">
          <text:p/>
        </draw:polygon>
        <draw:frame draw:style-name="gr4" draw:text-style-name="P5" draw:layer="layout" svg:width="0.552cm" svg:height="0.412cm" svg:x="19.266cm" svg:y="6.13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719cm" svg:height="0.425cm" svg:x="20.373cm" svg:y="6.532cm" svg:viewBox="0 0 1720 426" draw:points="0,426 1720,426 1720,0 0,0">
          <text:p/>
        </draw:polygon>
        <draw:frame draw:style-name="gr4" draw:text-style-name="P5" draw:layer="layout" svg:width="3.528cm" svg:height="0.412cm" svg:x="15.885cm" svg:y="6.775cm">
          <draw:text-box>
            <text:p text:style-name="P1"><text:span text:style-name="T5">Infraestrutura de TI </text:span></text:p>
          </draw:text-box>
        </draw:frame>
        <draw:polygon draw:style-name="gr6" draw:text-style-name="P7" draw:layer="layout" svg:width="1.702cm" svg:height="0.425cm" svg:x="22.837cm" svg:y="6.532cm" svg:viewBox="0 0 1703 426" draw:points="0,426 1703,426 1703,0 0,0">
          <text:p/>
        </draw:polygon>
        <draw:frame draw:style-name="gr4" draw:text-style-name="P5" draw:layer="layout" svg:width="1.793cm" svg:height="0.412cm" svg:x="20.373cm" svg:y="6.559cm">
          <draw:text-box>
            <text:p text:style-name="P1"><text:span text:style-name="T5">Mar/2018 </text:span></text:p>
          </draw:text-box>
        </draw:frame>
        <draw:polygon draw:style-name="gr6" draw:text-style-name="P7" draw:layer="layout" svg:width="1.689cm" svg:height="0.423cm" svg:x="25.246cm" svg:y="6.211cm" svg:viewBox="0 0 1690 424" draw:points="0,424 1690,424 1690,0 0,0">
          <text:p/>
        </draw:polygon>
        <draw:frame draw:style-name="gr4" draw:text-style-name="P5" draw:layer="layout" svg:width="1.81cm" svg:height="0.412cm" svg:x="22.837cm" svg:y="6.559cm">
          <draw:text-box>
            <text:p text:style-name="P1"><text:span text:style-name="T5">09 meses </text:span></text:p>
          </draw:text-box>
        </draw:frame>
        <draw:polygon draw:style-name="gr6" draw:text-style-name="P7" draw:layer="layout" svg:width="2.218cm" svg:height="0.423cm" svg:x="24.984cm" svg:y="6.855cm" svg:viewBox="0 0 2219 424" draw:points="0,424 2219,424 2219,0 0,0">
          <text:p/>
        </draw:polygon>
        <draw:frame draw:style-name="gr4" draw:text-style-name="P5" draw:layer="layout" svg:width="1.822cm" svg:height="0.412cm" svg:x="25.247cm" svg:y="6.236cm">
          <draw:text-box>
            <text:p text:style-name="P1"><text:span text:style-name="T5">Demanda </text:span></text:p>
          </draw:text-box>
        </draw:frame>
        <draw:polygon draw:style-name="gr5" draw:text-style-name="P6" draw:layer="layout" svg:width="0.017cm" svg:height="0.017cm" svg:x="2.302cm" svg:y="5.982cm" svg:viewBox="0 0 18 18" draw:points="0,18 18,18 18,0 0,0">
          <text:p/>
        </draw:polygon>
        <draw:polygon draw:style-name="gr5" draw:text-style-name="P6" draw:layer="layout" svg:width="2.948cm" svg:height="0.017cm" svg:x="2.319cm" svg:y="5.982cm" svg:viewBox="0 0 2949 18" draw:points="0,18 2949,18 2949,0 0,0">
          <text:p/>
        </draw:polygon>
        <draw:polygon draw:style-name="gr5" draw:text-style-name="P6" draw:layer="layout" svg:width="0.017cm" svg:height="0.017cm" svg:x="5.266cm" svg:y="5.982cm" svg:viewBox="0 0 18 18" draw:points="0,18 18,18 18,0 0,0">
          <text:p/>
        </draw:polygon>
        <draw:polygon draw:style-name="gr5" draw:text-style-name="P6" draw:layer="layout" svg:width="10.402cm" svg:height="0.017cm" svg:x="5.283cm" svg:y="5.982cm" svg:viewBox="0 0 10403 18" draw:points="0,18 10403,18 10403,0 0,0">
          <text:p/>
        </draw:polygon>
        <draw:polygon draw:style-name="gr5" draw:text-style-name="P6" draw:layer="layout" svg:width="0.017cm" svg:height="0.017cm" svg:x="15.686cm" svg:y="5.982cm" svg:viewBox="0 0 18 18" draw:points="0,18 18,18 18,0 0,0">
          <text:p/>
        </draw:polygon>
        <draw:polygon draw:style-name="gr5" draw:text-style-name="P6" draw:layer="layout" svg:width="4.179cm" svg:height="0.017cm" svg:x="15.703cm" svg:y="5.982cm" svg:viewBox="0 0 4180 18" draw:points="0,18 4180,18 4180,0 0,0">
          <text:p/>
        </draw:polygon>
        <draw:polygon draw:style-name="gr5" draw:text-style-name="P6" draw:layer="layout" svg:width="0.017cm" svg:height="0.017cm" svg:x="19.882cm" svg:y="5.982cm" svg:viewBox="0 0 18 18" draw:points="0,18 18,18 18,0 0,0">
          <text:p/>
        </draw:polygon>
        <draw:polygon draw:style-name="gr5" draw:text-style-name="P6" draw:layer="layout" svg:width="2.675cm" svg:height="0.017cm" svg:x="19.899cm" svg:y="5.982cm" svg:viewBox="0 0 2676 18" draw:points="0,18 2676,18 2676,0 0,0">
          <text:p/>
        </draw:polygon>
        <draw:polygon draw:style-name="gr5" draw:text-style-name="P6" draw:layer="layout" svg:width="0.017cm" svg:height="0.017cm" svg:x="22.574cm" svg:y="5.982cm" svg:viewBox="0 0 18 18" draw:points="0,18 18,18 18,0 0,0">
          <text:p/>
        </draw:polygon>
        <draw:polygon draw:style-name="gr5" draw:text-style-name="P6" draw:layer="layout" svg:width="2.194cm" svg:height="0.017cm" svg:x="22.591cm" svg:y="5.982cm" svg:viewBox="0 0 2195 18" draw:points="0,18 2195,18 2195,0 0,0">
          <text:p/>
        </draw:polygon>
        <draw:polygon draw:style-name="gr5" draw:text-style-name="P6" draw:layer="layout" svg:width="0.017cm" svg:height="0.017cm" svg:x="24.785cm" svg:y="5.982cm" svg:viewBox="0 0 18 18" draw:points="0,18 18,18 18,0 0,0">
          <text:p/>
        </draw:polygon>
        <draw:polygon draw:style-name="gr5" draw:text-style-name="P6" draw:layer="layout" svg:width="2.582cm" svg:height="0.017cm" svg:x="24.802cm" svg:y="5.982cm" svg:viewBox="0 0 2583 18" draw:points="0,18 2583,18 2583,0 0,0">
          <text:p/>
        </draw:polygon>
        <draw:polygon draw:style-name="gr5" draw:text-style-name="P6" draw:layer="layout" svg:width="0.017cm" svg:height="0.017cm" svg:x="27.384cm" svg:y="5.982cm" svg:viewBox="0 0 18 18" draw:points="0,18 18,18 18,0 0,0">
          <text:p/>
        </draw:polygon>
        <draw:polygon draw:style-name="gr5" draw:text-style-name="P6" draw:layer="layout" svg:width="0.017cm" svg:height="1.499cm" svg:x="2.302cm" svg:y="5.999cm" svg:viewBox="0 0 18 1500" draw:points="0,1500 18,1500 18,0 0,0">
          <text:p/>
        </draw:polygon>
        <draw:polygon draw:style-name="gr5" draw:text-style-name="P6" draw:layer="layout" svg:width="0.017cm" svg:height="1.499cm" svg:x="5.266cm" svg:y="5.999cm" svg:viewBox="0 0 18 1500" draw:points="0,1500 18,1500 18,0 0,0">
          <text:p/>
        </draw:polygon>
        <draw:polygon draw:style-name="gr5" draw:text-style-name="P6" draw:layer="layout" svg:width="0.017cm" svg:height="1.499cm" svg:x="15.686cm" svg:y="5.999cm" svg:viewBox="0 0 18 1500" draw:points="0,1500 18,1500 18,0 0,0">
          <text:p/>
        </draw:polygon>
        <draw:polygon draw:style-name="gr5" draw:text-style-name="P6" draw:layer="layout" svg:width="0.017cm" svg:height="1.499cm" svg:x="19.882cm" svg:y="5.999cm" svg:viewBox="0 0 18 1500" draw:points="0,1500 18,1500 18,0 0,0">
          <text:p/>
        </draw:polygon>
        <draw:polygon draw:style-name="gr5" draw:text-style-name="P6" draw:layer="layout" svg:width="0.017cm" svg:height="1.499cm" svg:x="22.574cm" svg:y="5.999cm" svg:viewBox="0 0 18 1500" draw:points="0,1500 18,1500 18,0 0,0">
          <text:p/>
        </draw:polygon>
        <draw:polygon draw:style-name="gr5" draw:text-style-name="P6" draw:layer="layout" svg:width="0.017cm" svg:height="1.499cm" svg:x="24.785cm" svg:y="5.999cm" svg:viewBox="0 0 18 1500" draw:points="0,1500 18,1500 18,0 0,0">
          <text:p/>
        </draw:polygon>
        <draw:polygon draw:style-name="gr5" draw:text-style-name="P6" draw:layer="layout" svg:width="0.017cm" svg:height="1.499cm" svg:x="27.384cm" svg:y="5.999cm" svg:viewBox="0 0 18 1500" draw:points="0,1500 18,1500 18,0 0,0">
          <text:p/>
        </draw:polygon>
        <draw:frame draw:style-name="gr4" draw:text-style-name="P5" draw:layer="layout" svg:width="2.326cm" svg:height="0.412cm" svg:x="24.984cm" svg:y="6.881cm">
          <draw:text-box>
            <text:p text:style-name="P1"><text:span text:style-name="T5">Estruturante </text:span></text:p>
          </draw:text-box>
        </draw:frame>
        <draw:polygon draw:style-name="gr6" draw:text-style-name="P7" draw:layer="layout" svg:width="8.349cm" svg:height="0.423cm" svg:x="5.465cm" svg:y="8.049cm" svg:viewBox="0 0 8350 424" draw:points="0,424 8350,424 8350,0 0,0">
          <text:p/>
        </draw:polygon>
        <draw:frame draw:style-name="gr4" draw:text-style-name="P5" draw:layer="layout" svg:width="1.78cm" svg:height="0.412cm" svg:x="2.896cm" svg:y="8.075cm">
          <draw:text-box>
            <text:p text:style-name="P1"><text:span text:style-name="T5">OE8 – I19 </text:span></text:p>
          </draw:text-box>
        </draw:frame>
        <draw:polygon draw:style-name="gr6" draw:text-style-name="P7" draw:layer="layout" svg:width="3.81cm" svg:height="0.424cm" svg:x="15.885cm" svg:y="7.621cm" svg:viewBox="0 0 3811 425" draw:points="0,425 3811,425 3811,0 0,0">
          <text:p/>
        </draw:polygon>
        <draw:frame draw:style-name="gr4" draw:text-style-name="P5" draw:layer="layout" svg:width="8.359cm" svg:height="0.412cm" svg:x="5.466cm" svg:y="8.075cm">
          <draw:text-box>
            <text:p text:style-name="P1"><text:span text:style-name="T5">Programa de melhoria da infraestrutura de TIC </text:span></text:p>
          </draw:text-box>
        </draw:frame>
        <draw:frame draw:style-name="gr4" draw:text-style-name="P5" draw:layer="layout" svg:width="1.399cm" svg:height="0.412cm" svg:x="15.885cm" svg:y="7.647cm">
          <draw:text-box>
            <text:p text:style-name="P1"><text:span text:style-name="T5">Divisão </text:span></text:p>
          </draw:text-box>
        </draw:frame>
        <draw:polygon draw:style-name="gr6" draw:text-style-name="P7" draw:layer="layout" svg:width="3.535cm" svg:height="0.423cm" svg:x="15.885cm" svg:y="8.265cm" svg:viewBox="0 0 3536 424" draw:points="0,424 3536,424 3536,0 0,0">
          <text:p/>
        </draw:polygon>
        <draw:frame draw:style-name="gr4" draw:text-style-name="P5" draw:layer="layout" svg:width="0.552cm" svg:height="0.412cm" svg:x="19.266cm" svg:y="7.647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68cm" svg:height="0.423cm" svg:x="20.39cm" svg:y="8.049cm" svg:viewBox="0 0 1681 424" draw:points="0,424 1681,424 1681,0 0,0">
          <text:p/>
        </draw:polygon>
        <draw:frame draw:style-name="gr4" draw:text-style-name="P5" draw:layer="layout" svg:width="3.528cm" svg:height="0.412cm" svg:x="15.885cm" svg:y="8.291cm">
          <draw:text-box>
            <text:p text:style-name="P1"><text:span text:style-name="T5">Infraestrutura de TI </text:span></text:p>
          </draw:text-box>
        </draw:frame>
        <draw:polygon draw:style-name="gr6" draw:text-style-name="P7" draw:layer="layout" svg:width="1.702cm" svg:height="0.423cm" svg:x="22.837cm" svg:y="8.049cm" svg:viewBox="0 0 1703 424" draw:points="0,424 1703,424 1703,0 0,0">
          <text:p/>
        </draw:polygon>
        <draw:frame draw:style-name="gr4" draw:text-style-name="P5" draw:layer="layout" svg:width="1.755cm" svg:height="0.412cm" svg:x="20.39cm" svg:y="8.075cm">
          <draw:text-box>
            <text:p text:style-name="P1"><text:span text:style-name="T5">Fev/2018 </text:span></text:p>
          </draw:text-box>
        </draw:frame>
        <draw:polygon draw:style-name="gr6" draw:text-style-name="P7" draw:layer="layout" svg:width="1.71cm" svg:height="0.423cm" svg:x="25.238cm" svg:y="7.727cm" svg:viewBox="0 0 1711 424" draw:points="0,424 1711,424 1711,0 0,0">
          <text:p/>
        </draw:polygon>
        <draw:frame draw:style-name="gr4" draw:text-style-name="P5" draw:layer="layout" svg:width="1.81cm" svg:height="0.412cm" svg:x="22.837cm" svg:y="8.075cm">
          <draw:text-box>
            <text:p text:style-name="P1"><text:span text:style-name="T5">11 meses </text:span></text:p>
          </draw:text-box>
        </draw:frame>
        <draw:polygon draw:style-name="gr6" draw:text-style-name="P7" draw:layer="layout" svg:width="2.218cm" svg:height="0.423cm" svg:x="24.984cm" svg:y="8.371cm" svg:viewBox="0 0 2219 424" draw:points="0,424 2219,424 2219,0 0,0">
          <text:p/>
        </draw:polygon>
        <draw:frame draw:style-name="gr4" draw:text-style-name="P5" draw:layer="layout" svg:width="1.827cm" svg:height="0.412cm" svg:x="25.238cm" svg:y="7.753cm">
          <draw:text-box>
            <text:p text:style-name="P1"><text:span text:style-name="T5">Programa </text:span></text:p>
          </draw:text-box>
        </draw:frame>
        <draw:polygon draw:style-name="gr5" draw:text-style-name="P6" draw:layer="layout" svg:width="0.017cm" svg:height="0.017cm" svg:x="2.302cm" svg:y="7.498cm" svg:viewBox="0 0 18 18" draw:points="0,18 18,18 18,0 0,0">
          <text:p/>
        </draw:polygon>
        <draw:polygon draw:style-name="gr5" draw:text-style-name="P6" draw:layer="layout" svg:width="2.948cm" svg:height="0.017cm" svg:x="2.319cm" svg:y="7.498cm" svg:viewBox="0 0 2949 18" draw:points="0,18 2949,18 2949,0 0,0">
          <text:p/>
        </draw:polygon>
        <draw:polygon draw:style-name="gr5" draw:text-style-name="P6" draw:layer="layout" svg:width="0.017cm" svg:height="0.017cm" svg:x="5.266cm" svg:y="7.498cm" svg:viewBox="0 0 18 18" draw:points="0,18 18,18 18,0 0,0">
          <text:p/>
        </draw:polygon>
        <draw:polygon draw:style-name="gr5" draw:text-style-name="P6" draw:layer="layout" svg:width="10.402cm" svg:height="0.017cm" svg:x="5.283cm" svg:y="7.498cm" svg:viewBox="0 0 10403 18" draw:points="0,18 10403,18 10403,0 0,0">
          <text:p/>
        </draw:polygon>
        <draw:polygon draw:style-name="gr5" draw:text-style-name="P6" draw:layer="layout" svg:width="0.017cm" svg:height="0.017cm" svg:x="15.686cm" svg:y="7.498cm" svg:viewBox="0 0 18 18" draw:points="0,18 18,18 18,0 0,0">
          <text:p/>
        </draw:polygon>
        <draw:polygon draw:style-name="gr5" draw:text-style-name="P6" draw:layer="layout" svg:width="4.179cm" svg:height="0.017cm" svg:x="15.703cm" svg:y="7.498cm" svg:viewBox="0 0 4180 18" draw:points="0,18 4180,18 4180,0 0,0">
          <text:p/>
        </draw:polygon>
        <draw:polygon draw:style-name="gr5" draw:text-style-name="P6" draw:layer="layout" svg:width="0.017cm" svg:height="0.017cm" svg:x="19.882cm" svg:y="7.498cm" svg:viewBox="0 0 18 18" draw:points="0,18 18,18 18,0 0,0">
          <text:p/>
        </draw:polygon>
        <draw:polygon draw:style-name="gr5" draw:text-style-name="P6" draw:layer="layout" svg:width="2.675cm" svg:height="0.017cm" svg:x="19.899cm" svg:y="7.498cm" svg:viewBox="0 0 2676 18" draw:points="0,18 2676,18 2676,0 0,0">
          <text:p/>
        </draw:polygon>
        <draw:polygon draw:style-name="gr5" draw:text-style-name="P6" draw:layer="layout" svg:width="0.017cm" svg:height="0.017cm" svg:x="22.574cm" svg:y="7.498cm" svg:viewBox="0 0 18 18" draw:points="0,18 18,18 18,0 0,0">
          <text:p/>
        </draw:polygon>
        <draw:polygon draw:style-name="gr5" draw:text-style-name="P6" draw:layer="layout" svg:width="2.194cm" svg:height="0.017cm" svg:x="22.591cm" svg:y="7.498cm" svg:viewBox="0 0 2195 18" draw:points="0,18 2195,18 2195,0 0,0">
          <text:p/>
        </draw:polygon>
        <draw:polygon draw:style-name="gr5" draw:text-style-name="P6" draw:layer="layout" svg:width="0.017cm" svg:height="0.017cm" svg:x="24.785cm" svg:y="7.498cm" svg:viewBox="0 0 18 18" draw:points="0,18 18,18 18,0 0,0">
          <text:p/>
        </draw:polygon>
        <draw:polygon draw:style-name="gr5" draw:text-style-name="P6" draw:layer="layout" svg:width="2.582cm" svg:height="0.017cm" svg:x="24.802cm" svg:y="7.498cm" svg:viewBox="0 0 2583 18" draw:points="0,18 2583,18 2583,0 0,0">
          <text:p/>
        </draw:polygon>
        <draw:polygon draw:style-name="gr5" draw:text-style-name="P6" draw:layer="layout" svg:width="0.017cm" svg:height="0.017cm" svg:x="27.384cm" svg:y="7.498cm" svg:viewBox="0 0 18 18" draw:points="0,18 18,18 18,0 0,0">
          <text:p/>
        </draw:polygon>
        <draw:polygon draw:style-name="gr5" draw:text-style-name="P6" draw:layer="layout" svg:width="0.017cm" svg:height="1.499cm" svg:x="2.302cm" svg:y="7.515cm" svg:viewBox="0 0 18 1500" draw:points="0,1500 18,1500 18,0 0,0">
          <text:p/>
        </draw:polygon>
        <draw:polygon draw:style-name="gr5" draw:text-style-name="P6" draw:layer="layout" svg:width="0.017cm" svg:height="1.499cm" svg:x="5.266cm" svg:y="7.515cm" svg:viewBox="0 0 18 1500" draw:points="0,1500 18,1500 18,0 0,0">
          <text:p/>
        </draw:polygon>
        <draw:polygon draw:style-name="gr5" draw:text-style-name="P6" draw:layer="layout" svg:width="0.017cm" svg:height="1.499cm" svg:x="15.686cm" svg:y="7.515cm" svg:viewBox="0 0 18 1500" draw:points="0,1500 18,1500 18,0 0,0">
          <text:p/>
        </draw:polygon>
        <draw:polygon draw:style-name="gr5" draw:text-style-name="P6" draw:layer="layout" svg:width="0.017cm" svg:height="1.499cm" svg:x="19.882cm" svg:y="7.515cm" svg:viewBox="0 0 18 1500" draw:points="0,1500 18,1500 18,0 0,0">
          <text:p/>
        </draw:polygon>
        <draw:polygon draw:style-name="gr5" draw:text-style-name="P6" draw:layer="layout" svg:width="0.017cm" svg:height="1.499cm" svg:x="22.574cm" svg:y="7.515cm" svg:viewBox="0 0 18 1500" draw:points="0,1500 18,1500 18,0 0,0">
          <text:p/>
        </draw:polygon>
        <draw:polygon draw:style-name="gr5" draw:text-style-name="P6" draw:layer="layout" svg:width="0.017cm" svg:height="1.499cm" svg:x="24.785cm" svg:y="7.515cm" svg:viewBox="0 0 18 1500" draw:points="0,1500 18,1500 18,0 0,0">
          <text:p/>
        </draw:polygon>
        <draw:polygon draw:style-name="gr5" draw:text-style-name="P6" draw:layer="layout" svg:width="0.017cm" svg:height="1.499cm" svg:x="27.384cm" svg:y="7.515cm" svg:viewBox="0 0 18 1500" draw:points="0,1500 18,1500 18,0 0,0">
          <text:p/>
        </draw:polygon>
        <draw:frame draw:style-name="gr4" draw:text-style-name="P5" draw:layer="layout" svg:width="2.326cm" svg:height="0.412cm" svg:x="24.984cm" svg:y="8.396cm">
          <draw:text-box>
            <text:p text:style-name="P1"><text:span text:style-name="T5">Estruturante </text:span></text:p>
          </draw:text-box>
        </draw:frame>
        <draw:polygon draw:style-name="gr6" draw:text-style-name="P7" draw:layer="layout" svg:width="10.038cm" svg:height="0.423cm" svg:x="5.465cm" svg:y="9.459cm" svg:viewBox="0 0 10039 424" draw:points="0,424 10039,424 10039,0 0,0">
          <text:p/>
        </draw:polygon>
        <draw:frame draw:style-name="gr4" draw:text-style-name="P5" draw:layer="layout" svg:width="1.78cm" svg:height="0.412cm" svg:x="2.896cm" svg:y="9.806cm">
          <draw:text-box>
            <text:p text:style-name="P1"><text:span text:style-name="T5">OE9 – I08 </text:span></text:p>
          </draw:text-box>
        </draw:frame>
        <draw:polygon draw:style-name="gr6" draw:text-style-name="P7" draw:layer="layout" svg:width="7.617cm" svg:height="0.423cm" svg:x="5.465cm" svg:y="10.102cm" svg:viewBox="0 0 7618 424" draw:points="0,424 7618,424 7618,0 0,0">
          <text:p/>
        </draw:polygon>
        <draw:frame draw:style-name="gr4" draw:text-style-name="P5" draw:layer="layout" svg:width="9.815cm" svg:height="0.412cm" svg:x="5.466cm" svg:y="9.484cm">
          <draw:text-box>
            <text:p text:style-name="P1"><text:span text:style-name="T5">Programa <text:s/>de <text:s/>melhoria <text:s/>dos <text:s/>processos <text:s/>de <text:s/>gestão <text:s/>de </text:span></text:p>
          </draw:text-box>
        </draw:frame>
        <draw:polygon draw:style-name="gr6" draw:text-style-name="P7" draw:layer="layout" svg:width="3.81cm" svg:height="0.423cm" svg:x="15.885cm" svg:y="9.031cm" svg:viewBox="0 0 3811 424" draw:points="0,424 3811,424 3811,0 0,0">
          <text:p/>
        </draw:polygon>
        <draw:frame draw:style-name="gr4" draw:text-style-name="P5" draw:layer="layout" svg:width="7.677cm" svg:height="0.412cm" svg:x="5.466cm" svg:y="10.128cm">
          <draw:text-box>
            <text:p text:style-name="P1"><text:span text:style-name="T5">contratações, orçamento e finanças de TIC </text:span></text:p>
          </draw:text-box>
        </draw:frame>
        <draw:frame draw:style-name="gr4" draw:text-style-name="P5" draw:layer="layout" svg:width="1.179cm" svg:height="0.412cm" svg:x="15.885cm" svg:y="9.057cm">
          <draw:text-box>
            <text:p text:style-name="P1"><text:span text:style-name="T5">Seção </text:span></text:p>
          </draw:text-box>
        </draw:frame>
        <draw:frame draw:style-name="gr4" draw:text-style-name="P5" draw:layer="layout" svg:width="0.552cm" svg:height="0.412cm" svg:x="17.611cm" svg:y="9.057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.326cm" svg:height="0.424cm" svg:x="15.885cm" svg:y="9.674cm" svg:viewBox="0 0 1327 425" draw:points="0,425 1327,425 1327,0 0,0">
          <text:p/>
        </draw:polygon>
        <draw:frame draw:style-name="gr4" draw:text-style-name="P5" draw:layer="layout" svg:width="1.107cm" svg:height="0.412cm" svg:x="18.707cm" svg:y="9.057cm">
          <draw:text-box>
            <text:p text:style-name="P1"><text:span text:style-name="T5">Apoio </text:span></text:p>
          </draw:text-box>
        </draw:frame>
        <draw:polygon draw:style-name="gr6" draw:text-style-name="P7" draw:layer="layout" svg:width="2.566cm" svg:height="0.423cm" svg:x="15.885cm" svg:y="10.318cm" svg:viewBox="0 0 2567 424" draw:points="0,424 2567,424 2567,0 0,0">
          <text:p/>
        </draw:polygon>
        <draw:frame draw:style-name="gr4" draw:text-style-name="P5" draw:layer="layout" svg:width="1.471cm" svg:height="0.412cm" svg:x="15.885cm" svg:y="9.7cm">
          <draw:text-box>
            <text:p text:style-name="P1"><text:span text:style-name="T5">Técnico </text:span></text:p>
          </draw:text-box>
        </draw:frame>
        <draw:polygon draw:style-name="gr6" draw:text-style-name="P7" draw:layer="layout" svg:width="1.651cm" svg:height="0.424cm" svg:x="20.407cm" svg:y="9.78cm" svg:viewBox="0 0 1652 425" draw:points="0,425 1652,425 1652,0 0,0">
          <text:p/>
        </draw:polygon>
        <draw:frame draw:style-name="gr4" draw:text-style-name="P5" draw:layer="layout" svg:width="2.682cm" svg:height="0.412cm" svg:x="15.885cm" svg:y="10.344cm">
          <draw:text-box>
            <text:p text:style-name="P1"><text:span text:style-name="T5">Administrativo </text:span></text:p>
          </draw:text-box>
        </draw:frame>
        <draw:polygon draw:style-name="gr6" draw:text-style-name="P7" draw:layer="layout" svg:width="1.702cm" svg:height="0.424cm" svg:x="22.837cm" svg:y="9.78cm" svg:viewBox="0 0 1703 425" draw:points="0,425 1703,425 1703,0 0,0">
          <text:p/>
        </draw:polygon>
        <draw:frame draw:style-name="gr4" draw:text-style-name="P5" draw:layer="layout" svg:width="1.67cm" svg:height="0.412cm" svg:x="20.407cm" svg:y="9.806cm">
          <draw:text-box>
            <text:p text:style-name="P1"><text:span text:style-name="T5">Jan/2018 </text:span></text:p>
          </draw:text-box>
        </draw:frame>
        <draw:polygon draw:style-name="gr6" draw:text-style-name="P7" draw:layer="layout" svg:width="1.71cm" svg:height="0.423cm" svg:x="25.238cm" svg:y="9.459cm" svg:viewBox="0 0 1711 424" draw:points="0,424 1711,424 1711,0 0,0">
          <text:p/>
        </draw:polygon>
        <draw:frame draw:style-name="gr4" draw:text-style-name="P5" draw:layer="layout" svg:width="1.81cm" svg:height="0.412cm" svg:x="22.837cm" svg:y="9.806cm">
          <draw:text-box>
            <text:p text:style-name="P1"><text:span text:style-name="T5">06 meses </text:span></text:p>
          </draw:text-box>
        </draw:frame>
        <draw:polygon draw:style-name="gr6" draw:text-style-name="P7" draw:layer="layout" svg:width="2.218cm" svg:height="0.423cm" svg:x="24.984cm" svg:y="10.102cm" svg:viewBox="0 0 2219 424" draw:points="0,424 2219,424 2219,0 0,0">
          <text:p/>
        </draw:polygon>
        <draw:frame draw:style-name="gr4" draw:text-style-name="P5" draw:layer="layout" svg:width="1.827cm" svg:height="0.412cm" svg:x="25.238cm" svg:y="9.484cm">
          <draw:text-box>
            <text:p text:style-name="P1"><text:span text:style-name="T5">Programa </text:span></text:p>
          </draw:text-box>
        </draw:frame>
        <draw:polygon draw:style-name="gr5" draw:text-style-name="P6" draw:layer="layout" svg:width="0.017cm" svg:height="0.017cm" svg:x="2.302cm" svg:y="9.014cm" svg:viewBox="0 0 18 18" draw:points="0,18 18,18 18,0 0,0">
          <text:p/>
        </draw:polygon>
        <draw:polygon draw:style-name="gr5" draw:text-style-name="P6" draw:layer="layout" svg:width="2.948cm" svg:height="0.017cm" svg:x="2.319cm" svg:y="9.014cm" svg:viewBox="0 0 2949 18" draw:points="0,18 2949,18 2949,0 0,0">
          <text:p/>
        </draw:polygon>
        <draw:polygon draw:style-name="gr5" draw:text-style-name="P6" draw:layer="layout" svg:width="0.017cm" svg:height="0.017cm" svg:x="5.266cm" svg:y="9.014cm" svg:viewBox="0 0 18 18" draw:points="0,18 18,18 18,0 0,0">
          <text:p/>
        </draw:polygon>
        <draw:polygon draw:style-name="gr5" draw:text-style-name="P6" draw:layer="layout" svg:width="10.402cm" svg:height="0.017cm" svg:x="5.283cm" svg:y="9.014cm" svg:viewBox="0 0 10403 18" draw:points="0,18 10403,18 10403,0 0,0">
          <text:p/>
        </draw:polygon>
        <draw:polygon draw:style-name="gr5" draw:text-style-name="P6" draw:layer="layout" svg:width="0.017cm" svg:height="0.017cm" svg:x="15.686cm" svg:y="9.014cm" svg:viewBox="0 0 18 18" draw:points="0,18 18,18 18,0 0,0">
          <text:p/>
        </draw:polygon>
        <draw:polygon draw:style-name="gr5" draw:text-style-name="P6" draw:layer="layout" svg:width="4.179cm" svg:height="0.017cm" svg:x="15.703cm" svg:y="9.014cm" svg:viewBox="0 0 4180 18" draw:points="0,18 4180,18 4180,0 0,0">
          <text:p/>
        </draw:polygon>
        <draw:polygon draw:style-name="gr5" draw:text-style-name="P6" draw:layer="layout" svg:width="0.017cm" svg:height="0.017cm" svg:x="19.882cm" svg:y="9.014cm" svg:viewBox="0 0 18 18" draw:points="0,18 18,18 18,0 0,0">
          <text:p/>
        </draw:polygon>
        <draw:polygon draw:style-name="gr5" draw:text-style-name="P6" draw:layer="layout" svg:width="2.675cm" svg:height="0.017cm" svg:x="19.899cm" svg:y="9.014cm" svg:viewBox="0 0 2676 18" draw:points="0,18 2676,18 2676,0 0,0">
          <text:p/>
        </draw:polygon>
        <draw:polygon draw:style-name="gr5" draw:text-style-name="P6" draw:layer="layout" svg:width="0.017cm" svg:height="0.017cm" svg:x="22.574cm" svg:y="9.014cm" svg:viewBox="0 0 18 18" draw:points="0,18 18,18 18,0 0,0">
          <text:p/>
        </draw:polygon>
        <draw:polygon draw:style-name="gr5" draw:text-style-name="P6" draw:layer="layout" svg:width="2.194cm" svg:height="0.017cm" svg:x="22.591cm" svg:y="9.014cm" svg:viewBox="0 0 2195 18" draw:points="0,18 2195,18 2195,0 0,0">
          <text:p/>
        </draw:polygon>
        <draw:polygon draw:style-name="gr5" draw:text-style-name="P6" draw:layer="layout" svg:width="0.017cm" svg:height="0.017cm" svg:x="24.785cm" svg:y="9.014cm" svg:viewBox="0 0 18 18" draw:points="0,18 18,18 18,0 0,0">
          <text:p/>
        </draw:polygon>
        <draw:polygon draw:style-name="gr5" draw:text-style-name="P6" draw:layer="layout" svg:width="2.582cm" svg:height="0.017cm" svg:x="24.802cm" svg:y="9.014cm" svg:viewBox="0 0 2583 18" draw:points="0,18 2583,18 2583,0 0,0">
          <text:p/>
        </draw:polygon>
        <draw:polygon draw:style-name="gr5" draw:text-style-name="P6" draw:layer="layout" svg:width="0.017cm" svg:height="0.017cm" svg:x="27.384cm" svg:y="9.014cm" svg:viewBox="0 0 18 18" draw:points="0,18 18,18 18,0 0,0">
          <text:p/>
        </draw:polygon>
        <draw:polygon draw:style-name="gr5" draw:text-style-name="P6" draw:layer="layout" svg:width="0.017cm" svg:height="1.93cm" svg:x="2.302cm" svg:y="9.031cm" svg:viewBox="0 0 18 1931" draw:points="0,1931 18,1931 18,0 0,0">
          <text:p/>
        </draw:polygon>
        <draw:polygon draw:style-name="gr5" draw:text-style-name="P6" draw:layer="layout" svg:width="0.017cm" svg:height="0.017cm" svg:x="2.302cm" svg:y="10.961cm" svg:viewBox="0 0 18 18" draw:points="0,18 18,18 18,0 0,0">
          <text:p/>
        </draw:polygon>
        <draw:polygon draw:style-name="gr5" draw:text-style-name="P6" draw:layer="layout" svg:width="0.017cm" svg:height="0.017cm" svg:x="2.302cm" svg:y="10.961cm" svg:viewBox="0 0 18 18" draw:points="0,18 18,18 18,0 0,0">
          <text:p/>
        </draw:polygon>
        <draw:polygon draw:style-name="gr5" draw:text-style-name="P6" draw:layer="layout" svg:width="2.948cm" svg:height="0.017cm" svg:x="2.319cm" svg:y="10.961cm" svg:viewBox="0 0 2949 18" draw:points="0,18 2949,18 2949,0 0,0">
          <text:p/>
        </draw:polygon>
        <draw:polygon draw:style-name="gr5" draw:text-style-name="P6" draw:layer="layout" svg:width="0.017cm" svg:height="1.93cm" svg:x="5.266cm" svg:y="9.031cm" svg:viewBox="0 0 18 1931" draw:points="0,1931 18,1931 18,0 0,0">
          <text:p/>
        </draw:polygon>
        <draw:polygon draw:style-name="gr5" draw:text-style-name="P6" draw:layer="layout" svg:width="0.017cm" svg:height="0.017cm" svg:x="5.266cm" svg:y="10.961cm" svg:viewBox="0 0 18 18" draw:points="0,18 18,18 18,0 0,0">
          <text:p/>
        </draw:polygon>
        <draw:polygon draw:style-name="gr5" draw:text-style-name="P6" draw:layer="layout" svg:width="10.402cm" svg:height="0.017cm" svg:x="5.283cm" svg:y="10.961cm" svg:viewBox="0 0 10403 18" draw:points="0,18 10403,18 10403,0 0,0">
          <text:p/>
        </draw:polygon>
        <draw:polygon draw:style-name="gr5" draw:text-style-name="P6" draw:layer="layout" svg:width="0.017cm" svg:height="1.93cm" svg:x="15.686cm" svg:y="9.031cm" svg:viewBox="0 0 18 1931" draw:points="0,1931 18,1931 18,0 0,0">
          <text:p/>
        </draw:polygon>
        <draw:polygon draw:style-name="gr5" draw:text-style-name="P6" draw:layer="layout" svg:width="0.017cm" svg:height="0.017cm" svg:x="15.686cm" svg:y="10.961cm" svg:viewBox="0 0 18 18" draw:points="0,18 18,18 18,0 0,0">
          <text:p/>
        </draw:polygon>
        <draw:polygon draw:style-name="gr5" draw:text-style-name="P6" draw:layer="layout" svg:width="4.179cm" svg:height="0.017cm" svg:x="15.703cm" svg:y="10.961cm" svg:viewBox="0 0 4180 18" draw:points="0,18 4180,18 4180,0 0,0">
          <text:p/>
        </draw:polygon>
        <draw:polygon draw:style-name="gr5" draw:text-style-name="P6" draw:layer="layout" svg:width="0.017cm" svg:height="1.93cm" svg:x="19.882cm" svg:y="9.031cm" svg:viewBox="0 0 18 1931" draw:points="0,1931 18,1931 18,0 0,0">
          <text:p/>
        </draw:polygon>
        <draw:polygon draw:style-name="gr5" draw:text-style-name="P6" draw:layer="layout" svg:width="0.017cm" svg:height="0.017cm" svg:x="19.882cm" svg:y="10.961cm" svg:viewBox="0 0 18 18" draw:points="0,18 18,18 18,0 0,0">
          <text:p/>
        </draw:polygon>
        <draw:polygon draw:style-name="gr5" draw:text-style-name="P6" draw:layer="layout" svg:width="2.675cm" svg:height="0.017cm" svg:x="19.899cm" svg:y="10.961cm" svg:viewBox="0 0 2676 18" draw:points="0,18 2676,18 2676,0 0,0">
          <text:p/>
        </draw:polygon>
        <draw:polygon draw:style-name="gr5" draw:text-style-name="P6" draw:layer="layout" svg:width="0.017cm" svg:height="1.93cm" svg:x="22.574cm" svg:y="9.031cm" svg:viewBox="0 0 18 1931" draw:points="0,1931 18,1931 18,0 0,0">
          <text:p/>
        </draw:polygon>
        <draw:polygon draw:style-name="gr5" draw:text-style-name="P6" draw:layer="layout" svg:width="0.017cm" svg:height="0.017cm" svg:x="22.574cm" svg:y="10.961cm" svg:viewBox="0 0 18 18" draw:points="0,18 18,18 18,0 0,0">
          <text:p/>
        </draw:polygon>
        <draw:polygon draw:style-name="gr5" draw:text-style-name="P6" draw:layer="layout" svg:width="2.194cm" svg:height="0.017cm" svg:x="22.591cm" svg:y="10.961cm" svg:viewBox="0 0 2195 18" draw:points="0,18 2195,18 2195,0 0,0">
          <text:p/>
        </draw:polygon>
        <draw:polygon draw:style-name="gr5" draw:text-style-name="P6" draw:layer="layout" svg:width="0.017cm" svg:height="1.93cm" svg:x="24.785cm" svg:y="9.031cm" svg:viewBox="0 0 18 1931" draw:points="0,1931 18,1931 18,0 0,0">
          <text:p/>
        </draw:polygon>
        <draw:polygon draw:style-name="gr5" draw:text-style-name="P6" draw:layer="layout" svg:width="0.017cm" svg:height="0.017cm" svg:x="24.785cm" svg:y="10.961cm" svg:viewBox="0 0 18 18" draw:points="0,18 18,18 18,0 0,0">
          <text:p/>
        </draw:polygon>
        <draw:polygon draw:style-name="gr5" draw:text-style-name="P6" draw:layer="layout" svg:width="2.582cm" svg:height="0.017cm" svg:x="24.802cm" svg:y="10.961cm" svg:viewBox="0 0 2583 18" draw:points="0,18 2583,18 2583,0 0,0">
          <text:p/>
        </draw:polygon>
        <draw:polygon draw:style-name="gr5" draw:text-style-name="P6" draw:layer="layout" svg:width="0.017cm" svg:height="1.93cm" svg:x="27.384cm" svg:y="9.031cm" svg:viewBox="0 0 18 1931" draw:points="0,1931 18,1931 18,0 0,0">
          <text:p/>
        </draw:polygon>
        <draw:polygon draw:style-name="gr5" draw:text-style-name="P6" draw:layer="layout" svg:width="0.017cm" svg:height="0.017cm" svg:x="27.384cm" svg:y="10.961cm" svg:viewBox="0 0 18 18" draw:points="0,18 18,18 18,0 0,0">
          <text:p/>
        </draw:polygon>
        <draw:polygon draw:style-name="gr5" draw:text-style-name="P6" draw:layer="layout" svg:width="0.017cm" svg:height="0.017cm" svg:x="27.384cm" svg:y="10.961cm" svg:viewBox="0 0 18 18" draw:points="0,18 18,18 18,0 0,0">
          <text:p/>
        </draw:polygon>
        <draw:frame draw:style-name="gr4" draw:text-style-name="P5" draw:layer="layout" svg:width="2.326cm" svg:height="0.412cm" svg:x="24.984cm" svg:y="10.128cm">
          <draw:text-box>
            <text:p text:style-name="P1"><text:span text:style-name="T5">Estruturante </text:span></text:p>
          </draw:text-box>
        </draw:frame>
        <draw:frame draw:style-name="gr2" draw:text-style-name="P3" draw:layer="layout" svg:width="0.422cm" svg:height="0.497cm" svg:x="2.502cm" svg:y="11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2.502cm" svg:y="11.5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2.502cm" svg:y="12.0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59cm" svg:height="0.497cm" svg:x="2.866cm" svg:y="12.978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3.319cm" svg:y="12.988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2.948cm" svg:height="0.643cm" svg:x="2.319cm" svg:y="13.841cm" svg:viewBox="0 0 2949 644" draw:points="0,644 2949,644 2949,0 0,0">
          <text:p/>
        </draw:polygon>
        <draw:polygon draw:style-name="gr3" draw:text-style-name="P4" draw:layer="layout" svg:width="0.182cm" svg:height="0.644cm" svg:x="2.319cm" svg:y="14.484cm" svg:viewBox="0 0 183 645" draw:points="0,645 183,645 183,0 0,0">
          <text:p/>
        </draw:polygon>
        <draw:polygon draw:style-name="gr3" draw:text-style-name="P4" draw:layer="layout" svg:width="0.182cm" svg:height="0.644cm" svg:x="5.084cm" svg:y="14.484cm" svg:viewBox="0 0 183 645" draw:points="0,645 183,645 183,0 0,0">
          <text:p/>
        </draw:polygon>
        <draw:polygon draw:style-name="gr3" draw:text-style-name="P4" draw:layer="layout" svg:width="2.948cm" svg:height="0.643cm" svg:x="2.319cm" svg:y="15.128cm" svg:viewBox="0 0 2949 644" draw:points="0,644 2949,644 2949,0 0,0">
          <text:p/>
        </draw:polygon>
        <draw:polygon draw:style-name="gr3" draw:text-style-name="P4" draw:layer="layout" svg:width="2.584cm" svg:height="0.644cm" svg:x="2.501cm" svg:y="14.484cm" svg:viewBox="0 0 2585 645" draw:points="0,645 2585,645 2585,0 0,0">
          <text:p/>
        </draw:polygon>
        <draw:frame draw:style-name="gr2" draw:text-style-name="P3" draw:layer="layout" svg:width="7.686cm" svg:height="0.497cm" svg:x="3.502cm" svg:y="12.978cm">
          <draw:text-box>
            <text:p text:style-name="P1"><text:span text:style-name="T2">Iniciativas com Datas Alteradas </text:span></text:p>
          </draw:text-box>
        </draw:frame>
        <draw:polygon draw:style-name="gr3" draw:text-style-name="P4" draw:layer="layout" svg:width="6.711cm" svg:height="0.643cm" svg:x="5.283cm" svg:y="13.841cm" svg:viewBox="0 0 6712 644" draw:points="0,644 6712,644 6712,0 0,0">
          <text:p/>
        </draw:polygon>
        <draw:polygon draw:style-name="gr3" draw:text-style-name="P4" draw:layer="layout" svg:width="0.182cm" svg:height="0.644cm" svg:x="5.283cm" svg:y="14.484cm" svg:viewBox="0 0 183 645" draw:points="0,645 183,645 183,0 0,0">
          <text:p/>
        </draw:polygon>
        <draw:polygon draw:style-name="gr3" draw:text-style-name="P4" draw:layer="layout" svg:width="0.182cm" svg:height="0.644cm" svg:x="11.812cm" svg:y="14.484cm" svg:viewBox="0 0 183 645" draw:points="0,645 183,645 183,0 0,0">
          <text:p/>
        </draw:polygon>
        <draw:polygon draw:style-name="gr3" draw:text-style-name="P4" draw:layer="layout" svg:width="6.711cm" svg:height="0.643cm" svg:x="5.283cm" svg:y="15.128cm" svg:viewBox="0 0 6712 644" draw:points="0,644 6712,644 6712,0 0,0">
          <text:p/>
        </draw:polygon>
        <draw:polygon draw:style-name="gr3" draw:text-style-name="P4" draw:layer="layout" svg:width="6.347cm" svg:height="0.644cm" svg:x="5.465cm" svg:y="14.484cm" svg:viewBox="0 0 6348 645" draw:points="0,645 6348,645 6348,0 0,0">
          <text:p/>
        </draw:polygon>
        <draw:frame draw:style-name="gr4" draw:text-style-name="P5" draw:layer="layout" svg:width="2.652cm" svg:height="0.412cm" svg:x="2.502cm" svg:y="14.51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5.483cm" svg:height="0.643cm" svg:x="12.011cm" svg:y="13.841cm" svg:viewBox="0 0 5484 644" draw:points="0,644 5484,644 5484,0 0,0">
          <text:p/>
        </draw:polygon>
        <draw:polygon draw:style-name="gr3" draw:text-style-name="P4" draw:layer="layout" svg:width="0.182cm" svg:height="0.644cm" svg:x="12.011cm" svg:y="14.484cm" svg:viewBox="0 0 183 645" draw:points="0,645 183,645 183,0 0,0">
          <text:p/>
        </draw:polygon>
        <draw:polygon draw:style-name="gr3" draw:text-style-name="P4" draw:layer="layout" svg:width="0.178cm" svg:height="0.644cm" svg:x="17.316cm" svg:y="14.484cm" svg:viewBox="0 0 179 645" draw:points="0,645 179,645 179,0 0,0">
          <text:p/>
        </draw:polygon>
        <draw:polygon draw:style-name="gr3" draw:text-style-name="P4" draw:layer="layout" svg:width="5.483cm" svg:height="0.643cm" svg:x="12.011cm" svg:y="15.128cm" svg:viewBox="0 0 5484 644" draw:points="0,644 5484,644 5484,0 0,0">
          <text:p/>
        </draw:polygon>
        <draw:polygon draw:style-name="gr3" draw:text-style-name="P4" draw:layer="layout" svg:width="5.123cm" svg:height="0.644cm" svg:x="12.193cm" svg:y="14.484cm" svg:viewBox="0 0 5124 645" draw:points="0,645 5124,645 5124,0 0,0">
          <text:p/>
        </draw:polygon>
        <draw:frame draw:style-name="gr4" draw:text-style-name="P5" draw:layer="layout" svg:width="3.253cm" svg:height="0.412cm" svg:x="7.02cm" svg:y="14.51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1.93cm" svg:x="17.515cm" svg:y="13.841cm" svg:viewBox="0 0 183 1931" draw:points="0,1931 183,1931 183,0 0,0">
          <text:p/>
        </draw:polygon>
        <draw:polygon draw:style-name="gr3" draw:text-style-name="P4" draw:layer="layout" svg:width="0.182cm" svg:height="1.93cm" svg:x="19.818cm" svg:y="13.841cm" svg:viewBox="0 0 183 1931" draw:points="0,1931 183,1931 183,0 0,0">
          <text:p/>
        </draw:polygon>
        <draw:polygon draw:style-name="gr3" draw:text-style-name="P4" draw:layer="layout" svg:width="2.121cm" svg:height="0.643cm" svg:x="17.697cm" svg:y="13.841cm" svg:viewBox="0 0 2122 644" draw:points="0,644 2122,644 2122,0 0,0">
          <text:p/>
        </draw:polygon>
        <draw:frame draw:style-name="gr4" draw:text-style-name="P5" draw:layer="layout" svg:width="1.043cm" svg:height="0.412cm" svg:x="14.293cm" svg:y="14.51cm">
          <draw:text-box>
            <text:p text:style-name="P1"><text:span text:style-name="T4">Área </text:span></text:p>
          </draw:text-box>
        </draw:frame>
        <draw:polygon draw:style-name="gr3" draw:text-style-name="P4" draw:layer="layout" svg:width="2.121cm" svg:height="0.644cm" svg:x="17.697cm" svg:y="14.484cm" svg:viewBox="0 0 2122 645" draw:points="0,645 2122,645 2122,0 0,0">
          <text:p/>
        </draw:polygon>
        <draw:frame draw:style-name="gr4" draw:text-style-name="P5" draw:layer="layout" svg:width="2.216cm" svg:height="0.412cm" svg:x="17.715cm" svg:y="13.867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2.121cm" svg:height="0.643cm" svg:x="17.697cm" svg:y="15.128cm" svg:viewBox="0 0 2122 644" draw:points="0,644 2122,644 2122,0 0,0">
          <text:p/>
        </draw:polygon>
        <draw:frame draw:style-name="gr4" draw:text-style-name="P5" draw:layer="layout" svg:width="1.801cm" svg:height="0.412cm" svg:x="17.888cm" svg:y="14.51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0.182cm" svg:height="1.93cm" svg:x="20.017cm" svg:y="13.841cm" svg:viewBox="0 0 183 1931" draw:points="0,1931 183,1931 183,0 0,0">
          <text:p/>
        </draw:polygon>
        <draw:polygon draw:style-name="gr3" draw:text-style-name="P4" draw:layer="layout" svg:width="0.182cm" svg:height="1.93cm" svg:x="22.32cm" svg:y="13.841cm" svg:viewBox="0 0 183 1931" draw:points="0,1931 183,1931 183,0 0,0">
          <text:p/>
        </draw:polygon>
        <draw:polygon draw:style-name="gr3" draw:text-style-name="P4" draw:layer="layout" svg:width="2.121cm" svg:height="0.643cm" svg:x="20.199cm" svg:y="13.841cm" svg:viewBox="0 0 2122 644" draw:points="0,644 2122,644 2122,0 0,0">
          <text:p/>
        </draw:polygon>
        <draw:frame draw:style-name="gr4" draw:text-style-name="P5" draw:layer="layout" svg:width="1.691cm" svg:height="0.412cm" svg:x="17.973cm" svg:y="15.153cm">
          <draw:text-box>
            <text:p text:style-name="P1"><text:span text:style-name="T4">Original </text:span></text:p>
          </draw:text-box>
        </draw:frame>
        <draw:polygon draw:style-name="gr3" draw:text-style-name="P4" draw:layer="layout" svg:width="2.121cm" svg:height="0.644cm" svg:x="20.199cm" svg:y="14.484cm" svg:viewBox="0 0 2122 645" draw:points="0,645 2122,645 2122,0 0,0">
          <text:p/>
        </draw:polygon>
        <draw:frame draw:style-name="gr4" draw:text-style-name="P5" draw:layer="layout" svg:width="1.238cm" svg:height="0.412cm" svg:x="20.699cm" svg:y="13.867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2.121cm" svg:height="0.643cm" svg:x="20.199cm" svg:y="15.128cm" svg:viewBox="0 0 2122 644" draw:points="0,644 2122,644 2122,0 0,0">
          <text:p/>
        </draw:polygon>
        <draw:frame draw:style-name="gr4" draw:text-style-name="P5" draw:layer="layout" svg:width="1.954cm" svg:height="0.412cm" svg:x="20.344cm" svg:y="14.51cm">
          <draw:text-box>
            <text:p text:style-name="P1"><text:span text:style-name="T4">Estimado </text:span></text:p>
          </draw:text-box>
        </draw:frame>
        <draw:polygon draw:style-name="gr3" draw:text-style-name="P4" draw:layer="layout" svg:width="0.182cm" svg:height="1.93cm" svg:x="22.519cm" svg:y="13.841cm" svg:viewBox="0 0 183 1931" draw:points="0,1931 183,1931 183,0 0,0">
          <text:p/>
        </draw:polygon>
        <draw:polygon draw:style-name="gr3" draw:text-style-name="P4" draw:layer="layout" svg:width="0.182cm" svg:height="1.93cm" svg:x="24.823cm" svg:y="13.841cm" svg:viewBox="0 0 183 1931" draw:points="0,1931 183,1931 183,0 0,0">
          <text:p/>
        </draw:polygon>
        <draw:polygon draw:style-name="gr3" draw:text-style-name="P4" draw:layer="layout" svg:width="2.122cm" svg:height="0.643cm" svg:x="22.701cm" svg:y="13.841cm" svg:viewBox="0 0 2123 644" draw:points="0,644 2123,644 2123,0 0,0">
          <text:p/>
        </draw:polygon>
        <draw:frame draw:style-name="gr4" draw:text-style-name="P5" draw:layer="layout" svg:width="1.691cm" svg:height="0.412cm" svg:x="20.475cm" svg:y="15.153cm">
          <draw:text-box>
            <text:p text:style-name="P1"><text:span text:style-name="T4">Original </text:span></text:p>
          </draw:text-box>
        </draw:frame>
        <draw:polygon draw:style-name="gr3" draw:text-style-name="P4" draw:layer="layout" svg:width="2.122cm" svg:height="0.644cm" svg:x="22.701cm" svg:y="14.484cm" svg:viewBox="0 0 2123 645" draw:points="0,645 2123,645 2123,0 0,0">
          <text:p/>
        </draw:polygon>
        <draw:frame draw:style-name="gr4" draw:text-style-name="P5" draw:layer="layout" svg:width="1.124cm" svg:height="0.412cm" svg:x="23.26cm" svg:y="13.867cm">
          <draw:text-box>
            <text:p text:style-name="P1"><text:span text:style-name="T4">Nova </text:span></text:p>
          </draw:text-box>
        </draw:frame>
        <draw:polygon draw:style-name="gr3" draw:text-style-name="P4" draw:layer="layout" svg:width="2.122cm" svg:height="0.643cm" svg:x="22.701cm" svg:y="15.128cm" svg:viewBox="0 0 2123 644" draw:points="0,644 2123,644 2123,0 0,0">
          <text:p/>
        </draw:polygon>
        <draw:frame draw:style-name="gr4" draw:text-style-name="P5" draw:layer="layout" svg:width="2.216cm" svg:height="0.412cm" svg:x="22.719cm" svg:y="14.51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93cm" svg:x="25.022cm" svg:y="13.841cm" svg:viewBox="0 0 183 1931" draw:points="0,1931 183,1931 183,0 0,0">
          <text:p/>
        </draw:polygon>
        <draw:polygon draw:style-name="gr3" draw:text-style-name="P4" draw:layer="layout" svg:width="0.182cm" svg:height="1.93cm" svg:x="27.202cm" svg:y="13.841cm" svg:viewBox="0 0 183 1931" draw:points="0,1931 183,1931 183,0 0,0">
          <text:p/>
        </draw:polygon>
        <draw:polygon draw:style-name="gr3" draw:text-style-name="P4" draw:layer="layout" svg:width="1.998cm" svg:height="0.643cm" svg:x="25.204cm" svg:y="13.841cm" svg:viewBox="0 0 1999 644" draw:points="0,644 1999,644 1999,0 0,0">
          <text:p/>
        </draw:polygon>
        <draw:frame draw:style-name="gr4" draw:text-style-name="P5" draw:layer="layout" svg:width="1.801cm" svg:height="0.412cm" svg:x="22.892cm" svg:y="15.153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998cm" svg:height="0.644cm" svg:x="25.204cm" svg:y="14.484cm" svg:viewBox="0 0 1999 645" draw:points="0,645 1999,645 1999,0 0,0">
          <text:p/>
        </draw:polygon>
        <draw:frame draw:style-name="gr4" draw:text-style-name="P5" draw:layer="layout" svg:width="1.128cm" svg:height="0.412cm" svg:x="25.696cm" svg:y="13.867cm">
          <draw:text-box>
            <text:p text:style-name="P1"><text:span text:style-name="T4">Novo </text:span></text:p>
          </draw:text-box>
        </draw:frame>
        <draw:polygon draw:style-name="gr3" draw:text-style-name="P4" draw:layer="layout" svg:width="1.998cm" svg:height="0.643cm" svg:x="25.204cm" svg:y="15.128cm" svg:viewBox="0 0 1999 644" draw:points="0,644 1999,644 1999,0 0,0">
          <text:p/>
        </draw:polygon>
        <draw:frame draw:style-name="gr4" draw:text-style-name="P5" draw:layer="layout" svg:width="1.238cm" svg:height="0.412cm" svg:x="25.641cm" svg:y="14.51cm">
          <draw:text-box>
            <text:p text:style-name="P1"><text:span text:style-name="T4">Prazo </text:span></text:p>
          </draw:text-box>
        </draw:frame>
        <draw:polygon draw:style-name="gr5" draw:text-style-name="P6" draw:layer="layout" svg:width="0.017cm" svg:height="0.017cm" svg:x="2.302cm" svg:y="13.824cm" svg:viewBox="0 0 18 18" draw:points="0,18 18,18 18,0 0,0">
          <text:p/>
        </draw:polygon>
        <draw:polygon draw:style-name="gr5" draw:text-style-name="P6" draw:layer="layout" svg:width="0.017cm" svg:height="0.017cm" svg:x="2.302cm" svg:y="13.824cm" svg:viewBox="0 0 18 18" draw:points="0,18 18,18 18,0 0,0">
          <text:p/>
        </draw:polygon>
        <draw:polygon draw:style-name="gr5" draw:text-style-name="P6" draw:layer="layout" svg:width="2.948cm" svg:height="0.017cm" svg:x="2.319cm" svg:y="13.824cm" svg:viewBox="0 0 2949 18" draw:points="0,18 2949,18 2949,0 0,0">
          <text:p/>
        </draw:polygon>
        <draw:polygon draw:style-name="gr5" draw:text-style-name="P6" draw:layer="layout" svg:width="0.017cm" svg:height="0.017cm" svg:x="5.266cm" svg:y="13.824cm" svg:viewBox="0 0 18 18" draw:points="0,18 18,18 18,0 0,0">
          <text:p/>
        </draw:polygon>
        <draw:polygon draw:style-name="gr5" draw:text-style-name="P6" draw:layer="layout" svg:width="6.711cm" svg:height="0.017cm" svg:x="5.283cm" svg:y="13.824cm" svg:viewBox="0 0 6712 18" draw:points="0,18 6712,18 6712,0 0,0">
          <text:p/>
        </draw:polygon>
        <draw:polygon draw:style-name="gr5" draw:text-style-name="P6" draw:layer="layout" svg:width="0.017cm" svg:height="0.017cm" svg:x="11.994cm" svg:y="13.824cm" svg:viewBox="0 0 18 18" draw:points="0,18 18,18 18,0 0,0">
          <text:p/>
        </draw:polygon>
        <draw:polygon draw:style-name="gr5" draw:text-style-name="P6" draw:layer="layout" svg:width="5.487cm" svg:height="0.017cm" svg:x="12.011cm" svg:y="13.824cm" svg:viewBox="0 0 5488 18" draw:points="0,18 5488,18 5488,0 0,0">
          <text:p/>
        </draw:polygon>
        <draw:polygon draw:style-name="gr5" draw:text-style-name="P6" draw:layer="layout" svg:width="0.017cm" svg:height="0.017cm" svg:x="17.498cm" svg:y="13.824cm" svg:viewBox="0 0 18 18" draw:points="0,18 18,18 18,0 0,0">
          <text:p/>
        </draw:polygon>
        <draw:polygon draw:style-name="gr5" draw:text-style-name="P6" draw:layer="layout" svg:width="2.485cm" svg:height="0.017cm" svg:x="17.515cm" svg:y="13.824cm" svg:viewBox="0 0 2486 18" draw:points="0,18 2486,18 2486,0 0,0">
          <text:p/>
        </draw:polygon>
        <draw:polygon draw:style-name="gr5" draw:text-style-name="P6" draw:layer="layout" svg:width="0.017cm" svg:height="0.017cm" svg:x="20cm" svg:y="13.824cm" svg:viewBox="0 0 18 18" draw:points="0,18 18,18 18,0 0,0">
          <text:p/>
        </draw:polygon>
        <draw:polygon draw:style-name="gr5" draw:text-style-name="P6" draw:layer="layout" svg:width="2.485cm" svg:height="0.017cm" svg:x="20.017cm" svg:y="13.824cm" svg:viewBox="0 0 2486 18" draw:points="0,18 2486,18 2486,0 0,0">
          <text:p/>
        </draw:polygon>
        <draw:polygon draw:style-name="gr5" draw:text-style-name="P6" draw:layer="layout" svg:width="0.017cm" svg:height="0.017cm" svg:x="22.502cm" svg:y="13.824cm" svg:viewBox="0 0 18 18" draw:points="0,18 18,18 18,0 0,0">
          <text:p/>
        </draw:polygon>
        <draw:polygon draw:style-name="gr5" draw:text-style-name="P6" draw:layer="layout" svg:width="2.49cm" svg:height="0.017cm" svg:x="22.519cm" svg:y="13.824cm" svg:viewBox="0 0 2491 18" draw:points="0,18 2491,18 2491,0 0,0">
          <text:p/>
        </draw:polygon>
        <draw:polygon draw:style-name="gr5" draw:text-style-name="P6" draw:layer="layout" svg:width="0.017cm" svg:height="0.017cm" svg:x="25.009cm" svg:y="13.824cm" svg:viewBox="0 0 18 18" draw:points="0,18 18,18 18,0 0,0">
          <text:p/>
        </draw:polygon>
        <draw:polygon draw:style-name="gr5" draw:text-style-name="P6" draw:layer="layout" svg:width="2.358cm" svg:height="0.017cm" svg:x="25.026cm" svg:y="13.824cm" svg:viewBox="0 0 2359 18" draw:points="0,18 2359,18 2359,0 0,0">
          <text:p/>
        </draw:polygon>
        <draw:polygon draw:style-name="gr5" draw:text-style-name="P6" draw:layer="layout" svg:width="0.017cm" svg:height="0.017cm" svg:x="27.384cm" svg:y="13.824cm" svg:viewBox="0 0 18 18" draw:points="0,18 18,18 18,0 0,0">
          <text:p/>
        </draw:polygon>
        <draw:polygon draw:style-name="gr5" draw:text-style-name="P6" draw:layer="layout" svg:width="0.017cm" svg:height="0.017cm" svg:x="27.384cm" svg:y="13.824cm" svg:viewBox="0 0 18 18" draw:points="0,18 18,18 18,0 0,0">
          <text:p/>
        </draw:polygon>
        <draw:polygon draw:style-name="gr5" draw:text-style-name="P6" draw:layer="layout" svg:width="0.017cm" svg:height="1.93cm" svg:x="2.302cm" svg:y="13.841cm" svg:viewBox="0 0 18 1931" draw:points="0,1931 18,1931 18,0 0,0">
          <text:p/>
        </draw:polygon>
        <draw:polygon draw:style-name="gr5" draw:text-style-name="P6" draw:layer="layout" svg:width="0.017cm" svg:height="1.93cm" svg:x="5.266cm" svg:y="13.841cm" svg:viewBox="0 0 18 1931" draw:points="0,1931 18,1931 18,0 0,0">
          <text:p/>
        </draw:polygon>
        <draw:polygon draw:style-name="gr5" draw:text-style-name="P6" draw:layer="layout" svg:width="0.017cm" svg:height="1.93cm" svg:x="11.994cm" svg:y="13.841cm" svg:viewBox="0 0 18 1931" draw:points="0,1931 18,1931 18,0 0,0">
          <text:p/>
        </draw:polygon>
        <draw:polygon draw:style-name="gr5" draw:text-style-name="P6" draw:layer="layout" svg:width="0.017cm" svg:height="1.93cm" svg:x="17.498cm" svg:y="13.841cm" svg:viewBox="0 0 18 1931" draw:points="0,1931 18,1931 18,0 0,0">
          <text:p/>
        </draw:polygon>
        <draw:polygon draw:style-name="gr5" draw:text-style-name="P6" draw:layer="layout" svg:width="0.017cm" svg:height="1.93cm" svg:x="20cm" svg:y="13.841cm" svg:viewBox="0 0 18 1931" draw:points="0,1931 18,1931 18,0 0,0">
          <text:p/>
        </draw:polygon>
        <draw:polygon draw:style-name="gr5" draw:text-style-name="P6" draw:layer="layout" svg:width="0.017cm" svg:height="1.93cm" svg:x="22.502cm" svg:y="13.841cm" svg:viewBox="0 0 18 1931" draw:points="0,1931 18,1931 18,0 0,0">
          <text:p/>
        </draw:polygon>
        <draw:polygon draw:style-name="gr5" draw:text-style-name="P6" draw:layer="layout" svg:width="0.017cm" svg:height="1.93cm" svg:x="25.009cm" svg:y="13.841cm" svg:viewBox="0 0 18 1931" draw:points="0,1931 18,1931 18,0 0,0">
          <text:p/>
        </draw:polygon>
        <draw:polygon draw:style-name="gr5" draw:text-style-name="P6" draw:layer="layout" svg:width="0.017cm" svg:height="1.93cm" svg:x="27.384cm" svg:y="13.841cm" svg:viewBox="0 0 18 1931" draw:points="0,1931 18,1931 18,0 0,0">
          <text:p/>
        </draw:polygon>
        <draw:polygon draw:style-name="gr6" draw:text-style-name="P7" draw:layer="layout" svg:width="2.684cm" svg:height="0.643cm" svg:x="2.451cm" svg:y="16.001cm" svg:viewBox="0 0 2685 644" draw:points="0,644 2685,644 2685,0 0,0">
          <text:p/>
        </draw:polygon>
        <draw:frame draw:style-name="gr4" draw:text-style-name="P5" draw:layer="layout" svg:width="1.954cm" svg:height="0.412cm" svg:x="25.289cm" svg:y="15.153cm">
          <draw:text-box>
            <text:p text:style-name="P1"><text:span text:style-name="T4">Estimado </text:span></text:p>
          </draw:text-box>
        </draw:frame>
        <draw:polygon draw:style-name="gr6" draw:text-style-name="P7" draw:layer="layout" svg:width="6.448cm" svg:height="0.643cm" svg:x="5.415cm" svg:y="16.001cm" svg:viewBox="0 0 6449 644" draw:points="0,644 6449,644 6449,0 0,0">
          <text:p/>
        </draw:polygon>
        <draw:frame draw:style-name="gr4" draw:text-style-name="P5" draw:layer="layout" svg:width="1.78cm" svg:height="0.412cm" svg:x="2.896cm" svg:y="16.027cm">
          <draw:text-box>
            <text:p text:style-name="P1"><text:span text:style-name="T5">OE5 – I07 </text:span></text:p>
          </draw:text-box>
        </draw:frame>
        <draw:polygon draw:style-name="gr6" draw:text-style-name="P7" draw:layer="layout" svg:width="4.873cm" svg:height="0.423cm" svg:x="12.316cm" svg:y="16.001cm" svg:viewBox="0 0 4874 424" draw:points="0,424 4874,424 4874,0 0,0">
          <text:p/>
        </draw:polygon>
        <draw:frame draw:style-name="gr4" draw:text-style-name="P5" draw:layer="layout" svg:width="6.178cm" svg:height="0.412cm" svg:x="5.466cm" svg:y="16.027cm">
          <draw:text-box>
            <text:p text:style-name="P1"><text:span text:style-name="T5">Aprimoramento do Sistema SGFM. </text:span></text:p>
          </draw:text-box>
        </draw:frame>
        <draw:polygon draw:style-name="gr6" draw:text-style-name="P7" draw:layer="layout" svg:width="1.681cm" svg:height="0.423cm" svg:x="17.917cm" svg:y="16.001cm" svg:viewBox="0 0 1682 424" draw:points="0,424 1682,424 1682,0 0,0">
          <text:p/>
        </draw:polygon>
        <draw:frame draw:style-name="gr4" draw:text-style-name="P5" draw:layer="layout" svg:width="4.972cm" svg:height="0.412cm" svg:x="12.317cm" svg:y="16.027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1.477cm" svg:height="0.423cm" svg:x="20.521cm" svg:y="16.001cm" svg:viewBox="0 0 1478 424" draw:points="0,424 1478,424 1478,0 0,0">
          <text:p/>
        </draw:polygon>
        <draw:frame draw:style-name="gr4" draw:text-style-name="P5" draw:layer="layout" svg:width="1.755cm" svg:height="0.412cm" svg:x="17.918cm" svg:y="16.027cm">
          <draw:text-box>
            <text:p text:style-name="P1"><text:span text:style-name="T5">Fev/2017 </text:span></text:p>
          </draw:text-box>
        </draw:frame>
        <draw:polygon draw:style-name="gr6" draw:text-style-name="P7" draw:layer="layout" svg:width="1.538cm" svg:height="0.423cm" svg:x="22.993cm" svg:y="16.001cm" svg:viewBox="0 0 1539 424" draw:points="0,424 1539,424 1539,0 0,0">
          <text:p/>
        </draw:polygon>
        <draw:frame draw:style-name="gr4" draw:text-style-name="P5" draw:layer="layout" svg:width="1.585cm" svg:height="0.412cm" svg:x="20.521cm" svg:y="16.027cm">
          <draw:text-box>
            <text:p text:style-name="P1"><text:span text:style-name="T5">9 meses </text:span></text:p>
          </draw:text-box>
        </draw:frame>
        <draw:polygon draw:style-name="gr6" draw:text-style-name="P7" draw:layer="layout" svg:width="1.702cm" svg:height="0.423cm" svg:x="25.352cm" svg:y="16.001cm" svg:viewBox="0 0 1703 424" draw:points="0,424 1703,424 1703,0 0,0">
          <text:p/>
        </draw:polygon>
        <draw:frame draw:style-name="gr4" draw:text-style-name="P5" draw:layer="layout" svg:width="1.551cm" svg:height="0.412cm" svg:x="22.994cm" svg:y="16.027cm">
          <draw:text-box>
            <text:p text:style-name="P1"><text:span text:style-name="T5">Jul/2018 </text:span></text:p>
          </draw:text-box>
        </draw:frame>
        <draw:polygon draw:style-name="gr5" draw:text-style-name="P6" draw:layer="layout" svg:width="0.017cm" svg:height="0.017cm" svg:x="2.302cm" svg:y="15.771cm" svg:viewBox="0 0 18 18" draw:points="0,18 18,18 18,0 0,0">
          <text:p/>
        </draw:polygon>
        <draw:polygon draw:style-name="gr5" draw:text-style-name="P6" draw:layer="layout" svg:width="2.948cm" svg:height="0.017cm" svg:x="2.319cm" svg:y="15.771cm" svg:viewBox="0 0 2949 18" draw:points="0,18 2949,18 2949,0 0,0">
          <text:p/>
        </draw:polygon>
        <draw:polygon draw:style-name="gr5" draw:text-style-name="P6" draw:layer="layout" svg:width="0.017cm" svg:height="0.017cm" svg:x="5.266cm" svg:y="15.771cm" svg:viewBox="0 0 18 18" draw:points="0,18 18,18 18,0 0,0">
          <text:p/>
        </draw:polygon>
        <draw:polygon draw:style-name="gr5" draw:text-style-name="P6" draw:layer="layout" svg:width="6.711cm" svg:height="0.017cm" svg:x="5.283cm" svg:y="15.771cm" svg:viewBox="0 0 6712 18" draw:points="0,18 6712,18 6712,0 0,0">
          <text:p/>
        </draw:polygon>
        <draw:polygon draw:style-name="gr5" draw:text-style-name="P6" draw:layer="layout" svg:width="0.017cm" svg:height="0.017cm" svg:x="11.994cm" svg:y="15.771cm" svg:viewBox="0 0 18 18" draw:points="0,18 18,18 18,0 0,0">
          <text:p/>
        </draw:polygon>
        <draw:polygon draw:style-name="gr5" draw:text-style-name="P6" draw:layer="layout" svg:width="5.487cm" svg:height="0.017cm" svg:x="12.011cm" svg:y="15.771cm" svg:viewBox="0 0 5488 18" draw:points="0,18 5488,18 5488,0 0,0">
          <text:p/>
        </draw:polygon>
        <draw:polygon draw:style-name="gr5" draw:text-style-name="P6" draw:layer="layout" svg:width="0.017cm" svg:height="0.017cm" svg:x="17.498cm" svg:y="15.771cm" svg:viewBox="0 0 18 18" draw:points="0,18 18,18 18,0 0,0">
          <text:p/>
        </draw:polygon>
        <draw:polygon draw:style-name="gr5" draw:text-style-name="P6" draw:layer="layout" svg:width="2.485cm" svg:height="0.017cm" svg:x="17.515cm" svg:y="15.771cm" svg:viewBox="0 0 2486 18" draw:points="0,18 2486,18 2486,0 0,0">
          <text:p/>
        </draw:polygon>
        <draw:polygon draw:style-name="gr5" draw:text-style-name="P6" draw:layer="layout" svg:width="0.017cm" svg:height="0.017cm" svg:x="20cm" svg:y="15.771cm" svg:viewBox="0 0 18 18" draw:points="0,18 18,18 18,0 0,0">
          <text:p/>
        </draw:polygon>
        <draw:polygon draw:style-name="gr5" draw:text-style-name="P6" draw:layer="layout" svg:width="2.485cm" svg:height="0.017cm" svg:x="20.017cm" svg:y="15.771cm" svg:viewBox="0 0 2486 18" draw:points="0,18 2486,18 2486,0 0,0">
          <text:p/>
        </draw:polygon>
        <draw:polygon draw:style-name="gr5" draw:text-style-name="P6" draw:layer="layout" svg:width="0.017cm" svg:height="0.017cm" svg:x="22.502cm" svg:y="15.771cm" svg:viewBox="0 0 18 18" draw:points="0,18 18,18 18,0 0,0">
          <text:p/>
        </draw:polygon>
        <draw:polygon draw:style-name="gr5" draw:text-style-name="P6" draw:layer="layout" svg:width="2.49cm" svg:height="0.017cm" svg:x="22.519cm" svg:y="15.771cm" svg:viewBox="0 0 2491 18" draw:points="0,18 2491,18 2491,0 0,0">
          <text:p/>
        </draw:polygon>
        <draw:polygon draw:style-name="gr5" draw:text-style-name="P6" draw:layer="layout" svg:width="0.017cm" svg:height="0.017cm" svg:x="25.009cm" svg:y="15.771cm" svg:viewBox="0 0 18 18" draw:points="0,18 18,18 18,0 0,0">
          <text:p/>
        </draw:polygon>
        <draw:polygon draw:style-name="gr5" draw:text-style-name="P6" draw:layer="layout" svg:width="2.358cm" svg:height="0.017cm" svg:x="25.026cm" svg:y="15.771cm" svg:viewBox="0 0 2359 18" draw:points="0,18 2359,18 2359,0 0,0">
          <text:p/>
        </draw:polygon>
        <draw:polygon draw:style-name="gr5" draw:text-style-name="P6" draw:layer="layout" svg:width="0.017cm" svg:height="0.017cm" svg:x="27.384cm" svg:y="15.771cm" svg:viewBox="0 0 18 18" draw:points="0,18 18,18 18,0 0,0">
          <text:p/>
        </draw:polygon>
        <draw:polygon draw:style-name="gr5" draw:text-style-name="P6" draw:layer="layout" svg:width="0.017cm" svg:height="0.856cm" svg:x="2.302cm" svg:y="15.788cm" svg:viewBox="0 0 18 857" draw:points="0,857 18,857 18,0 0,0">
          <text:p/>
        </draw:polygon>
        <draw:polygon draw:style-name="gr5" draw:text-style-name="P6" draw:layer="layout" svg:width="0.017cm" svg:height="0.856cm" svg:x="5.266cm" svg:y="15.788cm" svg:viewBox="0 0 18 857" draw:points="0,857 18,857 18,0 0,0">
          <text:p/>
        </draw:polygon>
        <draw:polygon draw:style-name="gr5" draw:text-style-name="P6" draw:layer="layout" svg:width="0.017cm" svg:height="0.856cm" svg:x="11.994cm" svg:y="15.788cm" svg:viewBox="0 0 18 857" draw:points="0,857 18,857 18,0 0,0">
          <text:p/>
        </draw:polygon>
        <draw:polygon draw:style-name="gr5" draw:text-style-name="P6" draw:layer="layout" svg:width="0.017cm" svg:height="0.856cm" svg:x="17.498cm" svg:y="15.788cm" svg:viewBox="0 0 18 857" draw:points="0,857 18,857 18,0 0,0">
          <text:p/>
        </draw:polygon>
        <draw:polygon draw:style-name="gr5" draw:text-style-name="P6" draw:layer="layout" svg:width="0.017cm" svg:height="0.856cm" svg:x="20cm" svg:y="15.788cm" svg:viewBox="0 0 18 857" draw:points="0,857 18,857 18,0 0,0">
          <text:p/>
        </draw:polygon>
        <draw:polygon draw:style-name="gr5" draw:text-style-name="P6" draw:layer="layout" svg:width="0.017cm" svg:height="0.856cm" svg:x="22.502cm" svg:y="15.788cm" svg:viewBox="0 0 18 857" draw:points="0,857 18,857 18,0 0,0">
          <text:p/>
        </draw:polygon>
        <draw:polygon draw:style-name="gr5" draw:text-style-name="P6" draw:layer="layout" svg:width="0.017cm" svg:height="0.856cm" svg:x="25.009cm" svg:y="15.788cm" svg:viewBox="0 0 18 857" draw:points="0,857 18,857 18,0 0,0">
          <text:p/>
        </draw:polygon>
        <draw:polygon draw:style-name="gr5" draw:text-style-name="P6" draw:layer="layout" svg:width="0.017cm" svg:height="0.856cm" svg:x="27.384cm" svg:y="15.788cm" svg:viewBox="0 0 18 857" draw:points="0,857 18,857 18,0 0,0">
          <text:p/>
        </draw:polygon>
        <draw:polygon draw:style-name="gr6" draw:text-style-name="P7" draw:layer="layout" svg:width="1.796cm" svg:height="0.423cm" svg:x="2.895cm" svg:y="16.873cm" svg:viewBox="0 0 1797 424" draw:points="0,424 1797,424 1797,0 0,0">
          <text:p/>
        </draw:polygon>
        <draw:frame draw:style-name="gr4" draw:text-style-name="P5" draw:layer="layout" svg:width="1.81cm" svg:height="0.412cm" svg:x="25.353cm" svg:y="16.027cm">
          <draw:text-box>
            <text:p text:style-name="P1"><text:span text:style-name="T5">06 meses </text:span></text:p>
          </draw:text-box>
        </draw:frame>
        <draw:polygon draw:style-name="gr6" draw:text-style-name="P7" draw:layer="layout" svg:width="6.347cm" svg:height="0.423cm" svg:x="5.465cm" svg:y="16.873cm" svg:viewBox="0 0 6348 424" draw:points="0,424 6348,424 6348,0 0,0">
          <text:p/>
        </draw:polygon>
        <draw:frame draw:style-name="gr4" draw:text-style-name="P5" draw:layer="layout" svg:width="1.78cm" svg:height="0.412cm" svg:x="2.896cm" svg:y="16.899cm">
          <draw:text-box>
            <text:p text:style-name="P1"><text:span text:style-name="T5">OE5 – I10 </text:span></text:p>
          </draw:text-box>
        </draw:frame>
        <draw:polygon draw:style-name="gr6" draw:text-style-name="P7" draw:layer="layout" svg:width="4.873cm" svg:height="0.423cm" svg:x="12.316cm" svg:y="16.873cm" svg:viewBox="0 0 4874 424" draw:points="0,424 4874,424 4874,0 0,0">
          <text:p/>
        </draw:polygon>
        <draw:frame draw:style-name="gr4" draw:text-style-name="P5" draw:layer="layout" svg:width="6.373cm" svg:height="0.412cm" svg:x="5.466cm" svg:y="16.899cm">
          <draw:text-box>
            <text:p text:style-name="P1"><text:span text:style-name="T5">Implantação do Sistema de Diárias. </text:span></text:p>
          </draw:text-box>
        </draw:frame>
        <draw:polygon draw:style-name="gr6" draw:text-style-name="P7" draw:layer="layout" svg:width="0.161cm" svg:height="0.423cm" svg:x="18.675cm" svg:y="16.873cm" svg:viewBox="0 0 162 424" draw:points="0,424 162,424 162,0 0,0">
          <text:p/>
        </draw:polygon>
        <draw:frame draw:style-name="gr4" draw:text-style-name="P5" draw:layer="layout" svg:width="4.972cm" svg:height="0.412cm" svg:x="12.317cm" svg:y="16.899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0.161cm" svg:height="0.423cm" svg:x="21.177cm" svg:y="16.873cm" svg:viewBox="0 0 162 424" draw:points="0,424 162,424 162,0 0,0">
          <text:p/>
        </draw:polygon>
        <draw:frame draw:style-name="gr4" draw:text-style-name="P5" draw:layer="layout" svg:width="0.35cm" svg:height="0.412cm" svg:x="18.676cm" svg:y="16.899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648cm" svg:height="0.423cm" svg:x="22.938cm" svg:y="16.873cm" svg:viewBox="0 0 1649 424" draw:points="0,424 1649,424 1649,0 0,0">
          <text:p/>
        </draw:polygon>
        <draw:frame draw:style-name="gr4" draw:text-style-name="P5" draw:layer="layout" svg:width="0.35cm" svg:height="0.412cm" svg:x="21.178cm" svg:y="16.899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702cm" svg:height="0.423cm" svg:x="25.352cm" svg:y="16.873cm" svg:viewBox="0 0 1703 424" draw:points="0,424 1703,424 1703,0 0,0">
          <text:p/>
        </draw:polygon>
        <draw:frame draw:style-name="gr4" draw:text-style-name="P5" draw:layer="layout" svg:width="1.708cm" svg:height="0.412cm" svg:x="22.939cm" svg:y="16.899cm">
          <draw:text-box>
            <text:p text:style-name="P1"><text:span text:style-name="T5">Set/2018 </text:span></text:p>
          </draw:text-box>
        </draw:frame>
        <draw:polygon draw:style-name="gr5" draw:text-style-name="P6" draw:layer="layout" svg:width="0.017cm" svg:height="0.017cm" svg:x="2.302cm" svg:y="16.644cm" svg:viewBox="0 0 18 18" draw:points="0,18 18,18 18,0 0,0">
          <text:p/>
        </draw:polygon>
        <draw:polygon draw:style-name="gr5" draw:text-style-name="P6" draw:layer="layout" svg:width="2.948cm" svg:height="0.017cm" svg:x="2.319cm" svg:y="16.644cm" svg:viewBox="0 0 2949 18" draw:points="0,18 2949,18 2949,0 0,0">
          <text:p/>
        </draw:polygon>
        <draw:polygon draw:style-name="gr5" draw:text-style-name="P6" draw:layer="layout" svg:width="0.017cm" svg:height="0.017cm" svg:x="5.266cm" svg:y="16.644cm" svg:viewBox="0 0 18 18" draw:points="0,18 18,18 18,0 0,0">
          <text:p/>
        </draw:polygon>
        <draw:polygon draw:style-name="gr5" draw:text-style-name="P6" draw:layer="layout" svg:width="6.711cm" svg:height="0.017cm" svg:x="5.283cm" svg:y="16.644cm" svg:viewBox="0 0 6712 18" draw:points="0,18 6712,18 6712,0 0,0">
          <text:p/>
        </draw:polygon>
        <draw:polygon draw:style-name="gr5" draw:text-style-name="P6" draw:layer="layout" svg:width="0.017cm" svg:height="0.017cm" svg:x="11.994cm" svg:y="16.644cm" svg:viewBox="0 0 18 18" draw:points="0,18 18,18 18,0 0,0">
          <text:p/>
        </draw:polygon>
        <draw:polygon draw:style-name="gr5" draw:text-style-name="P6" draw:layer="layout" svg:width="5.487cm" svg:height="0.017cm" svg:x="12.011cm" svg:y="16.644cm" svg:viewBox="0 0 5488 18" draw:points="0,18 5488,18 5488,0 0,0">
          <text:p/>
        </draw:polygon>
        <draw:polygon draw:style-name="gr5" draw:text-style-name="P6" draw:layer="layout" svg:width="0.017cm" svg:height="0.017cm" svg:x="17.498cm" svg:y="16.644cm" svg:viewBox="0 0 18 18" draw:points="0,18 18,18 18,0 0,0">
          <text:p/>
        </draw:polygon>
        <draw:polygon draw:style-name="gr5" draw:text-style-name="P6" draw:layer="layout" svg:width="2.485cm" svg:height="0.017cm" svg:x="17.515cm" svg:y="16.644cm" svg:viewBox="0 0 2486 18" draw:points="0,18 2486,18 2486,0 0,0">
          <text:p/>
        </draw:polygon>
        <draw:polygon draw:style-name="gr5" draw:text-style-name="P6" draw:layer="layout" svg:width="0.017cm" svg:height="0.017cm" svg:x="20cm" svg:y="16.644cm" svg:viewBox="0 0 18 18" draw:points="0,18 18,18 18,0 0,0">
          <text:p/>
        </draw:polygon>
        <draw:polygon draw:style-name="gr5" draw:text-style-name="P6" draw:layer="layout" svg:width="2.485cm" svg:height="0.017cm" svg:x="20.017cm" svg:y="16.644cm" svg:viewBox="0 0 2486 18" draw:points="0,18 2486,18 2486,0 0,0">
          <text:p/>
        </draw:polygon>
        <draw:polygon draw:style-name="gr5" draw:text-style-name="P6" draw:layer="layout" svg:width="0.017cm" svg:height="0.017cm" svg:x="22.502cm" svg:y="16.644cm" svg:viewBox="0 0 18 18" draw:points="0,18 18,18 18,0 0,0">
          <text:p/>
        </draw:polygon>
        <draw:polygon draw:style-name="gr5" draw:text-style-name="P6" draw:layer="layout" svg:width="2.49cm" svg:height="0.017cm" svg:x="22.519cm" svg:y="16.644cm" svg:viewBox="0 0 2491 18" draw:points="0,18 2491,18 2491,0 0,0">
          <text:p/>
        </draw:polygon>
        <draw:polygon draw:style-name="gr5" draw:text-style-name="P6" draw:layer="layout" svg:width="0.017cm" svg:height="0.017cm" svg:x="25.009cm" svg:y="16.644cm" svg:viewBox="0 0 18 18" draw:points="0,18 18,18 18,0 0,0">
          <text:p/>
        </draw:polygon>
        <draw:polygon draw:style-name="gr5" draw:text-style-name="P6" draw:layer="layout" svg:width="2.358cm" svg:height="0.017cm" svg:x="25.026cm" svg:y="16.644cm" svg:viewBox="0 0 2359 18" draw:points="0,18 2359,18 2359,0 0,0">
          <text:p/>
        </draw:polygon>
        <draw:polygon draw:style-name="gr5" draw:text-style-name="P6" draw:layer="layout" svg:width="0.017cm" svg:height="0.017cm" svg:x="27.384cm" svg:y="16.644cm" svg:viewBox="0 0 18 18" draw:points="0,18 18,18 18,0 0,0">
          <text:p/>
        </draw:polygon>
        <draw:polygon draw:style-name="gr5" draw:text-style-name="P6" draw:layer="layout" svg:width="0.017cm" svg:height="0.855cm" svg:x="2.302cm" svg:y="16.661cm" svg:viewBox="0 0 18 856" draw:points="0,856 18,856 18,0 0,0">
          <text:p/>
        </draw:polygon>
        <draw:polygon draw:style-name="gr5" draw:text-style-name="P6" draw:layer="layout" svg:width="0.017cm" svg:height="0.855cm" svg:x="5.266cm" svg:y="16.661cm" svg:viewBox="0 0 18 856" draw:points="0,856 18,856 18,0 0,0">
          <text:p/>
        </draw:polygon>
        <draw:polygon draw:style-name="gr5" draw:text-style-name="P6" draw:layer="layout" svg:width="0.017cm" svg:height="0.855cm" svg:x="11.994cm" svg:y="16.661cm" svg:viewBox="0 0 18 856" draw:points="0,856 18,856 18,0 0,0">
          <text:p/>
        </draw:polygon>
        <draw:polygon draw:style-name="gr5" draw:text-style-name="P6" draw:layer="layout" svg:width="0.017cm" svg:height="0.855cm" svg:x="17.498cm" svg:y="16.661cm" svg:viewBox="0 0 18 856" draw:points="0,856 18,856 18,0 0,0">
          <text:p/>
        </draw:polygon>
        <draw:polygon draw:style-name="gr5" draw:text-style-name="P6" draw:layer="layout" svg:width="0.017cm" svg:height="0.855cm" svg:x="20cm" svg:y="16.661cm" svg:viewBox="0 0 18 856" draw:points="0,856 18,856 18,0 0,0">
          <text:p/>
        </draw:polygon>
        <draw:polygon draw:style-name="gr5" draw:text-style-name="P6" draw:layer="layout" svg:width="0.017cm" svg:height="0.855cm" svg:x="22.502cm" svg:y="16.661cm" svg:viewBox="0 0 18 856" draw:points="0,856 18,856 18,0 0,0">
          <text:p/>
        </draw:polygon>
        <draw:polygon draw:style-name="gr5" draw:text-style-name="P6" draw:layer="layout" svg:width="0.017cm" svg:height="0.855cm" svg:x="25.009cm" svg:y="16.661cm" svg:viewBox="0 0 18 856" draw:points="0,856 18,856 18,0 0,0">
          <text:p/>
        </draw:polygon>
        <draw:polygon draw:style-name="gr5" draw:text-style-name="P6" draw:layer="layout" svg:width="0.017cm" svg:height="0.855cm" svg:x="27.384cm" svg:y="16.661cm" svg:viewBox="0 0 18 856" draw:points="0,856 18,856 18,0 0,0">
          <text:p/>
        </draw:polygon>
        <draw:polygon draw:style-name="gr6" draw:text-style-name="P7" draw:layer="layout" svg:width="1.796cm" svg:height="0.423cm" svg:x="2.895cm" svg:y="17.745cm" svg:viewBox="0 0 1797 424" draw:points="0,424 1797,424 1797,0 0,0">
          <text:p/>
        </draw:polygon>
        <draw:frame draw:style-name="gr4" draw:text-style-name="P5" draw:layer="layout" svg:width="1.81cm" svg:height="0.412cm" svg:x="25.353cm" svg:y="16.899cm">
          <draw:text-box>
            <text:p text:style-name="P1"><text:span text:style-name="T5">04 meses </text:span></text:p>
          </draw:text-box>
        </draw:frame>
        <draw:polygon draw:style-name="gr6" draw:text-style-name="P7" draw:layer="layout" svg:width="5.576cm" svg:height="0.423cm" svg:x="5.465cm" svg:y="17.745cm" svg:viewBox="0 0 5577 424" draw:points="0,424 5577,424 5577,0 0,0">
          <text:p/>
        </draw:polygon>
        <draw:frame draw:style-name="gr4" draw:text-style-name="P5" draw:layer="layout" svg:width="1.78cm" svg:height="0.412cm" svg:x="2.896cm" svg:y="17.771cm">
          <draw:text-box>
            <text:p text:style-name="P1"><text:span text:style-name="T5">OE5 – I14 </text:span></text:p>
          </draw:text-box>
        </draw:frame>
        <draw:polygon draw:style-name="gr6" draw:text-style-name="P7" draw:layer="layout" svg:width="4.873cm" svg:height="0.423cm" svg:x="12.316cm" svg:y="17.745cm" svg:viewBox="0 0 4874 424" draw:points="0,424 4874,424 4874,0 0,0">
          <text:p/>
        </draw:polygon>
        <draw:frame draw:style-name="gr4" draw:text-style-name="P5" draw:layer="layout" svg:width="5.493cm" svg:height="0.412cm" svg:x="5.466cm" svg:y="17.771cm">
          <draw:text-box>
            <text:p text:style-name="P1"><text:span text:style-name="T5">Alvará Judicial Eletrônico (SIF). </text:span></text:p>
          </draw:text-box>
        </draw:frame>
        <draw:polygon draw:style-name="gr6" draw:text-style-name="P7" draw:layer="layout" svg:width="0.161cm" svg:height="0.423cm" svg:x="18.675cm" svg:y="17.745cm" svg:viewBox="0 0 162 424" draw:points="0,424 162,424 162,0 0,0">
          <text:p/>
        </draw:polygon>
        <draw:frame draw:style-name="gr4" draw:text-style-name="P5" draw:layer="layout" svg:width="4.972cm" svg:height="0.412cm" svg:x="12.317cm" svg:y="17.771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0.161cm" svg:height="0.423cm" svg:x="21.177cm" svg:y="17.745cm" svg:viewBox="0 0 162 424" draw:points="0,424 162,424 162,0 0,0">
          <text:p/>
        </draw:polygon>
        <draw:frame draw:style-name="gr4" draw:text-style-name="P5" draw:layer="layout" svg:width="0.35cm" svg:height="0.412cm" svg:x="18.676cm" svg:y="17.771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538cm" svg:height="0.423cm" svg:x="22.993cm" svg:y="17.745cm" svg:viewBox="0 0 1539 424" draw:points="0,424 1539,424 1539,0 0,0">
          <text:p/>
        </draw:polygon>
        <draw:frame draw:style-name="gr4" draw:text-style-name="P5" draw:layer="layout" svg:width="0.35cm" svg:height="0.412cm" svg:x="21.178cm" svg:y="17.771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702cm" svg:height="0.423cm" svg:x="25.352cm" svg:y="17.745cm" svg:viewBox="0 0 1703 424" draw:points="0,424 1703,424 1703,0 0,0">
          <text:p/>
        </draw:polygon>
        <draw:frame draw:style-name="gr4" draw:text-style-name="P5" draw:layer="layout" svg:width="1.551cm" svg:height="0.412cm" svg:x="22.994cm" svg:y="17.771cm">
          <draw:text-box>
            <text:p text:style-name="P1"><text:span text:style-name="T5">Jul/2017 </text:span></text:p>
          </draw:text-box>
        </draw:frame>
        <draw:polygon draw:style-name="gr5" draw:text-style-name="P6" draw:layer="layout" svg:width="0.017cm" svg:height="0.017cm" svg:x="2.302cm" svg:y="17.516cm" svg:viewBox="0 0 18 18" draw:points="0,18 18,18 18,0 0,0">
          <text:p/>
        </draw:polygon>
        <draw:polygon draw:style-name="gr5" draw:text-style-name="P6" draw:layer="layout" svg:width="2.948cm" svg:height="0.017cm" svg:x="2.319cm" svg:y="17.516cm" svg:viewBox="0 0 2949 18" draw:points="0,18 2949,18 2949,0 0,0">
          <text:p/>
        </draw:polygon>
        <draw:polygon draw:style-name="gr5" draw:text-style-name="P6" draw:layer="layout" svg:width="0.017cm" svg:height="0.017cm" svg:x="5.266cm" svg:y="17.516cm" svg:viewBox="0 0 18 18" draw:points="0,18 18,18 18,0 0,0">
          <text:p/>
        </draw:polygon>
        <draw:polygon draw:style-name="gr5" draw:text-style-name="P6" draw:layer="layout" svg:width="6.711cm" svg:height="0.017cm" svg:x="5.283cm" svg:y="17.516cm" svg:viewBox="0 0 6712 18" draw:points="0,18 6712,18 6712,0 0,0">
          <text:p/>
        </draw:polygon>
        <draw:polygon draw:style-name="gr5" draw:text-style-name="P6" draw:layer="layout" svg:width="0.017cm" svg:height="0.017cm" svg:x="11.994cm" svg:y="17.516cm" svg:viewBox="0 0 18 18" draw:points="0,18 18,18 18,0 0,0">
          <text:p/>
        </draw:polygon>
        <draw:polygon draw:style-name="gr5" draw:text-style-name="P6" draw:layer="layout" svg:width="5.487cm" svg:height="0.017cm" svg:x="12.011cm" svg:y="17.516cm" svg:viewBox="0 0 5488 18" draw:points="0,18 5488,18 5488,0 0,0">
          <text:p/>
        </draw:polygon>
        <draw:polygon draw:style-name="gr5" draw:text-style-name="P6" draw:layer="layout" svg:width="0.017cm" svg:height="0.017cm" svg:x="17.498cm" svg:y="17.516cm" svg:viewBox="0 0 18 18" draw:points="0,18 18,18 18,0 0,0">
          <text:p/>
        </draw:polygon>
        <draw:polygon draw:style-name="gr5" draw:text-style-name="P6" draw:layer="layout" svg:width="2.485cm" svg:height="0.017cm" svg:x="17.515cm" svg:y="17.516cm" svg:viewBox="0 0 2486 18" draw:points="0,18 2486,18 2486,0 0,0">
          <text:p/>
        </draw:polygon>
        <draw:polygon draw:style-name="gr5" draw:text-style-name="P6" draw:layer="layout" svg:width="0.017cm" svg:height="0.017cm" svg:x="20cm" svg:y="17.516cm" svg:viewBox="0 0 18 18" draw:points="0,18 18,18 18,0 0,0">
          <text:p/>
        </draw:polygon>
        <draw:polygon draw:style-name="gr5" draw:text-style-name="P6" draw:layer="layout" svg:width="2.485cm" svg:height="0.017cm" svg:x="20.017cm" svg:y="17.516cm" svg:viewBox="0 0 2486 18" draw:points="0,18 2486,18 2486,0 0,0">
          <text:p/>
        </draw:polygon>
        <draw:polygon draw:style-name="gr5" draw:text-style-name="P6" draw:layer="layout" svg:width="0.017cm" svg:height="0.017cm" svg:x="22.502cm" svg:y="17.516cm" svg:viewBox="0 0 18 18" draw:points="0,18 18,18 18,0 0,0">
          <text:p/>
        </draw:polygon>
        <draw:polygon draw:style-name="gr5" draw:text-style-name="P6" draw:layer="layout" svg:width="2.49cm" svg:height="0.017cm" svg:x="22.519cm" svg:y="17.516cm" svg:viewBox="0 0 2491 18" draw:points="0,18 2491,18 2491,0 0,0">
          <text:p/>
        </draw:polygon>
        <draw:polygon draw:style-name="gr5" draw:text-style-name="P6" draw:layer="layout" svg:width="0.017cm" svg:height="0.017cm" svg:x="25.009cm" svg:y="17.516cm" svg:viewBox="0 0 18 18" draw:points="0,18 18,18 18,0 0,0">
          <text:p/>
        </draw:polygon>
        <draw:polygon draw:style-name="gr5" draw:text-style-name="P6" draw:layer="layout" svg:width="2.358cm" svg:height="0.017cm" svg:x="25.026cm" svg:y="17.516cm" svg:viewBox="0 0 2359 18" draw:points="0,18 2359,18 2359,0 0,0">
          <text:p/>
        </draw:polygon>
        <draw:polygon draw:style-name="gr5" draw:text-style-name="P6" draw:layer="layout" svg:width="0.017cm" svg:height="0.017cm" svg:x="27.384cm" svg:y="17.516cm" svg:viewBox="0 0 18 18" draw:points="0,18 18,18 18,0 0,0">
          <text:p/>
        </draw:polygon>
        <draw:polygon draw:style-name="gr5" draw:text-style-name="P6" draw:layer="layout" svg:width="0.017cm" svg:height="0.855cm" svg:x="2.302cm" svg:y="17.533cm" svg:viewBox="0 0 18 856" draw:points="0,856 18,856 18,0 0,0">
          <text:p/>
        </draw:polygon>
        <draw:polygon draw:style-name="gr5" draw:text-style-name="P6" draw:layer="layout" svg:width="0.017cm" svg:height="0.017cm" svg:x="2.302cm" svg:y="18.388cm" svg:viewBox="0 0 18 18" draw:points="0,18 18,18 18,0 0,0">
          <text:p/>
        </draw:polygon>
        <draw:polygon draw:style-name="gr5" draw:text-style-name="P6" draw:layer="layout" svg:width="0.017cm" svg:height="0.017cm" svg:x="2.302cm" svg:y="18.388cm" svg:viewBox="0 0 18 18" draw:points="0,18 18,18 18,0 0,0">
          <text:p/>
        </draw:polygon>
        <draw:polygon draw:style-name="gr5" draw:text-style-name="P6" draw:layer="layout" svg:width="2.948cm" svg:height="0.017cm" svg:x="2.319cm" svg:y="18.388cm" svg:viewBox="0 0 2949 18" draw:points="0,18 2949,18 2949,0 0,0">
          <text:p/>
        </draw:polygon>
        <draw:polygon draw:style-name="gr5" draw:text-style-name="P6" draw:layer="layout" svg:width="0.017cm" svg:height="0.855cm" svg:x="5.266cm" svg:y="17.533cm" svg:viewBox="0 0 18 856" draw:points="0,856 18,856 18,0 0,0">
          <text:p/>
        </draw:polygon>
        <draw:polygon draw:style-name="gr5" draw:text-style-name="P6" draw:layer="layout" svg:width="0.017cm" svg:height="0.017cm" svg:x="5.266cm" svg:y="18.388cm" svg:viewBox="0 0 18 18" draw:points="0,18 18,18 18,0 0,0">
          <text:p/>
        </draw:polygon>
        <draw:polygon draw:style-name="gr5" draw:text-style-name="P6" draw:layer="layout" svg:width="6.711cm" svg:height="0.017cm" svg:x="5.283cm" svg:y="18.388cm" svg:viewBox="0 0 6712 18" draw:points="0,18 6712,18 6712,0 0,0">
          <text:p/>
        </draw:polygon>
        <draw:polygon draw:style-name="gr5" draw:text-style-name="P6" draw:layer="layout" svg:width="0.017cm" svg:height="0.855cm" svg:x="11.994cm" svg:y="17.533cm" svg:viewBox="0 0 18 856" draw:points="0,856 18,856 18,0 0,0">
          <text:p/>
        </draw:polygon>
        <draw:polygon draw:style-name="gr5" draw:text-style-name="P6" draw:layer="layout" svg:width="0.017cm" svg:height="0.017cm" svg:x="11.994cm" svg:y="18.388cm" svg:viewBox="0 0 18 18" draw:points="0,18 18,18 18,0 0,0">
          <text:p/>
        </draw:polygon>
        <draw:polygon draw:style-name="gr5" draw:text-style-name="P6" draw:layer="layout" svg:width="5.487cm" svg:height="0.017cm" svg:x="12.011cm" svg:y="18.388cm" svg:viewBox="0 0 5488 18" draw:points="0,18 5488,18 5488,0 0,0">
          <text:p/>
        </draw:polygon>
        <draw:polygon draw:style-name="gr5" draw:text-style-name="P6" draw:layer="layout" svg:width="0.017cm" svg:height="0.855cm" svg:x="17.498cm" svg:y="17.533cm" svg:viewBox="0 0 18 856" draw:points="0,856 18,856 18,0 0,0">
          <text:p/>
        </draw:polygon>
        <draw:polygon draw:style-name="gr5" draw:text-style-name="P6" draw:layer="layout" svg:width="0.017cm" svg:height="0.017cm" svg:x="17.498cm" svg:y="18.388cm" svg:viewBox="0 0 18 18" draw:points="0,18 18,18 18,0 0,0">
          <text:p/>
        </draw:polygon>
        <draw:polygon draw:style-name="gr5" draw:text-style-name="P6" draw:layer="layout" svg:width="2.485cm" svg:height="0.017cm" svg:x="17.515cm" svg:y="18.388cm" svg:viewBox="0 0 2486 18" draw:points="0,18 2486,18 2486,0 0,0">
          <text:p/>
        </draw:polygon>
        <draw:polygon draw:style-name="gr5" draw:text-style-name="P6" draw:layer="layout" svg:width="0.017cm" svg:height="0.855cm" svg:x="20cm" svg:y="17.533cm" svg:viewBox="0 0 18 856" draw:points="0,856 18,856 18,0 0,0">
          <text:p/>
        </draw:polygon>
        <draw:polygon draw:style-name="gr5" draw:text-style-name="P6" draw:layer="layout" svg:width="0.017cm" svg:height="0.017cm" svg:x="20cm" svg:y="18.388cm" svg:viewBox="0 0 18 18" draw:points="0,18 18,18 18,0 0,0">
          <text:p/>
        </draw:polygon>
        <draw:polygon draw:style-name="gr5" draw:text-style-name="P6" draw:layer="layout" svg:width="2.485cm" svg:height="0.017cm" svg:x="20.017cm" svg:y="18.388cm" svg:viewBox="0 0 2486 18" draw:points="0,18 2486,18 2486,0 0,0">
          <text:p/>
        </draw:polygon>
        <draw:polygon draw:style-name="gr5" draw:text-style-name="P6" draw:layer="layout" svg:width="0.017cm" svg:height="0.855cm" svg:x="22.502cm" svg:y="17.533cm" svg:viewBox="0 0 18 856" draw:points="0,856 18,856 18,0 0,0">
          <text:p/>
        </draw:polygon>
        <draw:polygon draw:style-name="gr5" draw:text-style-name="P6" draw:layer="layout" svg:width="0.017cm" svg:height="0.017cm" svg:x="22.502cm" svg:y="18.388cm" svg:viewBox="0 0 18 18" draw:points="0,18 18,18 18,0 0,0">
          <text:p/>
        </draw:polygon>
        <draw:polygon draw:style-name="gr5" draw:text-style-name="P6" draw:layer="layout" svg:width="2.49cm" svg:height="0.017cm" svg:x="22.519cm" svg:y="18.388cm" svg:viewBox="0 0 2491 18" draw:points="0,18 2491,18 2491,0 0,0">
          <text:p/>
        </draw:polygon>
        <draw:polygon draw:style-name="gr5" draw:text-style-name="P6" draw:layer="layout" svg:width="0.017cm" svg:height="0.855cm" svg:x="25.009cm" svg:y="17.533cm" svg:viewBox="0 0 18 856" draw:points="0,856 18,856 18,0 0,0">
          <text:p/>
        </draw:polygon>
        <draw:polygon draw:style-name="gr5" draw:text-style-name="P6" draw:layer="layout" svg:width="0.017cm" svg:height="0.017cm" svg:x="25.009cm" svg:y="18.388cm" svg:viewBox="0 0 18 18" draw:points="0,18 18,18 18,0 0,0">
          <text:p/>
        </draw:polygon>
        <draw:polygon draw:style-name="gr5" draw:text-style-name="P6" draw:layer="layout" svg:width="2.358cm" svg:height="0.017cm" svg:x="25.026cm" svg:y="18.388cm" svg:viewBox="0 0 2359 18" draw:points="0,18 2359,18 2359,0 0,0">
          <text:p/>
        </draw:polygon>
        <draw:polygon draw:style-name="gr5" draw:text-style-name="P6" draw:layer="layout" svg:width="0.017cm" svg:height="0.855cm" svg:x="27.384cm" svg:y="17.533cm" svg:viewBox="0 0 18 856" draw:points="0,856 18,856 18,0 0,0">
          <text:p/>
        </draw:polygon>
        <draw:polygon draw:style-name="gr5" draw:text-style-name="P6" draw:layer="layout" svg:width="0.017cm" svg:height="0.017cm" svg:x="27.384cm" svg:y="18.388cm" svg:viewBox="0 0 18 18" draw:points="0,18 18,18 18,0 0,0">
          <text:p/>
        </draw:polygon>
        <draw:polygon draw:style-name="gr5" draw:text-style-name="P6" draw:layer="layout" svg:width="0.017cm" svg:height="0.017cm" svg:x="27.384cm" svg:y="18.388cm" svg:viewBox="0 0 18 18" draw:points="0,18 18,18 18,0 0,0">
          <text:p/>
        </draw:polygon>
        <draw:frame draw:style-name="gr4" draw:text-style-name="P5" draw:layer="layout" svg:width="1.81cm" svg:height="0.412cm" svg:x="25.353cm" svg:y="17.771cm">
          <draw:text-box>
            <text:p text:style-name="P1"><text:span text:style-name="T5">12 meses </text:span></text:p>
          </draw:text-box>
        </draw:frame>
      </draw:page>
      <draw:page draw:name="page8" draw:style-name="dp1" draw:master-page-name="master-page3">
        <draw:polygon draw:style-name="gr3" draw:text-style-name="P4" draw:layer="layout" svg:width="2.948cm" svg:height="0.644cm" svg:x="2.319cm" svg:y="2.519cm" svg:viewBox="0 0 2949 645" draw:points="0,645 2949,645 2949,0 0,0">
          <text:p/>
        </draw:polygon>
        <draw:polygon draw:style-name="gr3" draw:text-style-name="P4" draw:layer="layout" svg:width="0.182cm" svg:height="0.643cm" svg:x="2.319cm" svg:y="3.163cm" svg:viewBox="0 0 183 644" draw:points="0,644 183,644 183,0 0,0">
          <text:p/>
        </draw:polygon>
        <draw:polygon draw:style-name="gr3" draw:text-style-name="P4" draw:layer="layout" svg:width="0.182cm" svg:height="0.643cm" svg:x="5.084cm" svg:y="3.163cm" svg:viewBox="0 0 183 644" draw:points="0,644 183,644 183,0 0,0">
          <text:p/>
        </draw:polygon>
        <draw:polygon draw:style-name="gr3" draw:text-style-name="P4" draw:layer="layout" svg:width="2.948cm" svg:height="0.643cm" svg:x="2.319cm" svg:y="3.806cm" svg:viewBox="0 0 2949 644" draw:points="0,644 2949,644 2949,0 0,0">
          <text:p/>
        </draw:polygon>
        <draw:polygon draw:style-name="gr3" draw:text-style-name="P4" draw:layer="layout" svg:width="2.584cm" svg:height="0.643cm" svg:x="2.501cm" svg:y="3.163cm" svg:viewBox="0 0 2585 644" draw:points="0,644 2585,644 2585,0 0,0">
          <text:p/>
        </draw:polygon>
        <draw:polygon draw:style-name="gr3" draw:text-style-name="P4" draw:layer="layout" svg:width="6.711cm" svg:height="0.644cm" svg:x="5.283cm" svg:y="2.519cm" svg:viewBox="0 0 6712 645" draw:points="0,645 6712,645 6712,0 0,0">
          <text:p/>
        </draw:polygon>
        <draw:polygon draw:style-name="gr3" draw:text-style-name="P4" draw:layer="layout" svg:width="0.182cm" svg:height="0.643cm" svg:x="5.283cm" svg:y="3.163cm" svg:viewBox="0 0 183 644" draw:points="0,644 183,644 183,0 0,0">
          <text:p/>
        </draw:polygon>
        <draw:polygon draw:style-name="gr3" draw:text-style-name="P4" draw:layer="layout" svg:width="0.182cm" svg:height="0.643cm" svg:x="11.812cm" svg:y="3.163cm" svg:viewBox="0 0 183 644" draw:points="0,644 183,644 183,0 0,0">
          <text:p/>
        </draw:polygon>
        <draw:polygon draw:style-name="gr3" draw:text-style-name="P4" draw:layer="layout" svg:width="6.711cm" svg:height="0.643cm" svg:x="5.283cm" svg:y="3.806cm" svg:viewBox="0 0 6712 644" draw:points="0,644 6712,644 6712,0 0,0">
          <text:p/>
        </draw:polygon>
        <draw:polygon draw:style-name="gr3" draw:text-style-name="P4" draw:layer="layout" svg:width="6.347cm" svg:height="0.643cm" svg:x="5.465cm" svg:y="3.163cm" svg:viewBox="0 0 6348 644" draw:points="0,644 6348,644 6348,0 0,0">
          <text:p/>
        </draw:polygon>
        <draw:frame draw:style-name="gr4" draw:text-style-name="P5" draw:layer="layout" svg:width="2.652cm" svg:height="0.412cm" svg:x="2.502cm" svg:y="3.188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5.483cm" svg:height="0.644cm" svg:x="12.011cm" svg:y="2.519cm" svg:viewBox="0 0 5484 645" draw:points="0,645 5484,645 5484,0 0,0">
          <text:p/>
        </draw:polygon>
        <draw:polygon draw:style-name="gr3" draw:text-style-name="P4" draw:layer="layout" svg:width="0.182cm" svg:height="0.643cm" svg:x="12.011cm" svg:y="3.163cm" svg:viewBox="0 0 183 644" draw:points="0,644 183,644 183,0 0,0">
          <text:p/>
        </draw:polygon>
        <draw:polygon draw:style-name="gr3" draw:text-style-name="P4" draw:layer="layout" svg:width="0.178cm" svg:height="0.643cm" svg:x="17.316cm" svg:y="3.163cm" svg:viewBox="0 0 179 644" draw:points="0,644 179,644 179,0 0,0">
          <text:p/>
        </draw:polygon>
        <draw:polygon draw:style-name="gr3" draw:text-style-name="P4" draw:layer="layout" svg:width="5.483cm" svg:height="0.643cm" svg:x="12.011cm" svg:y="3.806cm" svg:viewBox="0 0 5484 644" draw:points="0,644 5484,644 5484,0 0,0">
          <text:p/>
        </draw:polygon>
        <draw:polygon draw:style-name="gr3" draw:text-style-name="P4" draw:layer="layout" svg:width="5.123cm" svg:height="0.643cm" svg:x="12.193cm" svg:y="3.163cm" svg:viewBox="0 0 5124 644" draw:points="0,644 5124,644 5124,0 0,0">
          <text:p/>
        </draw:polygon>
        <draw:frame draw:style-name="gr4" draw:text-style-name="P5" draw:layer="layout" svg:width="3.253cm" svg:height="0.412cm" svg:x="7.02cm" svg:y="3.188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1.93cm" svg:x="17.515cm" svg:y="2.519cm" svg:viewBox="0 0 183 1931" draw:points="0,1931 183,1931 183,0 0,0">
          <text:p/>
        </draw:polygon>
        <draw:polygon draw:style-name="gr3" draw:text-style-name="P4" draw:layer="layout" svg:width="0.182cm" svg:height="1.93cm" svg:x="19.818cm" svg:y="2.519cm" svg:viewBox="0 0 183 1931" draw:points="0,1931 183,1931 183,0 0,0">
          <text:p/>
        </draw:polygon>
        <draw:polygon draw:style-name="gr3" draw:text-style-name="P4" draw:layer="layout" svg:width="2.121cm" svg:height="0.644cm" svg:x="17.697cm" svg:y="2.519cm" svg:viewBox="0 0 2122 645" draw:points="0,645 2122,645 2122,0 0,0">
          <text:p/>
        </draw:polygon>
        <draw:frame draw:style-name="gr4" draw:text-style-name="P5" draw:layer="layout" svg:width="1.043cm" svg:height="0.412cm" svg:x="14.293cm" svg:y="3.188cm">
          <draw:text-box>
            <text:p text:style-name="P1"><text:span text:style-name="T4">Área </text:span></text:p>
          </draw:text-box>
        </draw:frame>
        <draw:polygon draw:style-name="gr3" draw:text-style-name="P4" draw:layer="layout" svg:width="2.121cm" svg:height="0.643cm" svg:x="17.697cm" svg:y="3.163cm" svg:viewBox="0 0 2122 644" draw:points="0,644 2122,644 2122,0 0,0">
          <text:p/>
        </draw:polygon>
        <draw:frame draw:style-name="gr4" draw:text-style-name="P5" draw:layer="layout" svg:width="2.216cm" svg:height="0.412cm" svg:x="17.715cm" svg:y="2.545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2.121cm" svg:height="0.643cm" svg:x="17.697cm" svg:y="3.806cm" svg:viewBox="0 0 2122 644" draw:points="0,644 2122,644 2122,0 0,0">
          <text:p/>
        </draw:polygon>
        <draw:frame draw:style-name="gr4" draw:text-style-name="P5" draw:layer="layout" svg:width="1.801cm" svg:height="0.412cm" svg:x="17.888cm" svg:y="3.188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0.182cm" svg:height="1.93cm" svg:x="20.017cm" svg:y="2.519cm" svg:viewBox="0 0 183 1931" draw:points="0,1931 183,1931 183,0 0,0">
          <text:p/>
        </draw:polygon>
        <draw:polygon draw:style-name="gr3" draw:text-style-name="P4" draw:layer="layout" svg:width="0.182cm" svg:height="1.93cm" svg:x="22.32cm" svg:y="2.519cm" svg:viewBox="0 0 183 1931" draw:points="0,1931 183,1931 183,0 0,0">
          <text:p/>
        </draw:polygon>
        <draw:polygon draw:style-name="gr3" draw:text-style-name="P4" draw:layer="layout" svg:width="2.121cm" svg:height="0.644cm" svg:x="20.199cm" svg:y="2.519cm" svg:viewBox="0 0 2122 645" draw:points="0,645 2122,645 2122,0 0,0">
          <text:p/>
        </draw:polygon>
        <draw:frame draw:style-name="gr4" draw:text-style-name="P5" draw:layer="layout" svg:width="1.691cm" svg:height="0.412cm" svg:x="17.973cm" svg:y="3.832cm">
          <draw:text-box>
            <text:p text:style-name="P1"><text:span text:style-name="T4">Original </text:span></text:p>
          </draw:text-box>
        </draw:frame>
        <draw:polygon draw:style-name="gr3" draw:text-style-name="P4" draw:layer="layout" svg:width="2.121cm" svg:height="0.643cm" svg:x="20.199cm" svg:y="3.163cm" svg:viewBox="0 0 2122 644" draw:points="0,644 2122,644 2122,0 0,0">
          <text:p/>
        </draw:polygon>
        <draw:frame draw:style-name="gr4" draw:text-style-name="P5" draw:layer="layout" svg:width="1.238cm" svg:height="0.412cm" svg:x="20.699cm" svg:y="2.545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2.121cm" svg:height="0.643cm" svg:x="20.199cm" svg:y="3.806cm" svg:viewBox="0 0 2122 644" draw:points="0,644 2122,644 2122,0 0,0">
          <text:p/>
        </draw:polygon>
        <draw:frame draw:style-name="gr4" draw:text-style-name="P5" draw:layer="layout" svg:width="1.954cm" svg:height="0.412cm" svg:x="20.344cm" svg:y="3.188cm">
          <draw:text-box>
            <text:p text:style-name="P1"><text:span text:style-name="T4">Estimado </text:span></text:p>
          </draw:text-box>
        </draw:frame>
        <draw:polygon draw:style-name="gr3" draw:text-style-name="P4" draw:layer="layout" svg:width="0.182cm" svg:height="1.93cm" svg:x="22.519cm" svg:y="2.519cm" svg:viewBox="0 0 183 1931" draw:points="0,1931 183,1931 183,0 0,0">
          <text:p/>
        </draw:polygon>
        <draw:polygon draw:style-name="gr3" draw:text-style-name="P4" draw:layer="layout" svg:width="0.182cm" svg:height="1.93cm" svg:x="24.823cm" svg:y="2.519cm" svg:viewBox="0 0 183 1931" draw:points="0,1931 183,1931 183,0 0,0">
          <text:p/>
        </draw:polygon>
        <draw:polygon draw:style-name="gr3" draw:text-style-name="P4" draw:layer="layout" svg:width="2.122cm" svg:height="0.644cm" svg:x="22.701cm" svg:y="2.519cm" svg:viewBox="0 0 2123 645" draw:points="0,645 2123,645 2123,0 0,0">
          <text:p/>
        </draw:polygon>
        <draw:frame draw:style-name="gr4" draw:text-style-name="P5" draw:layer="layout" svg:width="1.691cm" svg:height="0.412cm" svg:x="20.475cm" svg:y="3.832cm">
          <draw:text-box>
            <text:p text:style-name="P1"><text:span text:style-name="T4">Original </text:span></text:p>
          </draw:text-box>
        </draw:frame>
        <draw:polygon draw:style-name="gr3" draw:text-style-name="P4" draw:layer="layout" svg:width="2.122cm" svg:height="0.643cm" svg:x="22.701cm" svg:y="3.163cm" svg:viewBox="0 0 2123 644" draw:points="0,644 2123,644 2123,0 0,0">
          <text:p/>
        </draw:polygon>
        <draw:frame draw:style-name="gr4" draw:text-style-name="P5" draw:layer="layout" svg:width="1.124cm" svg:height="0.412cm" svg:x="23.26cm" svg:y="2.545cm">
          <draw:text-box>
            <text:p text:style-name="P1"><text:span text:style-name="T4">Nova </text:span></text:p>
          </draw:text-box>
        </draw:frame>
        <draw:polygon draw:style-name="gr3" draw:text-style-name="P4" draw:layer="layout" svg:width="2.122cm" svg:height="0.643cm" svg:x="22.701cm" svg:y="3.806cm" svg:viewBox="0 0 2123 644" draw:points="0,644 2123,644 2123,0 0,0">
          <text:p/>
        </draw:polygon>
        <draw:frame draw:style-name="gr4" draw:text-style-name="P5" draw:layer="layout" svg:width="2.216cm" svg:height="0.412cm" svg:x="22.719cm" svg:y="3.188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93cm" svg:x="25.022cm" svg:y="2.519cm" svg:viewBox="0 0 183 1931" draw:points="0,1931 183,1931 183,0 0,0">
          <text:p/>
        </draw:polygon>
        <draw:polygon draw:style-name="gr3" draw:text-style-name="P4" draw:layer="layout" svg:width="0.182cm" svg:height="1.93cm" svg:x="27.202cm" svg:y="2.519cm" svg:viewBox="0 0 183 1931" draw:points="0,1931 183,1931 183,0 0,0">
          <text:p/>
        </draw:polygon>
        <draw:polygon draw:style-name="gr3" draw:text-style-name="P4" draw:layer="layout" svg:width="1.998cm" svg:height="0.644cm" svg:x="25.204cm" svg:y="2.519cm" svg:viewBox="0 0 1999 645" draw:points="0,645 1999,645 1999,0 0,0">
          <text:p/>
        </draw:polygon>
        <draw:frame draw:style-name="gr4" draw:text-style-name="P5" draw:layer="layout" svg:width="1.801cm" svg:height="0.412cm" svg:x="22.892cm" svg:y="3.832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998cm" svg:height="0.643cm" svg:x="25.204cm" svg:y="3.163cm" svg:viewBox="0 0 1999 644" draw:points="0,644 1999,644 1999,0 0,0">
          <text:p/>
        </draw:polygon>
        <draw:frame draw:style-name="gr4" draw:text-style-name="P5" draw:layer="layout" svg:width="1.128cm" svg:height="0.412cm" svg:x="25.696cm" svg:y="2.545cm">
          <draw:text-box>
            <text:p text:style-name="P1"><text:span text:style-name="T4">Novo </text:span></text:p>
          </draw:text-box>
        </draw:frame>
        <draw:polygon draw:style-name="gr3" draw:text-style-name="P4" draw:layer="layout" svg:width="1.998cm" svg:height="0.643cm" svg:x="25.204cm" svg:y="3.806cm" svg:viewBox="0 0 1999 644" draw:points="0,644 1999,644 1999,0 0,0">
          <text:p/>
        </draw:polygon>
        <draw:frame draw:style-name="gr4" draw:text-style-name="P5" draw:layer="layout" svg:width="1.238cm" svg:height="0.412cm" svg:x="25.641cm" svg:y="3.188cm">
          <draw:text-box>
            <text:p text:style-name="P1"><text:span text:style-name="T4">Prazo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2.948cm" svg:height="0.017cm" svg:x="2.319cm" svg:y="2.502cm" svg:viewBox="0 0 2949 18" draw:points="0,18 2949,18 2949,0 0,0">
          <text:p/>
        </draw:polygon>
        <draw:polygon draw:style-name="gr5" draw:text-style-name="P6" draw:layer="layout" svg:width="0.017cm" svg:height="0.017cm" svg:x="5.266cm" svg:y="2.502cm" svg:viewBox="0 0 18 18" draw:points="0,18 18,18 18,0 0,0">
          <text:p/>
        </draw:polygon>
        <draw:polygon draw:style-name="gr5" draw:text-style-name="P6" draw:layer="layout" svg:width="6.711cm" svg:height="0.017cm" svg:x="5.283cm" svg:y="2.502cm" svg:viewBox="0 0 6712 18" draw:points="0,18 6712,18 6712,0 0,0">
          <text:p/>
        </draw:polygon>
        <draw:polygon draw:style-name="gr5" draw:text-style-name="P6" draw:layer="layout" svg:width="0.017cm" svg:height="0.017cm" svg:x="11.994cm" svg:y="2.502cm" svg:viewBox="0 0 18 18" draw:points="0,18 18,18 18,0 0,0">
          <text:p/>
        </draw:polygon>
        <draw:polygon draw:style-name="gr5" draw:text-style-name="P6" draw:layer="layout" svg:width="5.487cm" svg:height="0.017cm" svg:x="12.011cm" svg:y="2.502cm" svg:viewBox="0 0 5488 18" draw:points="0,18 5488,18 5488,0 0,0">
          <text:p/>
        </draw:polygon>
        <draw:polygon draw:style-name="gr5" draw:text-style-name="P6" draw:layer="layout" svg:width="0.017cm" svg:height="0.017cm" svg:x="17.498cm" svg:y="2.502cm" svg:viewBox="0 0 18 18" draw:points="0,18 18,18 18,0 0,0">
          <text:p/>
        </draw:polygon>
        <draw:polygon draw:style-name="gr5" draw:text-style-name="P6" draw:layer="layout" svg:width="2.485cm" svg:height="0.017cm" svg:x="17.515cm" svg:y="2.502cm" svg:viewBox="0 0 2486 18" draw:points="0,18 2486,18 2486,0 0,0">
          <text:p/>
        </draw:polygon>
        <draw:polygon draw:style-name="gr5" draw:text-style-name="P6" draw:layer="layout" svg:width="0.017cm" svg:height="0.017cm" svg:x="20cm" svg:y="2.502cm" svg:viewBox="0 0 18 18" draw:points="0,18 18,18 18,0 0,0">
          <text:p/>
        </draw:polygon>
        <draw:polygon draw:style-name="gr5" draw:text-style-name="P6" draw:layer="layout" svg:width="2.485cm" svg:height="0.017cm" svg:x="20.017cm" svg:y="2.502cm" svg:viewBox="0 0 2486 18" draw:points="0,18 2486,18 2486,0 0,0">
          <text:p/>
        </draw:polygon>
        <draw:polygon draw:style-name="gr5" draw:text-style-name="P6" draw:layer="layout" svg:width="0.017cm" svg:height="0.017cm" svg:x="22.502cm" svg:y="2.502cm" svg:viewBox="0 0 18 18" draw:points="0,18 18,18 18,0 0,0">
          <text:p/>
        </draw:polygon>
        <draw:polygon draw:style-name="gr5" draw:text-style-name="P6" draw:layer="layout" svg:width="2.49cm" svg:height="0.017cm" svg:x="22.519cm" svg:y="2.502cm" svg:viewBox="0 0 2491 18" draw:points="0,18 2491,18 2491,0 0,0">
          <text:p/>
        </draw:polygon>
        <draw:polygon draw:style-name="gr5" draw:text-style-name="P6" draw:layer="layout" svg:width="0.017cm" svg:height="0.017cm" svg:x="25.009cm" svg:y="2.502cm" svg:viewBox="0 0 18 18" draw:points="0,18 18,18 18,0 0,0">
          <text:p/>
        </draw:polygon>
        <draw:polygon draw:style-name="gr5" draw:text-style-name="P6" draw:layer="layout" svg:width="2.358cm" svg:height="0.017cm" svg:x="25.026cm" svg:y="2.502cm" svg:viewBox="0 0 2359 18" draw:points="0,18 2359,18 2359,0 0,0">
          <text:p/>
        </draw:polygon>
        <draw:polygon draw:style-name="gr5" draw:text-style-name="P6" draw:layer="layout" svg:width="0.017cm" svg:height="0.017cm" svg:x="27.384cm" svg:y="2.502cm" svg:viewBox="0 0 18 18" draw:points="0,18 18,18 18,0 0,0">
          <text:p/>
        </draw:polygon>
        <draw:polygon draw:style-name="gr5" draw:text-style-name="P6" draw:layer="layout" svg:width="0.017cm" svg:height="0.017cm" svg:x="27.384cm" svg:y="2.502cm" svg:viewBox="0 0 18 18" draw:points="0,18 18,18 18,0 0,0">
          <text:p/>
        </draw:polygon>
        <draw:polygon draw:style-name="gr5" draw:text-style-name="P6" draw:layer="layout" svg:width="0.017cm" svg:height="1.93cm" svg:x="2.302cm" svg:y="2.519cm" svg:viewBox="0 0 18 1931" draw:points="0,1931 18,1931 18,0 0,0">
          <text:p/>
        </draw:polygon>
        <draw:polygon draw:style-name="gr5" draw:text-style-name="P6" draw:layer="layout" svg:width="0.017cm" svg:height="1.93cm" svg:x="5.266cm" svg:y="2.519cm" svg:viewBox="0 0 18 1931" draw:points="0,1931 18,1931 18,0 0,0">
          <text:p/>
        </draw:polygon>
        <draw:polygon draw:style-name="gr5" draw:text-style-name="P6" draw:layer="layout" svg:width="0.017cm" svg:height="1.93cm" svg:x="11.994cm" svg:y="2.519cm" svg:viewBox="0 0 18 1931" draw:points="0,1931 18,1931 18,0 0,0">
          <text:p/>
        </draw:polygon>
        <draw:polygon draw:style-name="gr5" draw:text-style-name="P6" draw:layer="layout" svg:width="0.017cm" svg:height="1.93cm" svg:x="17.498cm" svg:y="2.519cm" svg:viewBox="0 0 18 1931" draw:points="0,1931 18,1931 18,0 0,0">
          <text:p/>
        </draw:polygon>
        <draw:polygon draw:style-name="gr5" draw:text-style-name="P6" draw:layer="layout" svg:width="0.017cm" svg:height="1.93cm" svg:x="20cm" svg:y="2.519cm" svg:viewBox="0 0 18 1931" draw:points="0,1931 18,1931 18,0 0,0">
          <text:p/>
        </draw:polygon>
        <draw:polygon draw:style-name="gr5" draw:text-style-name="P6" draw:layer="layout" svg:width="0.017cm" svg:height="1.93cm" svg:x="22.502cm" svg:y="2.519cm" svg:viewBox="0 0 18 1931" draw:points="0,1931 18,1931 18,0 0,0">
          <text:p/>
        </draw:polygon>
        <draw:polygon draw:style-name="gr5" draw:text-style-name="P6" draw:layer="layout" svg:width="0.017cm" svg:height="1.93cm" svg:x="25.009cm" svg:y="2.519cm" svg:viewBox="0 0 18 1931" draw:points="0,1931 18,1931 18,0 0,0">
          <text:p/>
        </draw:polygon>
        <draw:polygon draw:style-name="gr5" draw:text-style-name="P6" draw:layer="layout" svg:width="0.017cm" svg:height="1.93cm" svg:x="27.384cm" svg:y="2.519cm" svg:viewBox="0 0 18 1931" draw:points="0,1931 18,1931 18,0 0,0">
          <text:p/>
        </draw:polygon>
        <draw:polygon draw:style-name="gr6" draw:text-style-name="P7" draw:layer="layout" svg:width="1.796cm" svg:height="0.423cm" svg:x="2.895cm" svg:y="4.678cm" svg:viewBox="0 0 1797 424" draw:points="0,424 1797,424 1797,0 0,0">
          <text:p/>
        </draw:polygon>
        <draw:frame draw:style-name="gr4" draw:text-style-name="P5" draw:layer="layout" svg:width="1.954cm" svg:height="0.412cm" svg:x="25.289cm" svg:y="3.832cm">
          <draw:text-box>
            <text:p text:style-name="P1"><text:span text:style-name="T4">Estimado </text:span></text:p>
          </draw:text-box>
        </draw:frame>
        <draw:polygon draw:style-name="gr6" draw:text-style-name="P7" draw:layer="layout" svg:width="5.61cm" svg:height="0.423cm" svg:x="5.465cm" svg:y="4.678cm" svg:viewBox="0 0 5611 424" draw:points="0,424 5611,424 5611,0 0,0">
          <text:p/>
        </draw:polygon>
        <draw:frame draw:style-name="gr4" draw:text-style-name="P5" draw:layer="layout" svg:width="1.78cm" svg:height="0.412cm" svg:x="2.896cm" svg:y="4.704cm">
          <draw:text-box>
            <text:p text:style-name="P1"><text:span text:style-name="T5">OE5 – I15 </text:span></text:p>
          </draw:text-box>
        </draw:frame>
        <draw:polygon draw:style-name="gr6" draw:text-style-name="P7" draw:layer="layout" svg:width="4.873cm" svg:height="0.423cm" svg:x="12.316cm" svg:y="4.678cm" svg:viewBox="0 0 4874 424" draw:points="0,424 4874,424 4874,0 0,0">
          <text:p/>
        </draw:polygon>
        <draw:frame draw:style-name="gr4" draw:text-style-name="P5" draw:layer="layout" svg:width="5.67cm" svg:height="0.412cm" svg:x="5.466cm" svg:y="4.704cm">
          <draw:text-box>
            <text:p text:style-name="P1"><text:span text:style-name="T5">Implantação do sistema NUGEP </text:span></text:p>
          </draw:text-box>
        </draw:frame>
        <draw:polygon draw:style-name="gr6" draw:text-style-name="P7" draw:layer="layout" svg:width="0.161cm" svg:height="0.423cm" svg:x="18.675cm" svg:y="4.678cm" svg:viewBox="0 0 162 424" draw:points="0,424 162,424 162,0 0,0">
          <text:p/>
        </draw:polygon>
        <draw:frame draw:style-name="gr4" draw:text-style-name="P5" draw:layer="layout" svg:width="4.972cm" svg:height="0.412cm" svg:x="12.317cm" svg:y="4.704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0.161cm" svg:height="0.423cm" svg:x="21.177cm" svg:y="4.678cm" svg:viewBox="0 0 162 424" draw:points="0,424 162,424 162,0 0,0">
          <text:p/>
        </draw:polygon>
        <draw:frame draw:style-name="gr4" draw:text-style-name="P5" draw:layer="layout" svg:width="0.35cm" svg:height="0.412cm" svg:x="18.676cm" svg:y="4.704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745cm" svg:height="0.423cm" svg:x="22.887cm" svg:y="4.678cm" svg:viewBox="0 0 1746 424" draw:points="0,424 1746,424 1746,0 0,0">
          <text:p/>
        </draw:polygon>
        <draw:frame draw:style-name="gr4" draw:text-style-name="P5" draw:layer="layout" svg:width="0.35cm" svg:height="0.412cm" svg:x="21.178cm" svg:y="4.704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702cm" svg:height="0.423cm" svg:x="25.352cm" svg:y="4.678cm" svg:viewBox="0 0 1703 424" draw:points="0,424 1703,424 1703,0 0,0">
          <text:p/>
        </draw:polygon>
        <draw:frame draw:style-name="gr4" draw:text-style-name="P5" draw:layer="layout" svg:width="1.814cm" svg:height="0.412cm" svg:x="22.888cm" svg:y="4.704cm">
          <draw:text-box>
            <text:p text:style-name="P1"><text:span text:style-name="T5">Nov/2017 </text:span></text:p>
          </draw:text-box>
        </draw:frame>
        <draw:polygon draw:style-name="gr5" draw:text-style-name="P6" draw:layer="layout" svg:width="0.017cm" svg:height="0.017cm" svg:x="2.302cm" svg:y="4.449cm" svg:viewBox="0 0 18 18" draw:points="0,18 18,18 18,0 0,0">
          <text:p/>
        </draw:polygon>
        <draw:polygon draw:style-name="gr5" draw:text-style-name="P6" draw:layer="layout" svg:width="2.948cm" svg:height="0.017cm" svg:x="2.319cm" svg:y="4.449cm" svg:viewBox="0 0 2949 18" draw:points="0,18 2949,18 2949,0 0,0">
          <text:p/>
        </draw:polygon>
        <draw:polygon draw:style-name="gr5" draw:text-style-name="P6" draw:layer="layout" svg:width="0.017cm" svg:height="0.017cm" svg:x="5.266cm" svg:y="4.449cm" svg:viewBox="0 0 18 18" draw:points="0,18 18,18 18,0 0,0">
          <text:p/>
        </draw:polygon>
        <draw:polygon draw:style-name="gr5" draw:text-style-name="P6" draw:layer="layout" svg:width="6.711cm" svg:height="0.017cm" svg:x="5.283cm" svg:y="4.449cm" svg:viewBox="0 0 6712 18" draw:points="0,18 6712,18 6712,0 0,0">
          <text:p/>
        </draw:polygon>
        <draw:polygon draw:style-name="gr5" draw:text-style-name="P6" draw:layer="layout" svg:width="0.017cm" svg:height="0.017cm" svg:x="11.994cm" svg:y="4.449cm" svg:viewBox="0 0 18 18" draw:points="0,18 18,18 18,0 0,0">
          <text:p/>
        </draw:polygon>
        <draw:polygon draw:style-name="gr5" draw:text-style-name="P6" draw:layer="layout" svg:width="5.487cm" svg:height="0.017cm" svg:x="12.011cm" svg:y="4.449cm" svg:viewBox="0 0 5488 18" draw:points="0,18 5488,18 5488,0 0,0">
          <text:p/>
        </draw:polygon>
        <draw:polygon draw:style-name="gr5" draw:text-style-name="P6" draw:layer="layout" svg:width="0.017cm" svg:height="0.017cm" svg:x="17.498cm" svg:y="4.449cm" svg:viewBox="0 0 18 18" draw:points="0,18 18,18 18,0 0,0">
          <text:p/>
        </draw:polygon>
        <draw:polygon draw:style-name="gr5" draw:text-style-name="P6" draw:layer="layout" svg:width="2.485cm" svg:height="0.017cm" svg:x="17.515cm" svg:y="4.449cm" svg:viewBox="0 0 2486 18" draw:points="0,18 2486,18 2486,0 0,0">
          <text:p/>
        </draw:polygon>
        <draw:polygon draw:style-name="gr5" draw:text-style-name="P6" draw:layer="layout" svg:width="0.017cm" svg:height="0.017cm" svg:x="20cm" svg:y="4.449cm" svg:viewBox="0 0 18 18" draw:points="0,18 18,18 18,0 0,0">
          <text:p/>
        </draw:polygon>
        <draw:polygon draw:style-name="gr5" draw:text-style-name="P6" draw:layer="layout" svg:width="2.485cm" svg:height="0.017cm" svg:x="20.017cm" svg:y="4.449cm" svg:viewBox="0 0 2486 18" draw:points="0,18 2486,18 2486,0 0,0">
          <text:p/>
        </draw:polygon>
        <draw:polygon draw:style-name="gr5" draw:text-style-name="P6" draw:layer="layout" svg:width="0.017cm" svg:height="0.017cm" svg:x="22.502cm" svg:y="4.449cm" svg:viewBox="0 0 18 18" draw:points="0,18 18,18 18,0 0,0">
          <text:p/>
        </draw:polygon>
        <draw:polygon draw:style-name="gr5" draw:text-style-name="P6" draw:layer="layout" svg:width="2.49cm" svg:height="0.017cm" svg:x="22.519cm" svg:y="4.449cm" svg:viewBox="0 0 2491 18" draw:points="0,18 2491,18 2491,0 0,0">
          <text:p/>
        </draw:polygon>
        <draw:polygon draw:style-name="gr5" draw:text-style-name="P6" draw:layer="layout" svg:width="0.017cm" svg:height="0.017cm" svg:x="25.009cm" svg:y="4.449cm" svg:viewBox="0 0 18 18" draw:points="0,18 18,18 18,0 0,0">
          <text:p/>
        </draw:polygon>
        <draw:polygon draw:style-name="gr5" draw:text-style-name="P6" draw:layer="layout" svg:width="2.358cm" svg:height="0.017cm" svg:x="25.026cm" svg:y="4.449cm" svg:viewBox="0 0 2359 18" draw:points="0,18 2359,18 2359,0 0,0">
          <text:p/>
        </draw:polygon>
        <draw:polygon draw:style-name="gr5" draw:text-style-name="P6" draw:layer="layout" svg:width="0.017cm" svg:height="0.017cm" svg:x="27.384cm" svg:y="4.449cm" svg:viewBox="0 0 18 18" draw:points="0,18 18,18 18,0 0,0">
          <text:p/>
        </draw:polygon>
        <draw:polygon draw:style-name="gr5" draw:text-style-name="P6" draw:layer="layout" svg:width="0.017cm" svg:height="0.856cm" svg:x="2.302cm" svg:y="4.466cm" svg:viewBox="0 0 18 857" draw:points="0,857 18,857 18,0 0,0">
          <text:p/>
        </draw:polygon>
        <draw:polygon draw:style-name="gr5" draw:text-style-name="P6" draw:layer="layout" svg:width="0.017cm" svg:height="0.856cm" svg:x="5.266cm" svg:y="4.466cm" svg:viewBox="0 0 18 857" draw:points="0,857 18,857 18,0 0,0">
          <text:p/>
        </draw:polygon>
        <draw:polygon draw:style-name="gr5" draw:text-style-name="P6" draw:layer="layout" svg:width="0.017cm" svg:height="0.856cm" svg:x="11.994cm" svg:y="4.466cm" svg:viewBox="0 0 18 857" draw:points="0,857 18,857 18,0 0,0">
          <text:p/>
        </draw:polygon>
        <draw:polygon draw:style-name="gr5" draw:text-style-name="P6" draw:layer="layout" svg:width="0.017cm" svg:height="0.856cm" svg:x="17.498cm" svg:y="4.466cm" svg:viewBox="0 0 18 857" draw:points="0,857 18,857 18,0 0,0">
          <text:p/>
        </draw:polygon>
        <draw:polygon draw:style-name="gr5" draw:text-style-name="P6" draw:layer="layout" svg:width="0.017cm" svg:height="0.856cm" svg:x="20cm" svg:y="4.466cm" svg:viewBox="0 0 18 857" draw:points="0,857 18,857 18,0 0,0">
          <text:p/>
        </draw:polygon>
        <draw:polygon draw:style-name="gr5" draw:text-style-name="P6" draw:layer="layout" svg:width="0.017cm" svg:height="0.856cm" svg:x="22.502cm" svg:y="4.466cm" svg:viewBox="0 0 18 857" draw:points="0,857 18,857 18,0 0,0">
          <text:p/>
        </draw:polygon>
        <draw:polygon draw:style-name="gr5" draw:text-style-name="P6" draw:layer="layout" svg:width="0.017cm" svg:height="0.856cm" svg:x="25.009cm" svg:y="4.466cm" svg:viewBox="0 0 18 857" draw:points="0,857 18,857 18,0 0,0">
          <text:p/>
        </draw:polygon>
        <draw:polygon draw:style-name="gr5" draw:text-style-name="P6" draw:layer="layout" svg:width="0.017cm" svg:height="0.856cm" svg:x="27.384cm" svg:y="4.466cm" svg:viewBox="0 0 18 857" draw:points="0,857 18,857 18,0 0,0">
          <text:p/>
        </draw:polygon>
        <draw:polygon draw:style-name="gr6" draw:text-style-name="P7" draw:layer="layout" svg:width="1.796cm" svg:height="0.424cm" svg:x="2.895cm" svg:y="6.516cm" svg:viewBox="0 0 1797 425" draw:points="0,425 1797,425 1797,0 0,0">
          <text:p/>
        </draw:polygon>
        <draw:frame draw:style-name="gr4" draw:text-style-name="P5" draw:layer="layout" svg:width="1.81cm" svg:height="0.412cm" svg:x="25.353cm" svg:y="4.704cm">
          <draw:text-box>
            <text:p text:style-name="P1"><text:span text:style-name="T5">03 meses </text:span></text:p>
          </draw:text-box>
        </draw:frame>
        <draw:frame draw:style-name="gr4" draw:text-style-name="P5" draw:layer="layout" svg:width="1.78cm" svg:height="0.412cm" svg:x="2.896cm" svg:y="6.542cm">
          <draw:text-box>
            <text:p text:style-name="P1"><text:span text:style-name="T5">OE5 – I21 </text:span></text:p>
          </draw:text-box>
        </draw:frame>
        <draw:frame draw:style-name="gr4" draw:text-style-name="P5" draw:layer="layout" svg:width="5.954cm" svg:height="0.412cm" svg:x="5.466cm" svg:y="5.576cm">
          <draw:text-box>
            <text:p text:style-name="P1"><text:span text:style-name="T5">Apoio a implantação do Software </text:span></text:p>
          </draw:text-box>
        </draw:frame>
        <draw:frame draw:style-name="gr4" draw:text-style-name="P5" draw:layer="layout" svg:width="4.561cm" svg:height="0.412cm" svg:x="5.466cm" svg:y="6.219cm">
          <draw:text-box>
            <text:p text:style-name="P1"><text:span text:style-name="T5">Assyst para o âmbito das </text:span></text:p>
          </draw:text-box>
        </draw:frame>
        <draw:frame draw:style-name="gr4" draw:text-style-name="P5" draw:layer="layout" svg:width="6.377cm" svg:height="0.412cm" svg:x="5.466cm" svg:y="6.864cm">
          <draw:text-box>
            <text:p text:style-name="P1"><text:span text:style-name="T5">requisições de serviço relacionadas </text:span></text:p>
          </draw:text-box>
        </draw:frame>
        <draw:polygon draw:style-name="gr6" draw:text-style-name="P7" draw:layer="layout" svg:width="0.605cm" svg:height="0.424cm" svg:x="14.45cm" svg:y="6.516cm" svg:viewBox="0 0 606 425" draw:points="0,425 606,425 606,0 0,0">
          <text:p/>
        </draw:polygon>
        <draw:frame draw:style-name="gr4" draw:text-style-name="P5" draw:layer="layout" svg:width="4.845cm" svg:height="0.412cm" svg:x="5.466cm" svg:y="7.507cm">
          <draw:text-box>
            <text:p text:style-name="P1"><text:span text:style-name="T5">com a manutenção predial </text:span></text:p>
          </draw:text-box>
        </draw:frame>
        <draw:polygon draw:style-name="gr6" draw:text-style-name="P7" draw:layer="layout" svg:width="0.161cm" svg:height="0.424cm" svg:x="18.675cm" svg:y="6.516cm" svg:viewBox="0 0 162 425" draw:points="0,425 162,425 162,0 0,0">
          <text:p/>
        </draw:polygon>
        <draw:frame draw:style-name="gr4" draw:text-style-name="P5" draw:layer="layout" svg:width="0.654cm" svg:height="0.412cm" svg:x="14.45cm" svg:y="6.542cm">
          <draw:text-box>
            <text:p text:style-name="P1"><text:span text:style-name="T5">STI </text:span></text:p>
          </draw:text-box>
        </draw:frame>
        <draw:polygon draw:style-name="gr6" draw:text-style-name="P7" draw:layer="layout" svg:width="0.161cm" svg:height="0.424cm" svg:x="21.177cm" svg:y="6.516cm" svg:viewBox="0 0 162 425" draw:points="0,425 162,425 162,0 0,0">
          <text:p/>
        </draw:polygon>
        <draw:frame draw:style-name="gr4" draw:text-style-name="P5" draw:layer="layout" svg:width="0.35cm" svg:height="0.412cm" svg:x="18.676cm" svg:y="6.542cm">
          <draw:text-box>
            <text:p text:style-name="P1"><text:span text:style-name="T5">- </text:span></text:p>
          </draw:text-box>
        </draw:frame>
        <draw:polygon draw:style-name="gr6" draw:text-style-name="P7" draw:layer="layout" svg:width="0.161cm" svg:height="0.424cm" svg:x="23.68cm" svg:y="6.516cm" svg:viewBox="0 0 162 425" draw:points="0,425 162,425 162,0 0,0">
          <text:p/>
        </draw:polygon>
        <draw:frame draw:style-name="gr4" draw:text-style-name="P5" draw:layer="layout" svg:width="0.35cm" svg:height="0.412cm" svg:x="21.178cm" svg:y="6.542cm">
          <draw:text-box>
            <text:p text:style-name="P1"><text:span text:style-name="T5">- </text:span></text:p>
          </draw:text-box>
        </draw:frame>
        <draw:polygon draw:style-name="gr6" draw:text-style-name="P7" draw:layer="layout" svg:width="1.702cm" svg:height="0.424cm" svg:x="25.352cm" svg:y="6.516cm" svg:viewBox="0 0 1703 425" draw:points="0,425 1703,425 1703,0 0,0">
          <text:p/>
        </draw:polygon>
        <draw:frame draw:style-name="gr4" draw:text-style-name="P5" draw:layer="layout" svg:width="0.35cm" svg:height="0.412cm" svg:x="23.681cm" svg:y="6.542cm">
          <draw:text-box>
            <text:p text:style-name="P1"><text:span text:style-name="T5">- </text:span></text:p>
          </draw:text-box>
        </draw:frame>
        <draw:polygon draw:style-name="gr5" draw:text-style-name="P6" draw:layer="layout" svg:width="0.017cm" svg:height="0.016cm" svg:x="2.302cm" svg:y="5.322cm" svg:viewBox="0 0 18 17" draw:points="0,17 18,17 18,0 0,0">
          <text:p/>
        </draw:polygon>
        <draw:polygon draw:style-name="gr5" draw:text-style-name="P6" draw:layer="layout" svg:width="2.948cm" svg:height="0.016cm" svg:x="2.319cm" svg:y="5.322cm" svg:viewBox="0 0 2949 17" draw:points="0,17 2949,17 2949,0 0,0">
          <text:p/>
        </draw:polygon>
        <draw:polygon draw:style-name="gr5" draw:text-style-name="P6" draw:layer="layout" svg:width="0.017cm" svg:height="0.016cm" svg:x="5.266cm" svg:y="5.322cm" svg:viewBox="0 0 18 17" draw:points="0,17 18,17 18,0 0,0">
          <text:p/>
        </draw:polygon>
        <draw:polygon draw:style-name="gr5" draw:text-style-name="P6" draw:layer="layout" svg:width="6.711cm" svg:height="0.016cm" svg:x="5.283cm" svg:y="5.322cm" svg:viewBox="0 0 6712 17" draw:points="0,17 6712,17 6712,0 0,0">
          <text:p/>
        </draw:polygon>
        <draw:polygon draw:style-name="gr5" draw:text-style-name="P6" draw:layer="layout" svg:width="0.017cm" svg:height="0.016cm" svg:x="11.994cm" svg:y="5.322cm" svg:viewBox="0 0 18 17" draw:points="0,17 18,17 18,0 0,0">
          <text:p/>
        </draw:polygon>
        <draw:polygon draw:style-name="gr5" draw:text-style-name="P6" draw:layer="layout" svg:width="5.487cm" svg:height="0.016cm" svg:x="12.011cm" svg:y="5.322cm" svg:viewBox="0 0 5488 17" draw:points="0,17 5488,17 5488,0 0,0">
          <text:p/>
        </draw:polygon>
        <draw:polygon draw:style-name="gr5" draw:text-style-name="P6" draw:layer="layout" svg:width="0.017cm" svg:height="0.016cm" svg:x="17.498cm" svg:y="5.322cm" svg:viewBox="0 0 18 17" draw:points="0,17 18,17 18,0 0,0">
          <text:p/>
        </draw:polygon>
        <draw:polygon draw:style-name="gr5" draw:text-style-name="P6" draw:layer="layout" svg:width="2.485cm" svg:height="0.016cm" svg:x="17.515cm" svg:y="5.322cm" svg:viewBox="0 0 2486 17" draw:points="0,17 2486,17 2486,0 0,0">
          <text:p/>
        </draw:polygon>
        <draw:polygon draw:style-name="gr5" draw:text-style-name="P6" draw:layer="layout" svg:width="0.017cm" svg:height="0.016cm" svg:x="20cm" svg:y="5.322cm" svg:viewBox="0 0 18 17" draw:points="0,17 18,17 18,0 0,0">
          <text:p/>
        </draw:polygon>
        <draw:polygon draw:style-name="gr5" draw:text-style-name="P6" draw:layer="layout" svg:width="2.485cm" svg:height="0.016cm" svg:x="20.017cm" svg:y="5.322cm" svg:viewBox="0 0 2486 17" draw:points="0,17 2486,17 2486,0 0,0">
          <text:p/>
        </draw:polygon>
        <draw:polygon draw:style-name="gr5" draw:text-style-name="P6" draw:layer="layout" svg:width="0.017cm" svg:height="0.016cm" svg:x="22.502cm" svg:y="5.322cm" svg:viewBox="0 0 18 17" draw:points="0,17 18,17 18,0 0,0">
          <text:p/>
        </draw:polygon>
        <draw:polygon draw:style-name="gr5" draw:text-style-name="P6" draw:layer="layout" svg:width="2.49cm" svg:height="0.016cm" svg:x="22.519cm" svg:y="5.322cm" svg:viewBox="0 0 2491 17" draw:points="0,17 2491,17 2491,0 0,0">
          <text:p/>
        </draw:polygon>
        <draw:polygon draw:style-name="gr5" draw:text-style-name="P6" draw:layer="layout" svg:width="0.017cm" svg:height="0.016cm" svg:x="25.009cm" svg:y="5.322cm" svg:viewBox="0 0 18 17" draw:points="0,17 18,17 18,0 0,0">
          <text:p/>
        </draw:polygon>
        <draw:polygon draw:style-name="gr5" draw:text-style-name="P6" draw:layer="layout" svg:width="2.358cm" svg:height="0.016cm" svg:x="25.026cm" svg:y="5.322cm" svg:viewBox="0 0 2359 17" draw:points="0,17 2359,17 2359,0 0,0">
          <text:p/>
        </draw:polygon>
        <draw:polygon draw:style-name="gr5" draw:text-style-name="P6" draw:layer="layout" svg:width="0.017cm" svg:height="0.016cm" svg:x="27.384cm" svg:y="5.322cm" svg:viewBox="0 0 18 17" draw:points="0,17 18,17 18,0 0,0">
          <text:p/>
        </draw:polygon>
        <draw:polygon draw:style-name="gr5" draw:text-style-name="P6" draw:layer="layout" svg:width="0.017cm" svg:height="2.786cm" svg:x="2.302cm" svg:y="5.339cm" svg:viewBox="0 0 18 2787" draw:points="0,2787 18,2787 18,0 0,0">
          <text:p/>
        </draw:polygon>
        <draw:polygon draw:style-name="gr5" draw:text-style-name="P6" draw:layer="layout" svg:width="0.017cm" svg:height="2.786cm" svg:x="5.266cm" svg:y="5.339cm" svg:viewBox="0 0 18 2787" draw:points="0,2787 18,2787 18,0 0,0">
          <text:p/>
        </draw:polygon>
        <draw:polygon draw:style-name="gr5" draw:text-style-name="P6" draw:layer="layout" svg:width="0.017cm" svg:height="2.786cm" svg:x="11.994cm" svg:y="5.339cm" svg:viewBox="0 0 18 2787" draw:points="0,2787 18,2787 18,0 0,0">
          <text:p/>
        </draw:polygon>
        <draw:polygon draw:style-name="gr5" draw:text-style-name="P6" draw:layer="layout" svg:width="0.017cm" svg:height="2.786cm" svg:x="17.498cm" svg:y="5.339cm" svg:viewBox="0 0 18 2787" draw:points="0,2787 18,2787 18,0 0,0">
          <text:p/>
        </draw:polygon>
        <draw:polygon draw:style-name="gr5" draw:text-style-name="P6" draw:layer="layout" svg:width="0.017cm" svg:height="2.786cm" svg:x="20cm" svg:y="5.339cm" svg:viewBox="0 0 18 2787" draw:points="0,2787 18,2787 18,0 0,0">
          <text:p/>
        </draw:polygon>
        <draw:polygon draw:style-name="gr5" draw:text-style-name="P6" draw:layer="layout" svg:width="0.017cm" svg:height="2.786cm" svg:x="22.502cm" svg:y="5.339cm" svg:viewBox="0 0 18 2787" draw:points="0,2787 18,2787 18,0 0,0">
          <text:p/>
        </draw:polygon>
        <draw:polygon draw:style-name="gr5" draw:text-style-name="P6" draw:layer="layout" svg:width="0.017cm" svg:height="2.786cm" svg:x="25.009cm" svg:y="5.339cm" svg:viewBox="0 0 18 2787" draw:points="0,2787 18,2787 18,0 0,0">
          <text:p/>
        </draw:polygon>
        <draw:polygon draw:style-name="gr5" draw:text-style-name="P6" draw:layer="layout" svg:width="0.017cm" svg:height="2.786cm" svg:x="27.384cm" svg:y="5.339cm" svg:viewBox="0 0 18 2787" draw:points="0,2787 18,2787 18,0 0,0">
          <text:p/>
        </draw:polygon>
        <draw:polygon draw:style-name="gr6" draw:text-style-name="P7" draw:layer="layout" svg:width="1.732cm" svg:height="0.424cm" svg:x="2.925cm" svg:y="8.675cm" svg:viewBox="0 0 1733 425" draw:points="0,425 1733,425 1733,0 0,0">
          <text:p/>
        </draw:polygon>
        <draw:frame draw:style-name="gr4" draw:text-style-name="P5" draw:layer="layout" svg:width="1.81cm" svg:height="0.412cm" svg:x="25.353cm" svg:y="6.542cm">
          <draw:text-box>
            <text:p text:style-name="P1"><text:span text:style-name="T5">05 meses </text:span></text:p>
          </draw:text-box>
        </draw:frame>
        <draw:frame draw:style-name="gr4" draw:text-style-name="P5" draw:layer="layout" svg:width="1.729cm" svg:height="0.412cm" svg:x="2.925cm" svg:y="8.701cm">
          <draw:text-box>
            <text:p text:style-name="P1"><text:span text:style-name="T5">OE6 - I01 </text:span></text:p>
          </draw:text-box>
        </draw:frame>
        <draw:frame draw:style-name="gr4" draw:text-style-name="P5" draw:layer="layout" svg:width="6.403cm" svg:height="0.412cm" svg:x="5.466cm" svg:y="8.379cm">
          <draw:text-box>
            <text:p text:style-name="P1"><text:span text:style-name="T5">Implantação do processo de acesso </text:span></text:p>
          </draw:text-box>
        </draw:frame>
        <draw:polygon draw:style-name="gr6" draw:text-style-name="P7" draw:layer="layout" svg:width="5.119cm" svg:height="0.423cm" svg:x="12.193cm" svg:y="8.354cm" svg:viewBox="0 0 5120 424" draw:points="0,424 5120,424 5120,0 0,0">
          <text:p/>
        </draw:polygon>
        <draw:frame draw:style-name="gr4" draw:text-style-name="P5" draw:layer="layout" svg:width="5.239cm" svg:height="0.412cm" svg:x="5.466cm" svg:y="9.023cm">
          <draw:text-box>
            <text:p text:style-name="P1"><text:span text:style-name="T5">ao ambiente virtual do TRT6. </text:span></text:p>
          </draw:text-box>
        </draw:frame>
        <draw:polygon draw:style-name="gr6" draw:text-style-name="P7" draw:layer="layout" svg:width="3.086cm" svg:height="0.423cm" svg:x="13.209cm" svg:y="8.997cm" svg:viewBox="0 0 3087 424" draw:points="0,424 3087,424 3087,0 0,0">
          <text:p/>
        </draw:polygon>
        <draw:frame draw:style-name="gr4" draw:text-style-name="P5" draw:layer="layout" svg:width="5.192cm" svg:height="0.412cm" svg:x="12.194cm" svg:y="8.379cm">
          <draw:text-box>
            <text:p text:style-name="P1"><text:span text:style-name="T5">Sessão de Gestão da Central </text:span></text:p>
          </draw:text-box>
        </draw:frame>
        <draw:polygon draw:style-name="gr6" draw:text-style-name="P7" draw:layer="layout" svg:width="1.651cm" svg:height="0.424cm" svg:x="17.93cm" svg:y="8.675cm" svg:viewBox="0 0 1652 425" draw:points="0,425 1652,425 1652,0 0,0">
          <text:p/>
        </draw:polygon>
        <draw:frame draw:style-name="gr4" draw:text-style-name="P5" draw:layer="layout" svg:width="3.122cm" svg:height="0.412cm" svg:x="13.21cm" svg:y="9.023cm">
          <draw:text-box>
            <text:p text:style-name="P1"><text:span text:style-name="T5">de Serviços de TI </text:span></text:p>
          </draw:text-box>
        </draw:frame>
        <draw:polygon draw:style-name="gr6" draw:text-style-name="P7" draw:layer="layout" svg:width="1.701cm" svg:height="0.424cm" svg:x="20.407cm" svg:y="8.675cm" svg:viewBox="0 0 1702 425" draw:points="0,425 1702,425 1702,0 0,0">
          <text:p/>
        </draw:polygon>
        <draw:frame draw:style-name="gr4" draw:text-style-name="P5" draw:layer="layout" svg:width="1.67cm" svg:height="0.412cm" svg:x="17.931cm" svg:y="8.701cm">
          <draw:text-box>
            <text:p text:style-name="P1"><text:span text:style-name="T5">Jan/2017 </text:span></text:p>
          </draw:text-box>
        </draw:frame>
        <draw:polygon draw:style-name="gr6" draw:text-style-name="P7" draw:layer="layout" svg:width="2.486cm" svg:height="0.322cm" svg:x="22.519cm" svg:y="8.142cm" svg:viewBox="0 0 2487 323" draw:points="0,323 2487,323 2487,0 0,0">
          <text:p/>
        </draw:polygon>
        <draw:polygon draw:style-name="gr6" draw:text-style-name="P7" draw:layer="layout" svg:width="0.182cm" svg:height="0.855cm" svg:x="22.519cm" svg:y="8.464cm" svg:viewBox="0 0 183 856" draw:points="0,856 183,856 183,0 0,0">
          <text:p/>
        </draw:polygon>
        <draw:polygon draw:style-name="gr6" draw:text-style-name="P7" draw:layer="layout" svg:width="0.182cm" svg:height="0.855cm" svg:x="24.823cm" svg:y="8.464cm" svg:viewBox="0 0 183 856" draw:points="0,856 183,856 183,0 0,0">
          <text:p/>
        </draw:polygon>
        <draw:polygon draw:style-name="gr6" draw:text-style-name="P7" draw:layer="layout" svg:width="2.486cm" svg:height="0.322cm" svg:x="22.519cm" svg:y="9.319cm" svg:viewBox="0 0 2487 323" draw:points="0,323 2487,323 2487,0 0,0">
          <text:p/>
        </draw:polygon>
        <draw:polygon draw:style-name="gr6" draw:text-style-name="P7" draw:layer="layout" svg:width="2.122cm" svg:height="0.855cm" svg:x="22.701cm" svg:y="8.464cm" svg:viewBox="0 0 2123 856" draw:points="0,856 2123,856 2123,0 0,0">
          <text:p/>
        </draw:polygon>
        <draw:polygon draw:style-name="gr6" draw:text-style-name="P7" draw:layer="layout" svg:width="1.669cm" svg:height="0.424cm" svg:x="22.925cm" svg:y="8.675cm" svg:viewBox="0 0 1670 425" draw:points="0,425 1670,425 1670,0 0,0">
          <text:p/>
        </draw:polygon>
        <draw:frame draw:style-name="gr4" draw:text-style-name="P5" draw:layer="layout" svg:width="1.81cm" svg:height="0.412cm" svg:x="20.407cm" svg:y="8.701cm">
          <draw:text-box>
            <text:p text:style-name="P1"><text:span text:style-name="T5">12 meses </text:span></text:p>
          </draw:text-box>
        </draw:frame>
        <draw:polygon draw:style-name="gr6" draw:text-style-name="P7" draw:layer="layout" svg:width="2.362cm" svg:height="0.322cm" svg:x="25.022cm" svg:y="8.142cm" svg:viewBox="0 0 2363 323" draw:points="0,323 2363,323 2363,0 0,0">
          <text:p/>
        </draw:polygon>
        <draw:polygon draw:style-name="gr6" draw:text-style-name="P7" draw:layer="layout" svg:width="0.182cm" svg:height="0.855cm" svg:x="25.022cm" svg:y="8.464cm" svg:viewBox="0 0 183 856" draw:points="0,856 183,856 183,0 0,0">
          <text:p/>
        </draw:polygon>
        <draw:polygon draw:style-name="gr6" draw:text-style-name="P7" draw:layer="layout" svg:width="0.182cm" svg:height="0.855cm" svg:x="27.202cm" svg:y="8.464cm" svg:viewBox="0 0 183 856" draw:points="0,856 183,856 183,0 0,0">
          <text:p/>
        </draw:polygon>
        <draw:polygon draw:style-name="gr6" draw:text-style-name="P7" draw:layer="layout" svg:width="2.362cm" svg:height="0.322cm" svg:x="25.022cm" svg:y="9.319cm" svg:viewBox="0 0 2363 323" draw:points="0,323 2363,323 2363,0 0,0">
          <text:p/>
        </draw:polygon>
        <draw:polygon draw:style-name="gr6" draw:text-style-name="P7" draw:layer="layout" svg:width="1.998cm" svg:height="0.855cm" svg:x="25.204cm" svg:y="8.464cm" svg:viewBox="0 0 1999 856" draw:points="0,856 1999,856 1999,0 0,0">
          <text:p/>
        </draw:polygon>
        <draw:polygon draw:style-name="gr6" draw:text-style-name="P7" draw:layer="layout" svg:width="1.702cm" svg:height="0.424cm" svg:x="25.352cm" svg:y="8.675cm" svg:viewBox="0 0 1703 425" draw:points="0,425 1703,425 1703,0 0,0">
          <text:p/>
        </draw:polygon>
        <draw:frame draw:style-name="gr4" draw:text-style-name="P5" draw:layer="layout" svg:width="1.738cm" svg:height="0.412cm" svg:x="22.926cm" svg:y="8.701cm">
          <draw:text-box>
            <text:p text:style-name="P1"><text:span text:style-name="T5">Abr/2018 </text:span></text:p>
          </draw:text-box>
        </draw:frame>
        <draw:polygon draw:style-name="gr5" draw:text-style-name="P6" draw:layer="layout" svg:width="0.017cm" svg:height="0.017cm" svg:x="2.302cm" svg:y="8.125cm" svg:viewBox="0 0 18 18" draw:points="0,18 18,18 18,0 0,0">
          <text:p/>
        </draw:polygon>
        <draw:polygon draw:style-name="gr5" draw:text-style-name="P6" draw:layer="layout" svg:width="2.948cm" svg:height="0.017cm" svg:x="2.319cm" svg:y="8.125cm" svg:viewBox="0 0 2949 18" draw:points="0,18 2949,18 2949,0 0,0">
          <text:p/>
        </draw:polygon>
        <draw:polygon draw:style-name="gr5" draw:text-style-name="P6" draw:layer="layout" svg:width="0.017cm" svg:height="0.017cm" svg:x="5.266cm" svg:y="8.125cm" svg:viewBox="0 0 18 18" draw:points="0,18 18,18 18,0 0,0">
          <text:p/>
        </draw:polygon>
        <draw:polygon draw:style-name="gr5" draw:text-style-name="P6" draw:layer="layout" svg:width="6.711cm" svg:height="0.017cm" svg:x="5.283cm" svg:y="8.125cm" svg:viewBox="0 0 6712 18" draw:points="0,18 6712,18 6712,0 0,0">
          <text:p/>
        </draw:polygon>
        <draw:polygon draw:style-name="gr5" draw:text-style-name="P6" draw:layer="layout" svg:width="0.017cm" svg:height="0.017cm" svg:x="11.994cm" svg:y="8.125cm" svg:viewBox="0 0 18 18" draw:points="0,18 18,18 18,0 0,0">
          <text:p/>
        </draw:polygon>
        <draw:polygon draw:style-name="gr5" draw:text-style-name="P6" draw:layer="layout" svg:width="5.487cm" svg:height="0.017cm" svg:x="12.011cm" svg:y="8.125cm" svg:viewBox="0 0 5488 18" draw:points="0,18 5488,18 5488,0 0,0">
          <text:p/>
        </draw:polygon>
        <draw:polygon draw:style-name="gr5" draw:text-style-name="P6" draw:layer="layout" svg:width="0.017cm" svg:height="0.017cm" svg:x="17.498cm" svg:y="8.125cm" svg:viewBox="0 0 18 18" draw:points="0,18 18,18 18,0 0,0">
          <text:p/>
        </draw:polygon>
        <draw:polygon draw:style-name="gr5" draw:text-style-name="P6" draw:layer="layout" svg:width="2.485cm" svg:height="0.017cm" svg:x="17.515cm" svg:y="8.125cm" svg:viewBox="0 0 2486 18" draw:points="0,18 2486,18 2486,0 0,0">
          <text:p/>
        </draw:polygon>
        <draw:polygon draw:style-name="gr5" draw:text-style-name="P6" draw:layer="layout" svg:width="0.017cm" svg:height="0.017cm" svg:x="20cm" svg:y="8.125cm" svg:viewBox="0 0 18 18" draw:points="0,18 18,18 18,0 0,0">
          <text:p/>
        </draw:polygon>
        <draw:polygon draw:style-name="gr5" draw:text-style-name="P6" draw:layer="layout" svg:width="2.485cm" svg:height="0.017cm" svg:x="20.017cm" svg:y="8.125cm" svg:viewBox="0 0 2486 18" draw:points="0,18 2486,18 2486,0 0,0">
          <text:p/>
        </draw:polygon>
        <draw:polygon draw:style-name="gr5" draw:text-style-name="P6" draw:layer="layout" svg:width="0.017cm" svg:height="0.017cm" svg:x="22.502cm" svg:y="8.125cm" svg:viewBox="0 0 18 18" draw:points="0,18 18,18 18,0 0,0">
          <text:p/>
        </draw:polygon>
        <draw:polygon draw:style-name="gr5" draw:text-style-name="P6" draw:layer="layout" svg:width="2.49cm" svg:height="0.017cm" svg:x="22.519cm" svg:y="8.125cm" svg:viewBox="0 0 2491 18" draw:points="0,18 2491,18 2491,0 0,0">
          <text:p/>
        </draw:polygon>
        <draw:polygon draw:style-name="gr5" draw:text-style-name="P6" draw:layer="layout" svg:width="0.017cm" svg:height="0.017cm" svg:x="25.009cm" svg:y="8.125cm" svg:viewBox="0 0 18 18" draw:points="0,18 18,18 18,0 0,0">
          <text:p/>
        </draw:polygon>
        <draw:polygon draw:style-name="gr5" draw:text-style-name="P6" draw:layer="layout" svg:width="2.358cm" svg:height="0.017cm" svg:x="25.026cm" svg:y="8.125cm" svg:viewBox="0 0 2359 18" draw:points="0,18 2359,18 2359,0 0,0">
          <text:p/>
        </draw:polygon>
        <draw:polygon draw:style-name="gr5" draw:text-style-name="P6" draw:layer="layout" svg:width="0.017cm" svg:height="0.017cm" svg:x="27.384cm" svg:y="8.125cm" svg:viewBox="0 0 18 18" draw:points="0,18 18,18 18,0 0,0">
          <text:p/>
        </draw:polygon>
        <draw:polygon draw:style-name="gr5" draw:text-style-name="P6" draw:layer="layout" svg:width="0.017cm" svg:height="1.499cm" svg:x="2.302cm" svg:y="8.142cm" svg:viewBox="0 0 18 1500" draw:points="0,1500 18,1500 18,0 0,0">
          <text:p/>
        </draw:polygon>
        <draw:polygon draw:style-name="gr5" draw:text-style-name="P6" draw:layer="layout" svg:width="0.017cm" svg:height="1.499cm" svg:x="5.266cm" svg:y="8.142cm" svg:viewBox="0 0 18 1500" draw:points="0,1500 18,1500 18,0 0,0">
          <text:p/>
        </draw:polygon>
        <draw:polygon draw:style-name="gr5" draw:text-style-name="P6" draw:layer="layout" svg:width="0.017cm" svg:height="1.499cm" svg:x="11.994cm" svg:y="8.142cm" svg:viewBox="0 0 18 1500" draw:points="0,1500 18,1500 18,0 0,0">
          <text:p/>
        </draw:polygon>
        <draw:polygon draw:style-name="gr5" draw:text-style-name="P6" draw:layer="layout" svg:width="0.017cm" svg:height="1.499cm" svg:x="17.498cm" svg:y="8.142cm" svg:viewBox="0 0 18 1500" draw:points="0,1500 18,1500 18,0 0,0">
          <text:p/>
        </draw:polygon>
        <draw:polygon draw:style-name="gr5" draw:text-style-name="P6" draw:layer="layout" svg:width="0.017cm" svg:height="1.499cm" svg:x="20cm" svg:y="8.142cm" svg:viewBox="0 0 18 1500" draw:points="0,1500 18,1500 18,0 0,0">
          <text:p/>
        </draw:polygon>
        <draw:polygon draw:style-name="gr5" draw:text-style-name="P6" draw:layer="layout" svg:width="0.017cm" svg:height="1.499cm" svg:x="22.502cm" svg:y="8.142cm" svg:viewBox="0 0 18 1500" draw:points="0,1500 18,1500 18,0 0,0">
          <text:p/>
        </draw:polygon>
        <draw:polygon draw:style-name="gr5" draw:text-style-name="P6" draw:layer="layout" svg:width="0.017cm" svg:height="1.499cm" svg:x="25.009cm" svg:y="8.142cm" svg:viewBox="0 0 18 1500" draw:points="0,1500 18,1500 18,0 0,0">
          <text:p/>
        </draw:polygon>
        <draw:polygon draw:style-name="gr5" draw:text-style-name="P6" draw:layer="layout" svg:width="0.017cm" svg:height="1.499cm" svg:x="27.384cm" svg:y="8.142cm" svg:viewBox="0 0 18 1500" draw:points="0,1500 18,1500 18,0 0,0">
          <text:p/>
        </draw:polygon>
        <draw:polygon draw:style-name="gr6" draw:text-style-name="P7" draw:layer="layout" svg:width="1.732cm" svg:height="0.424cm" svg:x="2.925cm" svg:y="11.156cm" svg:viewBox="0 0 1733 425" draw:points="0,425 1733,425 1733,0 0,0">
          <text:p/>
        </draw:polygon>
        <draw:frame draw:style-name="gr4" draw:text-style-name="P5" draw:layer="layout" svg:width="1.81cm" svg:height="0.412cm" svg:x="25.353cm" svg:y="8.701cm">
          <draw:text-box>
            <text:p text:style-name="P1"><text:span text:style-name="T5">05 meses </text:span></text:p>
          </draw:text-box>
        </draw:frame>
        <draw:polygon draw:style-name="gr6" draw:text-style-name="P7" draw:layer="layout" svg:width="6.11cm" svg:height="0.423cm" svg:x="5.465cm" svg:y="9.869cm" svg:viewBox="0 0 6111 424" draw:points="0,424 6111,424 6111,0 0,0">
          <text:p/>
        </draw:polygon>
        <draw:frame draw:style-name="gr4" draw:text-style-name="P5" draw:layer="layout" svg:width="1.729cm" svg:height="0.412cm" svg:x="2.925cm" svg:y="11.183cm">
          <draw:text-box>
            <text:p text:style-name="P1"><text:span text:style-name="T5">OE8 - I03 </text:span></text:p>
          </draw:text-box>
        </draw:frame>
        <draw:polygon draw:style-name="gr6" draw:text-style-name="P7" draw:layer="layout" svg:width="6.156cm" svg:height="0.423cm" svg:x="5.465cm" svg:y="10.513cm" svg:viewBox="0 0 6157 424" draw:points="0,424 6157,424 6157,0 0,0">
          <text:p/>
        </draw:polygon>
        <draw:frame draw:style-name="gr4" draw:text-style-name="P5" draw:layer="layout" svg:width="6.233cm" svg:height="0.412cm" svg:x="5.466cm" svg:y="9.895cm">
          <draw:text-box>
            <text:p text:style-name="P1"><text:span text:style-name="T5">Aperfeiçoamento da infraestrutura </text:span></text:p>
          </draw:text-box>
        </draw:frame>
        <draw:polygon draw:style-name="gr6" draw:text-style-name="P7" draw:layer="layout" svg:width="6.021cm" svg:height="0.424cm" svg:x="5.465cm" svg:y="11.156cm" svg:viewBox="0 0 6022 425" draw:points="0,425 6022,425 6022,0 0,0">
          <text:p/>
        </draw:polygon>
        <draw:frame draw:style-name="gr4" draw:text-style-name="P5" draw:layer="layout" svg:width="6.267cm" svg:height="0.412cm" svg:x="5.466cm" svg:y="10.538cm">
          <draw:text-box>
            <text:p text:style-name="P1"><text:span text:style-name="T5">de equipamentos que suportam os </text:span></text:p>
          </draw:text-box>
        </draw:frame>
        <draw:polygon draw:style-name="gr6" draw:text-style-name="P7" draw:layer="layout" svg:width="6.038cm" svg:height="0.424cm" svg:x="5.465cm" svg:y="11.8cm" svg:viewBox="0 0 6039 425" draw:points="0,425 6039,425 6039,0 0,0">
          <text:p/>
        </draw:polygon>
        <draw:frame draw:style-name="gr4" draw:text-style-name="P5" draw:layer="layout" svg:width="6.056cm" svg:height="0.412cm" svg:x="5.466cm" svg:y="11.183cm">
          <draw:text-box>
            <text:p text:style-name="P1"><text:span text:style-name="T5">serviços de TIC do prédio sede do </text:span></text:p>
          </draw:text-box>
        </draw:frame>
        <draw:polygon draw:style-name="gr6" draw:text-style-name="P7" draw:layer="layout" svg:width="1.846cm" svg:height="0.423cm" svg:x="5.465cm" svg:y="12.44cm" svg:viewBox="0 0 1847 424" draw:points="0,424 1847,424 1847,0 0,0">
          <text:p/>
        </draw:polygon>
        <draw:frame draw:style-name="gr4" draw:text-style-name="P5" draw:layer="layout" svg:width="6.047cm" svg:height="0.412cm" svg:x="5.466cm" svg:y="11.826cm">
          <draw:text-box>
            <text:p text:style-name="P1"><text:span text:style-name="T5">Tribunal e do Fórum José Barbosa </text:span></text:p>
          </draw:text-box>
        </draw:frame>
        <draw:polygon draw:style-name="gr6" draw:text-style-name="P7" draw:layer="layout" svg:width="5.004cm" svg:height="0.424cm" svg:x="12.253cm" svg:y="10.834cm" svg:viewBox="0 0 5005 425" draw:points="0,425 5005,425 5005,0 0,0">
          <text:p/>
        </draw:polygon>
        <draw:frame draw:style-name="gr4" draw:text-style-name="P5" draw:layer="layout" svg:width="1.911cm" svg:height="0.412cm" svg:x="5.466cm" svg:y="12.465cm">
          <draw:text-box>
            <text:p text:style-name="P1"><text:span text:style-name="T5">de Araújo. </text:span></text:p>
          </draw:text-box>
        </draw:frame>
        <draw:polygon draw:style-name="gr6" draw:text-style-name="P7" draw:layer="layout" svg:width="0.364cm" svg:height="0.423cm" svg:x="14.572cm" svg:y="11.479cm" svg:viewBox="0 0 365 424" draw:points="0,424 365,424 365,0 0,0">
          <text:p/>
        </draw:polygon>
        <draw:frame draw:style-name="gr4" draw:text-style-name="P5" draw:layer="layout" svg:width="5.048cm" svg:height="0.412cm" svg:x="12.253cm" svg:y="10.86cm">
          <draw:text-box>
            <text:p text:style-name="P1"><text:span text:style-name="T5">Divisão de Infraestrutura de </text:span></text:p>
          </draw:text-box>
        </draw:frame>
        <draw:polygon draw:style-name="gr6" draw:text-style-name="P7" draw:layer="layout" svg:width="1.719cm" svg:height="0.424cm" svg:x="17.896cm" svg:y="11.156cm" svg:viewBox="0 0 1720 425" draw:points="0,425 1720,425 1720,0 0,0">
          <text:p/>
        </draw:polygon>
        <draw:frame draw:style-name="gr4" draw:text-style-name="P5" draw:layer="layout" svg:width="0.43cm" svg:height="0.412cm" svg:x="14.573cm" svg:y="11.504cm">
          <draw:text-box>
            <text:p text:style-name="P1"><text:span text:style-name="T5">TI </text:span></text:p>
          </draw:text-box>
        </draw:frame>
        <draw:polygon draw:style-name="gr6" draw:text-style-name="P7" draw:layer="layout" svg:width="1.701cm" svg:height="0.424cm" svg:x="20.407cm" svg:y="11.156cm" svg:viewBox="0 0 1702 425" draw:points="0,425 1702,425 1702,0 0,0">
          <text:p/>
        </draw:polygon>
        <draw:frame draw:style-name="gr4" draw:text-style-name="P5" draw:layer="layout" svg:width="1.793cm" svg:height="0.412cm" svg:x="17.897cm" svg:y="11.183cm">
          <draw:text-box>
            <text:p text:style-name="P1"><text:span text:style-name="T5">Mar/2017 </text:span></text:p>
          </draw:text-box>
        </draw:frame>
        <draw:polygon draw:style-name="gr6" draw:text-style-name="P7" draw:layer="layout" svg:width="2.486cm" svg:height="1.287cm" svg:x="22.519cm" svg:y="9.657cm" svg:viewBox="0 0 2487 1288" draw:points="0,1288 2487,1288 2487,0 0,0">
          <text:p/>
        </draw:polygon>
        <draw:polygon draw:style-name="gr6" draw:text-style-name="P7" draw:layer="layout" svg:width="0.182cm" svg:height="0.856cm" svg:x="22.519cm" svg:y="10.944cm" svg:viewBox="0 0 183 857" draw:points="0,857 183,857 183,0 0,0">
          <text:p/>
        </draw:polygon>
        <draw:polygon draw:style-name="gr6" draw:text-style-name="P7" draw:layer="layout" svg:width="0.182cm" svg:height="0.856cm" svg:x="24.823cm" svg:y="10.944cm" svg:viewBox="0 0 183 857" draw:points="0,857 183,857 183,0 0,0">
          <text:p/>
        </draw:polygon>
        <draw:polygon draw:style-name="gr6" draw:text-style-name="P7" draw:layer="layout" svg:width="2.486cm" svg:height="1.283cm" svg:x="22.519cm" svg:y="11.8cm" svg:viewBox="0 0 2487 1284" draw:points="0,1284 2487,1284 2487,0 0,0">
          <text:p/>
        </draw:polygon>
        <draw:polygon draw:style-name="gr6" draw:text-style-name="P7" draw:layer="layout" svg:width="2.122cm" svg:height="0.856cm" svg:x="22.701cm" svg:y="10.944cm" svg:viewBox="0 0 2123 857" draw:points="0,857 2123,857 2123,0 0,0">
          <text:p/>
        </draw:polygon>
        <draw:polygon draw:style-name="gr6" draw:text-style-name="P7" draw:layer="layout" svg:width="1.72cm" svg:height="0.424cm" svg:x="22.9cm" svg:y="11.156cm" svg:viewBox="0 0 1721 425" draw:points="0,425 1721,425 1721,0 0,0">
          <text:p/>
        </draw:polygon>
        <draw:frame draw:style-name="gr4" draw:text-style-name="P5" draw:layer="layout" svg:width="1.81cm" svg:height="0.412cm" svg:x="20.407cm" svg:y="11.183cm">
          <draw:text-box>
            <text:p text:style-name="P1"><text:span text:style-name="T5">09 meses </text:span></text:p>
          </draw:text-box>
        </draw:frame>
        <draw:polygon draw:style-name="gr6" draw:text-style-name="P7" draw:layer="layout" svg:width="2.362cm" svg:height="1.287cm" svg:x="25.022cm" svg:y="9.657cm" svg:viewBox="0 0 2363 1288" draw:points="0,1288 2363,1288 2363,0 0,0">
          <text:p/>
        </draw:polygon>
        <draw:polygon draw:style-name="gr6" draw:text-style-name="P7" draw:layer="layout" svg:width="0.182cm" svg:height="0.856cm" svg:x="25.022cm" svg:y="10.944cm" svg:viewBox="0 0 183 857" draw:points="0,857 183,857 183,0 0,0">
          <text:p/>
        </draw:polygon>
        <draw:polygon draw:style-name="gr6" draw:text-style-name="P7" draw:layer="layout" svg:width="0.182cm" svg:height="0.856cm" svg:x="27.202cm" svg:y="10.944cm" svg:viewBox="0 0 183 857" draw:points="0,857 183,857 183,0 0,0">
          <text:p/>
        </draw:polygon>
        <draw:polygon draw:style-name="gr6" draw:text-style-name="P7" draw:layer="layout" svg:width="2.362cm" svg:height="1.283cm" svg:x="25.022cm" svg:y="11.8cm" svg:viewBox="0 0 2363 1284" draw:points="0,1284 2363,1284 2363,0 0,0">
          <text:p/>
        </draw:polygon>
        <draw:polygon draw:style-name="gr6" draw:text-style-name="P7" draw:layer="layout" svg:width="1.998cm" svg:height="0.856cm" svg:x="25.204cm" svg:y="10.944cm" svg:viewBox="0 0 1999 857" draw:points="0,857 1999,857 1999,0 0,0">
          <text:p/>
        </draw:polygon>
        <draw:polygon draw:style-name="gr6" draw:text-style-name="P7" draw:layer="layout" svg:width="1.702cm" svg:height="0.424cm" svg:x="25.352cm" svg:y="11.156cm" svg:viewBox="0 0 1703 425" draw:points="0,425 1703,425 1703,0 0,0">
          <text:p/>
        </draw:polygon>
        <draw:frame draw:style-name="gr4" draw:text-style-name="P5" draw:layer="layout" svg:width="1.793cm" svg:height="0.412cm" svg:x="22.901cm" svg:y="11.183cm">
          <draw:text-box>
            <text:p text:style-name="P1"><text:span text:style-name="T5">Mar/2018 </text:span></text:p>
          </draw:text-box>
        </draw:frame>
        <draw:polygon draw:style-name="gr5" draw:text-style-name="P6" draw:layer="layout" svg:width="0.017cm" svg:height="0.016cm" svg:x="2.302cm" svg:y="9.641cm" svg:viewBox="0 0 18 17" draw:points="0,17 18,17 18,0 0,0">
          <text:p/>
        </draw:polygon>
        <draw:polygon draw:style-name="gr5" draw:text-style-name="P6" draw:layer="layout" svg:width="2.948cm" svg:height="0.016cm" svg:x="2.319cm" svg:y="9.641cm" svg:viewBox="0 0 2949 17" draw:points="0,17 2949,17 2949,0 0,0">
          <text:p/>
        </draw:polygon>
        <draw:polygon draw:style-name="gr5" draw:text-style-name="P6" draw:layer="layout" svg:width="0.017cm" svg:height="0.016cm" svg:x="5.266cm" svg:y="9.641cm" svg:viewBox="0 0 18 17" draw:points="0,17 18,17 18,0 0,0">
          <text:p/>
        </draw:polygon>
        <draw:polygon draw:style-name="gr5" draw:text-style-name="P6" draw:layer="layout" svg:width="6.711cm" svg:height="0.016cm" svg:x="5.283cm" svg:y="9.641cm" svg:viewBox="0 0 6712 17" draw:points="0,17 6712,17 6712,0 0,0">
          <text:p/>
        </draw:polygon>
        <draw:polygon draw:style-name="gr5" draw:text-style-name="P6" draw:layer="layout" svg:width="0.017cm" svg:height="0.016cm" svg:x="11.994cm" svg:y="9.641cm" svg:viewBox="0 0 18 17" draw:points="0,17 18,17 18,0 0,0">
          <text:p/>
        </draw:polygon>
        <draw:polygon draw:style-name="gr5" draw:text-style-name="P6" draw:layer="layout" svg:width="5.487cm" svg:height="0.016cm" svg:x="12.011cm" svg:y="9.641cm" svg:viewBox="0 0 5488 17" draw:points="0,17 5488,17 5488,0 0,0">
          <text:p/>
        </draw:polygon>
        <draw:polygon draw:style-name="gr5" draw:text-style-name="P6" draw:layer="layout" svg:width="0.017cm" svg:height="0.016cm" svg:x="17.498cm" svg:y="9.641cm" svg:viewBox="0 0 18 17" draw:points="0,17 18,17 18,0 0,0">
          <text:p/>
        </draw:polygon>
        <draw:polygon draw:style-name="gr5" draw:text-style-name="P6" draw:layer="layout" svg:width="2.485cm" svg:height="0.016cm" svg:x="17.515cm" svg:y="9.641cm" svg:viewBox="0 0 2486 17" draw:points="0,17 2486,17 2486,0 0,0">
          <text:p/>
        </draw:polygon>
        <draw:polygon draw:style-name="gr5" draw:text-style-name="P6" draw:layer="layout" svg:width="0.017cm" svg:height="0.016cm" svg:x="20cm" svg:y="9.641cm" svg:viewBox="0 0 18 17" draw:points="0,17 18,17 18,0 0,0">
          <text:p/>
        </draw:polygon>
        <draw:polygon draw:style-name="gr5" draw:text-style-name="P6" draw:layer="layout" svg:width="2.485cm" svg:height="0.016cm" svg:x="20.017cm" svg:y="9.641cm" svg:viewBox="0 0 2486 17" draw:points="0,17 2486,17 2486,0 0,0">
          <text:p/>
        </draw:polygon>
        <draw:polygon draw:style-name="gr5" draw:text-style-name="P6" draw:layer="layout" svg:width="0.017cm" svg:height="0.016cm" svg:x="22.502cm" svg:y="9.641cm" svg:viewBox="0 0 18 17" draw:points="0,17 18,17 18,0 0,0">
          <text:p/>
        </draw:polygon>
        <draw:polygon draw:style-name="gr5" draw:text-style-name="P6" draw:layer="layout" svg:width="2.49cm" svg:height="0.016cm" svg:x="22.519cm" svg:y="9.641cm" svg:viewBox="0 0 2491 17" draw:points="0,17 2491,17 2491,0 0,0">
          <text:p/>
        </draw:polygon>
        <draw:polygon draw:style-name="gr5" draw:text-style-name="P6" draw:layer="layout" svg:width="0.017cm" svg:height="0.016cm" svg:x="25.009cm" svg:y="9.641cm" svg:viewBox="0 0 18 17" draw:points="0,17 18,17 18,0 0,0">
          <text:p/>
        </draw:polygon>
        <draw:polygon draw:style-name="gr5" draw:text-style-name="P6" draw:layer="layout" svg:width="2.358cm" svg:height="0.016cm" svg:x="25.026cm" svg:y="9.641cm" svg:viewBox="0 0 2359 17" draw:points="0,17 2359,17 2359,0 0,0">
          <text:p/>
        </draw:polygon>
        <draw:polygon draw:style-name="gr5" draw:text-style-name="P6" draw:layer="layout" svg:width="0.017cm" svg:height="0.016cm" svg:x="27.384cm" svg:y="9.641cm" svg:viewBox="0 0 18 17" draw:points="0,17 18,17 18,0 0,0">
          <text:p/>
        </draw:polygon>
        <draw:polygon draw:style-name="gr5" draw:text-style-name="P6" draw:layer="layout" svg:width="0.017cm" svg:height="3.426cm" svg:x="2.302cm" svg:y="9.657cm" svg:viewBox="0 0 18 3427" draw:points="0,3427 18,3427 18,0 0,0">
          <text:p/>
        </draw:polygon>
        <draw:polygon draw:style-name="gr5" draw:text-style-name="P6" draw:layer="layout" svg:width="0.017cm" svg:height="3.426cm" svg:x="5.266cm" svg:y="9.657cm" svg:viewBox="0 0 18 3427" draw:points="0,3427 18,3427 18,0 0,0">
          <text:p/>
        </draw:polygon>
        <draw:polygon draw:style-name="gr5" draw:text-style-name="P6" draw:layer="layout" svg:width="0.017cm" svg:height="3.426cm" svg:x="11.994cm" svg:y="9.657cm" svg:viewBox="0 0 18 3427" draw:points="0,3427 18,3427 18,0 0,0">
          <text:p/>
        </draw:polygon>
        <draw:polygon draw:style-name="gr5" draw:text-style-name="P6" draw:layer="layout" svg:width="0.017cm" svg:height="3.426cm" svg:x="17.498cm" svg:y="9.657cm" svg:viewBox="0 0 18 3427" draw:points="0,3427 18,3427 18,0 0,0">
          <text:p/>
        </draw:polygon>
        <draw:polygon draw:style-name="gr5" draw:text-style-name="P6" draw:layer="layout" svg:width="0.017cm" svg:height="3.426cm" svg:x="20cm" svg:y="9.657cm" svg:viewBox="0 0 18 3427" draw:points="0,3427 18,3427 18,0 0,0">
          <text:p/>
        </draw:polygon>
        <draw:polygon draw:style-name="gr5" draw:text-style-name="P6" draw:layer="layout" svg:width="0.017cm" svg:height="3.426cm" svg:x="22.502cm" svg:y="9.657cm" svg:viewBox="0 0 18 3427" draw:points="0,3427 18,3427 18,0 0,0">
          <text:p/>
        </draw:polygon>
        <draw:polygon draw:style-name="gr5" draw:text-style-name="P6" draw:layer="layout" svg:width="0.017cm" svg:height="3.426cm" svg:x="25.009cm" svg:y="9.657cm" svg:viewBox="0 0 18 3427" draw:points="0,3427 18,3427 18,0 0,0">
          <text:p/>
        </draw:polygon>
        <draw:polygon draw:style-name="gr5" draw:text-style-name="P6" draw:layer="layout" svg:width="0.017cm" svg:height="3.426cm" svg:x="27.384cm" svg:y="9.657cm" svg:viewBox="0 0 18 3427" draw:points="0,3427 18,3427 18,0 0,0">
          <text:p/>
        </draw:polygon>
        <draw:polygon draw:style-name="gr6" draw:text-style-name="P7" draw:layer="layout" svg:width="1.732cm" svg:height="0.423cm" svg:x="2.925cm" svg:y="13.638cm" svg:viewBox="0 0 1733 424" draw:points="0,424 1733,424 1733,0 0,0">
          <text:p/>
        </draw:polygon>
        <draw:frame draw:style-name="gr4" draw:text-style-name="P5" draw:layer="layout" svg:width="1.81cm" svg:height="0.412cm" svg:x="25.353cm" svg:y="11.183cm">
          <draw:text-box>
            <text:p text:style-name="P1"><text:span text:style-name="T5">09 meses </text:span></text:p>
          </draw:text-box>
        </draw:frame>
        <draw:polygon draw:style-name="gr6" draw:text-style-name="P7" draw:layer="layout" svg:width="6.152cm" svg:height="0.423cm" svg:x="5.465cm" svg:y="13.316cm" svg:viewBox="0 0 6153 424" draw:points="0,424 6153,424 6153,0 0,0">
          <text:p/>
        </draw:polygon>
        <draw:frame draw:style-name="gr4" draw:text-style-name="P5" draw:layer="layout" svg:width="1.729cm" svg:height="0.412cm" svg:x="2.925cm" svg:y="13.663cm">
          <draw:text-box>
            <text:p text:style-name="P1"><text:span text:style-name="T5">OE8 - I08 </text:span></text:p>
          </draw:text-box>
        </draw:frame>
        <draw:polygon draw:style-name="gr6" draw:text-style-name="P7" draw:layer="layout" svg:width="4.136cm" svg:height="0.423cm" svg:x="5.465cm" svg:y="13.955cm" svg:viewBox="0 0 4137 424" draw:points="0,424 4137,424 4137,0 0,0">
          <text:p/>
        </draw:polygon>
        <draw:frame draw:style-name="gr4" draw:text-style-name="P5" draw:layer="layout" svg:width="6.276cm" svg:height="0.412cm" svg:x="5.466cm" svg:y="13.342cm">
          <draw:text-box>
            <text:p text:style-name="P1"><text:span text:style-name="T5">Propor solução para racionalização </text:span></text:p>
          </draw:text-box>
        </draw:frame>
        <draw:polygon draw:style-name="gr6" draw:text-style-name="P7" draw:layer="layout" svg:width="5.004cm" svg:height="0.423cm" svg:x="12.253cm" svg:y="13.316cm" svg:viewBox="0 0 5005 424" draw:points="0,424 5005,424 5005,0 0,0">
          <text:p/>
        </draw:polygon>
        <draw:frame draw:style-name="gr4" draw:text-style-name="P5" draw:layer="layout" svg:width="4.201cm" svg:height="0.412cm" svg:x="5.466cm" svg:y="13.981cm">
          <draw:text-box>
            <text:p text:style-name="P1"><text:span text:style-name="T5">do uso de impressoras. </text:span></text:p>
          </draw:text-box>
        </draw:frame>
        <draw:polygon draw:style-name="gr6" draw:text-style-name="P7" draw:layer="layout" svg:width="0.364cm" svg:height="0.423cm" svg:x="14.572cm" svg:y="13.955cm" svg:viewBox="0 0 365 424" draw:points="0,424 365,424 365,0 0,0">
          <text:p/>
        </draw:polygon>
        <draw:frame draw:style-name="gr4" draw:text-style-name="P5" draw:layer="layout" svg:width="5.048cm" svg:height="0.412cm" svg:x="12.253cm" svg:y="13.342cm">
          <draw:text-box>
            <text:p text:style-name="P1"><text:span text:style-name="T5">Divisão de Infraestrutura de </text:span></text:p>
          </draw:text-box>
        </draw:frame>
        <draw:polygon draw:style-name="gr6" draw:text-style-name="P7" draw:layer="layout" svg:width="1.668cm" svg:height="0.423cm" svg:x="17.922cm" svg:y="13.638cm" svg:viewBox="0 0 1669 424" draw:points="0,424 1669,424 1669,0 0,0">
          <text:p/>
        </draw:polygon>
        <draw:frame draw:style-name="gr4" draw:text-style-name="P5" draw:layer="layout" svg:width="0.43cm" svg:height="0.412cm" svg:x="14.573cm" svg:y="13.981cm">
          <draw:text-box>
            <text:p text:style-name="P1"><text:span text:style-name="T5">TI </text:span></text:p>
          </draw:text-box>
        </draw:frame>
        <draw:polygon draw:style-name="gr6" draw:text-style-name="P7" draw:layer="layout" svg:width="1.477cm" svg:height="0.423cm" svg:x="20.521cm" svg:y="13.638cm" svg:viewBox="0 0 1478 424" draw:points="0,424 1478,424 1478,0 0,0">
          <text:p/>
        </draw:polygon>
        <draw:frame draw:style-name="gr4" draw:text-style-name="P5" draw:layer="layout" svg:width="1.738cm" svg:height="0.412cm" svg:x="17.922cm" svg:y="13.663cm">
          <draw:text-box>
            <text:p text:style-name="P1"><text:span text:style-name="T5">Abr/2017 </text:span></text:p>
          </draw:text-box>
        </draw:frame>
        <draw:frame draw:style-name="gr4" draw:text-style-name="P5" draw:layer="layout" svg:width="1.475cm" svg:height="0.412cm" svg:x="20.521cm" svg:y="13.663cm">
          <draw:text-box>
            <text:p text:style-name="P1"><text:span text:style-name="T5">3 meses</text:span></text:p>
          </draw:text-box>
        </draw:frame>
        <draw:polygon draw:style-name="gr6" draw:text-style-name="P7" draw:layer="layout" svg:width="2.486cm" svg:height="0.322cm" svg:x="22.519cm" svg:y="13.104cm" svg:viewBox="0 0 2487 323" draw:points="0,323 2487,323 2487,0 0,0">
          <text:p/>
        </draw:polygon>
        <draw:polygon draw:style-name="gr6" draw:text-style-name="P7" draw:layer="layout" svg:width="0.182cm" svg:height="0.851cm" svg:x="22.519cm" svg:y="13.426cm" svg:viewBox="0 0 183 852" draw:points="0,852 183,852 183,0 0,0">
          <text:p/>
        </draw:polygon>
        <draw:polygon draw:style-name="gr6" draw:text-style-name="P7" draw:layer="layout" svg:width="0.182cm" svg:height="0.851cm" svg:x="24.823cm" svg:y="13.426cm" svg:viewBox="0 0 183 852" draw:points="0,852 183,852 183,0 0,0">
          <text:p/>
        </draw:polygon>
        <draw:polygon draw:style-name="gr6" draw:text-style-name="P7" draw:layer="layout" svg:width="2.486cm" svg:height="0.322cm" svg:x="22.519cm" svg:y="14.277cm" svg:viewBox="0 0 2487 323" draw:points="0,323 2487,323 2487,0 0,0">
          <text:p/>
        </draw:polygon>
        <draw:polygon draw:style-name="gr6" draw:text-style-name="P7" draw:layer="layout" svg:width="2.122cm" svg:height="0.851cm" svg:x="22.701cm" svg:y="13.426cm" svg:viewBox="0 0 2123 852" draw:points="0,852 2123,852 2123,0 0,0">
          <text:p/>
        </draw:polygon>
        <draw:polygon draw:style-name="gr6" draw:text-style-name="P7" draw:layer="layout" svg:width="1.72cm" svg:height="0.423cm" svg:x="22.9cm" svg:y="13.638cm" svg:viewBox="0 0 1721 424" draw:points="0,424 1721,424 1721,0 0,0">
          <text:p/>
        </draw:polygon>
        <draw:frame draw:style-name="gr8" draw:text-style-name="P9" draw:layer="layout" svg:width="0.283cm" svg:height="0.331cm" svg:x="21.999cm" svg:y="13.726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2.362cm" svg:height="0.322cm" svg:x="25.022cm" svg:y="13.104cm" svg:viewBox="0 0 2363 323" draw:points="0,323 2363,323 2363,0 0,0">
          <text:p/>
        </draw:polygon>
        <draw:polygon draw:style-name="gr6" draw:text-style-name="P7" draw:layer="layout" svg:width="0.182cm" svg:height="0.851cm" svg:x="25.022cm" svg:y="13.426cm" svg:viewBox="0 0 183 852" draw:points="0,852 183,852 183,0 0,0">
          <text:p/>
        </draw:polygon>
        <draw:polygon draw:style-name="gr6" draw:text-style-name="P7" draw:layer="layout" svg:width="0.182cm" svg:height="0.851cm" svg:x="27.202cm" svg:y="13.426cm" svg:viewBox="0 0 183 852" draw:points="0,852 183,852 183,0 0,0">
          <text:p/>
        </draw:polygon>
        <draw:polygon draw:style-name="gr6" draw:text-style-name="P7" draw:layer="layout" svg:width="2.362cm" svg:height="0.322cm" svg:x="25.022cm" svg:y="14.277cm" svg:viewBox="0 0 2363 323" draw:points="0,323 2363,323 2363,0 0,0">
          <text:p/>
        </draw:polygon>
        <draw:polygon draw:style-name="gr6" draw:text-style-name="P7" draw:layer="layout" svg:width="1.998cm" svg:height="0.851cm" svg:x="25.204cm" svg:y="13.426cm" svg:viewBox="0 0 1999 852" draw:points="0,852 1999,852 1999,0 0,0">
          <text:p/>
        </draw:polygon>
        <draw:polygon draw:style-name="gr6" draw:text-style-name="P7" draw:layer="layout" svg:width="1.702cm" svg:height="0.423cm" svg:x="25.352cm" svg:y="13.638cm" svg:viewBox="0 0 1703 424" draw:points="0,424 1703,424 1703,0 0,0">
          <text:p/>
        </draw:polygon>
        <draw:frame draw:style-name="gr4" draw:text-style-name="P5" draw:layer="layout" svg:width="1.793cm" svg:height="0.412cm" svg:x="22.901cm" svg:y="13.663cm">
          <draw:text-box>
            <text:p text:style-name="P1"><text:span text:style-name="T5">Mar/2018 </text:span></text:p>
          </draw:text-box>
        </draw:frame>
        <draw:polygon draw:style-name="gr5" draw:text-style-name="P6" draw:layer="layout" svg:width="0.017cm" svg:height="0.017cm" svg:x="2.302cm" svg:y="13.083cm" svg:viewBox="0 0 18 18" draw:points="0,18 18,18 18,0 0,0">
          <text:p/>
        </draw:polygon>
        <draw:polygon draw:style-name="gr5" draw:text-style-name="P6" draw:layer="layout" svg:width="2.948cm" svg:height="0.017cm" svg:x="2.319cm" svg:y="13.083cm" svg:viewBox="0 0 2949 18" draw:points="0,18 2949,18 2949,0 0,0">
          <text:p/>
        </draw:polygon>
        <draw:polygon draw:style-name="gr5" draw:text-style-name="P6" draw:layer="layout" svg:width="0.017cm" svg:height="0.017cm" svg:x="5.266cm" svg:y="13.083cm" svg:viewBox="0 0 18 18" draw:points="0,18 18,18 18,0 0,0">
          <text:p/>
        </draw:polygon>
        <draw:polygon draw:style-name="gr5" draw:text-style-name="P6" draw:layer="layout" svg:width="6.711cm" svg:height="0.017cm" svg:x="5.283cm" svg:y="13.083cm" svg:viewBox="0 0 6712 18" draw:points="0,18 6712,18 6712,0 0,0">
          <text:p/>
        </draw:polygon>
        <draw:polygon draw:style-name="gr5" draw:text-style-name="P6" draw:layer="layout" svg:width="0.017cm" svg:height="0.017cm" svg:x="11.994cm" svg:y="13.083cm" svg:viewBox="0 0 18 18" draw:points="0,18 18,18 18,0 0,0">
          <text:p/>
        </draw:polygon>
        <draw:polygon draw:style-name="gr5" draw:text-style-name="P6" draw:layer="layout" svg:width="5.487cm" svg:height="0.017cm" svg:x="12.011cm" svg:y="13.083cm" svg:viewBox="0 0 5488 18" draw:points="0,18 5488,18 5488,0 0,0">
          <text:p/>
        </draw:polygon>
        <draw:polygon draw:style-name="gr5" draw:text-style-name="P6" draw:layer="layout" svg:width="0.017cm" svg:height="0.017cm" svg:x="17.498cm" svg:y="13.083cm" svg:viewBox="0 0 18 18" draw:points="0,18 18,18 18,0 0,0">
          <text:p/>
        </draw:polygon>
        <draw:polygon draw:style-name="gr5" draw:text-style-name="P6" draw:layer="layout" svg:width="2.485cm" svg:height="0.017cm" svg:x="17.515cm" svg:y="13.083cm" svg:viewBox="0 0 2486 18" draw:points="0,18 2486,18 2486,0 0,0">
          <text:p/>
        </draw:polygon>
        <draw:polygon draw:style-name="gr5" draw:text-style-name="P6" draw:layer="layout" svg:width="0.017cm" svg:height="0.017cm" svg:x="20cm" svg:y="13.083cm" svg:viewBox="0 0 18 18" draw:points="0,18 18,18 18,0 0,0">
          <text:p/>
        </draw:polygon>
        <draw:polygon draw:style-name="gr5" draw:text-style-name="P6" draw:layer="layout" svg:width="2.485cm" svg:height="0.017cm" svg:x="20.017cm" svg:y="13.083cm" svg:viewBox="0 0 2486 18" draw:points="0,18 2486,18 2486,0 0,0">
          <text:p/>
        </draw:polygon>
        <draw:polygon draw:style-name="gr5" draw:text-style-name="P6" draw:layer="layout" svg:width="0.017cm" svg:height="0.017cm" svg:x="22.502cm" svg:y="13.083cm" svg:viewBox="0 0 18 18" draw:points="0,18 18,18 18,0 0,0">
          <text:p/>
        </draw:polygon>
        <draw:polygon draw:style-name="gr5" draw:text-style-name="P6" draw:layer="layout" svg:width="2.49cm" svg:height="0.017cm" svg:x="22.519cm" svg:y="13.083cm" svg:viewBox="0 0 2491 18" draw:points="0,18 2491,18 2491,0 0,0">
          <text:p/>
        </draw:polygon>
        <draw:polygon draw:style-name="gr5" draw:text-style-name="P6" draw:layer="layout" svg:width="0.017cm" svg:height="0.017cm" svg:x="25.009cm" svg:y="13.083cm" svg:viewBox="0 0 18 18" draw:points="0,18 18,18 18,0 0,0">
          <text:p/>
        </draw:polygon>
        <draw:polygon draw:style-name="gr5" draw:text-style-name="P6" draw:layer="layout" svg:width="2.358cm" svg:height="0.017cm" svg:x="25.026cm" svg:y="13.083cm" svg:viewBox="0 0 2359 18" draw:points="0,18 2359,18 2359,0 0,0">
          <text:p/>
        </draw:polygon>
        <draw:polygon draw:style-name="gr5" draw:text-style-name="P6" draw:layer="layout" svg:width="0.017cm" svg:height="0.017cm" svg:x="27.384cm" svg:y="13.083cm" svg:viewBox="0 0 18 18" draw:points="0,18 18,18 18,0 0,0">
          <text:p/>
        </draw:polygon>
        <draw:polygon draw:style-name="gr5" draw:text-style-name="P6" draw:layer="layout" svg:width="0.017cm" svg:height="1.499cm" svg:x="2.302cm" svg:y="13.1cm" svg:viewBox="0 0 18 1500" draw:points="0,1500 18,1500 18,0 0,0">
          <text:p/>
        </draw:polygon>
        <draw:polygon draw:style-name="gr5" draw:text-style-name="P6" draw:layer="layout" svg:width="0.017cm" svg:height="1.499cm" svg:x="5.266cm" svg:y="13.1cm" svg:viewBox="0 0 18 1500" draw:points="0,1500 18,1500 18,0 0,0">
          <text:p/>
        </draw:polygon>
        <draw:polygon draw:style-name="gr5" draw:text-style-name="P6" draw:layer="layout" svg:width="0.017cm" svg:height="1.499cm" svg:x="11.994cm" svg:y="13.1cm" svg:viewBox="0 0 18 1500" draw:points="0,1500 18,1500 18,0 0,0">
          <text:p/>
        </draw:polygon>
        <draw:polygon draw:style-name="gr5" draw:text-style-name="P6" draw:layer="layout" svg:width="0.017cm" svg:height="1.499cm" svg:x="17.498cm" svg:y="13.1cm" svg:viewBox="0 0 18 1500" draw:points="0,1500 18,1500 18,0 0,0">
          <text:p/>
        </draw:polygon>
        <draw:polygon draw:style-name="gr5" draw:text-style-name="P6" draw:layer="layout" svg:width="0.017cm" svg:height="1.499cm" svg:x="20cm" svg:y="13.1cm" svg:viewBox="0 0 18 1500" draw:points="0,1500 18,1500 18,0 0,0">
          <text:p/>
        </draw:polygon>
        <draw:polygon draw:style-name="gr5" draw:text-style-name="P6" draw:layer="layout" svg:width="0.017cm" svg:height="1.499cm" svg:x="22.502cm" svg:y="13.1cm" svg:viewBox="0 0 18 1500" draw:points="0,1500 18,1500 18,0 0,0">
          <text:p/>
        </draw:polygon>
        <draw:polygon draw:style-name="gr5" draw:text-style-name="P6" draw:layer="layout" svg:width="0.017cm" svg:height="1.499cm" svg:x="25.009cm" svg:y="13.1cm" svg:viewBox="0 0 18 1500" draw:points="0,1500 18,1500 18,0 0,0">
          <text:p/>
        </draw:polygon>
        <draw:polygon draw:style-name="gr5" draw:text-style-name="P6" draw:layer="layout" svg:width="0.017cm" svg:height="1.499cm" svg:x="27.384cm" svg:y="13.1cm" svg:viewBox="0 0 18 1500" draw:points="0,1500 18,1500 18,0 0,0">
          <text:p/>
        </draw:polygon>
        <draw:polygon draw:style-name="gr6" draw:text-style-name="P7" draw:layer="layout" svg:width="1.796cm" svg:height="0.423cm" svg:x="2.895cm" svg:y="15.471cm" svg:viewBox="0 0 1797 424" draw:points="0,424 1797,424 1797,0 0,0">
          <text:p/>
        </draw:polygon>
        <draw:frame draw:style-name="gr4" draw:text-style-name="P5" draw:layer="layout" svg:width="1.81cm" svg:height="0.412cm" svg:x="25.353cm" svg:y="13.663cm">
          <draw:text-box>
            <text:p text:style-name="P1"><text:span text:style-name="T5">06 meses </text:span></text:p>
          </draw:text-box>
        </draw:frame>
        <draw:polygon draw:style-name="gr6" draw:text-style-name="P7" draw:layer="layout" svg:width="4.764cm" svg:height="0.424cm" svg:x="5.465cm" svg:y="14.831cm" svg:viewBox="0 0 4765 425" draw:points="0,425 4765,425 4765,0 0,0">
          <text:p/>
        </draw:polygon>
        <draw:frame draw:style-name="gr4" draw:text-style-name="P5" draw:layer="layout" svg:width="1.78cm" svg:height="0.412cm" svg:x="2.896cm" svg:y="15.496cm">
          <draw:text-box>
            <text:p text:style-name="P1"><text:span text:style-name="T5">OE8 – I12 </text:span></text:p>
          </draw:text-box>
        </draw:frame>
        <draw:polygon draw:style-name="gr6" draw:text-style-name="P7" draw:layer="layout" svg:width="6.173cm" svg:height="0.423cm" svg:x="5.465cm" svg:y="15.471cm" svg:viewBox="0 0 6174 424" draw:points="0,424 6174,424 6174,0 0,0">
          <text:p/>
        </draw:polygon>
        <draw:frame draw:style-name="gr4" draw:text-style-name="P5" draw:layer="layout" svg:width="4.858cm" svg:height="0.412cm" svg:x="5.466cm" svg:y="14.857cm">
          <draw:text-box>
            <text:p text:style-name="P1"><text:span text:style-name="T5">Implantação da solução de </text:span></text:p>
          </draw:text-box>
        </draw:frame>
        <draw:polygon draw:style-name="gr6" draw:text-style-name="P7" draw:layer="layout" svg:width="2.722cm" svg:height="0.423cm" svg:x="5.465cm" svg:y="16.115cm" svg:viewBox="0 0 2723 424" draw:points="0,424 2723,424 2723,0 0,0">
          <text:p/>
        </draw:polygon>
        <draw:frame draw:style-name="gr4" draw:text-style-name="P5" draw:layer="layout" svg:width="6.267cm" svg:height="0.412cm" svg:x="5.466cm" svg:y="15.496cm">
          <draw:text-box>
            <text:p text:style-name="P1"><text:span text:style-name="T5">monitoramento da infraestrutura e </text:span></text:p>
          </draw:text-box>
        </draw:frame>
        <draw:polygon draw:style-name="gr6" draw:text-style-name="P7" draw:layer="layout" svg:width="5.004cm" svg:height="0.423cm" svg:x="12.253cm" svg:y="15.153cm" svg:viewBox="0 0 5005 424" draw:points="0,424 5005,424 5005,0 0,0">
          <text:p/>
        </draw:polygon>
        <draw:frame draw:style-name="gr4" draw:text-style-name="P5" draw:layer="layout" svg:width="2.775cm" svg:height="0.412cm" svg:x="5.466cm" svg:y="16.141cm">
          <draw:text-box>
            <text:p text:style-name="P1"><text:span text:style-name="T5">serviços de TIC </text:span></text:p>
          </draw:text-box>
        </draw:frame>
        <draw:polygon draw:style-name="gr6" draw:text-style-name="P7" draw:layer="layout" svg:width="0.364cm" svg:height="0.424cm" svg:x="14.572cm" svg:y="15.793cm" svg:viewBox="0 0 365 425" draw:points="0,425 365,425 365,0 0,0">
          <text:p/>
        </draw:polygon>
        <draw:frame draw:style-name="gr4" draw:text-style-name="P5" draw:layer="layout" svg:width="5.048cm" svg:height="0.412cm" svg:x="12.253cm" svg:y="15.179cm">
          <draw:text-box>
            <text:p text:style-name="P1"><text:span text:style-name="T5">Divisão de Infraestrutura de </text:span></text:p>
          </draw:text-box>
        </draw:frame>
        <draw:polygon draw:style-name="gr6" draw:text-style-name="P7" draw:layer="layout" svg:width="1.698cm" svg:height="0.423cm" svg:x="17.909cm" svg:y="15.471cm" svg:viewBox="0 0 1699 424" draw:points="0,424 1699,424 1699,0 0,0">
          <text:p/>
        </draw:polygon>
        <draw:frame draw:style-name="gr4" draw:text-style-name="P5" draw:layer="layout" svg:width="0.43cm" svg:height="0.412cm" svg:x="14.573cm" svg:y="15.819cm">
          <draw:text-box>
            <text:p text:style-name="P1"><text:span text:style-name="T5">TI </text:span></text:p>
          </draw:text-box>
        </draw:frame>
        <draw:polygon draw:style-name="gr6" draw:text-style-name="P7" draw:layer="layout" svg:width="1.701cm" svg:height="0.423cm" svg:x="20.407cm" svg:y="15.471cm" svg:viewBox="0 0 1702 424" draw:points="0,424 1702,424 1702,0 0,0">
          <text:p/>
        </draw:polygon>
        <draw:frame draw:style-name="gr4" draw:text-style-name="P5" draw:layer="layout" svg:width="1.767cm" svg:height="0.412cm" svg:x="17.909cm" svg:y="15.496cm">
          <draw:text-box>
            <text:p text:style-name="P1"><text:span text:style-name="T5">Out/2015 </text:span></text:p>
          </draw:text-box>
        </draw:frame>
        <draw:polygon draw:style-name="gr6" draw:text-style-name="P7" draw:layer="layout" svg:width="2.486cm" svg:height="0.639cm" svg:x="22.519cm" svg:y="14.62cm" svg:viewBox="0 0 2487 640" draw:points="0,640 2487,640 2487,0 0,0">
          <text:p/>
        </draw:polygon>
        <draw:polygon draw:style-name="gr6" draw:text-style-name="P7" draw:layer="layout" svg:width="0.182cm" svg:height="0.856cm" svg:x="22.519cm" svg:y="15.259cm" svg:viewBox="0 0 183 857" draw:points="0,857 183,857 183,0 0,0">
          <text:p/>
        </draw:polygon>
        <draw:polygon draw:style-name="gr6" draw:text-style-name="P7" draw:layer="layout" svg:width="0.182cm" svg:height="0.856cm" svg:x="24.823cm" svg:y="15.259cm" svg:viewBox="0 0 183 857" draw:points="0,857 183,857 183,0 0,0">
          <text:p/>
        </draw:polygon>
        <draw:polygon draw:style-name="gr6" draw:text-style-name="P7" draw:layer="layout" svg:width="2.486cm" svg:height="0.644cm" svg:x="22.519cm" svg:y="16.115cm" svg:viewBox="0 0 2487 645" draw:points="0,645 2487,645 2487,0 0,0">
          <text:p/>
        </draw:polygon>
        <draw:polygon draw:style-name="gr6" draw:text-style-name="P7" draw:layer="layout" svg:width="2.122cm" svg:height="0.856cm" svg:x="22.701cm" svg:y="15.259cm" svg:viewBox="0 0 2123 857" draw:points="0,857 2123,857 2123,0 0,0">
          <text:p/>
        </draw:polygon>
        <draw:polygon draw:style-name="gr6" draw:text-style-name="P7" draw:layer="layout" svg:width="1.652cm" svg:height="0.423cm" svg:x="22.934cm" svg:y="15.471cm" svg:viewBox="0 0 1653 424" draw:points="0,424 1653,424 1653,0 0,0">
          <text:p/>
        </draw:polygon>
        <draw:frame draw:style-name="gr4" draw:text-style-name="P5" draw:layer="layout" svg:width="1.81cm" svg:height="0.412cm" svg:x="20.407cm" svg:y="15.496cm">
          <draw:text-box>
            <text:p text:style-name="P1"><text:span text:style-name="T5">24 meses </text:span></text:p>
          </draw:text-box>
        </draw:frame>
        <draw:polygon draw:style-name="gr6" draw:text-style-name="P7" draw:layer="layout" svg:width="2.362cm" svg:height="0.639cm" svg:x="25.022cm" svg:y="14.62cm" svg:viewBox="0 0 2363 640" draw:points="0,640 2363,640 2363,0 0,0">
          <text:p/>
        </draw:polygon>
        <draw:polygon draw:style-name="gr6" draw:text-style-name="P7" draw:layer="layout" svg:width="0.182cm" svg:height="0.856cm" svg:x="25.022cm" svg:y="15.259cm" svg:viewBox="0 0 183 857" draw:points="0,857 183,857 183,0 0,0">
          <text:p/>
        </draw:polygon>
        <draw:polygon draw:style-name="gr6" draw:text-style-name="P7" draw:layer="layout" svg:width="0.182cm" svg:height="0.856cm" svg:x="27.202cm" svg:y="15.259cm" svg:viewBox="0 0 183 857" draw:points="0,857 183,857 183,0 0,0">
          <text:p/>
        </draw:polygon>
        <draw:polygon draw:style-name="gr6" draw:text-style-name="P7" draw:layer="layout" svg:width="2.362cm" svg:height="0.644cm" svg:x="25.022cm" svg:y="16.115cm" svg:viewBox="0 0 2363 645" draw:points="0,645 2363,645 2363,0 0,0">
          <text:p/>
        </draw:polygon>
        <draw:polygon draw:style-name="gr6" draw:text-style-name="P7" draw:layer="layout" svg:width="1.998cm" svg:height="0.856cm" svg:x="25.204cm" svg:y="15.259cm" svg:viewBox="0 0 1999 857" draw:points="0,857 1999,857 1999,0 0,0">
          <text:p/>
        </draw:polygon>
        <draw:polygon draw:style-name="gr6" draw:text-style-name="P7" draw:layer="layout" svg:width="1.702cm" svg:height="0.423cm" svg:x="25.352cm" svg:y="15.471cm" svg:viewBox="0 0 1703 424" draw:points="0,424 1703,424 1703,0 0,0">
          <text:p/>
        </draw:polygon>
        <draw:frame draw:style-name="gr4" draw:text-style-name="P5" draw:layer="layout" svg:width="1.67cm" svg:height="0.412cm" svg:x="22.934cm" svg:y="15.496cm">
          <draw:text-box>
            <text:p text:style-name="P1"><text:span text:style-name="T5">Jan/2018 </text:span></text:p>
          </draw:text-box>
        </draw:frame>
        <draw:polygon draw:style-name="gr5" draw:text-style-name="P6" draw:layer="layout" svg:width="0.017cm" svg:height="0.016cm" svg:x="2.302cm" svg:y="14.599cm" svg:viewBox="0 0 18 17" draw:points="0,17 18,17 18,0 0,0">
          <text:p/>
        </draw:polygon>
        <draw:polygon draw:style-name="gr5" draw:text-style-name="P6" draw:layer="layout" svg:width="2.948cm" svg:height="0.016cm" svg:x="2.319cm" svg:y="14.599cm" svg:viewBox="0 0 2949 17" draw:points="0,17 2949,17 2949,0 0,0">
          <text:p/>
        </draw:polygon>
        <draw:polygon draw:style-name="gr5" draw:text-style-name="P6" draw:layer="layout" svg:width="0.017cm" svg:height="0.016cm" svg:x="5.266cm" svg:y="14.599cm" svg:viewBox="0 0 18 17" draw:points="0,17 18,17 18,0 0,0">
          <text:p/>
        </draw:polygon>
        <draw:polygon draw:style-name="gr5" draw:text-style-name="P6" draw:layer="layout" svg:width="6.711cm" svg:height="0.016cm" svg:x="5.283cm" svg:y="14.599cm" svg:viewBox="0 0 6712 17" draw:points="0,17 6712,17 6712,0 0,0">
          <text:p/>
        </draw:polygon>
        <draw:polygon draw:style-name="gr5" draw:text-style-name="P6" draw:layer="layout" svg:width="0.017cm" svg:height="0.016cm" svg:x="11.994cm" svg:y="14.599cm" svg:viewBox="0 0 18 17" draw:points="0,17 18,17 18,0 0,0">
          <text:p/>
        </draw:polygon>
        <draw:polygon draw:style-name="gr5" draw:text-style-name="P6" draw:layer="layout" svg:width="5.487cm" svg:height="0.016cm" svg:x="12.011cm" svg:y="14.599cm" svg:viewBox="0 0 5488 17" draw:points="0,17 5488,17 5488,0 0,0">
          <text:p/>
        </draw:polygon>
        <draw:polygon draw:style-name="gr5" draw:text-style-name="P6" draw:layer="layout" svg:width="0.017cm" svg:height="0.016cm" svg:x="17.498cm" svg:y="14.599cm" svg:viewBox="0 0 18 17" draw:points="0,17 18,17 18,0 0,0">
          <text:p/>
        </draw:polygon>
        <draw:polygon draw:style-name="gr5" draw:text-style-name="P6" draw:layer="layout" svg:width="2.485cm" svg:height="0.016cm" svg:x="17.515cm" svg:y="14.599cm" svg:viewBox="0 0 2486 17" draw:points="0,17 2486,17 2486,0 0,0">
          <text:p/>
        </draw:polygon>
        <draw:polygon draw:style-name="gr5" draw:text-style-name="P6" draw:layer="layout" svg:width="0.017cm" svg:height="0.016cm" svg:x="20cm" svg:y="14.599cm" svg:viewBox="0 0 18 17" draw:points="0,17 18,17 18,0 0,0">
          <text:p/>
        </draw:polygon>
        <draw:polygon draw:style-name="gr5" draw:text-style-name="P6" draw:layer="layout" svg:width="2.485cm" svg:height="0.016cm" svg:x="20.017cm" svg:y="14.599cm" svg:viewBox="0 0 2486 17" draw:points="0,17 2486,17 2486,0 0,0">
          <text:p/>
        </draw:polygon>
        <draw:polygon draw:style-name="gr5" draw:text-style-name="P6" draw:layer="layout" svg:width="0.017cm" svg:height="0.016cm" svg:x="22.502cm" svg:y="14.599cm" svg:viewBox="0 0 18 17" draw:points="0,17 18,17 18,0 0,0">
          <text:p/>
        </draw:polygon>
        <draw:polygon draw:style-name="gr5" draw:text-style-name="P6" draw:layer="layout" svg:width="2.49cm" svg:height="0.016cm" svg:x="22.519cm" svg:y="14.599cm" svg:viewBox="0 0 2491 17" draw:points="0,17 2491,17 2491,0 0,0">
          <text:p/>
        </draw:polygon>
        <draw:polygon draw:style-name="gr5" draw:text-style-name="P6" draw:layer="layout" svg:width="0.017cm" svg:height="0.016cm" svg:x="25.009cm" svg:y="14.599cm" svg:viewBox="0 0 18 17" draw:points="0,17 18,17 18,0 0,0">
          <text:p/>
        </draw:polygon>
        <draw:polygon draw:style-name="gr5" draw:text-style-name="P6" draw:layer="layout" svg:width="2.358cm" svg:height="0.016cm" svg:x="25.026cm" svg:y="14.599cm" svg:viewBox="0 0 2359 17" draw:points="0,17 2359,17 2359,0 0,0">
          <text:p/>
        </draw:polygon>
        <draw:polygon draw:style-name="gr5" draw:text-style-name="P6" draw:layer="layout" svg:width="0.017cm" svg:height="0.016cm" svg:x="27.384cm" svg:y="14.599cm" svg:viewBox="0 0 18 17" draw:points="0,17 18,17 18,0 0,0">
          <text:p/>
        </draw:polygon>
        <draw:polygon draw:style-name="gr5" draw:text-style-name="P6" draw:layer="layout" svg:width="0.017cm" svg:height="2.143cm" svg:x="2.302cm" svg:y="14.616cm" svg:viewBox="0 0 18 2144" draw:points="0,2144 18,2144 18,0 0,0">
          <text:p/>
        </draw:polygon>
        <draw:polygon draw:style-name="gr5" draw:text-style-name="P6" draw:layer="layout" svg:width="0.017cm" svg:height="2.143cm" svg:x="5.266cm" svg:y="14.616cm" svg:viewBox="0 0 18 2144" draw:points="0,2144 18,2144 18,0 0,0">
          <text:p/>
        </draw:polygon>
        <draw:polygon draw:style-name="gr5" draw:text-style-name="P6" draw:layer="layout" svg:width="0.017cm" svg:height="2.143cm" svg:x="11.994cm" svg:y="14.616cm" svg:viewBox="0 0 18 2144" draw:points="0,2144 18,2144 18,0 0,0">
          <text:p/>
        </draw:polygon>
        <draw:polygon draw:style-name="gr5" draw:text-style-name="P6" draw:layer="layout" svg:width="0.017cm" svg:height="2.143cm" svg:x="17.498cm" svg:y="14.616cm" svg:viewBox="0 0 18 2144" draw:points="0,2144 18,2144 18,0 0,0">
          <text:p/>
        </draw:polygon>
        <draw:polygon draw:style-name="gr5" draw:text-style-name="P6" draw:layer="layout" svg:width="0.017cm" svg:height="2.143cm" svg:x="20cm" svg:y="14.616cm" svg:viewBox="0 0 18 2144" draw:points="0,2144 18,2144 18,0 0,0">
          <text:p/>
        </draw:polygon>
        <draw:polygon draw:style-name="gr5" draw:text-style-name="P6" draw:layer="layout" svg:width="0.017cm" svg:height="2.143cm" svg:x="22.502cm" svg:y="14.616cm" svg:viewBox="0 0 18 2144" draw:points="0,2144 18,2144 18,0 0,0">
          <text:p/>
        </draw:polygon>
        <draw:polygon draw:style-name="gr5" draw:text-style-name="P6" draw:layer="layout" svg:width="0.017cm" svg:height="2.143cm" svg:x="25.009cm" svg:y="14.616cm" svg:viewBox="0 0 18 2144" draw:points="0,2144 18,2144 18,0 0,0">
          <text:p/>
        </draw:polygon>
        <draw:polygon draw:style-name="gr5" draw:text-style-name="P6" draw:layer="layout" svg:width="0.017cm" svg:height="2.143cm" svg:x="27.384cm" svg:y="14.616cm" svg:viewBox="0 0 18 2144" draw:points="0,2144 18,2144 18,0 0,0">
          <text:p/>
        </draw:polygon>
        <draw:polygon draw:style-name="gr6" draw:text-style-name="P7" draw:layer="layout" svg:width="1.796cm" svg:height="0.423cm" svg:x="2.895cm" svg:y="17.309cm" svg:viewBox="0 0 1797 424" draw:points="0,424 1797,424 1797,0 0,0">
          <text:p/>
        </draw:polygon>
        <draw:frame draw:style-name="gr4" draw:text-style-name="P5" draw:layer="layout" svg:width="1.81cm" svg:height="0.412cm" svg:x="25.353cm" svg:y="15.496cm">
          <draw:text-box>
            <text:p text:style-name="P1"><text:span text:style-name="T5">12 meses </text:span></text:p>
          </draw:text-box>
        </draw:frame>
        <draw:polygon draw:style-name="gr6" draw:text-style-name="P7" draw:layer="layout" svg:width="4.764cm" svg:height="0.423cm" svg:x="5.465cm" svg:y="16.987cm" svg:viewBox="0 0 4765 424" draw:points="0,424 4765,424 4765,0 0,0">
          <text:p/>
        </draw:polygon>
        <draw:frame draw:style-name="gr4" draw:text-style-name="P5" draw:layer="layout" svg:width="1.78cm" svg:height="0.412cm" svg:x="2.896cm" svg:y="17.335cm">
          <draw:text-box>
            <text:p text:style-name="P1"><text:span text:style-name="T5">OE8 – I15 </text:span></text:p>
          </draw:text-box>
        </draw:frame>
        <draw:polygon draw:style-name="gr6" draw:text-style-name="P7" draw:layer="layout" svg:width="4.251cm" svg:height="0.424cm" svg:x="5.465cm" svg:y="17.63cm" svg:viewBox="0 0 4252 425" draw:points="0,425 4252,425 4252,0 0,0">
          <text:p/>
        </draw:polygon>
        <draw:frame draw:style-name="gr4" draw:text-style-name="P5" draw:layer="layout" svg:width="4.858cm" svg:height="0.412cm" svg:x="5.466cm" svg:y="17.013cm">
          <draw:text-box>
            <text:p text:style-name="P1"><text:span text:style-name="T5">Implantação da solução de </text:span></text:p>
          </draw:text-box>
        </draw:frame>
        <draw:polygon draw:style-name="gr6" draw:text-style-name="P7" draw:layer="layout" svg:width="5.004cm" svg:height="0.423cm" svg:x="12.253cm" svg:y="16.987cm" svg:viewBox="0 0 5005 424" draw:points="0,424 5005,424 5005,0 0,0">
          <text:p/>
        </draw:polygon>
        <draw:frame draw:style-name="gr4" draw:text-style-name="P5" draw:layer="layout" svg:width="4.392cm" svg:height="0.412cm" svg:x="5.466cm" svg:y="17.656cm">
          <draw:text-box>
            <text:p text:style-name="P1"><text:span text:style-name="T5">contingência da rede de </text:span></text:p>
          </draw:text-box>
        </draw:frame>
        <draw:polygon draw:style-name="gr6" draw:text-style-name="P7" draw:layer="layout" svg:width="0.364cm" svg:height="0.424cm" svg:x="14.572cm" svg:y="17.63cm" svg:viewBox="0 0 365 425" draw:points="0,425 365,425 365,0 0,0">
          <text:p/>
        </draw:polygon>
        <draw:frame draw:style-name="gr4" draw:text-style-name="P5" draw:layer="layout" svg:width="5.048cm" svg:height="0.412cm" svg:x="12.253cm" svg:y="17.013cm">
          <draw:text-box>
            <text:p text:style-name="P1"><text:span text:style-name="T5">Divisão de Infraestrutura de </text:span></text:p>
          </draw:text-box>
        </draw:frame>
        <draw:polygon draw:style-name="gr6" draw:text-style-name="P7" draw:layer="layout" svg:width="1.651cm" svg:height="0.423cm" svg:x="17.93cm" svg:y="17.309cm" svg:viewBox="0 0 1652 424" draw:points="0,424 1652,424 1652,0 0,0">
          <text:p/>
        </draw:polygon>
        <draw:frame draw:style-name="gr4" draw:text-style-name="P5" draw:layer="layout" svg:width="0.43cm" svg:height="0.412cm" svg:x="14.573cm" svg:y="17.656cm">
          <draw:text-box>
            <text:p text:style-name="P1"><text:span text:style-name="T5">TI </text:span></text:p>
          </draw:text-box>
        </draw:frame>
        <draw:polygon draw:style-name="gr6" draw:text-style-name="P7" draw:layer="layout" svg:width="1.701cm" svg:height="0.423cm" svg:x="20.407cm" svg:y="17.309cm" svg:viewBox="0 0 1702 424" draw:points="0,424 1702,424 1702,0 0,0">
          <text:p/>
        </draw:polygon>
        <draw:frame draw:style-name="gr4" draw:text-style-name="P5" draw:layer="layout" svg:width="1.67cm" svg:height="0.412cm" svg:x="17.931cm" svg:y="17.335cm">
          <draw:text-box>
            <text:p text:style-name="P1"><text:span text:style-name="T5">Jan/2016 </text:span></text:p>
          </draw:text-box>
        </draw:frame>
        <draw:polygon draw:style-name="gr6" draw:text-style-name="P7" draw:layer="layout" svg:width="2.486cm" svg:height="0.322cm" svg:x="22.519cm" svg:y="16.775cm" svg:viewBox="0 0 2487 323" draw:points="0,323 2487,323 2487,0 0,0">
          <text:p/>
        </draw:polygon>
        <draw:polygon draw:style-name="gr6" draw:text-style-name="P7" draw:layer="layout" svg:width="0.182cm" svg:height="0.855cm" svg:x="22.519cm" svg:y="17.097cm" svg:viewBox="0 0 183 856" draw:points="0,856 183,856 183,0 0,0">
          <text:p/>
        </draw:polygon>
        <draw:polygon draw:style-name="gr6" draw:text-style-name="P7" draw:layer="layout" svg:width="0.182cm" svg:height="0.855cm" svg:x="24.823cm" svg:y="17.097cm" svg:viewBox="0 0 183 856" draw:points="0,856 183,856 183,0 0,0">
          <text:p/>
        </draw:polygon>
        <draw:polygon draw:style-name="gr6" draw:text-style-name="P7" draw:layer="layout" svg:width="2.486cm" svg:height="0.322cm" svg:x="22.519cm" svg:y="17.952cm" svg:viewBox="0 0 2487 323" draw:points="0,323 2487,323 2487,0 0,0">
          <text:p/>
        </draw:polygon>
        <draw:polygon draw:style-name="gr6" draw:text-style-name="P7" draw:layer="layout" svg:width="2.122cm" svg:height="0.855cm" svg:x="22.701cm" svg:y="17.097cm" svg:viewBox="0 0 2123 856" draw:points="0,856 2123,856 2123,0 0,0">
          <text:p/>
        </draw:polygon>
        <draw:polygon draw:style-name="gr6" draw:text-style-name="P7" draw:layer="layout" svg:width="1.682cm" svg:height="0.423cm" svg:x="22.921cm" svg:y="17.309cm" svg:viewBox="0 0 1683 424" draw:points="0,424 1683,424 1683,0 0,0">
          <text:p/>
        </draw:polygon>
        <draw:frame draw:style-name="gr4" draw:text-style-name="P5" draw:layer="layout" svg:width="1.81cm" svg:height="0.412cm" svg:x="20.407cm" svg:y="17.335cm">
          <draw:text-box>
            <text:p text:style-name="P1"><text:span text:style-name="T5">24 meses </text:span></text:p>
          </draw:text-box>
        </draw:frame>
        <draw:polygon draw:style-name="gr6" draw:text-style-name="P7" draw:layer="layout" svg:width="2.362cm" svg:height="0.322cm" svg:x="25.022cm" svg:y="16.775cm" svg:viewBox="0 0 2363 323" draw:points="0,323 2363,323 2363,0 0,0">
          <text:p/>
        </draw:polygon>
        <draw:polygon draw:style-name="gr6" draw:text-style-name="P7" draw:layer="layout" svg:width="0.182cm" svg:height="0.855cm" svg:x="25.022cm" svg:y="17.097cm" svg:viewBox="0 0 183 856" draw:points="0,856 183,856 183,0 0,0">
          <text:p/>
        </draw:polygon>
        <draw:polygon draw:style-name="gr6" draw:text-style-name="P7" draw:layer="layout" svg:width="0.182cm" svg:height="0.855cm" svg:x="27.202cm" svg:y="17.097cm" svg:viewBox="0 0 183 856" draw:points="0,856 183,856 183,0 0,0">
          <text:p/>
        </draw:polygon>
        <draw:polygon draw:style-name="gr6" draw:text-style-name="P7" draw:layer="layout" svg:width="2.362cm" svg:height="0.322cm" svg:x="25.022cm" svg:y="17.952cm" svg:viewBox="0 0 2363 323" draw:points="0,323 2363,323 2363,0 0,0">
          <text:p/>
        </draw:polygon>
        <draw:polygon draw:style-name="gr6" draw:text-style-name="P7" draw:layer="layout" svg:width="1.998cm" svg:height="0.855cm" svg:x="25.204cm" svg:y="17.097cm" svg:viewBox="0 0 1999 856" draw:points="0,856 1999,856 1999,0 0,0">
          <text:p/>
        </draw:polygon>
        <draw:polygon draw:style-name="gr6" draw:text-style-name="P7" draw:layer="layout" svg:width="1.702cm" svg:height="0.423cm" svg:x="25.352cm" svg:y="17.309cm" svg:viewBox="0 0 1703 424" draw:points="0,424 1703,424 1703,0 0,0">
          <text:p/>
        </draw:polygon>
        <draw:frame draw:style-name="gr4" draw:text-style-name="P5" draw:layer="layout" svg:width="1.755cm" svg:height="0.412cm" svg:x="22.922cm" svg:y="17.335cm">
          <draw:text-box>
            <text:p text:style-name="P1"><text:span text:style-name="T5">Fev/2018 </text:span></text:p>
          </draw:text-box>
        </draw:frame>
        <draw:polygon draw:style-name="gr5" draw:text-style-name="P6" draw:layer="layout" svg:width="0.017cm" svg:height="0.016cm" svg:x="2.302cm" svg:y="16.759cm" svg:viewBox="0 0 18 17" draw:points="0,17 18,17 18,0 0,0">
          <text:p/>
        </draw:polygon>
        <draw:polygon draw:style-name="gr5" draw:text-style-name="P6" draw:layer="layout" svg:width="2.948cm" svg:height="0.016cm" svg:x="2.319cm" svg:y="16.759cm" svg:viewBox="0 0 2949 17" draw:points="0,17 2949,17 2949,0 0,0">
          <text:p/>
        </draw:polygon>
        <draw:polygon draw:style-name="gr5" draw:text-style-name="P6" draw:layer="layout" svg:width="0.017cm" svg:height="0.016cm" svg:x="5.266cm" svg:y="16.759cm" svg:viewBox="0 0 18 17" draw:points="0,17 18,17 18,0 0,0">
          <text:p/>
        </draw:polygon>
        <draw:polygon draw:style-name="gr5" draw:text-style-name="P6" draw:layer="layout" svg:width="6.711cm" svg:height="0.016cm" svg:x="5.283cm" svg:y="16.759cm" svg:viewBox="0 0 6712 17" draw:points="0,17 6712,17 6712,0 0,0">
          <text:p/>
        </draw:polygon>
        <draw:polygon draw:style-name="gr5" draw:text-style-name="P6" draw:layer="layout" svg:width="0.017cm" svg:height="0.016cm" svg:x="11.994cm" svg:y="16.759cm" svg:viewBox="0 0 18 17" draw:points="0,17 18,17 18,0 0,0">
          <text:p/>
        </draw:polygon>
        <draw:polygon draw:style-name="gr5" draw:text-style-name="P6" draw:layer="layout" svg:width="5.487cm" svg:height="0.016cm" svg:x="12.011cm" svg:y="16.759cm" svg:viewBox="0 0 5488 17" draw:points="0,17 5488,17 5488,0 0,0">
          <text:p/>
        </draw:polygon>
        <draw:polygon draw:style-name="gr5" draw:text-style-name="P6" draw:layer="layout" svg:width="0.017cm" svg:height="0.016cm" svg:x="17.498cm" svg:y="16.759cm" svg:viewBox="0 0 18 17" draw:points="0,17 18,17 18,0 0,0">
          <text:p/>
        </draw:polygon>
        <draw:polygon draw:style-name="gr5" draw:text-style-name="P6" draw:layer="layout" svg:width="2.485cm" svg:height="0.016cm" svg:x="17.515cm" svg:y="16.759cm" svg:viewBox="0 0 2486 17" draw:points="0,17 2486,17 2486,0 0,0">
          <text:p/>
        </draw:polygon>
        <draw:polygon draw:style-name="gr5" draw:text-style-name="P6" draw:layer="layout" svg:width="0.017cm" svg:height="0.016cm" svg:x="20cm" svg:y="16.759cm" svg:viewBox="0 0 18 17" draw:points="0,17 18,17 18,0 0,0">
          <text:p/>
        </draw:polygon>
        <draw:polygon draw:style-name="gr5" draw:text-style-name="P6" draw:layer="layout" svg:width="2.485cm" svg:height="0.016cm" svg:x="20.017cm" svg:y="16.759cm" svg:viewBox="0 0 2486 17" draw:points="0,17 2486,17 2486,0 0,0">
          <text:p/>
        </draw:polygon>
        <draw:polygon draw:style-name="gr5" draw:text-style-name="P6" draw:layer="layout" svg:width="0.017cm" svg:height="0.016cm" svg:x="22.502cm" svg:y="16.759cm" svg:viewBox="0 0 18 17" draw:points="0,17 18,17 18,0 0,0">
          <text:p/>
        </draw:polygon>
        <draw:polygon draw:style-name="gr5" draw:text-style-name="P6" draw:layer="layout" svg:width="2.49cm" svg:height="0.016cm" svg:x="22.519cm" svg:y="16.759cm" svg:viewBox="0 0 2491 17" draw:points="0,17 2491,17 2491,0 0,0">
          <text:p/>
        </draw:polygon>
        <draw:polygon draw:style-name="gr5" draw:text-style-name="P6" draw:layer="layout" svg:width="0.017cm" svg:height="0.016cm" svg:x="25.009cm" svg:y="16.759cm" svg:viewBox="0 0 18 17" draw:points="0,17 18,17 18,0 0,0">
          <text:p/>
        </draw:polygon>
        <draw:polygon draw:style-name="gr5" draw:text-style-name="P6" draw:layer="layout" svg:width="2.358cm" svg:height="0.016cm" svg:x="25.026cm" svg:y="16.759cm" svg:viewBox="0 0 2359 17" draw:points="0,17 2359,17 2359,0 0,0">
          <text:p/>
        </draw:polygon>
        <draw:polygon draw:style-name="gr5" draw:text-style-name="P6" draw:layer="layout" svg:width="0.017cm" svg:height="0.016cm" svg:x="27.384cm" svg:y="16.759cm" svg:viewBox="0 0 18 17" draw:points="0,17 18,17 18,0 0,0">
          <text:p/>
        </draw:polygon>
        <draw:polygon draw:style-name="gr5" draw:text-style-name="P6" draw:layer="layout" svg:width="0.017cm" svg:height="1.499cm" svg:x="2.302cm" svg:y="16.775cm" svg:viewBox="0 0 18 1500" draw:points="0,1500 18,1500 18,0 0,0">
          <text:p/>
        </draw:polygon>
        <draw:polygon draw:style-name="gr5" draw:text-style-name="P6" draw:layer="layout" svg:width="0.017cm" svg:height="0.017cm" svg:x="2.302cm" svg:y="18.274cm" svg:viewBox="0 0 18 18" draw:points="0,18 18,18 18,0 0,0">
          <text:p/>
        </draw:polygon>
        <draw:polygon draw:style-name="gr5" draw:text-style-name="P6" draw:layer="layout" svg:width="0.017cm" svg:height="0.017cm" svg:x="2.302cm" svg:y="18.274cm" svg:viewBox="0 0 18 18" draw:points="0,18 18,18 18,0 0,0">
          <text:p/>
        </draw:polygon>
        <draw:polygon draw:style-name="gr5" draw:text-style-name="P6" draw:layer="layout" svg:width="2.948cm" svg:height="0.017cm" svg:x="2.319cm" svg:y="18.274cm" svg:viewBox="0 0 2949 18" draw:points="0,18 2949,18 2949,0 0,0">
          <text:p/>
        </draw:polygon>
        <draw:polygon draw:style-name="gr5" draw:text-style-name="P6" draw:layer="layout" svg:width="0.017cm" svg:height="1.499cm" svg:x="5.266cm" svg:y="16.775cm" svg:viewBox="0 0 18 1500" draw:points="0,1500 18,1500 18,0 0,0">
          <text:p/>
        </draw:polygon>
        <draw:polygon draw:style-name="gr5" draw:text-style-name="P6" draw:layer="layout" svg:width="0.017cm" svg:height="0.017cm" svg:x="5.266cm" svg:y="18.274cm" svg:viewBox="0 0 18 18" draw:points="0,18 18,18 18,0 0,0">
          <text:p/>
        </draw:polygon>
        <draw:polygon draw:style-name="gr5" draw:text-style-name="P6" draw:layer="layout" svg:width="6.711cm" svg:height="0.017cm" svg:x="5.283cm" svg:y="18.274cm" svg:viewBox="0 0 6712 18" draw:points="0,18 6712,18 6712,0 0,0">
          <text:p/>
        </draw:polygon>
        <draw:polygon draw:style-name="gr5" draw:text-style-name="P6" draw:layer="layout" svg:width="0.017cm" svg:height="1.499cm" svg:x="11.994cm" svg:y="16.775cm" svg:viewBox="0 0 18 1500" draw:points="0,1500 18,1500 18,0 0,0">
          <text:p/>
        </draw:polygon>
        <draw:polygon draw:style-name="gr5" draw:text-style-name="P6" draw:layer="layout" svg:width="0.017cm" svg:height="0.017cm" svg:x="11.994cm" svg:y="18.274cm" svg:viewBox="0 0 18 18" draw:points="0,18 18,18 18,0 0,0">
          <text:p/>
        </draw:polygon>
        <draw:polygon draw:style-name="gr5" draw:text-style-name="P6" draw:layer="layout" svg:width="5.487cm" svg:height="0.017cm" svg:x="12.011cm" svg:y="18.274cm" svg:viewBox="0 0 5488 18" draw:points="0,18 5488,18 5488,0 0,0">
          <text:p/>
        </draw:polygon>
        <draw:polygon draw:style-name="gr5" draw:text-style-name="P6" draw:layer="layout" svg:width="0.017cm" svg:height="1.499cm" svg:x="17.498cm" svg:y="16.775cm" svg:viewBox="0 0 18 1500" draw:points="0,1500 18,1500 18,0 0,0">
          <text:p/>
        </draw:polygon>
        <draw:polygon draw:style-name="gr5" draw:text-style-name="P6" draw:layer="layout" svg:width="0.017cm" svg:height="0.017cm" svg:x="17.498cm" svg:y="18.274cm" svg:viewBox="0 0 18 18" draw:points="0,18 18,18 18,0 0,0">
          <text:p/>
        </draw:polygon>
        <draw:polygon draw:style-name="gr5" draw:text-style-name="P6" draw:layer="layout" svg:width="2.485cm" svg:height="0.017cm" svg:x="17.515cm" svg:y="18.274cm" svg:viewBox="0 0 2486 18" draw:points="0,18 2486,18 2486,0 0,0">
          <text:p/>
        </draw:polygon>
        <draw:polygon draw:style-name="gr5" draw:text-style-name="P6" draw:layer="layout" svg:width="0.017cm" svg:height="1.499cm" svg:x="20cm" svg:y="16.775cm" svg:viewBox="0 0 18 1500" draw:points="0,1500 18,1500 18,0 0,0">
          <text:p/>
        </draw:polygon>
        <draw:polygon draw:style-name="gr5" draw:text-style-name="P6" draw:layer="layout" svg:width="0.017cm" svg:height="0.017cm" svg:x="20cm" svg:y="18.274cm" svg:viewBox="0 0 18 18" draw:points="0,18 18,18 18,0 0,0">
          <text:p/>
        </draw:polygon>
        <draw:polygon draw:style-name="gr5" draw:text-style-name="P6" draw:layer="layout" svg:width="2.485cm" svg:height="0.017cm" svg:x="20.017cm" svg:y="18.274cm" svg:viewBox="0 0 2486 18" draw:points="0,18 2486,18 2486,0 0,0">
          <text:p/>
        </draw:polygon>
        <draw:polygon draw:style-name="gr5" draw:text-style-name="P6" draw:layer="layout" svg:width="0.017cm" svg:height="1.499cm" svg:x="22.502cm" svg:y="16.775cm" svg:viewBox="0 0 18 1500" draw:points="0,1500 18,1500 18,0 0,0">
          <text:p/>
        </draw:polygon>
        <draw:polygon draw:style-name="gr5" draw:text-style-name="P6" draw:layer="layout" svg:width="0.017cm" svg:height="0.017cm" svg:x="22.502cm" svg:y="18.274cm" svg:viewBox="0 0 18 18" draw:points="0,18 18,18 18,0 0,0">
          <text:p/>
        </draw:polygon>
        <draw:polygon draw:style-name="gr5" draw:text-style-name="P6" draw:layer="layout" svg:width="2.49cm" svg:height="0.017cm" svg:x="22.519cm" svg:y="18.274cm" svg:viewBox="0 0 2491 18" draw:points="0,18 2491,18 2491,0 0,0">
          <text:p/>
        </draw:polygon>
        <draw:polygon draw:style-name="gr5" draw:text-style-name="P6" draw:layer="layout" svg:width="0.017cm" svg:height="1.499cm" svg:x="25.009cm" svg:y="16.775cm" svg:viewBox="0 0 18 1500" draw:points="0,1500 18,1500 18,0 0,0">
          <text:p/>
        </draw:polygon>
        <draw:polygon draw:style-name="gr5" draw:text-style-name="P6" draw:layer="layout" svg:width="0.017cm" svg:height="0.017cm" svg:x="25.009cm" svg:y="18.274cm" svg:viewBox="0 0 18 18" draw:points="0,18 18,18 18,0 0,0">
          <text:p/>
        </draw:polygon>
        <draw:polygon draw:style-name="gr5" draw:text-style-name="P6" draw:layer="layout" svg:width="2.358cm" svg:height="0.017cm" svg:x="25.026cm" svg:y="18.274cm" svg:viewBox="0 0 2359 18" draw:points="0,18 2359,18 2359,0 0,0">
          <text:p/>
        </draw:polygon>
        <draw:polygon draw:style-name="gr5" draw:text-style-name="P6" draw:layer="layout" svg:width="0.017cm" svg:height="1.499cm" svg:x="27.384cm" svg:y="16.775cm" svg:viewBox="0 0 18 1500" draw:points="0,1500 18,1500 18,0 0,0">
          <text:p/>
        </draw:polygon>
        <draw:polygon draw:style-name="gr5" draw:text-style-name="P6" draw:layer="layout" svg:width="0.017cm" svg:height="0.017cm" svg:x="27.384cm" svg:y="18.274cm" svg:viewBox="0 0 18 18" draw:points="0,18 18,18 18,0 0,0">
          <text:p/>
        </draw:polygon>
        <draw:polygon draw:style-name="gr5" draw:text-style-name="P6" draw:layer="layout" svg:width="0.017cm" svg:height="0.017cm" svg:x="27.384cm" svg:y="18.274cm" svg:viewBox="0 0 18 18" draw:points="0,18 18,18 18,0 0,0">
          <text:p/>
        </draw:polygon>
        <draw:frame draw:style-name="gr4" draw:text-style-name="P5" draw:layer="layout" svg:width="1.81cm" svg:height="0.412cm" svg:x="25.353cm" svg:y="17.335cm">
          <draw:text-box>
            <text:p text:style-name="P1"><text:span text:style-name="T5">11 meses </text:span></text:p>
          </draw:text-box>
        </draw:frame>
      </draw:page>
      <draw:page draw:name="page9" draw:style-name="dp1" draw:master-page-name="master-page3">
        <draw:polygon draw:style-name="gr3" draw:text-style-name="P4" draw:layer="layout" svg:width="2.948cm" svg:height="0.644cm" svg:x="2.319cm" svg:y="2.519cm" svg:viewBox="0 0 2949 645" draw:points="0,645 2949,645 2949,0 0,0">
          <text:p/>
        </draw:polygon>
        <draw:polygon draw:style-name="gr3" draw:text-style-name="P4" draw:layer="layout" svg:width="0.182cm" svg:height="0.643cm" svg:x="2.319cm" svg:y="3.163cm" svg:viewBox="0 0 183 644" draw:points="0,644 183,644 183,0 0,0">
          <text:p/>
        </draw:polygon>
        <draw:polygon draw:style-name="gr3" draw:text-style-name="P4" draw:layer="layout" svg:width="0.182cm" svg:height="0.643cm" svg:x="5.084cm" svg:y="3.163cm" svg:viewBox="0 0 183 644" draw:points="0,644 183,644 183,0 0,0">
          <text:p/>
        </draw:polygon>
        <draw:polygon draw:style-name="gr3" draw:text-style-name="P4" draw:layer="layout" svg:width="2.948cm" svg:height="0.643cm" svg:x="2.319cm" svg:y="3.806cm" svg:viewBox="0 0 2949 644" draw:points="0,644 2949,644 2949,0 0,0">
          <text:p/>
        </draw:polygon>
        <draw:polygon draw:style-name="gr3" draw:text-style-name="P4" draw:layer="layout" svg:width="2.584cm" svg:height="0.643cm" svg:x="2.501cm" svg:y="3.163cm" svg:viewBox="0 0 2585 644" draw:points="0,644 2585,644 2585,0 0,0">
          <text:p/>
        </draw:polygon>
        <draw:polygon draw:style-name="gr3" draw:text-style-name="P4" draw:layer="layout" svg:width="6.711cm" svg:height="0.644cm" svg:x="5.283cm" svg:y="2.519cm" svg:viewBox="0 0 6712 645" draw:points="0,645 6712,645 6712,0 0,0">
          <text:p/>
        </draw:polygon>
        <draw:polygon draw:style-name="gr3" draw:text-style-name="P4" draw:layer="layout" svg:width="0.182cm" svg:height="0.643cm" svg:x="5.283cm" svg:y="3.163cm" svg:viewBox="0 0 183 644" draw:points="0,644 183,644 183,0 0,0">
          <text:p/>
        </draw:polygon>
        <draw:polygon draw:style-name="gr3" draw:text-style-name="P4" draw:layer="layout" svg:width="0.182cm" svg:height="0.643cm" svg:x="11.812cm" svg:y="3.163cm" svg:viewBox="0 0 183 644" draw:points="0,644 183,644 183,0 0,0">
          <text:p/>
        </draw:polygon>
        <draw:polygon draw:style-name="gr3" draw:text-style-name="P4" draw:layer="layout" svg:width="6.711cm" svg:height="0.643cm" svg:x="5.283cm" svg:y="3.806cm" svg:viewBox="0 0 6712 644" draw:points="0,644 6712,644 6712,0 0,0">
          <text:p/>
        </draw:polygon>
        <draw:polygon draw:style-name="gr3" draw:text-style-name="P4" draw:layer="layout" svg:width="6.347cm" svg:height="0.643cm" svg:x="5.465cm" svg:y="3.163cm" svg:viewBox="0 0 6348 644" draw:points="0,644 6348,644 6348,0 0,0">
          <text:p/>
        </draw:polygon>
        <draw:frame draw:style-name="gr4" draw:text-style-name="P5" draw:layer="layout" svg:width="2.652cm" svg:height="0.412cm" svg:x="2.502cm" svg:y="3.188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5.483cm" svg:height="0.644cm" svg:x="12.011cm" svg:y="2.519cm" svg:viewBox="0 0 5484 645" draw:points="0,645 5484,645 5484,0 0,0">
          <text:p/>
        </draw:polygon>
        <draw:polygon draw:style-name="gr3" draw:text-style-name="P4" draw:layer="layout" svg:width="0.182cm" svg:height="0.643cm" svg:x="12.011cm" svg:y="3.163cm" svg:viewBox="0 0 183 644" draw:points="0,644 183,644 183,0 0,0">
          <text:p/>
        </draw:polygon>
        <draw:polygon draw:style-name="gr3" draw:text-style-name="P4" draw:layer="layout" svg:width="0.178cm" svg:height="0.643cm" svg:x="17.316cm" svg:y="3.163cm" svg:viewBox="0 0 179 644" draw:points="0,644 179,644 179,0 0,0">
          <text:p/>
        </draw:polygon>
        <draw:polygon draw:style-name="gr3" draw:text-style-name="P4" draw:layer="layout" svg:width="5.483cm" svg:height="0.643cm" svg:x="12.011cm" svg:y="3.806cm" svg:viewBox="0 0 5484 644" draw:points="0,644 5484,644 5484,0 0,0">
          <text:p/>
        </draw:polygon>
        <draw:polygon draw:style-name="gr3" draw:text-style-name="P4" draw:layer="layout" svg:width="5.123cm" svg:height="0.643cm" svg:x="12.193cm" svg:y="3.163cm" svg:viewBox="0 0 5124 644" draw:points="0,644 5124,644 5124,0 0,0">
          <text:p/>
        </draw:polygon>
        <draw:frame draw:style-name="gr4" draw:text-style-name="P5" draw:layer="layout" svg:width="3.253cm" svg:height="0.412cm" svg:x="7.02cm" svg:y="3.188cm">
          <draw:text-box>
            <text:p text:style-name="P1"><text:span text:style-name="T4">Iniciativas de TI </text:span></text:p>
          </draw:text-box>
        </draw:frame>
        <draw:polygon draw:style-name="gr3" draw:text-style-name="P4" draw:layer="layout" svg:width="0.182cm" svg:height="1.93cm" svg:x="17.515cm" svg:y="2.519cm" svg:viewBox="0 0 183 1931" draw:points="0,1931 183,1931 183,0 0,0">
          <text:p/>
        </draw:polygon>
        <draw:polygon draw:style-name="gr3" draw:text-style-name="P4" draw:layer="layout" svg:width="0.182cm" svg:height="1.93cm" svg:x="19.818cm" svg:y="2.519cm" svg:viewBox="0 0 183 1931" draw:points="0,1931 183,1931 183,0 0,0">
          <text:p/>
        </draw:polygon>
        <draw:polygon draw:style-name="gr3" draw:text-style-name="P4" draw:layer="layout" svg:width="2.121cm" svg:height="0.644cm" svg:x="17.697cm" svg:y="2.519cm" svg:viewBox="0 0 2122 645" draw:points="0,645 2122,645 2122,0 0,0">
          <text:p/>
        </draw:polygon>
        <draw:frame draw:style-name="gr4" draw:text-style-name="P5" draw:layer="layout" svg:width="1.043cm" svg:height="0.412cm" svg:x="14.293cm" svg:y="3.188cm">
          <draw:text-box>
            <text:p text:style-name="P1"><text:span text:style-name="T4">Área </text:span></text:p>
          </draw:text-box>
        </draw:frame>
        <draw:polygon draw:style-name="gr3" draw:text-style-name="P4" draw:layer="layout" svg:width="2.121cm" svg:height="0.643cm" svg:x="17.697cm" svg:y="3.163cm" svg:viewBox="0 0 2122 644" draw:points="0,644 2122,644 2122,0 0,0">
          <text:p/>
        </draw:polygon>
        <draw:frame draw:style-name="gr4" draw:text-style-name="P5" draw:layer="layout" svg:width="2.216cm" svg:height="0.412cm" svg:x="17.715cm" svg:y="2.545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2.121cm" svg:height="0.643cm" svg:x="17.697cm" svg:y="3.806cm" svg:viewBox="0 0 2122 644" draw:points="0,644 2122,644 2122,0 0,0">
          <text:p/>
        </draw:polygon>
        <draw:frame draw:style-name="gr4" draw:text-style-name="P5" draw:layer="layout" svg:width="1.801cm" svg:height="0.412cm" svg:x="17.888cm" svg:y="3.188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0.182cm" svg:height="1.93cm" svg:x="20.017cm" svg:y="2.519cm" svg:viewBox="0 0 183 1931" draw:points="0,1931 183,1931 183,0 0,0">
          <text:p/>
        </draw:polygon>
        <draw:polygon draw:style-name="gr3" draw:text-style-name="P4" draw:layer="layout" svg:width="0.182cm" svg:height="1.93cm" svg:x="22.32cm" svg:y="2.519cm" svg:viewBox="0 0 183 1931" draw:points="0,1931 183,1931 183,0 0,0">
          <text:p/>
        </draw:polygon>
        <draw:polygon draw:style-name="gr3" draw:text-style-name="P4" draw:layer="layout" svg:width="2.121cm" svg:height="0.644cm" svg:x="20.199cm" svg:y="2.519cm" svg:viewBox="0 0 2122 645" draw:points="0,645 2122,645 2122,0 0,0">
          <text:p/>
        </draw:polygon>
        <draw:frame draw:style-name="gr4" draw:text-style-name="P5" draw:layer="layout" svg:width="1.691cm" svg:height="0.412cm" svg:x="17.973cm" svg:y="3.832cm">
          <draw:text-box>
            <text:p text:style-name="P1"><text:span text:style-name="T4">Original </text:span></text:p>
          </draw:text-box>
        </draw:frame>
        <draw:polygon draw:style-name="gr3" draw:text-style-name="P4" draw:layer="layout" svg:width="2.121cm" svg:height="0.643cm" svg:x="20.199cm" svg:y="3.163cm" svg:viewBox="0 0 2122 644" draw:points="0,644 2122,644 2122,0 0,0">
          <text:p/>
        </draw:polygon>
        <draw:frame draw:style-name="gr4" draw:text-style-name="P5" draw:layer="layout" svg:width="1.238cm" svg:height="0.412cm" svg:x="20.699cm" svg:y="2.545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2.121cm" svg:height="0.643cm" svg:x="20.199cm" svg:y="3.806cm" svg:viewBox="0 0 2122 644" draw:points="0,644 2122,644 2122,0 0,0">
          <text:p/>
        </draw:polygon>
        <draw:frame draw:style-name="gr4" draw:text-style-name="P5" draw:layer="layout" svg:width="1.954cm" svg:height="0.412cm" svg:x="20.344cm" svg:y="3.188cm">
          <draw:text-box>
            <text:p text:style-name="P1"><text:span text:style-name="T4">Estimado </text:span></text:p>
          </draw:text-box>
        </draw:frame>
        <draw:polygon draw:style-name="gr3" draw:text-style-name="P4" draw:layer="layout" svg:width="0.182cm" svg:height="1.93cm" svg:x="22.519cm" svg:y="2.519cm" svg:viewBox="0 0 183 1931" draw:points="0,1931 183,1931 183,0 0,0">
          <text:p/>
        </draw:polygon>
        <draw:polygon draw:style-name="gr3" draw:text-style-name="P4" draw:layer="layout" svg:width="0.182cm" svg:height="1.93cm" svg:x="24.823cm" svg:y="2.519cm" svg:viewBox="0 0 183 1931" draw:points="0,1931 183,1931 183,0 0,0">
          <text:p/>
        </draw:polygon>
        <draw:polygon draw:style-name="gr3" draw:text-style-name="P4" draw:layer="layout" svg:width="2.122cm" svg:height="0.644cm" svg:x="22.701cm" svg:y="2.519cm" svg:viewBox="0 0 2123 645" draw:points="0,645 2123,645 2123,0 0,0">
          <text:p/>
        </draw:polygon>
        <draw:frame draw:style-name="gr4" draw:text-style-name="P5" draw:layer="layout" svg:width="1.691cm" svg:height="0.412cm" svg:x="20.475cm" svg:y="3.832cm">
          <draw:text-box>
            <text:p text:style-name="P1"><text:span text:style-name="T4">Original </text:span></text:p>
          </draw:text-box>
        </draw:frame>
        <draw:polygon draw:style-name="gr3" draw:text-style-name="P4" draw:layer="layout" svg:width="2.122cm" svg:height="0.643cm" svg:x="22.701cm" svg:y="3.163cm" svg:viewBox="0 0 2123 644" draw:points="0,644 2123,644 2123,0 0,0">
          <text:p/>
        </draw:polygon>
        <draw:frame draw:style-name="gr4" draw:text-style-name="P5" draw:layer="layout" svg:width="1.124cm" svg:height="0.412cm" svg:x="23.26cm" svg:y="2.545cm">
          <draw:text-box>
            <text:p text:style-name="P1"><text:span text:style-name="T4">Nova </text:span></text:p>
          </draw:text-box>
        </draw:frame>
        <draw:polygon draw:style-name="gr3" draw:text-style-name="P4" draw:layer="layout" svg:width="2.122cm" svg:height="0.643cm" svg:x="22.701cm" svg:y="3.806cm" svg:viewBox="0 0 2123 644" draw:points="0,644 2123,644 2123,0 0,0">
          <text:p/>
        </draw:polygon>
        <draw:frame draw:style-name="gr4" draw:text-style-name="P5" draw:layer="layout" svg:width="2.216cm" svg:height="0.412cm" svg:x="22.719cm" svg:y="3.188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93cm" svg:x="25.022cm" svg:y="2.519cm" svg:viewBox="0 0 183 1931" draw:points="0,1931 183,1931 183,0 0,0">
          <text:p/>
        </draw:polygon>
        <draw:polygon draw:style-name="gr3" draw:text-style-name="P4" draw:layer="layout" svg:width="0.182cm" svg:height="1.93cm" svg:x="27.202cm" svg:y="2.519cm" svg:viewBox="0 0 183 1931" draw:points="0,1931 183,1931 183,0 0,0">
          <text:p/>
        </draw:polygon>
        <draw:polygon draw:style-name="gr3" draw:text-style-name="P4" draw:layer="layout" svg:width="1.998cm" svg:height="0.644cm" svg:x="25.204cm" svg:y="2.519cm" svg:viewBox="0 0 1999 645" draw:points="0,645 1999,645 1999,0 0,0">
          <text:p/>
        </draw:polygon>
        <draw:frame draw:style-name="gr4" draw:text-style-name="P5" draw:layer="layout" svg:width="1.801cm" svg:height="0.412cm" svg:x="22.892cm" svg:y="3.832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998cm" svg:height="0.643cm" svg:x="25.204cm" svg:y="3.163cm" svg:viewBox="0 0 1999 644" draw:points="0,644 1999,644 1999,0 0,0">
          <text:p/>
        </draw:polygon>
        <draw:frame draw:style-name="gr4" draw:text-style-name="P5" draw:layer="layout" svg:width="1.128cm" svg:height="0.412cm" svg:x="25.696cm" svg:y="2.545cm">
          <draw:text-box>
            <text:p text:style-name="P1"><text:span text:style-name="T4">Novo </text:span></text:p>
          </draw:text-box>
        </draw:frame>
        <draw:polygon draw:style-name="gr3" draw:text-style-name="P4" draw:layer="layout" svg:width="1.998cm" svg:height="0.643cm" svg:x="25.204cm" svg:y="3.806cm" svg:viewBox="0 0 1999 644" draw:points="0,644 1999,644 1999,0 0,0">
          <text:p/>
        </draw:polygon>
        <draw:frame draw:style-name="gr4" draw:text-style-name="P5" draw:layer="layout" svg:width="1.238cm" svg:height="0.412cm" svg:x="25.641cm" svg:y="3.188cm">
          <draw:text-box>
            <text:p text:style-name="P1"><text:span text:style-name="T4">Prazo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2.948cm" svg:height="0.017cm" svg:x="2.319cm" svg:y="2.502cm" svg:viewBox="0 0 2949 18" draw:points="0,18 2949,18 2949,0 0,0">
          <text:p/>
        </draw:polygon>
        <draw:polygon draw:style-name="gr5" draw:text-style-name="P6" draw:layer="layout" svg:width="0.017cm" svg:height="0.017cm" svg:x="5.266cm" svg:y="2.502cm" svg:viewBox="0 0 18 18" draw:points="0,18 18,18 18,0 0,0">
          <text:p/>
        </draw:polygon>
        <draw:polygon draw:style-name="gr5" draw:text-style-name="P6" draw:layer="layout" svg:width="6.711cm" svg:height="0.017cm" svg:x="5.283cm" svg:y="2.502cm" svg:viewBox="0 0 6712 18" draw:points="0,18 6712,18 6712,0 0,0">
          <text:p/>
        </draw:polygon>
        <draw:polygon draw:style-name="gr5" draw:text-style-name="P6" draw:layer="layout" svg:width="0.017cm" svg:height="0.017cm" svg:x="11.994cm" svg:y="2.502cm" svg:viewBox="0 0 18 18" draw:points="0,18 18,18 18,0 0,0">
          <text:p/>
        </draw:polygon>
        <draw:polygon draw:style-name="gr5" draw:text-style-name="P6" draw:layer="layout" svg:width="5.487cm" svg:height="0.017cm" svg:x="12.011cm" svg:y="2.502cm" svg:viewBox="0 0 5488 18" draw:points="0,18 5488,18 5488,0 0,0">
          <text:p/>
        </draw:polygon>
        <draw:polygon draw:style-name="gr5" draw:text-style-name="P6" draw:layer="layout" svg:width="0.017cm" svg:height="0.017cm" svg:x="17.498cm" svg:y="2.502cm" svg:viewBox="0 0 18 18" draw:points="0,18 18,18 18,0 0,0">
          <text:p/>
        </draw:polygon>
        <draw:polygon draw:style-name="gr5" draw:text-style-name="P6" draw:layer="layout" svg:width="2.485cm" svg:height="0.017cm" svg:x="17.515cm" svg:y="2.502cm" svg:viewBox="0 0 2486 18" draw:points="0,18 2486,18 2486,0 0,0">
          <text:p/>
        </draw:polygon>
        <draw:polygon draw:style-name="gr5" draw:text-style-name="P6" draw:layer="layout" svg:width="0.017cm" svg:height="0.017cm" svg:x="20cm" svg:y="2.502cm" svg:viewBox="0 0 18 18" draw:points="0,18 18,18 18,0 0,0">
          <text:p/>
        </draw:polygon>
        <draw:polygon draw:style-name="gr5" draw:text-style-name="P6" draw:layer="layout" svg:width="2.485cm" svg:height="0.017cm" svg:x="20.017cm" svg:y="2.502cm" svg:viewBox="0 0 2486 18" draw:points="0,18 2486,18 2486,0 0,0">
          <text:p/>
        </draw:polygon>
        <draw:polygon draw:style-name="gr5" draw:text-style-name="P6" draw:layer="layout" svg:width="0.017cm" svg:height="0.017cm" svg:x="22.502cm" svg:y="2.502cm" svg:viewBox="0 0 18 18" draw:points="0,18 18,18 18,0 0,0">
          <text:p/>
        </draw:polygon>
        <draw:polygon draw:style-name="gr5" draw:text-style-name="P6" draw:layer="layout" svg:width="2.49cm" svg:height="0.017cm" svg:x="22.519cm" svg:y="2.502cm" svg:viewBox="0 0 2491 18" draw:points="0,18 2491,18 2491,0 0,0">
          <text:p/>
        </draw:polygon>
        <draw:polygon draw:style-name="gr5" draw:text-style-name="P6" draw:layer="layout" svg:width="0.017cm" svg:height="0.017cm" svg:x="25.009cm" svg:y="2.502cm" svg:viewBox="0 0 18 18" draw:points="0,18 18,18 18,0 0,0">
          <text:p/>
        </draw:polygon>
        <draw:polygon draw:style-name="gr5" draw:text-style-name="P6" draw:layer="layout" svg:width="2.358cm" svg:height="0.017cm" svg:x="25.026cm" svg:y="2.502cm" svg:viewBox="0 0 2359 18" draw:points="0,18 2359,18 2359,0 0,0">
          <text:p/>
        </draw:polygon>
        <draw:polygon draw:style-name="gr5" draw:text-style-name="P6" draw:layer="layout" svg:width="0.017cm" svg:height="0.017cm" svg:x="27.384cm" svg:y="2.502cm" svg:viewBox="0 0 18 18" draw:points="0,18 18,18 18,0 0,0">
          <text:p/>
        </draw:polygon>
        <draw:polygon draw:style-name="gr5" draw:text-style-name="P6" draw:layer="layout" svg:width="0.017cm" svg:height="0.017cm" svg:x="27.384cm" svg:y="2.502cm" svg:viewBox="0 0 18 18" draw:points="0,18 18,18 18,0 0,0">
          <text:p/>
        </draw:polygon>
        <draw:polygon draw:style-name="gr5" draw:text-style-name="P6" draw:layer="layout" svg:width="0.017cm" svg:height="1.93cm" svg:x="2.302cm" svg:y="2.519cm" svg:viewBox="0 0 18 1931" draw:points="0,1931 18,1931 18,0 0,0">
          <text:p/>
        </draw:polygon>
        <draw:polygon draw:style-name="gr5" draw:text-style-name="P6" draw:layer="layout" svg:width="0.017cm" svg:height="1.93cm" svg:x="5.266cm" svg:y="2.519cm" svg:viewBox="0 0 18 1931" draw:points="0,1931 18,1931 18,0 0,0">
          <text:p/>
        </draw:polygon>
        <draw:polygon draw:style-name="gr5" draw:text-style-name="P6" draw:layer="layout" svg:width="0.017cm" svg:height="1.93cm" svg:x="11.994cm" svg:y="2.519cm" svg:viewBox="0 0 18 1931" draw:points="0,1931 18,1931 18,0 0,0">
          <text:p/>
        </draw:polygon>
        <draw:polygon draw:style-name="gr5" draw:text-style-name="P6" draw:layer="layout" svg:width="0.017cm" svg:height="1.93cm" svg:x="17.498cm" svg:y="2.519cm" svg:viewBox="0 0 18 1931" draw:points="0,1931 18,1931 18,0 0,0">
          <text:p/>
        </draw:polygon>
        <draw:polygon draw:style-name="gr5" draw:text-style-name="P6" draw:layer="layout" svg:width="0.017cm" svg:height="1.93cm" svg:x="20cm" svg:y="2.519cm" svg:viewBox="0 0 18 1931" draw:points="0,1931 18,1931 18,0 0,0">
          <text:p/>
        </draw:polygon>
        <draw:polygon draw:style-name="gr5" draw:text-style-name="P6" draw:layer="layout" svg:width="0.017cm" svg:height="1.93cm" svg:x="22.502cm" svg:y="2.519cm" svg:viewBox="0 0 18 1931" draw:points="0,1931 18,1931 18,0 0,0">
          <text:p/>
        </draw:polygon>
        <draw:polygon draw:style-name="gr5" draw:text-style-name="P6" draw:layer="layout" svg:width="0.017cm" svg:height="1.93cm" svg:x="25.009cm" svg:y="2.519cm" svg:viewBox="0 0 18 1931" draw:points="0,1931 18,1931 18,0 0,0">
          <text:p/>
        </draw:polygon>
        <draw:polygon draw:style-name="gr5" draw:text-style-name="P6" draw:layer="layout" svg:width="0.017cm" svg:height="1.93cm" svg:x="27.384cm" svg:y="2.519cm" svg:viewBox="0 0 18 1931" draw:points="0,1931 18,1931 18,0 0,0">
          <text:p/>
        </draw:polygon>
        <draw:polygon draw:style-name="gr6" draw:text-style-name="P7" draw:layer="layout" svg:width="4.018cm" svg:height="0.424cm" svg:x="5.465cm" svg:y="4.466cm" svg:viewBox="0 0 4019 425" draw:points="0,425 4019,425 4019,0 0,0">
          <text:p/>
        </draw:polygon>
        <draw:frame draw:style-name="gr4" draw:text-style-name="P5" draw:layer="layout" svg:width="1.954cm" svg:height="0.412cm" svg:x="25.289cm" svg:y="3.832cm">
          <draw:text-box>
            <text:p text:style-name="P1"><text:span text:style-name="T4">Estimado </text:span></text:p>
          </draw:text-box>
        </draw:frame>
        <draw:polygon draw:style-name="gr6" draw:text-style-name="P7" draw:layer="layout" svg:width="2.486cm" svg:height="0.644cm" svg:x="22.519cm" svg:y="4.466cm" svg:viewBox="0 0 2487 645" draw:points="0,645 2487,645 2487,0 0,0">
          <text:p/>
        </draw:polygon>
        <draw:polygon draw:style-name="gr6" draw:text-style-name="P7" draw:layer="layout" svg:width="2.362cm" svg:height="0.644cm" svg:x="25.022cm" svg:y="4.466cm" svg:viewBox="0 0 2363 645" draw:points="0,645 2363,645 2363,0 0,0">
          <text:p/>
        </draw:polygon>
        <draw:polygon draw:style-name="gr5" draw:text-style-name="P6" draw:layer="layout" svg:width="0.017cm" svg:height="0.017cm" svg:x="2.302cm" svg:y="4.449cm" svg:viewBox="0 0 18 18" draw:points="0,18 18,18 18,0 0,0">
          <text:p/>
        </draw:polygon>
        <draw:polygon draw:style-name="gr5" draw:text-style-name="P6" draw:layer="layout" svg:width="2.948cm" svg:height="0.017cm" svg:x="2.319cm" svg:y="4.449cm" svg:viewBox="0 0 2949 18" draw:points="0,18 2949,18 2949,0 0,0">
          <text:p/>
        </draw:polygon>
        <draw:polygon draw:style-name="gr5" draw:text-style-name="P6" draw:layer="layout" svg:width="0.017cm" svg:height="0.017cm" svg:x="5.266cm" svg:y="4.449cm" svg:viewBox="0 0 18 18" draw:points="0,18 18,18 18,0 0,0">
          <text:p/>
        </draw:polygon>
        <draw:polygon draw:style-name="gr5" draw:text-style-name="P6" draw:layer="layout" svg:width="6.711cm" svg:height="0.017cm" svg:x="5.283cm" svg:y="4.449cm" svg:viewBox="0 0 6712 18" draw:points="0,18 6712,18 6712,0 0,0">
          <text:p/>
        </draw:polygon>
        <draw:polygon draw:style-name="gr5" draw:text-style-name="P6" draw:layer="layout" svg:width="0.017cm" svg:height="0.017cm" svg:x="11.994cm" svg:y="4.449cm" svg:viewBox="0 0 18 18" draw:points="0,18 18,18 18,0 0,0">
          <text:p/>
        </draw:polygon>
        <draw:polygon draw:style-name="gr5" draw:text-style-name="P6" draw:layer="layout" svg:width="5.487cm" svg:height="0.017cm" svg:x="12.011cm" svg:y="4.449cm" svg:viewBox="0 0 5488 18" draw:points="0,18 5488,18 5488,0 0,0">
          <text:p/>
        </draw:polygon>
        <draw:polygon draw:style-name="gr5" draw:text-style-name="P6" draw:layer="layout" svg:width="0.017cm" svg:height="0.017cm" svg:x="17.498cm" svg:y="4.449cm" svg:viewBox="0 0 18 18" draw:points="0,18 18,18 18,0 0,0">
          <text:p/>
        </draw:polygon>
        <draw:polygon draw:style-name="gr5" draw:text-style-name="P6" draw:layer="layout" svg:width="2.485cm" svg:height="0.017cm" svg:x="17.515cm" svg:y="4.449cm" svg:viewBox="0 0 2486 18" draw:points="0,18 2486,18 2486,0 0,0">
          <text:p/>
        </draw:polygon>
        <draw:polygon draw:style-name="gr5" draw:text-style-name="P6" draw:layer="layout" svg:width="0.017cm" svg:height="0.017cm" svg:x="20cm" svg:y="4.449cm" svg:viewBox="0 0 18 18" draw:points="0,18 18,18 18,0 0,0">
          <text:p/>
        </draw:polygon>
        <draw:polygon draw:style-name="gr5" draw:text-style-name="P6" draw:layer="layout" svg:width="2.485cm" svg:height="0.017cm" svg:x="20.017cm" svg:y="4.449cm" svg:viewBox="0 0 2486 18" draw:points="0,18 2486,18 2486,0 0,0">
          <text:p/>
        </draw:polygon>
        <draw:polygon draw:style-name="gr5" draw:text-style-name="P6" draw:layer="layout" svg:width="0.017cm" svg:height="0.017cm" svg:x="22.502cm" svg:y="4.449cm" svg:viewBox="0 0 18 18" draw:points="0,18 18,18 18,0 0,0">
          <text:p/>
        </draw:polygon>
        <draw:polygon draw:style-name="gr5" draw:text-style-name="P6" draw:layer="layout" svg:width="2.49cm" svg:height="0.017cm" svg:x="22.519cm" svg:y="4.449cm" svg:viewBox="0 0 2491 18" draw:points="0,18 2491,18 2491,0 0,0">
          <text:p/>
        </draw:polygon>
        <draw:polygon draw:style-name="gr5" draw:text-style-name="P6" draw:layer="layout" svg:width="0.017cm" svg:height="0.017cm" svg:x="25.009cm" svg:y="4.449cm" svg:viewBox="0 0 18 18" draw:points="0,18 18,18 18,0 0,0">
          <text:p/>
        </draw:polygon>
        <draw:polygon draw:style-name="gr5" draw:text-style-name="P6" draw:layer="layout" svg:width="2.358cm" svg:height="0.017cm" svg:x="25.026cm" svg:y="4.449cm" svg:viewBox="0 0 2359 18" draw:points="0,18 2359,18 2359,0 0,0">
          <text:p/>
        </draw:polygon>
        <draw:polygon draw:style-name="gr5" draw:text-style-name="P6" draw:layer="layout" svg:width="0.017cm" svg:height="0.017cm" svg:x="27.384cm" svg:y="4.449cm" svg:viewBox="0 0 18 18" draw:points="0,18 18,18 18,0 0,0">
          <text:p/>
        </draw:polygon>
        <draw:polygon draw:style-name="gr5" draw:text-style-name="P6" draw:layer="layout" svg:width="0.017cm" svg:height="0.644cm" svg:x="2.302cm" svg:y="4.466cm" svg:viewBox="0 0 18 645" draw:points="0,645 18,645 18,0 0,0">
          <text:p/>
        </draw:polygon>
        <draw:polygon draw:style-name="gr5" draw:text-style-name="P6" draw:layer="layout" svg:width="0.017cm" svg:height="0.017cm" svg:x="2.302cm" svg:y="5.11cm" svg:viewBox="0 0 18 18" draw:points="0,18 18,18 18,0 0,0">
          <text:p/>
        </draw:polygon>
        <draw:polygon draw:style-name="gr5" draw:text-style-name="P6" draw:layer="layout" svg:width="0.017cm" svg:height="0.017cm" svg:x="2.302cm" svg:y="5.11cm" svg:viewBox="0 0 18 18" draw:points="0,18 18,18 18,0 0,0">
          <text:p/>
        </draw:polygon>
        <draw:polygon draw:style-name="gr5" draw:text-style-name="P6" draw:layer="layout" svg:width="2.948cm" svg:height="0.017cm" svg:x="2.319cm" svg:y="5.11cm" svg:viewBox="0 0 2949 18" draw:points="0,18 2949,18 2949,0 0,0">
          <text:p/>
        </draw:polygon>
        <draw:polygon draw:style-name="gr5" draw:text-style-name="P6" draw:layer="layout" svg:width="0.017cm" svg:height="0.644cm" svg:x="5.266cm" svg:y="4.466cm" svg:viewBox="0 0 18 645" draw:points="0,645 18,645 18,0 0,0">
          <text:p/>
        </draw:polygon>
        <draw:polygon draw:style-name="gr5" draw:text-style-name="P6" draw:layer="layout" svg:width="0.017cm" svg:height="0.017cm" svg:x="5.266cm" svg:y="5.11cm" svg:viewBox="0 0 18 18" draw:points="0,18 18,18 18,0 0,0">
          <text:p/>
        </draw:polygon>
        <draw:polygon draw:style-name="gr5" draw:text-style-name="P6" draw:layer="layout" svg:width="6.711cm" svg:height="0.017cm" svg:x="5.283cm" svg:y="5.11cm" svg:viewBox="0 0 6712 18" draw:points="0,18 6712,18 6712,0 0,0">
          <text:p/>
        </draw:polygon>
        <draw:polygon draw:style-name="gr5" draw:text-style-name="P6" draw:layer="layout" svg:width="0.017cm" svg:height="0.644cm" svg:x="11.994cm" svg:y="4.466cm" svg:viewBox="0 0 18 645" draw:points="0,645 18,645 18,0 0,0">
          <text:p/>
        </draw:polygon>
        <draw:polygon draw:style-name="gr5" draw:text-style-name="P6" draw:layer="layout" svg:width="0.017cm" svg:height="0.017cm" svg:x="11.994cm" svg:y="5.11cm" svg:viewBox="0 0 18 18" draw:points="0,18 18,18 18,0 0,0">
          <text:p/>
        </draw:polygon>
        <draw:polygon draw:style-name="gr5" draw:text-style-name="P6" draw:layer="layout" svg:width="5.487cm" svg:height="0.017cm" svg:x="12.011cm" svg:y="5.11cm" svg:viewBox="0 0 5488 18" draw:points="0,18 5488,18 5488,0 0,0">
          <text:p/>
        </draw:polygon>
        <draw:polygon draw:style-name="gr5" draw:text-style-name="P6" draw:layer="layout" svg:width="0.017cm" svg:height="0.644cm" svg:x="17.498cm" svg:y="4.466cm" svg:viewBox="0 0 18 645" draw:points="0,645 18,645 18,0 0,0">
          <text:p/>
        </draw:polygon>
        <draw:polygon draw:style-name="gr5" draw:text-style-name="P6" draw:layer="layout" svg:width="0.017cm" svg:height="0.017cm" svg:x="17.498cm" svg:y="5.11cm" svg:viewBox="0 0 18 18" draw:points="0,18 18,18 18,0 0,0">
          <text:p/>
        </draw:polygon>
        <draw:polygon draw:style-name="gr5" draw:text-style-name="P6" draw:layer="layout" svg:width="2.485cm" svg:height="0.017cm" svg:x="17.515cm" svg:y="5.11cm" svg:viewBox="0 0 2486 18" draw:points="0,18 2486,18 2486,0 0,0">
          <text:p/>
        </draw:polygon>
        <draw:polygon draw:style-name="gr5" draw:text-style-name="P6" draw:layer="layout" svg:width="0.017cm" svg:height="0.644cm" svg:x="20cm" svg:y="4.466cm" svg:viewBox="0 0 18 645" draw:points="0,645 18,645 18,0 0,0">
          <text:p/>
        </draw:polygon>
        <draw:polygon draw:style-name="gr5" draw:text-style-name="P6" draw:layer="layout" svg:width="0.017cm" svg:height="0.017cm" svg:x="20cm" svg:y="5.11cm" svg:viewBox="0 0 18 18" draw:points="0,18 18,18 18,0 0,0">
          <text:p/>
        </draw:polygon>
        <draw:polygon draw:style-name="gr5" draw:text-style-name="P6" draw:layer="layout" svg:width="2.485cm" svg:height="0.017cm" svg:x="20.017cm" svg:y="5.11cm" svg:viewBox="0 0 2486 18" draw:points="0,18 2486,18 2486,0 0,0">
          <text:p/>
        </draw:polygon>
        <draw:polygon draw:style-name="gr5" draw:text-style-name="P6" draw:layer="layout" svg:width="0.017cm" svg:height="0.644cm" svg:x="22.502cm" svg:y="4.466cm" svg:viewBox="0 0 18 645" draw:points="0,645 18,645 18,0 0,0">
          <text:p/>
        </draw:polygon>
        <draw:polygon draw:style-name="gr5" draw:text-style-name="P6" draw:layer="layout" svg:width="0.017cm" svg:height="0.017cm" svg:x="22.502cm" svg:y="5.11cm" svg:viewBox="0 0 18 18" draw:points="0,18 18,18 18,0 0,0">
          <text:p/>
        </draw:polygon>
        <draw:polygon draw:style-name="gr5" draw:text-style-name="P6" draw:layer="layout" svg:width="2.49cm" svg:height="0.017cm" svg:x="22.519cm" svg:y="5.11cm" svg:viewBox="0 0 2491 18" draw:points="0,18 2491,18 2491,0 0,0">
          <text:p/>
        </draw:polygon>
        <draw:polygon draw:style-name="gr5" draw:text-style-name="P6" draw:layer="layout" svg:width="0.017cm" svg:height="0.644cm" svg:x="25.009cm" svg:y="4.466cm" svg:viewBox="0 0 18 645" draw:points="0,645 18,645 18,0 0,0">
          <text:p/>
        </draw:polygon>
        <draw:polygon draw:style-name="gr5" draw:text-style-name="P6" draw:layer="layout" svg:width="0.017cm" svg:height="0.017cm" svg:x="25.009cm" svg:y="5.11cm" svg:viewBox="0 0 18 18" draw:points="0,18 18,18 18,0 0,0">
          <text:p/>
        </draw:polygon>
        <draw:polygon draw:style-name="gr5" draw:text-style-name="P6" draw:layer="layout" svg:width="2.358cm" svg:height="0.017cm" svg:x="25.026cm" svg:y="5.11cm" svg:viewBox="0 0 2359 18" draw:points="0,18 2359,18 2359,0 0,0">
          <text:p/>
        </draw:polygon>
        <draw:polygon draw:style-name="gr5" draw:text-style-name="P6" draw:layer="layout" svg:width="0.017cm" svg:height="0.644cm" svg:x="27.384cm" svg:y="4.466cm" svg:viewBox="0 0 18 645" draw:points="0,645 18,645 18,0 0,0">
          <text:p/>
        </draw:polygon>
        <draw:polygon draw:style-name="gr5" draw:text-style-name="P6" draw:layer="layout" svg:width="0.017cm" svg:height="0.017cm" svg:x="27.384cm" svg:y="5.11cm" svg:viewBox="0 0 18 18" draw:points="0,18 18,18 18,0 0,0">
          <text:p/>
        </draw:polygon>
        <draw:polygon draw:style-name="gr5" draw:text-style-name="P6" draw:layer="layout" svg:width="0.017cm" svg:height="0.017cm" svg:x="27.384cm" svg:y="5.11cm" svg:viewBox="0 0 18 18" draw:points="0,18 18,18 18,0 0,0">
          <text:p/>
        </draw:polygon>
        <draw:frame draw:style-name="gr4" draw:text-style-name="P5" draw:layer="layout" svg:width="4.172cm" svg:height="0.412cm" svg:x="5.466cm" svg:y="4.492cm">
          <draw:text-box>
            <text:p text:style-name="P1"><text:span text:style-name="T5">comunicação de dados </text:span></text:p>
          </draw:text-box>
        </draw:frame>
        <draw:frame draw:style-name="gr2" draw:text-style-name="P3" draw:layer="layout" svg:width="0.422cm" svg:height="0.497cm" svg:x="2.502cm" svg:y="5.1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2.502cm" svg:y="5.6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59cm" svg:height="0.497cm" svg:x="2.866cm" svg:y="6.611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3.319cm" svg:y="6.621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3.172cm" svg:height="0.318cm" svg:x="2.319cm" svg:y="7.477cm" svg:viewBox="0 0 3173 319" draw:points="0,319 3173,319 3173,0 0,0">
          <text:p/>
        </draw:polygon>
        <draw:polygon draw:style-name="gr3" draw:text-style-name="P4" draw:layer="layout" svg:width="0.182cm" svg:height="0.643cm" svg:x="2.319cm" svg:y="7.795cm" svg:viewBox="0 0 183 644" draw:points="0,644 183,644 183,0 0,0">
          <text:p/>
        </draw:polygon>
        <draw:polygon draw:style-name="gr3" draw:text-style-name="P4" draw:layer="layout" svg:width="0.178cm" svg:height="0.643cm" svg:x="5.313cm" svg:y="7.795cm" svg:viewBox="0 0 179 644" draw:points="0,644 179,644 179,0 0,0">
          <text:p/>
        </draw:polygon>
        <draw:polygon draw:style-name="gr3" draw:text-style-name="P4" draw:layer="layout" svg:width="3.172cm" svg:height="0.322cm" svg:x="2.319cm" svg:y="8.438cm" svg:viewBox="0 0 3173 323" draw:points="0,323 3173,323 3173,0 0,0">
          <text:p/>
        </draw:polygon>
        <draw:polygon draw:style-name="gr3" draw:text-style-name="P4" draw:layer="layout" svg:width="2.812cm" svg:height="0.643cm" svg:x="2.501cm" svg:y="7.795cm" svg:viewBox="0 0 2813 644" draw:points="0,644 2813,644 2813,0 0,0">
          <text:p/>
        </draw:polygon>
        <draw:frame draw:style-name="gr2" draw:text-style-name="P3" draw:layer="layout" svg:width="7.33cm" svg:height="0.497cm" svg:x="3.502cm" svg:y="6.611cm">
          <draw:text-box>
            <text:p text:style-name="P1"><text:span text:style-name="T2">Programas Incluídos no PDTIC </text:span></text:p>
          </draw:text-box>
        </draw:frame>
        <draw:polygon draw:style-name="gr3" draw:text-style-name="P4" draw:layer="layout" svg:width="4.979cm" svg:height="0.318cm" svg:x="5.512cm" svg:y="7.477cm" svg:viewBox="0 0 4980 319" draw:points="0,319 4980,319 4980,0 0,0">
          <text:p/>
        </draw:polygon>
        <draw:polygon draw:style-name="gr3" draw:text-style-name="P4" draw:layer="layout" svg:width="0.182cm" svg:height="0.643cm" svg:x="5.512cm" svg:y="7.795cm" svg:viewBox="0 0 183 644" draw:points="0,644 183,644 183,0 0,0">
          <text:p/>
        </draw:polygon>
        <draw:polygon draw:style-name="gr3" draw:text-style-name="P4" draw:layer="layout" svg:width="0.182cm" svg:height="0.643cm" svg:x="10.309cm" svg:y="7.795cm" svg:viewBox="0 0 183 644" draw:points="0,644 183,644 183,0 0,0">
          <text:p/>
        </draw:polygon>
        <draw:polygon draw:style-name="gr3" draw:text-style-name="P4" draw:layer="layout" svg:width="4.979cm" svg:height="0.322cm" svg:x="5.512cm" svg:y="8.438cm" svg:viewBox="0 0 4980 323" draw:points="0,323 4980,323 4980,0 0,0">
          <text:p/>
        </draw:polygon>
        <draw:polygon draw:style-name="gr3" draw:text-style-name="P4" draw:layer="layout" svg:width="4.615cm" svg:height="0.643cm" svg:x="5.694cm" svg:y="7.795cm" svg:viewBox="0 0 4616 644" draw:points="0,644 4616,644 4616,0 0,0">
          <text:p/>
        </draw:polygon>
        <draw:frame draw:style-name="gr4" draw:text-style-name="P5" draw:layer="layout" svg:width="2.652cm" svg:height="0.412cm" svg:x="2.616cm" svg:y="7.821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4.234cm" svg:height="0.318cm" svg:x="10.508cm" svg:y="7.477cm" svg:viewBox="0 0 4235 319" draw:points="0,319 4235,319 4235,0 0,0">
          <text:p/>
        </draw:polygon>
        <draw:polygon draw:style-name="gr3" draw:text-style-name="P4" draw:layer="layout" svg:width="0.182cm" svg:height="0.643cm" svg:x="10.508cm" svg:y="7.795cm" svg:viewBox="0 0 183 644" draw:points="0,644 183,644 183,0 0,0">
          <text:p/>
        </draw:polygon>
        <draw:polygon draw:style-name="gr3" draw:text-style-name="P4" draw:layer="layout" svg:width="0.178cm" svg:height="0.643cm" svg:x="14.564cm" svg:y="7.795cm" svg:viewBox="0 0 179 644" draw:points="0,644 179,644 179,0 0,0">
          <text:p/>
        </draw:polygon>
        <draw:polygon draw:style-name="gr3" draw:text-style-name="P4" draw:layer="layout" svg:width="4.234cm" svg:height="0.322cm" svg:x="10.508cm" svg:y="8.438cm" svg:viewBox="0 0 4235 323" draw:points="0,323 4235,323 4235,0 0,0">
          <text:p/>
        </draw:polygon>
        <draw:polygon draw:style-name="gr3" draw:text-style-name="P4" draw:layer="layout" svg:width="3.874cm" svg:height="0.643cm" svg:x="10.69cm" svg:y="7.795cm" svg:viewBox="0 0 3875 644" draw:points="0,644 3875,644 3875,0 0,0">
          <text:p/>
        </draw:polygon>
        <draw:frame draw:style-name="gr4" draw:text-style-name="P5" draw:layer="layout" svg:width="3.317cm" svg:height="0.412cm" svg:x="6.397cm" svg:y="7.821cm">
          <draw:text-box>
            <text:p text:style-name="P1"><text:span text:style-name="T4">Nome Programa </text:span></text:p>
          </draw:text-box>
        </draw:frame>
        <draw:polygon draw:style-name="gr3" draw:text-style-name="P4" draw:layer="layout" svg:width="0.182cm" svg:height="1.283cm" svg:x="14.763cm" svg:y="7.477cm" svg:viewBox="0 0 183 1284" draw:points="0,1284 183,1284 183,0 0,0">
          <text:p/>
        </draw:polygon>
        <draw:polygon draw:style-name="gr3" draw:text-style-name="P4" draw:layer="layout" svg:width="0.182cm" svg:height="1.283cm" svg:x="17.062cm" svg:y="7.477cm" svg:viewBox="0 0 183 1284" draw:points="0,1284 183,1284 183,0 0,0">
          <text:p/>
        </draw:polygon>
        <draw:polygon draw:style-name="gr3" draw:text-style-name="P4" draw:layer="layout" svg:width="2.117cm" svg:height="0.64cm" svg:x="14.945cm" svg:y="7.477cm" svg:viewBox="0 0 2118 641" draw:points="0,641 2118,641 2118,0 0,0">
          <text:p/>
        </draw:polygon>
        <draw:frame draw:style-name="gr4" draw:text-style-name="P5" draw:layer="layout" svg:width="3.651cm" svg:height="0.412cm" svg:x="10.86cm" svg:y="7.821cm">
          <draw:text-box>
            <text:p text:style-name="P1"><text:span text:style-name="T4">Área Responsável </text:span></text:p>
          </draw:text-box>
        </draw:frame>
        <draw:polygon draw:style-name="gr3" draw:text-style-name="P4" draw:layer="layout" svg:width="2.117cm" svg:height="0.643cm" svg:x="14.945cm" svg:y="8.117cm" svg:viewBox="0 0 2118 644" draw:points="0,644 2118,644 2118,0 0,0">
          <text:p/>
        </draw:polygon>
        <draw:frame draw:style-name="gr4" draw:text-style-name="P5" draw:layer="layout" svg:width="2.216cm" svg:height="0.412cm" svg:x="14.962cm" svg:y="7.503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283cm" svg:x="17.261cm" svg:y="7.477cm" svg:viewBox="0 0 183 1284" draw:points="0,1284 183,1284 183,0 0,0">
          <text:p/>
        </draw:polygon>
        <draw:polygon draw:style-name="gr3" draw:text-style-name="P4" draw:layer="layout" svg:width="0.182cm" svg:height="1.283cm" svg:x="19.314cm" svg:y="7.477cm" svg:viewBox="0 0 183 1284" draw:points="0,1284 183,1284 183,0 0,0">
          <text:p/>
        </draw:polygon>
        <draw:polygon draw:style-name="gr3" draw:text-style-name="P4" draw:layer="layout" svg:width="1.871cm" svg:height="0.64cm" svg:x="17.443cm" svg:y="7.477cm" svg:viewBox="0 0 1872 641" draw:points="0,641 1872,641 1872,0 0,0">
          <text:p/>
        </draw:polygon>
        <draw:frame draw:style-name="gr4" draw:text-style-name="P5" draw:layer="layout" svg:width="1.801cm" svg:height="0.412cm" svg:x="15.136cm" svg:y="8.142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871cm" svg:height="0.643cm" svg:x="17.443cm" svg:y="8.117cm" svg:viewBox="0 0 1872 644" draw:points="0,644 1872,644 1872,0 0,0">
          <text:p/>
        </draw:polygon>
        <draw:frame draw:style-name="gr4" draw:text-style-name="P5" draw:layer="layout" svg:width="1.238cm" svg:height="0.412cm" svg:x="17.816cm" svg:y="7.503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7.735cm" svg:height="0.318cm" svg:x="19.513cm" svg:y="7.477cm" svg:viewBox="0 0 7736 319" draw:points="0,319 7736,319 7736,0 0,0">
          <text:p/>
        </draw:polygon>
        <draw:polygon draw:style-name="gr3" draw:text-style-name="P4" draw:layer="layout" svg:width="0.182cm" svg:height="0.643cm" svg:x="19.513cm" svg:y="7.795cm" svg:viewBox="0 0 183 644" draw:points="0,644 183,644 183,0 0,0">
          <text:p/>
        </draw:polygon>
        <draw:polygon draw:style-name="gr3" draw:text-style-name="P4" draw:layer="layout" svg:width="0.182cm" svg:height="0.643cm" svg:x="27.067cm" svg:y="7.795cm" svg:viewBox="0 0 183 644" draw:points="0,644 183,644 183,0 0,0">
          <text:p/>
        </draw:polygon>
        <draw:polygon draw:style-name="gr3" draw:text-style-name="P4" draw:layer="layout" svg:width="7.735cm" svg:height="0.322cm" svg:x="19.513cm" svg:y="8.438cm" svg:viewBox="0 0 7736 323" draw:points="0,323 7736,323 7736,0 0,0">
          <text:p/>
        </draw:polygon>
        <draw:polygon draw:style-name="gr3" draw:text-style-name="P4" draw:layer="layout" svg:width="7.371cm" svg:height="0.643cm" svg:x="19.695cm" svg:y="7.795cm" svg:viewBox="0 0 7372 644" draw:points="0,644 7372,644 7372,0 0,0">
          <text:p/>
        </draw:polygon>
        <draw:frame draw:style-name="gr4" draw:text-style-name="P5" draw:layer="layout" svg:width="1.954cm" svg:height="0.412cm" svg:x="17.465cm" svg:y="8.142cm">
          <draw:text-box>
            <text:p text:style-name="P1"><text:span text:style-name="T4">Estimado </text:span></text:p>
          </draw:text-box>
        </draw:frame>
        <draw:polygon draw:style-name="gr5" draw:text-style-name="P6" draw:layer="layout" svg:width="0.017cm" svg:height="0.017cm" svg:x="2.302cm" svg:y="7.456cm" svg:viewBox="0 0 18 18" draw:points="0,18 18,18 18,0 0,0">
          <text:p/>
        </draw:polygon>
        <draw:polygon draw:style-name="gr5" draw:text-style-name="P6" draw:layer="layout" svg:width="0.017cm" svg:height="0.017cm" svg:x="2.302cm" svg:y="7.456cm" svg:viewBox="0 0 18 18" draw:points="0,18 18,18 18,0 0,0">
          <text:p/>
        </draw:polygon>
        <draw:polygon draw:style-name="gr5" draw:text-style-name="P6" draw:layer="layout" svg:width="3.176cm" svg:height="0.017cm" svg:x="2.319cm" svg:y="7.456cm" svg:viewBox="0 0 3177 18" draw:points="0,18 3177,18 3177,0 0,0">
          <text:p/>
        </draw:polygon>
        <draw:polygon draw:style-name="gr5" draw:text-style-name="P6" draw:layer="layout" svg:width="0.018cm" svg:height="0.017cm" svg:x="5.495cm" svg:y="7.456cm" svg:viewBox="0 0 19 18" draw:points="0,18 19,18 19,0 0,0">
          <text:p/>
        </draw:polygon>
        <draw:polygon draw:style-name="gr5" draw:text-style-name="P6" draw:layer="layout" svg:width="4.983cm" svg:height="0.017cm" svg:x="5.512cm" svg:y="7.456cm" svg:viewBox="0 0 4984 18" draw:points="0,18 4984,18 4984,0 0,0">
          <text:p/>
        </draw:polygon>
        <draw:polygon draw:style-name="gr5" draw:text-style-name="P6" draw:layer="layout" svg:width="0.017cm" svg:height="0.017cm" svg:x="10.496cm" svg:y="7.456cm" svg:viewBox="0 0 18 18" draw:points="0,18 18,18 18,0 0,0">
          <text:p/>
        </draw:polygon>
        <draw:polygon draw:style-name="gr5" draw:text-style-name="P6" draw:layer="layout" svg:width="4.233cm" svg:height="0.017cm" svg:x="10.513cm" svg:y="7.456cm" svg:viewBox="0 0 4234 18" draw:points="0,18 4234,18 4234,0 0,0">
          <text:p/>
        </draw:polygon>
        <draw:polygon draw:style-name="gr5" draw:text-style-name="P6" draw:layer="layout" svg:width="0.017cm" svg:height="0.017cm" svg:x="14.746cm" svg:y="7.456cm" svg:viewBox="0 0 18 18" draw:points="0,18 18,18 18,0 0,0">
          <text:p/>
        </draw:polygon>
        <draw:polygon draw:style-name="gr5" draw:text-style-name="P6" draw:layer="layout" svg:width="2.481cm" svg:height="0.017cm" svg:x="14.763cm" svg:y="7.456cm" svg:viewBox="0 0 2482 18" draw:points="0,18 2482,18 2482,0 0,0">
          <text:p/>
        </draw:polygon>
        <draw:polygon draw:style-name="gr5" draw:text-style-name="P6" draw:layer="layout" svg:width="0.017cm" svg:height="0.017cm" svg:x="17.244cm" svg:y="7.456cm" svg:viewBox="0 0 18 18" draw:points="0,18 18,18 18,0 0,0">
          <text:p/>
        </draw:polygon>
        <draw:polygon draw:style-name="gr5" draw:text-style-name="P6" draw:layer="layout" svg:width="2.235cm" svg:height="0.017cm" svg:x="17.261cm" svg:y="7.456cm" svg:viewBox="0 0 2236 18" draw:points="0,18 2236,18 2236,0 0,0">
          <text:p/>
        </draw:polygon>
        <draw:polygon draw:style-name="gr5" draw:text-style-name="P6" draw:layer="layout" svg:width="0.017cm" svg:height="0.017cm" svg:x="19.496cm" svg:y="7.456cm" svg:viewBox="0 0 18 18" draw:points="0,18 18,18 18,0 0,0">
          <text:p/>
        </draw:polygon>
        <draw:polygon draw:style-name="gr5" draw:text-style-name="P6" draw:layer="layout" svg:width="7.735cm" svg:height="0.017cm" svg:x="19.513cm" svg:y="7.456cm" svg:viewBox="0 0 7736 18" draw:points="0,18 7736,18 7736,0 0,0">
          <text:p/>
        </draw:polygon>
        <draw:polygon draw:style-name="gr5" draw:text-style-name="P6" draw:layer="layout" svg:width="0.017cm" svg:height="0.017cm" svg:x="27.249cm" svg:y="7.456cm" svg:viewBox="0 0 18 18" draw:points="0,18 18,18 18,0 0,0">
          <text:p/>
        </draw:polygon>
        <draw:polygon draw:style-name="gr5" draw:text-style-name="P6" draw:layer="layout" svg:width="0.017cm" svg:height="0.017cm" svg:x="27.249cm" svg:y="7.456cm" svg:viewBox="0 0 18 18" draw:points="0,18 18,18 18,0 0,0">
          <text:p/>
        </draw:polygon>
        <draw:polygon draw:style-name="gr5" draw:text-style-name="P6" draw:layer="layout" svg:width="0.017cm" svg:height="1.287cm" svg:x="2.302cm" svg:y="7.473cm" svg:viewBox="0 0 18 1288" draw:points="0,1288 18,1288 18,0 0,0">
          <text:p/>
        </draw:polygon>
        <draw:polygon draw:style-name="gr5" draw:text-style-name="P6" draw:layer="layout" svg:width="0.018cm" svg:height="1.287cm" svg:x="5.495cm" svg:y="7.473cm" svg:viewBox="0 0 19 1288" draw:points="0,1288 19,1288 19,0 0,0">
          <text:p/>
        </draw:polygon>
        <draw:polygon draw:style-name="gr5" draw:text-style-name="P6" draw:layer="layout" svg:width="0.017cm" svg:height="1.287cm" svg:x="10.496cm" svg:y="7.473cm" svg:viewBox="0 0 18 1288" draw:points="0,1288 18,1288 18,0 0,0">
          <text:p/>
        </draw:polygon>
        <draw:polygon draw:style-name="gr5" draw:text-style-name="P6" draw:layer="layout" svg:width="0.017cm" svg:height="1.287cm" svg:x="14.746cm" svg:y="7.473cm" svg:viewBox="0 0 18 1288" draw:points="0,1288 18,1288 18,0 0,0">
          <text:p/>
        </draw:polygon>
        <draw:polygon draw:style-name="gr5" draw:text-style-name="P6" draw:layer="layout" svg:width="0.017cm" svg:height="1.287cm" svg:x="17.244cm" svg:y="7.473cm" svg:viewBox="0 0 18 1288" draw:points="0,1288 18,1288 18,0 0,0">
          <text:p/>
        </draw:polygon>
        <draw:polygon draw:style-name="gr5" draw:text-style-name="P6" draw:layer="layout" svg:width="0.017cm" svg:height="1.287cm" svg:x="19.496cm" svg:y="7.473cm" svg:viewBox="0 0 18 1288" draw:points="0,1288 18,1288 18,0 0,0">
          <text:p/>
        </draw:polygon>
        <draw:polygon draw:style-name="gr5" draw:text-style-name="P6" draw:layer="layout" svg:width="0.017cm" svg:height="1.287cm" svg:x="27.249cm" svg:y="7.473cm" svg:viewBox="0 0 18 1288" draw:points="0,1288 18,1288 18,0 0,0">
          <text:p/>
        </draw:polygon>
        <draw:polygon draw:style-name="gr6" draw:text-style-name="P7" draw:layer="layout" svg:width="1.897cm" svg:height="0.424cm" svg:x="2.959cm" svg:y="11.131cm" svg:viewBox="0 0 1898 425" draw:points="0,425 1898,425 1898,0 0,0">
          <text:p/>
        </draw:polygon>
        <draw:frame draw:style-name="gr4" draw:text-style-name="P5" draw:layer="layout" svg:width="4.87cm" svg:height="0.412cm" svg:x="20.949cm" svg:y="7.821cm">
          <draw:text-box>
            <text:p text:style-name="P1"><text:span text:style-name="T4">Iniciativas Incorporadas </text:span></text:p>
          </draw:text-box>
        </draw:frame>
        <draw:polygon draw:style-name="gr6" draw:text-style-name="P7" draw:layer="layout" svg:width="4.497cm" svg:height="0.424cm" svg:x="5.694cm" svg:y="10.487cm" svg:viewBox="0 0 4498 425" draw:points="0,425 4498,425 4498,0 0,0">
          <text:p/>
        </draw:polygon>
        <draw:frame draw:style-name="gr4" draw:text-style-name="P5" draw:layer="layout" svg:width="1.924cm" svg:height="0.412cm" svg:x="2.959cm" svg:y="11.157cm">
          <draw:text-box>
            <text:p text:style-name="P1"><text:span text:style-name="T4">OE1 - I09 </text:span></text:p>
          </draw:text-box>
        </draw:frame>
        <draw:polygon draw:style-name="gr6" draw:text-style-name="P7" draw:layer="layout" svg:width="4.386cm" svg:height="0.424cm" svg:x="5.694cm" svg:y="11.131cm" svg:viewBox="0 0 4387 425" draw:points="0,425 4387,425 4387,0 0,0">
          <text:p/>
        </draw:polygon>
        <draw:frame draw:style-name="gr4" draw:text-style-name="P5" draw:layer="layout" svg:width="4.591cm" svg:height="0.412cm" svg:x="5.695cm" svg:y="10.513cm">
          <draw:text-box>
            <text:p text:style-name="P1"><text:span text:style-name="T5">Programa de melhoria da </text:span></text:p>
          </draw:text-box>
        </draw:frame>
        <draw:polygon draw:style-name="gr6" draw:text-style-name="P7" draw:layer="layout" svg:width="0.364cm" svg:height="0.423cm" svg:x="5.694cm" svg:y="11.775cm" svg:viewBox="0 0 365 424" draw:points="0,424 365,424 365,0 0,0">
          <text:p/>
        </draw:polygon>
        <draw:frame draw:style-name="gr4" draw:text-style-name="P5" draw:layer="layout" svg:width="4.511cm" svg:height="0.412cm" svg:x="5.695cm" svg:y="11.157cm">
          <draw:text-box>
            <text:p text:style-name="P1"><text:span text:style-name="T5">prestação de serviços de </text:span></text:p>
          </draw:text-box>
        </draw:frame>
        <draw:polygon draw:style-name="gr6" draw:text-style-name="P7" draw:layer="layout" svg:width="1.744cm" svg:height="0.423cm" svg:x="11.753cm" svg:y="10.809cm" svg:viewBox="0 0 1745 424" draw:points="0,424 1745,424 1745,0 0,0">
          <text:p/>
        </draw:polygon>
        <draw:frame draw:style-name="gr4" draw:text-style-name="P5" draw:layer="layout" svg:width="0.43cm" svg:height="0.412cm" svg:x="5.695cm" svg:y="11.801cm">
          <draw:text-box>
            <text:p text:style-name="P1"><text:span text:style-name="T5">TI </text:span></text:p>
          </draw:text-box>
        </draw:frame>
        <draw:polygon draw:style-name="gr6" draw:text-style-name="P7" draw:layer="layout" svg:width="2.824cm" svg:height="0.423cm" svg:x="11.211cm" svg:y="11.453cm" svg:viewBox="0 0 2825 424" draw:points="0,424 2825,424 2825,0 0,0">
          <text:p/>
        </draw:polygon>
        <draw:frame draw:style-name="gr4" draw:text-style-name="P5" draw:layer="layout" svg:width="1.873cm" svg:height="0.412cm" svg:x="11.753cm" svg:y="10.835cm">
          <draw:text-box>
            <text:p text:style-name="P1"><text:span text:style-name="T5">Núcleo de </text:span></text:p>
          </draw:text-box>
        </draw:frame>
        <draw:polygon draw:style-name="gr6" draw:text-style-name="P7" draw:layer="layout" svg:width="1.652cm" svg:height="0.424cm" svg:x="15.178cm" svg:y="11.131cm" svg:viewBox="0 0 1653 425" draw:points="0,425 1653,425 1653,0 0,0">
          <text:p/>
        </draw:polygon>
        <draw:frame draw:style-name="gr4" draw:text-style-name="P5" draw:layer="layout" svg:width="2.974cm" svg:height="0.412cm" svg:x="11.212cm" svg:y="11.479cm">
          <draw:text-box>
            <text:p text:style-name="P1"><text:span text:style-name="T5">Relacionamento </text:span></text:p>
          </draw:text-box>
        </draw:frame>
        <draw:polygon draw:style-name="gr6" draw:text-style-name="P7" draw:layer="layout" svg:width="1.702cm" svg:height="0.424cm" svg:x="17.528cm" svg:y="11.131cm" svg:viewBox="0 0 1703 425" draw:points="0,425 1703,425 1703,0 0,0">
          <text:p/>
        </draw:polygon>
        <draw:frame draw:style-name="gr4" draw:text-style-name="P5" draw:layer="layout" svg:width="1.67cm" svg:height="0.412cm" svg:x="15.178cm" svg:y="11.157cm">
          <draw:text-box>
            <text:p text:style-name="P1"><text:span text:style-name="T5">Jan/2018 </text:span></text:p>
          </draw:text-box>
        </draw:frame>
        <draw:polygon draw:style-name="gr6" draw:text-style-name="P7" draw:layer="layout" svg:width="7.371cm" svg:height="0.423cm" svg:x="19.695cm" svg:y="8.993cm" svg:viewBox="0 0 7372 424" draw:points="0,424 7372,424 7372,0 0,0">
          <text:p/>
        </draw:polygon>
        <draw:frame draw:style-name="gr4" draw:text-style-name="P5" draw:layer="layout" svg:width="1.81cm" svg:height="0.412cm" svg:x="17.528cm" svg:y="11.157cm">
          <draw:text-box>
            <text:p text:style-name="P1"><text:span text:style-name="T5">12 meses </text:span></text:p>
          </draw:text-box>
        </draw:frame>
        <draw:polygon draw:style-name="gr6" draw:text-style-name="P7" draw:layer="layout" svg:width="3.968cm" svg:height="0.423cm" svg:x="19.695cm" svg:y="9.632cm" svg:viewBox="0 0 3969 424" draw:points="0,424 3969,424 3969,0 0,0">
          <text:p/>
        </draw:polygon>
        <draw:frame draw:style-name="gr4" draw:text-style-name="P5" draw:layer="layout" svg:width="7.118cm" svg:height="0.412cm" svg:x="19.696cm" svg:y="9.019cm">
          <draw:text-box>
            <text:p text:style-name="P1"><text:span text:style-name="T5">OE1 - <text:s/>I04 Aprimoramento da gestão de </text:span></text:p>
          </draw:text-box>
        </draw:frame>
        <draw:polygon draw:style-name="gr6" draw:text-style-name="P7" draw:layer="layout" svg:width="7.371cm" svg:height="0.424cm" svg:x="19.695cm" svg:y="10.487cm" svg:viewBox="0 0 7372 425" draw:points="0,425 7372,425 7372,0 0,0">
          <text:p/>
        </draw:polygon>
        <draw:frame draw:style-name="gr4" draw:text-style-name="P5" draw:layer="layout" svg:width="3.969cm" svg:height="0.412cm" svg:x="19.696cm" svg:y="9.658cm">
          <draw:text-box>
            <text:p text:style-name="P1"><text:span text:style-name="T5">nível de serviço de TI; </text:span></text:p>
          </draw:text-box>
        </draw:frame>
        <draw:frame draw:style-name="gr4" draw:text-style-name="P5" draw:layer="layout" svg:width="0.832cm" svg:height="0.412cm" svg:x="19.696cm" svg:y="10.513cm">
          <draw:text-box>
            <text:p text:style-name="P1"><text:span text:style-name="T5">OE1 </text:span></text:p>
          </draw:text-box>
        </draw:frame>
        <draw:frame draw:style-name="gr4" draw:text-style-name="P5" draw:layer="layout" svg:width="0.35cm" svg:height="0.412cm" svg:x="20.775cm" svg:y="10.513cm">
          <draw:text-box>
            <text:p text:style-name="P1"><text:span text:style-name="T5">- </text:span></text:p>
          </draw:text-box>
        </draw:frame>
        <draw:frame draw:style-name="gr4" draw:text-style-name="P5" draw:layer="layout" svg:width="0.662cm" svg:height="0.412cm" svg:x="21.3cm" svg:y="10.513cm">
          <draw:text-box>
            <text:p text:style-name="P1"><text:span text:style-name="T5">I05 </text:span></text:p>
          </draw:text-box>
        </draw:frame>
        <draw:frame draw:style-name="gr4" draw:text-style-name="P5" draw:layer="layout" svg:width="2.013cm" svg:height="0.412cm" svg:x="22.252cm" svg:y="10.513cm">
          <draw:text-box>
            <text:p text:style-name="P1"><text:span text:style-name="T5">Realização </text:span></text:p>
          </draw:text-box>
        </draw:frame>
        <draw:frame draw:style-name="gr4" draw:text-style-name="P5" draw:layer="layout" svg:width="0.552cm" svg:height="0.412cm" svg:x="24.481cm" svg:y="10.513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37cm" svg:height="0.412cm" svg:x="25.268cm" svg:y="10.513cm">
          <draw:text-box>
            <text:p text:style-name="P1"><text:span text:style-name="T5">ações </text:span></text:p>
          </draw:text-box>
        </draw:frame>
        <draw:polygon draw:style-name="gr6" draw:text-style-name="P7" draw:layer="layout" svg:width="7.371cm" svg:height="0.424cm" svg:x="19.695cm" svg:y="11.131cm" svg:viewBox="0 0 7372 425" draw:points="0,425 7372,425 7372,0 0,0">
          <text:p/>
        </draw:polygon>
        <draw:frame draw:style-name="gr4" draw:text-style-name="P5" draw:layer="layout" svg:width="0.552cm" svg:height="0.412cm" svg:x="26.63cm" svg:y="10.513cm">
          <draw:text-box>
            <text:p text:style-name="P1"><text:span text:style-name="T5">de </text:span></text:p>
          </draw:text-box>
        </draw:frame>
        <draw:polygon draw:style-name="gr6" draw:text-style-name="P7" draw:layer="layout" svg:width="2.693cm" svg:height="0.423cm" svg:x="19.695cm" svg:y="11.775cm" svg:viewBox="0 0 2694 424" draw:points="0,424 2694,424 2694,0 0,0">
          <text:p/>
        </draw:polygon>
        <draw:frame draw:style-name="gr4" draw:text-style-name="P5" draw:layer="layout" svg:width="7.673cm" svg:height="0.412cm" svg:x="19.696cm" svg:y="11.157cm">
          <draw:text-box>
            <text:p text:style-name="P1"><text:span text:style-name="T5">divulgação <text:s/>dos <text:s/>processos <text:s/>da <text:s/>Central <text:s/>de </text:span></text:p>
          </draw:text-box>
        </draw:frame>
        <draw:polygon draw:style-name="gr6" draw:text-style-name="P7" draw:layer="layout" svg:width="7.371cm" svg:height="0.423cm" svg:x="19.695cm" svg:y="12.63cm" svg:viewBox="0 0 7372 424" draw:points="0,424 7372,424 7372,0 0,0">
          <text:p/>
        </draw:polygon>
        <draw:frame draw:style-name="gr4" draw:text-style-name="P5" draw:layer="layout" svg:width="2.69cm" svg:height="0.412cm" svg:x="19.696cm" svg:y="11.801cm">
          <draw:text-box>
            <text:p text:style-name="P1"><text:span text:style-name="T5">Serviços de TI; </text:span></text:p>
          </draw:text-box>
        </draw:frame>
        <draw:frame draw:style-name="gr4" draw:text-style-name="P5" draw:layer="layout" svg:width="0.832cm" svg:height="0.412cm" svg:x="19.696cm" svg:y="12.656cm">
          <draw:text-box>
            <text:p text:style-name="P1"><text:span text:style-name="T5">OE6 </text:span></text:p>
          </draw:text-box>
        </draw:frame>
        <draw:frame draw:style-name="gr4" draw:text-style-name="P5" draw:layer="layout" svg:width="0.35cm" svg:height="0.412cm" svg:x="20.742cm" svg:y="12.656cm">
          <draw:text-box>
            <text:p text:style-name="P1"><text:span text:style-name="T5">- </text:span></text:p>
          </draw:text-box>
        </draw:frame>
        <draw:frame draw:style-name="gr4" draw:text-style-name="P5" draw:layer="layout" svg:width="0.552cm" svg:height="0.412cm" svg:x="21.228cm" svg:y="12.656cm">
          <draw:text-box>
            <text:p text:style-name="P1"><text:span text:style-name="T5">I03</text:span></text:p>
          </draw:text-box>
        </draw:frame>
        <draw:frame draw:style-name="gr9" draw:text-style-name="P10" draw:layer="layout" svg:width="0.333cm" svg:height="0.39cm" svg:x="21.825cm" svg:y="12.67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18cm" svg:height="0.412cm" svg:x="22.147cm" svg:y="12.656cm">
          <draw:text-box>
            <text:p text:style-name="P1"><text:span text:style-name="T5">Implantar </text:span></text:p>
          </draw:text-box>
        </draw:frame>
        <draw:frame draw:style-name="gr4" draw:text-style-name="P5" draw:layer="layout" svg:width="0.35cm" svg:height="0.412cm" svg:x="24.216cm" svg:y="12.656cm">
          <draw:text-box>
            <text:p text:style-name="P1"><text:span text:style-name="T5">o </text:span></text:p>
          </draw:text-box>
        </draw:frame>
        <draw:frame draw:style-name="gr4" draw:text-style-name="P5" draw:layer="layout" svg:width="1.687cm" svg:height="0.412cm" svg:x="24.753cm" svg:y="12.656cm">
          <draw:text-box>
            <text:p text:style-name="P1"><text:span text:style-name="T5">processo </text:span></text:p>
          </draw:text-box>
        </draw:frame>
        <draw:polygon draw:style-name="gr6" draw:text-style-name="P7" draw:layer="layout" svg:width="6.808cm" svg:height="0.424cm" svg:x="19.695cm" svg:y="13.273cm" svg:viewBox="0 0 6809 425" draw:points="0,425 6809,425 6809,0 0,0">
          <text:p/>
        </draw:polygon>
        <draw:frame draw:style-name="gr4" draw:text-style-name="P5" draw:layer="layout" svg:width="0.552cm" svg:height="0.412cm" svg:x="26.631cm" svg:y="12.656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7cm" svg:height="0.017cm" svg:x="2.302cm" svg:y="8.76cm" svg:viewBox="0 0 18 18" draw:points="0,18 18,18 18,0 0,0">
          <text:p/>
        </draw:polygon>
        <draw:polygon draw:style-name="gr5" draw:text-style-name="P6" draw:layer="layout" svg:width="3.176cm" svg:height="0.017cm" svg:x="2.319cm" svg:y="8.76cm" svg:viewBox="0 0 3177 18" draw:points="0,18 3177,18 3177,0 0,0">
          <text:p/>
        </draw:polygon>
        <draw:polygon draw:style-name="gr5" draw:text-style-name="P6" draw:layer="layout" svg:width="0.018cm" svg:height="0.017cm" svg:x="5.495cm" svg:y="8.76cm" svg:viewBox="0 0 19 18" draw:points="0,18 19,18 19,0 0,0">
          <text:p/>
        </draw:polygon>
        <draw:polygon draw:style-name="gr5" draw:text-style-name="P6" draw:layer="layout" svg:width="4.983cm" svg:height="0.017cm" svg:x="5.512cm" svg:y="8.76cm" svg:viewBox="0 0 4984 18" draw:points="0,18 4984,18 4984,0 0,0">
          <text:p/>
        </draw:polygon>
        <draw:polygon draw:style-name="gr5" draw:text-style-name="P6" draw:layer="layout" svg:width="0.017cm" svg:height="0.017cm" svg:x="10.496cm" svg:y="8.76cm" svg:viewBox="0 0 18 18" draw:points="0,18 18,18 18,0 0,0">
          <text:p/>
        </draw:polygon>
        <draw:polygon draw:style-name="gr5" draw:text-style-name="P6" draw:layer="layout" svg:width="4.233cm" svg:height="0.017cm" svg:x="10.513cm" svg:y="8.76cm" svg:viewBox="0 0 4234 18" draw:points="0,18 4234,18 4234,0 0,0">
          <text:p/>
        </draw:polygon>
        <draw:polygon draw:style-name="gr5" draw:text-style-name="P6" draw:layer="layout" svg:width="0.017cm" svg:height="0.017cm" svg:x="14.746cm" svg:y="8.76cm" svg:viewBox="0 0 18 18" draw:points="0,18 18,18 18,0 0,0">
          <text:p/>
        </draw:polygon>
        <draw:polygon draw:style-name="gr5" draw:text-style-name="P6" draw:layer="layout" svg:width="2.481cm" svg:height="0.017cm" svg:x="14.763cm" svg:y="8.76cm" svg:viewBox="0 0 2482 18" draw:points="0,18 2482,18 2482,0 0,0">
          <text:p/>
        </draw:polygon>
        <draw:polygon draw:style-name="gr5" draw:text-style-name="P6" draw:layer="layout" svg:width="0.017cm" svg:height="0.017cm" svg:x="17.244cm" svg:y="8.76cm" svg:viewBox="0 0 18 18" draw:points="0,18 18,18 18,0 0,0">
          <text:p/>
        </draw:polygon>
        <draw:polygon draw:style-name="gr5" draw:text-style-name="P6" draw:layer="layout" svg:width="2.235cm" svg:height="0.017cm" svg:x="17.261cm" svg:y="8.76cm" svg:viewBox="0 0 2236 18" draw:points="0,18 2236,18 2236,0 0,0">
          <text:p/>
        </draw:polygon>
        <draw:polygon draw:style-name="gr5" draw:text-style-name="P6" draw:layer="layout" svg:width="0.017cm" svg:height="0.017cm" svg:x="19.496cm" svg:y="8.76cm" svg:viewBox="0 0 18 18" draw:points="0,18 18,18 18,0 0,0">
          <text:p/>
        </draw:polygon>
        <draw:polygon draw:style-name="gr5" draw:text-style-name="P6" draw:layer="layout" svg:width="7.735cm" svg:height="0.017cm" svg:x="19.513cm" svg:y="8.76cm" svg:viewBox="0 0 7736 18" draw:points="0,18 7736,18 7736,0 0,0">
          <text:p/>
        </draw:polygon>
        <draw:polygon draw:style-name="gr5" draw:text-style-name="P6" draw:layer="layout" svg:width="0.017cm" svg:height="0.017cm" svg:x="27.249cm" svg:y="8.76cm" svg:viewBox="0 0 18 18" draw:points="0,18 18,18 18,0 0,0">
          <text:p/>
        </draw:polygon>
        <draw:polygon draw:style-name="gr5" draw:text-style-name="P6" draw:layer="layout" svg:width="0.017cm" svg:height="5.14cm" svg:x="2.302cm" svg:y="8.777cm" svg:viewBox="0 0 18 5141" draw:points="0,5141 18,5141 18,0 0,0">
          <text:p/>
        </draw:polygon>
        <draw:polygon draw:style-name="gr5" draw:text-style-name="P6" draw:layer="layout" svg:width="0.018cm" svg:height="5.14cm" svg:x="5.495cm" svg:y="8.777cm" svg:viewBox="0 0 19 5141" draw:points="0,5141 19,5141 19,0 0,0">
          <text:p/>
        </draw:polygon>
        <draw:polygon draw:style-name="gr5" draw:text-style-name="P6" draw:layer="layout" svg:width="0.017cm" svg:height="5.14cm" svg:x="10.496cm" svg:y="8.777cm" svg:viewBox="0 0 18 5141" draw:points="0,5141 18,5141 18,0 0,0">
          <text:p/>
        </draw:polygon>
        <draw:polygon draw:style-name="gr5" draw:text-style-name="P6" draw:layer="layout" svg:width="0.017cm" svg:height="5.14cm" svg:x="14.746cm" svg:y="8.777cm" svg:viewBox="0 0 18 5141" draw:points="0,5141 18,5141 18,0 0,0">
          <text:p/>
        </draw:polygon>
        <draw:polygon draw:style-name="gr5" draw:text-style-name="P6" draw:layer="layout" svg:width="0.017cm" svg:height="5.14cm" svg:x="17.244cm" svg:y="8.777cm" svg:viewBox="0 0 18 5141" draw:points="0,5141 18,5141 18,0 0,0">
          <text:p/>
        </draw:polygon>
        <draw:polygon draw:style-name="gr5" draw:text-style-name="P6" draw:layer="layout" svg:width="0.017cm" svg:height="5.14cm" svg:x="19.496cm" svg:y="8.777cm" svg:viewBox="0 0 18 5141" draw:points="0,5141 18,5141 18,0 0,0">
          <text:p/>
        </draw:polygon>
        <draw:polygon draw:style-name="gr5" draw:text-style-name="P6" draw:layer="layout" svg:width="0.017cm" svg:height="5.14cm" svg:x="27.249cm" svg:y="8.777cm" svg:viewBox="0 0 18 5141" draw:points="0,5141 18,5141 18,0 0,0">
          <text:p/>
        </draw:polygon>
        <draw:polygon draw:style-name="gr6" draw:text-style-name="P7" draw:layer="layout" svg:width="1.978cm" svg:height="0.423cm" svg:x="2.916cm" svg:y="15.967cm" svg:viewBox="0 0 1979 424" draw:points="0,424 1979,424 1979,0 0,0">
          <text:p/>
        </draw:polygon>
        <draw:frame draw:style-name="gr4" draw:text-style-name="P5" draw:layer="layout" svg:width="6.902cm" svg:height="0.412cm" svg:x="19.696cm" svg:y="13.299cm">
          <draw:text-box>
            <text:p text:style-name="P1"><text:span text:style-name="T5">monitoramento do nível de satisfação. </text:span></text:p>
          </draw:text-box>
        </draw:frame>
        <draw:polygon draw:style-name="gr6" draw:text-style-name="P7" draw:layer="layout" svg:width="4.497cm" svg:height="0.425cm" svg:x="5.694cm" svg:y="15.644cm" svg:viewBox="0 0 4498 426" draw:points="0,426 4498,426 4498,0 0,0">
          <text:p/>
        </draw:polygon>
        <draw:frame draw:style-name="gr4" draw:text-style-name="P5" draw:layer="layout" svg:width="1.958cm" svg:height="0.412cm" svg:x="2.917cm" svg:y="15.993cm">
          <draw:text-box>
            <text:p text:style-name="P1"><text:span text:style-name="T4">OE3 – I09 </text:span></text:p>
          </draw:text-box>
        </draw:frame>
        <draw:polygon draw:style-name="gr6" draw:text-style-name="P7" draw:layer="layout" svg:width="2.468cm" svg:height="0.423cm" svg:x="5.694cm" svg:y="16.289cm" svg:viewBox="0 0 2469 424" draw:points="0,424 2469,424 2469,0 0,0">
          <text:p/>
        </draw:polygon>
        <draw:frame draw:style-name="gr4" draw:text-style-name="P5" draw:layer="layout" svg:width="4.591cm" svg:height="0.412cm" svg:x="5.695cm" svg:y="15.671cm">
          <draw:text-box>
            <text:p text:style-name="P1"><text:span text:style-name="T5">Programa de melhoria da </text:span></text:p>
          </draw:text-box>
        </draw:frame>
        <draw:polygon draw:style-name="gr6" draw:text-style-name="P7" draw:layer="layout" svg:width="3.526cm" svg:height="0.425cm" svg:x="10.86cm" svg:y="15.644cm" svg:viewBox="0 0 3527 426" draw:points="0,426 3527,426 3527,0 0,0">
          <text:p/>
        </draw:polygon>
        <draw:frame draw:style-name="gr4" draw:text-style-name="P5" draw:layer="layout" svg:width="2.529cm" svg:height="0.412cm" svg:x="5.695cm" svg:y="16.314cm">
          <draw:text-box>
            <text:p text:style-name="P1"><text:span text:style-name="T5">gestão de TIC </text:span></text:p>
          </draw:text-box>
        </draw:frame>
        <draw:polygon draw:style-name="gr6" draw:text-style-name="P7" draw:layer="layout" svg:width="3.4cm" svg:height="0.423cm" svg:x="10.923cm" svg:y="16.289cm" svg:viewBox="0 0 3401 424" draw:points="0,424 3401,424 3401,0 0,0">
          <text:p/>
        </draw:polygon>
        <draw:frame draw:style-name="gr4" draw:text-style-name="P5" draw:layer="layout" svg:width="3.626cm" svg:height="0.412cm" svg:x="10.86cm" svg:y="15.671cm">
          <draw:text-box>
            <text:p text:style-name="P1"><text:span text:style-name="T5">Divisão de Gestão e </text:span></text:p>
          </draw:text-box>
        </draw:frame>
        <draw:polygon draw:style-name="gr6" draw:text-style-name="P7" draw:layer="layout" svg:width="1.652cm" svg:height="0.423cm" svg:x="15.178cm" svg:y="15.967cm" svg:viewBox="0 0 1653 424" draw:points="0,424 1653,424 1653,0 0,0">
          <text:p/>
        </draw:polygon>
        <draw:frame draw:style-name="gr4" draw:text-style-name="P5" draw:layer="layout" svg:width="3.575cm" svg:height="0.412cm" svg:x="10.924cm" svg:y="16.314cm">
          <draw:text-box>
            <text:p text:style-name="P1"><text:span text:style-name="T5">Governança de TIC <text:s/></text:span></text:p>
          </draw:text-box>
        </draw:frame>
        <draw:polygon draw:style-name="gr6" draw:text-style-name="P7" draw:layer="layout" svg:width="1.702cm" svg:height="0.423cm" svg:x="17.528cm" svg:y="15.967cm" svg:viewBox="0 0 1703 424" draw:points="0,424 1703,424 1703,0 0,0">
          <text:p/>
        </draw:polygon>
        <draw:frame draw:style-name="gr4" draw:text-style-name="P5" draw:layer="layout" svg:width="1.67cm" svg:height="0.412cm" svg:x="15.178cm" svg:y="15.993cm">
          <draw:text-box>
            <text:p text:style-name="P1"><text:span text:style-name="T5">Jan/2018 </text:span></text:p>
          </draw:text-box>
        </draw:frame>
        <draw:polygon draw:style-name="gr6" draw:text-style-name="P7" draw:layer="layout" svg:width="7.371cm" svg:height="0.423cm" svg:x="19.695cm" svg:y="14.146cm" svg:viewBox="0 0 7372 424" draw:points="0,424 7372,424 7372,0 0,0">
          <text:p/>
        </draw:polygon>
        <draw:frame draw:style-name="gr4" draw:text-style-name="P5" draw:layer="layout" svg:width="1.81cm" svg:height="0.412cm" svg:x="17.528cm" svg:y="15.993cm">
          <draw:text-box>
            <text:p text:style-name="P1"><text:span text:style-name="T5">12 meses </text:span></text:p>
          </draw:text-box>
        </draw:frame>
        <draw:polygon draw:style-name="gr6" draw:text-style-name="P7" draw:layer="layout" svg:width="6.876cm" svg:height="0.423cm" svg:x="19.695cm" svg:y="14.789cm" svg:viewBox="0 0 6877 424" draw:points="0,424 6877,424 6877,0 0,0">
          <text:p/>
        </draw:polygon>
        <draw:frame draw:style-name="gr4" draw:text-style-name="P5" draw:layer="layout" svg:width="7.283cm" svg:height="0.412cm" svg:x="19.696cm" svg:y="14.171cm">
          <draw:text-box>
            <text:p text:style-name="P1"><text:span text:style-name="T5">OE3 <text:s/>– <text:s/>I02 <text:s/>Elaboração <text:s/>da <text:s/>proposta <text:s/>do </text:span></text:p>
          </draw:text-box>
        </draw:frame>
        <draw:polygon draw:style-name="gr6" draw:text-style-name="P7" draw:layer="layout" svg:width="7.371cm" svg:height="0.425cm" svg:x="19.695cm" svg:y="15.644cm" svg:viewBox="0 0 7372 426" draw:points="0,426 7372,426 7372,0 0,0">
          <text:p/>
        </draw:polygon>
        <draw:frame draw:style-name="gr4" draw:text-style-name="P5" draw:layer="layout" svg:width="6.894cm" svg:height="0.412cm" svg:x="19.696cm" svg:y="14.815cm">
          <draw:text-box>
            <text:p text:style-name="P1"><text:span text:style-name="T5">modelo de gestão e governança de TI; </text:span></text:p>
          </draw:text-box>
        </draw:frame>
        <draw:frame draw:style-name="gr4" draw:text-style-name="P5" draw:layer="layout" svg:width="0.832cm" svg:height="0.412cm" svg:x="19.696cm" svg:y="15.671cm">
          <draw:text-box>
            <text:p text:style-name="P1"><text:span text:style-name="T5">OE3 </text:span></text:p>
          </draw:text-box>
        </draw:frame>
        <draw:frame draw:style-name="gr4" draw:text-style-name="P5" draw:layer="layout" svg:width="0.35cm" svg:height="0.412cm" svg:x="20.716cm" svg:y="15.671cm">
          <draw:text-box>
            <text:p text:style-name="P1"><text:span text:style-name="T5">– </text:span></text:p>
          </draw:text-box>
        </draw:frame>
        <draw:frame draw:style-name="gr4" draw:text-style-name="P5" draw:layer="layout" svg:width="0.662cm" svg:height="0.412cm" svg:x="21.241cm" svg:y="15.671cm">
          <draw:text-box>
            <text:p text:style-name="P1"><text:span text:style-name="T5">I03 </text:span></text:p>
          </draw:text-box>
        </draw:frame>
        <draw:frame draw:style-name="gr4" draw:text-style-name="P5" draw:layer="layout" svg:width="2.072cm" svg:height="0.412cm" svg:x="22.134cm" svg:y="15.671cm">
          <draw:text-box>
            <text:p text:style-name="P1"><text:span text:style-name="T5">Elaboração </text:span></text:p>
          </draw:text-box>
        </draw:frame>
        <draw:frame draw:style-name="gr4" draw:text-style-name="P5" draw:layer="layout" svg:width="0.552cm" svg:height="0.412cm" svg:x="24.363cm" svg:y="15.671cm">
          <draw:text-box>
            <text:p text:style-name="P1"><text:span text:style-name="T5">da </text:span></text:p>
          </draw:text-box>
        </draw:frame>
        <draw:frame draw:style-name="gr4" draw:text-style-name="P5" draw:layer="layout" svg:width="1.357cm" svg:height="0.412cm" svg:x="25.091cm" svg:y="15.671cm">
          <draw:text-box>
            <text:p text:style-name="P1"><text:span text:style-name="T5">minuta </text:span></text:p>
          </draw:text-box>
        </draw:frame>
        <draw:polygon draw:style-name="gr6" draw:text-style-name="P7" draw:layer="layout" svg:width="5.352cm" svg:height="0.423cm" svg:x="19.695cm" svg:y="16.289cm" svg:viewBox="0 0 5353 424" draw:points="0,424 5353,424 5353,0 0,0">
          <text:p/>
        </draw:polygon>
        <draw:frame draw:style-name="gr4" draw:text-style-name="P5" draw:layer="layout" svg:width="0.552cm" svg:height="0.412cm" svg:x="26.63cm" svg:y="15.671cm">
          <draw:text-box>
            <text:p text:style-name="P1"><text:span text:style-name="T5">do </text:span></text:p>
          </draw:text-box>
        </draw:frame>
        <draw:polygon draw:style-name="gr6" draw:text-style-name="P7" draw:layer="layout" svg:width="7.371cm" svg:height="0.423cm" svg:x="19.695cm" svg:y="17.144cm" svg:viewBox="0 0 7372 424" draw:points="0,424 7372,424 7372,0 0,0">
          <text:p/>
        </draw:polygon>
        <draw:frame draw:style-name="gr4" draw:text-style-name="P5" draw:layer="layout" svg:width="5.277cm" svg:height="0.412cm" svg:x="19.696cm" svg:y="16.314cm">
          <draw:text-box>
            <text:p text:style-name="P1"><text:span text:style-name="T5">PDTIC, vigência 2019 – 2020; </text:span></text:p>
          </draw:text-box>
        </draw:frame>
        <draw:polygon draw:style-name="gr6" draw:text-style-name="P7" draw:layer="layout" svg:width="7.371cm" svg:height="0.423cm" svg:x="19.695cm" svg:y="17.787cm" svg:viewBox="0 0 7372 424" draw:points="0,424 7372,424 7372,0 0,0">
          <text:p/>
        </draw:polygon>
        <draw:frame draw:style-name="gr4" draw:text-style-name="P5" draw:layer="layout" svg:width="7.279cm" svg:height="0.412cm" svg:x="19.696cm" svg:y="17.169cm">
          <draw:text-box>
            <text:p text:style-name="P1"><text:span text:style-name="T5">OE3 – I07 Implantação de um modelo de </text:span></text:p>
          </draw:text-box>
        </draw:frame>
        <draw:polygon draw:style-name="gr5" draw:text-style-name="P6" draw:layer="layout" svg:width="0.017cm" svg:height="0.017cm" svg:x="2.302cm" svg:y="13.917cm" svg:viewBox="0 0 18 18" draw:points="0,18 18,18 18,0 0,0">
          <text:p/>
        </draw:polygon>
        <draw:polygon draw:style-name="gr5" draw:text-style-name="P6" draw:layer="layout" svg:width="3.176cm" svg:height="0.017cm" svg:x="2.319cm" svg:y="13.917cm" svg:viewBox="0 0 3177 18" draw:points="0,18 3177,18 3177,0 0,0">
          <text:p/>
        </draw:polygon>
        <draw:polygon draw:style-name="gr5" draw:text-style-name="P6" draw:layer="layout" svg:width="0.018cm" svg:height="0.017cm" svg:x="5.495cm" svg:y="13.917cm" svg:viewBox="0 0 19 18" draw:points="0,18 19,18 19,0 0,0">
          <text:p/>
        </draw:polygon>
        <draw:polygon draw:style-name="gr5" draw:text-style-name="P6" draw:layer="layout" svg:width="4.983cm" svg:height="0.017cm" svg:x="5.512cm" svg:y="13.917cm" svg:viewBox="0 0 4984 18" draw:points="0,18 4984,18 4984,0 0,0">
          <text:p/>
        </draw:polygon>
        <draw:polygon draw:style-name="gr5" draw:text-style-name="P6" draw:layer="layout" svg:width="0.017cm" svg:height="0.017cm" svg:x="10.496cm" svg:y="13.917cm" svg:viewBox="0 0 18 18" draw:points="0,18 18,18 18,0 0,0">
          <text:p/>
        </draw:polygon>
        <draw:polygon draw:style-name="gr5" draw:text-style-name="P6" draw:layer="layout" svg:width="4.233cm" svg:height="0.017cm" svg:x="10.513cm" svg:y="13.917cm" svg:viewBox="0 0 4234 18" draw:points="0,18 4234,18 4234,0 0,0">
          <text:p/>
        </draw:polygon>
        <draw:polygon draw:style-name="gr5" draw:text-style-name="P6" draw:layer="layout" svg:width="0.017cm" svg:height="0.017cm" svg:x="14.746cm" svg:y="13.917cm" svg:viewBox="0 0 18 18" draw:points="0,18 18,18 18,0 0,0">
          <text:p/>
        </draw:polygon>
        <draw:polygon draw:style-name="gr5" draw:text-style-name="P6" draw:layer="layout" svg:width="2.481cm" svg:height="0.017cm" svg:x="14.763cm" svg:y="13.917cm" svg:viewBox="0 0 2482 18" draw:points="0,18 2482,18 2482,0 0,0">
          <text:p/>
        </draw:polygon>
        <draw:polygon draw:style-name="gr5" draw:text-style-name="P6" draw:layer="layout" svg:width="0.017cm" svg:height="0.017cm" svg:x="17.244cm" svg:y="13.917cm" svg:viewBox="0 0 18 18" draw:points="0,18 18,18 18,0 0,0">
          <text:p/>
        </draw:polygon>
        <draw:polygon draw:style-name="gr5" draw:text-style-name="P6" draw:layer="layout" svg:width="2.235cm" svg:height="0.017cm" svg:x="17.261cm" svg:y="13.917cm" svg:viewBox="0 0 2236 18" draw:points="0,18 2236,18 2236,0 0,0">
          <text:p/>
        </draw:polygon>
        <draw:polygon draw:style-name="gr5" draw:text-style-name="P6" draw:layer="layout" svg:width="0.017cm" svg:height="0.017cm" svg:x="19.496cm" svg:y="13.917cm" svg:viewBox="0 0 18 18" draw:points="0,18 18,18 18,0 0,0">
          <text:p/>
        </draw:polygon>
        <draw:polygon draw:style-name="gr5" draw:text-style-name="P6" draw:layer="layout" svg:width="7.735cm" svg:height="0.017cm" svg:x="19.513cm" svg:y="13.917cm" svg:viewBox="0 0 7736 18" draw:points="0,18 7736,18 7736,0 0,0">
          <text:p/>
        </draw:polygon>
        <draw:polygon draw:style-name="gr5" draw:text-style-name="P6" draw:layer="layout" svg:width="0.017cm" svg:height="0.017cm" svg:x="27.249cm" svg:y="13.917cm" svg:viewBox="0 0 18 18" draw:points="0,18 18,18 18,0 0,0">
          <text:p/>
        </draw:polygon>
        <draw:polygon draw:style-name="gr5" draw:text-style-name="P6" draw:layer="layout" svg:width="0.017cm" svg:height="4.497cm" svg:x="2.302cm" svg:y="13.934cm" svg:viewBox="0 0 18 4498" draw:points="0,4498 18,4498 18,0 0,0">
          <text:p/>
        </draw:polygon>
        <draw:polygon draw:style-name="gr5" draw:text-style-name="P6" draw:layer="layout" svg:width="0.017cm" svg:height="0.017cm" svg:x="2.302cm" svg:y="18.431cm" svg:viewBox="0 0 18 18" draw:points="0,18 18,18 18,0 0,0">
          <text:p/>
        </draw:polygon>
        <draw:polygon draw:style-name="gr5" draw:text-style-name="P6" draw:layer="layout" svg:width="0.017cm" svg:height="0.017cm" svg:x="2.302cm" svg:y="18.431cm" svg:viewBox="0 0 18 18" draw:points="0,18 18,18 18,0 0,0">
          <text:p/>
        </draw:polygon>
        <draw:polygon draw:style-name="gr5" draw:text-style-name="P6" draw:layer="layout" svg:width="3.176cm" svg:height="0.017cm" svg:x="2.319cm" svg:y="18.431cm" svg:viewBox="0 0 3177 18" draw:points="0,18 3177,18 3177,0 0,0">
          <text:p/>
        </draw:polygon>
        <draw:polygon draw:style-name="gr5" draw:text-style-name="P6" draw:layer="layout" svg:width="0.018cm" svg:height="4.497cm" svg:x="5.495cm" svg:y="13.934cm" svg:viewBox="0 0 19 4498" draw:points="0,4498 19,4498 19,0 0,0">
          <text:p/>
        </draw:polygon>
        <draw:polygon draw:style-name="gr5" draw:text-style-name="P6" draw:layer="layout" svg:width="0.018cm" svg:height="0.017cm" svg:x="5.495cm" svg:y="18.431cm" svg:viewBox="0 0 19 18" draw:points="0,18 19,18 19,0 0,0">
          <text:p/>
        </draw:polygon>
        <draw:polygon draw:style-name="gr5" draw:text-style-name="P6" draw:layer="layout" svg:width="4.983cm" svg:height="0.017cm" svg:x="5.512cm" svg:y="18.431cm" svg:viewBox="0 0 4984 18" draw:points="0,18 4984,18 4984,0 0,0">
          <text:p/>
        </draw:polygon>
        <draw:polygon draw:style-name="gr5" draw:text-style-name="P6" draw:layer="layout" svg:width="0.017cm" svg:height="4.497cm" svg:x="10.496cm" svg:y="13.934cm" svg:viewBox="0 0 18 4498" draw:points="0,4498 18,4498 18,0 0,0">
          <text:p/>
        </draw:polygon>
        <draw:polygon draw:style-name="gr5" draw:text-style-name="P6" draw:layer="layout" svg:width="0.017cm" svg:height="0.017cm" svg:x="10.496cm" svg:y="18.431cm" svg:viewBox="0 0 18 18" draw:points="0,18 18,18 18,0 0,0">
          <text:p/>
        </draw:polygon>
        <draw:polygon draw:style-name="gr5" draw:text-style-name="P6" draw:layer="layout" svg:width="4.233cm" svg:height="0.017cm" svg:x="10.513cm" svg:y="18.431cm" svg:viewBox="0 0 4234 18" draw:points="0,18 4234,18 4234,0 0,0">
          <text:p/>
        </draw:polygon>
        <draw:polygon draw:style-name="gr5" draw:text-style-name="P6" draw:layer="layout" svg:width="0.017cm" svg:height="4.497cm" svg:x="14.746cm" svg:y="13.934cm" svg:viewBox="0 0 18 4498" draw:points="0,4498 18,4498 18,0 0,0">
          <text:p/>
        </draw:polygon>
        <draw:polygon draw:style-name="gr5" draw:text-style-name="P6" draw:layer="layout" svg:width="0.017cm" svg:height="0.017cm" svg:x="14.746cm" svg:y="18.431cm" svg:viewBox="0 0 18 18" draw:points="0,18 18,18 18,0 0,0">
          <text:p/>
        </draw:polygon>
        <draw:polygon draw:style-name="gr5" draw:text-style-name="P6" draw:layer="layout" svg:width="2.481cm" svg:height="0.017cm" svg:x="14.763cm" svg:y="18.431cm" svg:viewBox="0 0 2482 18" draw:points="0,18 2482,18 2482,0 0,0">
          <text:p/>
        </draw:polygon>
        <draw:polygon draw:style-name="gr5" draw:text-style-name="P6" draw:layer="layout" svg:width="0.017cm" svg:height="4.497cm" svg:x="17.244cm" svg:y="13.934cm" svg:viewBox="0 0 18 4498" draw:points="0,4498 18,4498 18,0 0,0">
          <text:p/>
        </draw:polygon>
        <draw:polygon draw:style-name="gr5" draw:text-style-name="P6" draw:layer="layout" svg:width="0.017cm" svg:height="0.017cm" svg:x="17.244cm" svg:y="18.431cm" svg:viewBox="0 0 18 18" draw:points="0,18 18,18 18,0 0,0">
          <text:p/>
        </draw:polygon>
        <draw:polygon draw:style-name="gr5" draw:text-style-name="P6" draw:layer="layout" svg:width="2.235cm" svg:height="0.017cm" svg:x="17.261cm" svg:y="18.431cm" svg:viewBox="0 0 2236 18" draw:points="0,18 2236,18 2236,0 0,0">
          <text:p/>
        </draw:polygon>
        <draw:polygon draw:style-name="gr5" draw:text-style-name="P6" draw:layer="layout" svg:width="0.017cm" svg:height="4.497cm" svg:x="19.496cm" svg:y="13.934cm" svg:viewBox="0 0 18 4498" draw:points="0,4498 18,4498 18,0 0,0">
          <text:p/>
        </draw:polygon>
        <draw:polygon draw:style-name="gr5" draw:text-style-name="P6" draw:layer="layout" svg:width="0.017cm" svg:height="0.017cm" svg:x="19.496cm" svg:y="18.431cm" svg:viewBox="0 0 18 18" draw:points="0,18 18,18 18,0 0,0">
          <text:p/>
        </draw:polygon>
        <draw:polygon draw:style-name="gr5" draw:text-style-name="P6" draw:layer="layout" svg:width="7.735cm" svg:height="0.017cm" svg:x="19.513cm" svg:y="18.431cm" svg:viewBox="0 0 7736 18" draw:points="0,18 7736,18 7736,0 0,0">
          <text:p/>
        </draw:polygon>
        <draw:polygon draw:style-name="gr5" draw:text-style-name="P6" draw:layer="layout" svg:width="0.017cm" svg:height="4.497cm" svg:x="27.249cm" svg:y="13.934cm" svg:viewBox="0 0 18 4498" draw:points="0,4498 18,4498 18,0 0,0">
          <text:p/>
        </draw:polygon>
        <draw:polygon draw:style-name="gr5" draw:text-style-name="P6" draw:layer="layout" svg:width="0.017cm" svg:height="0.017cm" svg:x="27.249cm" svg:y="18.431cm" svg:viewBox="0 0 18 18" draw:points="0,18 18,18 18,0 0,0">
          <text:p/>
        </draw:polygon>
        <draw:polygon draw:style-name="gr5" draw:text-style-name="P6" draw:layer="layout" svg:width="0.017cm" svg:height="0.017cm" svg:x="27.249cm" svg:y="18.431cm" svg:viewBox="0 0 18 18" draw:points="0,18 18,18 18,0 0,0">
          <text:p/>
        </draw:polygon>
        <draw:frame draw:style-name="gr4" draw:text-style-name="P5" draw:layer="layout" svg:width="7.601cm" svg:height="0.412cm" svg:x="19.696cm" svg:y="17.813cm">
          <draw:text-box>
            <text:p text:style-name="P1"><text:span text:style-name="T5">gestão <text:s/>por <text:s/>indicadores <text:s/>operacionais, <text:s/>no </text:span></text:p>
          </draw:text-box>
        </draw:frame>
      </draw:page>
      <draw:page draw:name="page10" draw:style-name="dp1" draw:master-page-name="master-page3">
        <draw:polygon draw:style-name="gr3" draw:text-style-name="P4" draw:layer="layout" svg:width="3.172cm" svg:height="0.322cm" svg:x="2.319cm" svg:y="2.519cm" svg:viewBox="0 0 3173 323" draw:points="0,323 3173,323 3173,0 0,0">
          <text:p/>
        </draw:polygon>
        <draw:polygon draw:style-name="gr3" draw:text-style-name="P4" draw:layer="layout" svg:width="0.182cm" svg:height="0.643cm" svg:x="2.319cm" svg:y="2.841cm" svg:viewBox="0 0 183 644" draw:points="0,644 183,644 183,0 0,0">
          <text:p/>
        </draw:polygon>
        <draw:polygon draw:style-name="gr3" draw:text-style-name="P4" draw:layer="layout" svg:width="0.178cm" svg:height="0.643cm" svg:x="5.313cm" svg:y="2.841cm" svg:viewBox="0 0 179 644" draw:points="0,644 179,644 179,0 0,0">
          <text:p/>
        </draw:polygon>
        <draw:polygon draw:style-name="gr3" draw:text-style-name="P4" draw:layer="layout" svg:width="3.172cm" svg:height="0.322cm" svg:x="2.319cm" svg:y="3.484cm" svg:viewBox="0 0 3173 323" draw:points="0,323 3173,323 3173,0 0,0">
          <text:p/>
        </draw:polygon>
        <draw:polygon draw:style-name="gr3" draw:text-style-name="P4" draw:layer="layout" svg:width="2.812cm" svg:height="0.643cm" svg:x="2.501cm" svg:y="2.841cm" svg:viewBox="0 0 2813 644" draw:points="0,644 2813,644 2813,0 0,0">
          <text:p/>
        </draw:polygon>
        <draw:polygon draw:style-name="gr3" draw:text-style-name="P4" draw:layer="layout" svg:width="4.979cm" svg:height="0.322cm" svg:x="5.512cm" svg:y="2.519cm" svg:viewBox="0 0 4980 323" draw:points="0,323 4980,323 4980,0 0,0">
          <text:p/>
        </draw:polygon>
        <draw:polygon draw:style-name="gr3" draw:text-style-name="P4" draw:layer="layout" svg:width="0.182cm" svg:height="0.643cm" svg:x="5.512cm" svg:y="2.841cm" svg:viewBox="0 0 183 644" draw:points="0,644 183,644 183,0 0,0">
          <text:p/>
        </draw:polygon>
        <draw:polygon draw:style-name="gr3" draw:text-style-name="P4" draw:layer="layout" svg:width="0.182cm" svg:height="0.643cm" svg:x="10.309cm" svg:y="2.841cm" svg:viewBox="0 0 183 644" draw:points="0,644 183,644 183,0 0,0">
          <text:p/>
        </draw:polygon>
        <draw:polygon draw:style-name="gr3" draw:text-style-name="P4" draw:layer="layout" svg:width="4.979cm" svg:height="0.322cm" svg:x="5.512cm" svg:y="3.484cm" svg:viewBox="0 0 4980 323" draw:points="0,323 4980,323 4980,0 0,0">
          <text:p/>
        </draw:polygon>
        <draw:polygon draw:style-name="gr3" draw:text-style-name="P4" draw:layer="layout" svg:width="4.615cm" svg:height="0.643cm" svg:x="5.694cm" svg:y="2.841cm" svg:viewBox="0 0 4616 644" draw:points="0,644 4616,644 4616,0 0,0">
          <text:p/>
        </draw:polygon>
        <draw:frame draw:style-name="gr4" draw:text-style-name="P5" draw:layer="layout" svg:width="2.652cm" svg:height="0.412cm" svg:x="2.616cm" svg:y="2.867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4.234cm" svg:height="0.322cm" svg:x="10.508cm" svg:y="2.519cm" svg:viewBox="0 0 4235 323" draw:points="0,323 4235,323 4235,0 0,0">
          <text:p/>
        </draw:polygon>
        <draw:polygon draw:style-name="gr3" draw:text-style-name="P4" draw:layer="layout" svg:width="0.182cm" svg:height="0.643cm" svg:x="10.508cm" svg:y="2.841cm" svg:viewBox="0 0 183 644" draw:points="0,644 183,644 183,0 0,0">
          <text:p/>
        </draw:polygon>
        <draw:polygon draw:style-name="gr3" draw:text-style-name="P4" draw:layer="layout" svg:width="0.178cm" svg:height="0.643cm" svg:x="14.564cm" svg:y="2.841cm" svg:viewBox="0 0 179 644" draw:points="0,644 179,644 179,0 0,0">
          <text:p/>
        </draw:polygon>
        <draw:polygon draw:style-name="gr3" draw:text-style-name="P4" draw:layer="layout" svg:width="4.234cm" svg:height="0.322cm" svg:x="10.508cm" svg:y="3.484cm" svg:viewBox="0 0 4235 323" draw:points="0,323 4235,323 4235,0 0,0">
          <text:p/>
        </draw:polygon>
        <draw:polygon draw:style-name="gr3" draw:text-style-name="P4" draw:layer="layout" svg:width="3.874cm" svg:height="0.643cm" svg:x="10.69cm" svg:y="2.841cm" svg:viewBox="0 0 3875 644" draw:points="0,644 3875,644 3875,0 0,0">
          <text:p/>
        </draw:polygon>
        <draw:frame draw:style-name="gr4" draw:text-style-name="P5" draw:layer="layout" svg:width="3.317cm" svg:height="0.412cm" svg:x="6.397cm" svg:y="2.867cm">
          <draw:text-box>
            <text:p text:style-name="P1"><text:span text:style-name="T4">Nome Programa </text:span></text:p>
          </draw:text-box>
        </draw:frame>
        <draw:polygon draw:style-name="gr3" draw:text-style-name="P4" draw:layer="layout" svg:width="0.182cm" svg:height="1.287cm" svg:x="14.763cm" svg:y="2.519cm" svg:viewBox="0 0 183 1288" draw:points="0,1288 183,1288 183,0 0,0">
          <text:p/>
        </draw:polygon>
        <draw:polygon draw:style-name="gr3" draw:text-style-name="P4" draw:layer="layout" svg:width="0.182cm" svg:height="1.287cm" svg:x="17.062cm" svg:y="2.519cm" svg:viewBox="0 0 183 1288" draw:points="0,1288 183,1288 183,0 0,0">
          <text:p/>
        </draw:polygon>
        <draw:polygon draw:style-name="gr3" draw:text-style-name="P4" draw:layer="layout" svg:width="2.117cm" svg:height="0.644cm" svg:x="14.945cm" svg:y="2.519cm" svg:viewBox="0 0 2118 645" draw:points="0,645 2118,645 2118,0 0,0">
          <text:p/>
        </draw:polygon>
        <draw:frame draw:style-name="gr4" draw:text-style-name="P5" draw:layer="layout" svg:width="3.651cm" svg:height="0.412cm" svg:x="10.86cm" svg:y="2.867cm">
          <draw:text-box>
            <text:p text:style-name="P1"><text:span text:style-name="T4">Área Responsável </text:span></text:p>
          </draw:text-box>
        </draw:frame>
        <draw:polygon draw:style-name="gr3" draw:text-style-name="P4" draw:layer="layout" svg:width="2.117cm" svg:height="0.643cm" svg:x="14.945cm" svg:y="3.163cm" svg:viewBox="0 0 2118 644" draw:points="0,644 2118,644 2118,0 0,0">
          <text:p/>
        </draw:polygon>
        <draw:frame draw:style-name="gr4" draw:text-style-name="P5" draw:layer="layout" svg:width="2.216cm" svg:height="0.412cm" svg:x="14.962cm" svg:y="2.545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287cm" svg:x="17.261cm" svg:y="2.519cm" svg:viewBox="0 0 183 1288" draw:points="0,1288 183,1288 183,0 0,0">
          <text:p/>
        </draw:polygon>
        <draw:polygon draw:style-name="gr3" draw:text-style-name="P4" draw:layer="layout" svg:width="0.182cm" svg:height="1.287cm" svg:x="19.314cm" svg:y="2.519cm" svg:viewBox="0 0 183 1288" draw:points="0,1288 183,1288 183,0 0,0">
          <text:p/>
        </draw:polygon>
        <draw:polygon draw:style-name="gr3" draw:text-style-name="P4" draw:layer="layout" svg:width="1.871cm" svg:height="0.644cm" svg:x="17.443cm" svg:y="2.519cm" svg:viewBox="0 0 1872 645" draw:points="0,645 1872,645 1872,0 0,0">
          <text:p/>
        </draw:polygon>
        <draw:frame draw:style-name="gr4" draw:text-style-name="P5" draw:layer="layout" svg:width="1.801cm" svg:height="0.412cm" svg:x="15.136cm" svg:y="3.188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871cm" svg:height="0.643cm" svg:x="17.443cm" svg:y="3.163cm" svg:viewBox="0 0 1872 644" draw:points="0,644 1872,644 1872,0 0,0">
          <text:p/>
        </draw:polygon>
        <draw:frame draw:style-name="gr4" draw:text-style-name="P5" draw:layer="layout" svg:width="1.238cm" svg:height="0.412cm" svg:x="17.816cm" svg:y="2.545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7.735cm" svg:height="0.322cm" svg:x="19.513cm" svg:y="2.519cm" svg:viewBox="0 0 7736 323" draw:points="0,323 7736,323 7736,0 0,0">
          <text:p/>
        </draw:polygon>
        <draw:polygon draw:style-name="gr3" draw:text-style-name="P4" draw:layer="layout" svg:width="0.182cm" svg:height="0.643cm" svg:x="19.513cm" svg:y="2.841cm" svg:viewBox="0 0 183 644" draw:points="0,644 183,644 183,0 0,0">
          <text:p/>
        </draw:polygon>
        <draw:polygon draw:style-name="gr3" draw:text-style-name="P4" draw:layer="layout" svg:width="0.182cm" svg:height="0.643cm" svg:x="27.067cm" svg:y="2.841cm" svg:viewBox="0 0 183 644" draw:points="0,644 183,644 183,0 0,0">
          <text:p/>
        </draw:polygon>
        <draw:polygon draw:style-name="gr3" draw:text-style-name="P4" draw:layer="layout" svg:width="7.735cm" svg:height="0.322cm" svg:x="19.513cm" svg:y="3.484cm" svg:viewBox="0 0 7736 323" draw:points="0,323 7736,323 7736,0 0,0">
          <text:p/>
        </draw:polygon>
        <draw:polygon draw:style-name="gr3" draw:text-style-name="P4" draw:layer="layout" svg:width="7.371cm" svg:height="0.643cm" svg:x="19.695cm" svg:y="2.841cm" svg:viewBox="0 0 7372 644" draw:points="0,644 7372,644 7372,0 0,0">
          <text:p/>
        </draw:polygon>
        <draw:frame draw:style-name="gr4" draw:text-style-name="P5" draw:layer="layout" svg:width="1.954cm" svg:height="0.412cm" svg:x="17.465cm" svg:y="3.188cm">
          <draw:text-box>
            <text:p text:style-name="P1"><text:span text:style-name="T4">Estimado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4.983cm" svg:height="0.017cm" svg:x="5.512cm" svg:y="2.502cm" svg:viewBox="0 0 4984 18" draw:points="0,18 4984,18 4984,0 0,0">
          <text:p/>
        </draw:polygon>
        <draw:polygon draw:style-name="gr5" draw:text-style-name="P6" draw:layer="layout" svg:width="0.017cm" svg:height="0.017cm" svg:x="10.496cm" svg:y="2.502cm" svg:viewBox="0 0 18 18" draw:points="0,18 18,18 18,0 0,0">
          <text:p/>
        </draw:polygon>
        <draw:polygon draw:style-name="gr5" draw:text-style-name="P6" draw:layer="layout" svg:width="4.233cm" svg:height="0.017cm" svg:x="10.513cm" svg:y="2.502cm" svg:viewBox="0 0 4234 18" draw:points="0,18 4234,18 4234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2.481cm" svg:height="0.017cm" svg:x="14.763cm" svg:y="2.502cm" svg:viewBox="0 0 2482 18" draw:points="0,18 2482,18 2482,0 0,0">
          <text:p/>
        </draw:polygon>
        <draw:polygon draw:style-name="gr5" draw:text-style-name="P6" draw:layer="layout" svg:width="0.017cm" svg:height="0.017cm" svg:x="17.244cm" svg:y="2.502cm" svg:viewBox="0 0 18 18" draw:points="0,18 18,18 18,0 0,0">
          <text:p/>
        </draw:polygon>
        <draw:polygon draw:style-name="gr5" draw:text-style-name="P6" draw:layer="layout" svg:width="2.235cm" svg:height="0.017cm" svg:x="17.261cm" svg:y="2.502cm" svg:viewBox="0 0 2236 18" draw:points="0,18 2236,18 2236,0 0,0">
          <text:p/>
        </draw:polygon>
        <draw:polygon draw:style-name="gr5" draw:text-style-name="P6" draw:layer="layout" svg:width="0.017cm" svg:height="0.017cm" svg:x="19.496cm" svg:y="2.502cm" svg:viewBox="0 0 18 18" draw:points="0,18 18,18 18,0 0,0">
          <text:p/>
        </draw:polygon>
        <draw:polygon draw:style-name="gr5" draw:text-style-name="P6" draw:layer="layout" svg:width="7.735cm" svg:height="0.017cm" svg:x="19.513cm" svg:y="2.502cm" svg:viewBox="0 0 7736 18" draw:points="0,18 7736,18 7736,0 0,0">
          <text:p/>
        </draw:polygon>
        <draw:polygon draw:style-name="gr5" draw:text-style-name="P6" draw:layer="layout" svg:width="0.017cm" svg:height="0.017cm" svg:x="27.249cm" svg:y="2.502cm" svg:viewBox="0 0 18 18" draw:points="0,18 18,18 18,0 0,0">
          <text:p/>
        </draw:polygon>
        <draw:polygon draw:style-name="gr5" draw:text-style-name="P6" draw:layer="layout" svg:width="0.017cm" svg:height="0.017cm" svg:x="27.249cm" svg:y="2.502cm" svg:viewBox="0 0 18 18" draw:points="0,18 18,18 18,0 0,0">
          <text:p/>
        </draw:polygon>
        <draw:polygon draw:style-name="gr5" draw:text-style-name="P6" draw:layer="layout" svg:width="0.017cm" svg:height="1.287cm" svg:x="2.302cm" svg:y="2.519cm" svg:viewBox="0 0 18 1288" draw:points="0,1288 18,1288 18,0 0,0">
          <text:p/>
        </draw:polygon>
        <draw:polygon draw:style-name="gr5" draw:text-style-name="P6" draw:layer="layout" svg:width="0.018cm" svg:height="1.287cm" svg:x="5.495cm" svg:y="2.519cm" svg:viewBox="0 0 19 1288" draw:points="0,1288 19,1288 19,0 0,0">
          <text:p/>
        </draw:polygon>
        <draw:polygon draw:style-name="gr5" draw:text-style-name="P6" draw:layer="layout" svg:width="0.017cm" svg:height="1.287cm" svg:x="10.496cm" svg:y="2.519cm" svg:viewBox="0 0 18 1288" draw:points="0,1288 18,1288 18,0 0,0">
          <text:p/>
        </draw:polygon>
        <draw:polygon draw:style-name="gr5" draw:text-style-name="P6" draw:layer="layout" svg:width="0.017cm" svg:height="1.287cm" svg:x="14.746cm" svg:y="2.519cm" svg:viewBox="0 0 18 1288" draw:points="0,1288 18,1288 18,0 0,0">
          <text:p/>
        </draw:polygon>
        <draw:polygon draw:style-name="gr5" draw:text-style-name="P6" draw:layer="layout" svg:width="0.017cm" svg:height="1.287cm" svg:x="17.244cm" svg:y="2.519cm" svg:viewBox="0 0 18 1288" draw:points="0,1288 18,1288 18,0 0,0">
          <text:p/>
        </draw:polygon>
        <draw:polygon draw:style-name="gr5" draw:text-style-name="P6" draw:layer="layout" svg:width="0.017cm" svg:height="1.287cm" svg:x="19.496cm" svg:y="2.519cm" svg:viewBox="0 0 18 1288" draw:points="0,1288 18,1288 18,0 0,0">
          <text:p/>
        </draw:polygon>
        <draw:polygon draw:style-name="gr5" draw:text-style-name="P6" draw:layer="layout" svg:width="0.017cm" svg:height="1.287cm" svg:x="27.249cm" svg:y="2.519cm" svg:viewBox="0 0 18 1288" draw:points="0,1288 18,1288 18,0 0,0">
          <text:p/>
        </draw:polygon>
        <draw:polygon draw:style-name="gr6" draw:text-style-name="P7" draw:layer="layout" svg:width="7.033cm" svg:height="0.423cm" svg:x="19.695cm" svg:y="3.823cm" svg:viewBox="0 0 7034 424" draw:points="0,424 7034,424 7034,0 0,0">
          <text:p/>
        </draw:polygon>
        <draw:frame draw:style-name="gr4" draw:text-style-name="P5" draw:layer="layout" svg:width="4.87cm" svg:height="0.412cm" svg:x="20.949cm" svg:y="2.867cm">
          <draw:text-box>
            <text:p text:style-name="P1"><text:span text:style-name="T4">Iniciativas Incorporadas </text:span></text:p>
          </draw:text-box>
        </draw:frame>
        <draw:polygon draw:style-name="gr6" draw:text-style-name="P7" draw:layer="layout" svg:width="7.371cm" svg:height="0.423cm" svg:x="19.695cm" svg:y="4.678cm" svg:viewBox="0 0 7372 424" draw:points="0,424 7372,424 7372,0 0,0">
          <text:p/>
        </draw:polygon>
        <draw:frame draw:style-name="gr4" draw:text-style-name="P5" draw:layer="layout" svg:width="7.029cm" svg:height="0.412cm" svg:x="19.696cm" svg:y="3.849cm">
          <draw:text-box>
            <text:p text:style-name="P1"><text:span text:style-name="T5">âmbito das unidades funcionais da STI; </text:span></text:p>
          </draw:text-box>
        </draw:frame>
        <draw:polygon draw:style-name="gr6" draw:text-style-name="P7" draw:layer="layout" svg:width="7.371cm" svg:height="0.423cm" svg:x="19.695cm" svg:y="5.322cm" svg:viewBox="0 0 7372 424" draw:points="0,424 7372,424 7372,0 0,0">
          <text:p/>
        </draw:polygon>
        <draw:frame draw:style-name="gr4" draw:text-style-name="P5" draw:layer="layout" svg:width="7cm" svg:height="0.412cm" svg:x="19.696cm" svg:y="4.704cm">
          <draw:text-box>
            <text:p text:style-name="P1"><text:span text:style-name="T5">OE3 – I08 - Análise e planejamento das </text:span></text:p>
          </draw:text-box>
        </draw:frame>
        <draw:polygon draw:style-name="gr6" draw:text-style-name="P7" draw:layer="layout" svg:width="7.147cm" svg:height="0.423cm" svg:x="19.695cm" svg:y="5.965cm" svg:viewBox="0 0 7148 424" draw:points="0,424 7148,424 7148,0 0,0">
          <text:p/>
        </draw:polygon>
        <draw:frame draw:style-name="gr4" draw:text-style-name="P5" draw:layer="layout" svg:width="7.072cm" svg:height="0.412cm" svg:x="19.696cm" svg:y="5.347cm">
          <draw:text-box>
            <text:p text:style-name="P1"><text:span text:style-name="T5">ações a melhoria do Índice de Gestão e </text:span></text:p>
          </draw:text-box>
        </draw:frame>
        <draw:polygon draw:style-name="gr5" draw:text-style-name="P6" draw:layer="layout" svg:width="0.017cm" svg:height="0.017cm" svg:x="2.302cm" svg:y="3.806cm" svg:viewBox="0 0 18 18" draw:points="0,18 18,18 18,0 0,0">
          <text:p/>
        </draw:polygon>
        <draw:polygon draw:style-name="gr5" draw:text-style-name="P6" draw:layer="layout" svg:width="3.176cm" svg:height="0.017cm" svg:x="2.319cm" svg:y="3.806cm" svg:viewBox="0 0 3177 18" draw:points="0,18 3177,18 3177,0 0,0">
          <text:p/>
        </draw:polygon>
        <draw:polygon draw:style-name="gr5" draw:text-style-name="P6" draw:layer="layout" svg:width="0.018cm" svg:height="0.017cm" svg:x="5.495cm" svg:y="3.806cm" svg:viewBox="0 0 19 18" draw:points="0,18 19,18 19,0 0,0">
          <text:p/>
        </draw:polygon>
        <draw:polygon draw:style-name="gr5" draw:text-style-name="P6" draw:layer="layout" svg:width="4.983cm" svg:height="0.017cm" svg:x="5.512cm" svg:y="3.806cm" svg:viewBox="0 0 4984 18" draw:points="0,18 4984,18 4984,0 0,0">
          <text:p/>
        </draw:polygon>
        <draw:polygon draw:style-name="gr5" draw:text-style-name="P6" draw:layer="layout" svg:width="0.017cm" svg:height="0.017cm" svg:x="10.496cm" svg:y="3.806cm" svg:viewBox="0 0 18 18" draw:points="0,18 18,18 18,0 0,0">
          <text:p/>
        </draw:polygon>
        <draw:polygon draw:style-name="gr5" draw:text-style-name="P6" draw:layer="layout" svg:width="4.233cm" svg:height="0.017cm" svg:x="10.513cm" svg:y="3.806cm" svg:viewBox="0 0 4234 18" draw:points="0,18 4234,18 4234,0 0,0">
          <text:p/>
        </draw:polygon>
        <draw:polygon draw:style-name="gr5" draw:text-style-name="P6" draw:layer="layout" svg:width="0.017cm" svg:height="0.017cm" svg:x="14.746cm" svg:y="3.806cm" svg:viewBox="0 0 18 18" draw:points="0,18 18,18 18,0 0,0">
          <text:p/>
        </draw:polygon>
        <draw:polygon draw:style-name="gr5" draw:text-style-name="P6" draw:layer="layout" svg:width="2.481cm" svg:height="0.017cm" svg:x="14.763cm" svg:y="3.806cm" svg:viewBox="0 0 2482 18" draw:points="0,18 2482,18 2482,0 0,0">
          <text:p/>
        </draw:polygon>
        <draw:polygon draw:style-name="gr5" draw:text-style-name="P6" draw:layer="layout" svg:width="0.017cm" svg:height="0.017cm" svg:x="17.244cm" svg:y="3.806cm" svg:viewBox="0 0 18 18" draw:points="0,18 18,18 18,0 0,0">
          <text:p/>
        </draw:polygon>
        <draw:polygon draw:style-name="gr5" draw:text-style-name="P6" draw:layer="layout" svg:width="2.235cm" svg:height="0.017cm" svg:x="17.261cm" svg:y="3.806cm" svg:viewBox="0 0 2236 18" draw:points="0,18 2236,18 2236,0 0,0">
          <text:p/>
        </draw:polygon>
        <draw:polygon draw:style-name="gr5" draw:text-style-name="P6" draw:layer="layout" svg:width="0.017cm" svg:height="0.017cm" svg:x="19.496cm" svg:y="3.806cm" svg:viewBox="0 0 18 18" draw:points="0,18 18,18 18,0 0,0">
          <text:p/>
        </draw:polygon>
        <draw:polygon draw:style-name="gr5" draw:text-style-name="P6" draw:layer="layout" svg:width="7.735cm" svg:height="0.017cm" svg:x="19.513cm" svg:y="3.806cm" svg:viewBox="0 0 7736 18" draw:points="0,18 7736,18 7736,0 0,0">
          <text:p/>
        </draw:polygon>
        <draw:polygon draw:style-name="gr5" draw:text-style-name="P6" draw:layer="layout" svg:width="0.017cm" svg:height="0.017cm" svg:x="27.249cm" svg:y="3.806cm" svg:viewBox="0 0 18 18" draw:points="0,18 18,18 18,0 0,0">
          <text:p/>
        </draw:polygon>
        <draw:polygon draw:style-name="gr5" draw:text-style-name="P6" draw:layer="layout" svg:width="0.017cm" svg:height="2.785cm" svg:x="2.302cm" svg:y="3.823cm" svg:viewBox="0 0 18 2786" draw:points="0,2786 18,2786 18,0 0,0">
          <text:p/>
        </draw:polygon>
        <draw:polygon draw:style-name="gr5" draw:text-style-name="P6" draw:layer="layout" svg:width="0.018cm" svg:height="2.785cm" svg:x="5.495cm" svg:y="3.823cm" svg:viewBox="0 0 19 2786" draw:points="0,2786 19,2786 19,0 0,0">
          <text:p/>
        </draw:polygon>
        <draw:polygon draw:style-name="gr5" draw:text-style-name="P6" draw:layer="layout" svg:width="0.017cm" svg:height="2.785cm" svg:x="10.496cm" svg:y="3.823cm" svg:viewBox="0 0 18 2786" draw:points="0,2786 18,2786 18,0 0,0">
          <text:p/>
        </draw:polygon>
        <draw:polygon draw:style-name="gr5" draw:text-style-name="P6" draw:layer="layout" svg:width="0.017cm" svg:height="2.785cm" svg:x="14.746cm" svg:y="3.823cm" svg:viewBox="0 0 18 2786" draw:points="0,2786 18,2786 18,0 0,0">
          <text:p/>
        </draw:polygon>
        <draw:polygon draw:style-name="gr5" draw:text-style-name="P6" draw:layer="layout" svg:width="0.017cm" svg:height="2.785cm" svg:x="17.244cm" svg:y="3.823cm" svg:viewBox="0 0 18 2786" draw:points="0,2786 18,2786 18,0 0,0">
          <text:p/>
        </draw:polygon>
        <draw:polygon draw:style-name="gr5" draw:text-style-name="P6" draw:layer="layout" svg:width="0.017cm" svg:height="2.785cm" svg:x="19.496cm" svg:y="3.823cm" svg:viewBox="0 0 18 2786" draw:points="0,2786 18,2786 18,0 0,0">
          <text:p/>
        </draw:polygon>
        <draw:polygon draw:style-name="gr5" draw:text-style-name="P6" draw:layer="layout" svg:width="0.017cm" svg:height="2.785cm" svg:x="27.249cm" svg:y="3.823cm" svg:viewBox="0 0 18 2786" draw:points="0,2786 18,2786 18,0 0,0">
          <text:p/>
        </draw:polygon>
        <draw:frame draw:style-name="gr4" draw:text-style-name="P5" draw:layer="layout" svg:width="6.932cm" svg:height="0.412cm" svg:x="19.696cm" svg:y="5.991cm">
          <draw:text-box>
            <text:p text:style-name="P1"><text:span text:style-name="T5">Governança de TI - iGovTI (TCU e CNJ). </text:span></text:p>
          </draw:text-box>
        </draw:frame>
        <draw:frame draw:style-name="gr4" draw:text-style-name="P5" draw:layer="layout" svg:width="1.958cm" svg:height="0.412cm" svg:x="2.917cm" svg:y="12.321cm">
          <draw:text-box>
            <text:p text:style-name="P1"><text:span text:style-name="T4">OE6 – I14 </text:span></text:p>
          </draw:text-box>
        </draw:frame>
        <draw:polygon draw:style-name="gr6" draw:text-style-name="P7" draw:layer="layout" svg:width="3.776cm" svg:height="0.424cm" svg:x="5.694cm" svg:y="12.617cm" svg:viewBox="0 0 3777 425" draw:points="0,425 3777,425 3777,0 0,0">
          <text:p/>
        </draw:polygon>
        <draw:frame draw:style-name="gr4" draw:text-style-name="P5" draw:layer="layout" svg:width="4.041cm" svg:height="0.412cm" svg:x="5.695cm" svg:y="12cm">
          <draw:text-box>
            <text:p text:style-name="P1"><text:span text:style-name="T5">Programa de melhoria </text:span></text:p>
          </draw:text-box>
        </draw:frame>
        <draw:polygon draw:style-name="gr6" draw:text-style-name="P7" draw:layer="layout" svg:width="3.526cm" svg:height="0.423cm" svg:x="10.86cm" svg:y="11.974cm" svg:viewBox="0 0 3527 424" draw:points="0,424 3527,424 3527,0 0,0">
          <text:p/>
        </draw:polygon>
        <draw:frame draw:style-name="gr4" draw:text-style-name="P5" draw:layer="layout" svg:width="3.825cm" svg:height="0.412cm" svg:x="5.695cm" svg:y="12.643cm">
          <draw:text-box>
            <text:p text:style-name="P1"><text:span text:style-name="T5">dos processos de TIC </text:span></text:p>
          </draw:text-box>
        </draw:frame>
        <draw:polygon draw:style-name="gr6" draw:text-style-name="P7" draw:layer="layout" svg:width="3.404cm" svg:height="0.424cm" svg:x="10.923cm" svg:y="12.617cm" svg:viewBox="0 0 3405 425" draw:points="0,425 3405,425 3405,0 0,0">
          <text:p/>
        </draw:polygon>
        <draw:frame draw:style-name="gr4" draw:text-style-name="P5" draw:layer="layout" svg:width="3.626cm" svg:height="0.412cm" svg:x="10.86cm" svg:y="12cm">
          <draw:text-box>
            <text:p text:style-name="P1"><text:span text:style-name="T5">Divisão de Gestão e </text:span></text:p>
          </draw:text-box>
        </draw:frame>
        <draw:polygon draw:style-name="gr6" draw:text-style-name="P7" draw:layer="layout" svg:width="1.202cm" svg:height="0.423cm" svg:x="15.402cm" svg:y="12.296cm" svg:viewBox="0 0 1203 424" draw:points="0,424 1203,424 1203,0 0,0">
          <text:p/>
        </draw:polygon>
        <draw:frame draw:style-name="gr4" draw:text-style-name="P5" draw:layer="layout" svg:width="3.465cm" svg:height="0.412cm" svg:x="10.924cm" svg:y="12.643cm">
          <draw:text-box>
            <text:p text:style-name="P1"><text:span text:style-name="T5">Governança de TIC </text:span></text:p>
          </draw:text-box>
        </draw:frame>
        <draw:polygon draw:style-name="gr6" draw:text-style-name="P7" draw:layer="layout" svg:width="1.702cm" svg:height="0.423cm" svg:x="17.528cm" svg:y="12.296cm" svg:viewBox="0 0 1703 424" draw:points="0,424 1703,424 1703,0 0,0">
          <text:p/>
        </draw:polygon>
        <draw:frame draw:style-name="gr4" draw:text-style-name="P5" draw:layer="layout" svg:width="1.221cm" svg:height="0.412cm" svg:x="15.403cm" svg:y="12.321cm">
          <draw:text-box>
            <text:p text:style-name="P1"><text:span text:style-name="T5">Jan/18 </text:span></text:p>
          </draw:text-box>
        </draw:frame>
        <draw:polygon draw:style-name="gr6" draw:text-style-name="P7" draw:layer="layout" svg:width="7.371cm" svg:height="0.424cm" svg:x="19.695cm" svg:y="6.837cm" svg:viewBox="0 0 7372 425" draw:points="0,425 7372,425 7372,0 0,0">
          <text:p/>
        </draw:polygon>
        <draw:frame draw:style-name="gr4" draw:text-style-name="P5" draw:layer="layout" svg:width="1.81cm" svg:height="0.412cm" svg:x="17.528cm" svg:y="12.321cm">
          <draw:text-box>
            <text:p text:style-name="P1"><text:span text:style-name="T5">12 meses </text:span></text:p>
          </draw:text-box>
        </draw:frame>
        <draw:frame draw:style-name="gr4" draw:text-style-name="P5" draw:layer="layout" svg:width="1.729cm" svg:height="0.412cm" svg:x="19.696cm" svg:y="6.864cm">
          <draw:text-box>
            <text:p text:style-name="P1"><text:span text:style-name="T5">OE4 - I06 </text:span></text:p>
          </draw:text-box>
        </draw:frame>
        <draw:polygon draw:style-name="gr6" draw:text-style-name="P7" draw:layer="layout" svg:width="7.164cm" svg:height="0.423cm" svg:x="19.695cm" svg:y="7.482cm" svg:viewBox="0 0 7165 424" draw:points="0,424 7165,424 7165,0 0,0">
          <text:p/>
        </draw:polygon>
        <draw:frame draw:style-name="gr4" draw:text-style-name="P5" draw:layer="layout" svg:width="4.866cm" svg:height="0.412cm" svg:x="22.194cm" svg:y="6.864cm">
          <draw:text-box>
            <text:p text:style-name="P1"><text:span text:style-name="T5">Fomentar <text:s/>a <text:s/>melhoria <text:s/>dos </text:span></text:p>
          </draw:text-box>
        </draw:frame>
        <draw:polygon draw:style-name="gr6" draw:text-style-name="P7" draw:layer="layout" svg:width="7.371cm" svg:height="0.423cm" svg:x="19.695cm" svg:y="8.337cm" svg:viewBox="0 0 7372 424" draw:points="0,424 7372,424 7372,0 0,0">
          <text:p/>
        </draw:polygon>
        <draw:frame draw:style-name="gr4" draw:text-style-name="P5" draw:layer="layout" svg:width="7.186cm" svg:height="0.412cm" svg:x="19.696cm" svg:y="7.507cm">
          <draw:text-box>
            <text:p text:style-name="P1"><text:span text:style-name="T5">processos de Segurança da Informação; </text:span></text:p>
          </draw:text-box>
        </draw:frame>
        <draw:frame draw:style-name="gr4" draw:text-style-name="P5" draw:layer="layout" svg:width="1.78cm" svg:height="0.412cm" svg:x="19.696cm" svg:y="8.362cm">
          <draw:text-box>
            <text:p text:style-name="P1"><text:span text:style-name="T5">OE5 – I18 </text:span></text:p>
          </draw:text-box>
        </draw:frame>
        <draw:frame draw:style-name="gr4" draw:text-style-name="P5" draw:layer="layout" svg:width="1.814cm" svg:height="0.412cm" svg:x="22.194cm" svg:y="8.362cm">
          <draw:text-box>
            <text:p text:style-name="P1"><text:span text:style-name="T5">Fomentar </text:span></text:p>
          </draw:text-box>
        </draw:frame>
        <draw:frame draw:style-name="gr4" draw:text-style-name="P5" draw:layer="layout" svg:width="0.35cm" svg:height="0.412cm" svg:x="24.212cm" svg:y="8.362cm">
          <draw:text-box>
            <text:p text:style-name="P1"><text:span text:style-name="T5">a </text:span></text:p>
          </draw:text-box>
        </draw:frame>
        <draw:frame draw:style-name="gr4" draw:text-style-name="P5" draw:layer="layout" svg:width="1.666cm" svg:height="0.412cm" svg:x="24.753cm" svg:y="8.362cm">
          <draw:text-box>
            <text:p text:style-name="P1"><text:span text:style-name="T5">melhoria </text:span></text:p>
          </draw:text-box>
        </draw:frame>
        <draw:polygon draw:style-name="gr6" draw:text-style-name="P7" draw:layer="layout" svg:width="7.371cm" svg:height="0.423cm" svg:x="19.695cm" svg:y="8.98cm" svg:viewBox="0 0 7372 424" draw:points="0,424 7372,424 7372,0 0,0">
          <text:p/>
        </draw:polygon>
        <draw:frame draw:style-name="gr4" draw:text-style-name="P5" draw:layer="layout" svg:width="0.552cm" svg:height="0.412cm" svg:x="26.631cm" svg:y="8.362cm">
          <draw:text-box>
            <text:p text:style-name="P1"><text:span text:style-name="T5">do </text:span></text:p>
          </draw:text-box>
        </draw:frame>
        <draw:frame draw:style-name="gr4" draw:text-style-name="P5" draw:layer="layout" svg:width="1.687cm" svg:height="0.412cm" svg:x="19.696cm" svg:y="9.006cm">
          <draw:text-box>
            <text:p text:style-name="P1"><text:span text:style-name="T5">processo </text:span></text:p>
          </draw:text-box>
        </draw:frame>
        <draw:frame draw:style-name="gr4" draw:text-style-name="P5" draw:layer="layout" svg:width="0.552cm" svg:height="0.412cm" svg:x="21.882cm" svg:y="9.006cm">
          <draw:text-box>
            <text:p text:style-name="P1"><text:span text:style-name="T5">de </text:span></text:p>
          </draw:text-box>
        </draw:frame>
        <draw:frame draw:style-name="gr4" draw:text-style-name="P5" draw:layer="layout" svg:width="3.185cm" svg:height="0.412cm" svg:x="22.944cm" svg:y="9.006cm">
          <draw:text-box>
            <text:p text:style-name="P1"><text:span text:style-name="T5">Desenvolvimento </text:span></text:p>
          </draw:text-box>
        </draw:frame>
        <draw:polygon draw:style-name="gr6" draw:text-style-name="P7" draw:layer="layout" svg:width="1.74cm" svg:height="0.424cm" svg:x="19.695cm" svg:y="9.619cm" svg:viewBox="0 0 1741 425" draw:points="0,425 1741,425 1741,0 0,0">
          <text:p/>
        </draw:polygon>
        <draw:frame draw:style-name="gr4" draw:text-style-name="P5" draw:layer="layout" svg:width="0.552cm" svg:height="0.412cm" svg:x="26.633cm" svg:y="9.006cm">
          <draw:text-box>
            <text:p text:style-name="P1"><text:span text:style-name="T5">de </text:span></text:p>
          </draw:text-box>
        </draw:frame>
        <draw:polygon draw:style-name="gr6" draw:text-style-name="P7" draw:layer="layout" svg:width="7.371cm" svg:height="0.423cm" svg:x="19.695cm" svg:y="10.475cm" svg:viewBox="0 0 7372 424" draw:points="0,424 7372,424 7372,0 0,0">
          <text:p/>
        </draw:polygon>
        <draw:frame draw:style-name="gr4" draw:text-style-name="P5" draw:layer="layout" svg:width="1.797cm" svg:height="0.412cm" svg:x="19.696cm" svg:y="9.645cm">
          <draw:text-box>
            <text:p text:style-name="P1"><text:span text:style-name="T5">Software; </text:span></text:p>
          </draw:text-box>
        </draw:frame>
        <draw:frame draw:style-name="gr4" draw:text-style-name="P5" draw:layer="layout" svg:width="1.78cm" svg:height="0.412cm" svg:x="19.696cm" svg:y="10.5cm">
          <draw:text-box>
            <text:p text:style-name="P1"><text:span text:style-name="T5">OE6 – I04 </text:span></text:p>
          </draw:text-box>
        </draw:frame>
        <draw:frame draw:style-name="gr4" draw:text-style-name="P5" draw:layer="layout" svg:width="2.876cm" svg:height="0.412cm" svg:x="22.194cm" svg:y="10.5cm">
          <draw:text-box>
            <text:p text:style-name="P1"><text:span text:style-name="T5">Aprimoramento </text:span></text:p>
          </draw:text-box>
        </draw:frame>
        <draw:polygon draw:style-name="gr6" draw:text-style-name="P7" draw:layer="layout" svg:width="5.31cm" svg:height="0.424cm" svg:x="19.695cm" svg:y="11.118cm" svg:viewBox="0 0 5311 425" draw:points="0,425 5311,425 5311,0 0,0">
          <text:p/>
        </draw:polygon>
        <draw:frame draw:style-name="gr4" draw:text-style-name="P5" draw:layer="layout" svg:width="0.552cm" svg:height="0.412cm" svg:x="26.627cm" svg:y="10.5cm">
          <draw:text-box>
            <text:p text:style-name="P1"><text:span text:style-name="T5">do </text:span></text:p>
          </draw:text-box>
        </draw:frame>
        <draw:polygon draw:style-name="gr6" draw:text-style-name="P7" draw:layer="layout" svg:width="7.371cm" svg:height="0.423cm" svg:x="19.695cm" svg:y="11.974cm" svg:viewBox="0 0 7372 424" draw:points="0,424 7372,424 7372,0 0,0">
          <text:p/>
        </draw:polygon>
        <draw:frame draw:style-name="gr4" draw:text-style-name="P5" draw:layer="layout" svg:width="5.378cm" svg:height="0.412cm" svg:x="19.696cm" svg:y="11.145cm">
          <draw:text-box>
            <text:p text:style-name="P1"><text:span text:style-name="T5">processo de gestão de ativos; </text:span></text:p>
          </draw:text-box>
        </draw:frame>
        <draw:frame draw:style-name="gr4" draw:text-style-name="P5" draw:layer="layout" svg:width="1.78cm" svg:height="0.412cm" svg:x="19.696cm" svg:y="12cm">
          <draw:text-box>
            <text:p text:style-name="P1"><text:span text:style-name="T5">OE6 – I09 </text:span></text:p>
          </draw:text-box>
        </draw:frame>
        <draw:polygon draw:style-name="gr6" draw:text-style-name="P7" draw:layer="layout" svg:width="7.105cm" svg:height="0.424cm" svg:x="19.695cm" svg:y="12.617cm" svg:viewBox="0 0 7106 425" draw:points="0,425 7106,425 7106,0 0,0">
          <text:p/>
        </draw:polygon>
        <draw:frame draw:style-name="gr4" draw:text-style-name="P5" draw:layer="layout" svg:width="4.866cm" svg:height="0.412cm" svg:x="22.194cm" svg:y="12cm">
          <draw:text-box>
            <text:p text:style-name="P1"><text:span text:style-name="T5">Fomentar <text:s/>a <text:s/>melhoria <text:s/>dos </text:span></text:p>
          </draw:text-box>
        </draw:frame>
        <draw:polygon draw:style-name="gr6" draw:text-style-name="P7" draw:layer="layout" svg:width="7.371cm" svg:height="0.424cm" svg:x="19.695cm" svg:y="13.472cm" svg:viewBox="0 0 7372 425" draw:points="0,425 7372,425 7372,0 0,0">
          <text:p/>
        </draw:polygon>
        <draw:frame draw:style-name="gr4" draw:text-style-name="P5" draw:layer="layout" svg:width="7.11cm" svg:height="0.412cm" svg:x="19.696cm" svg:y="12.643cm">
          <draw:text-box>
            <text:p text:style-name="P1"><text:span text:style-name="T5">processos Serviços - Fase de Transição; </text:span></text:p>
          </draw:text-box>
        </draw:frame>
        <draw:frame draw:style-name="gr4" draw:text-style-name="P5" draw:layer="layout" svg:width="1.78cm" svg:height="0.412cm" svg:x="19.696cm" svg:y="13.498cm">
          <draw:text-box>
            <text:p text:style-name="P1"><text:span text:style-name="T5">OE6 – I10 </text:span></text:p>
          </draw:text-box>
        </draw:frame>
        <draw:polygon draw:style-name="gr6" draw:text-style-name="P7" draw:layer="layout" svg:width="7.092cm" svg:height="0.423cm" svg:x="19.695cm" svg:y="14.116cm" svg:viewBox="0 0 7093 424" draw:points="0,424 7093,424 7093,0 0,0">
          <text:p/>
        </draw:polygon>
        <draw:frame draw:style-name="gr4" draw:text-style-name="P5" draw:layer="layout" svg:width="4.866cm" svg:height="0.412cm" svg:x="22.194cm" svg:y="13.498cm">
          <draw:text-box>
            <text:p text:style-name="P1"><text:span text:style-name="T5">Fomentar <text:s/>a <text:s/>melhoria <text:s/>dos </text:span></text:p>
          </draw:text-box>
        </draw:frame>
        <draw:polygon draw:style-name="gr6" draw:text-style-name="P7" draw:layer="layout" svg:width="7.371cm" svg:height="0.423cm" svg:x="19.695cm" svg:y="14.971cm" svg:viewBox="0 0 7372 424" draw:points="0,424 7372,424 7372,0 0,0">
          <text:p/>
        </draw:polygon>
        <draw:frame draw:style-name="gr4" draw:text-style-name="P5" draw:layer="layout" svg:width="7.106cm" svg:height="0.412cm" svg:x="19.696cm" svg:y="14.142cm">
          <draw:text-box>
            <text:p text:style-name="P1"><text:span text:style-name="T5">processos Serviços - Fase de Operação; </text:span></text:p>
          </draw:text-box>
        </draw:frame>
        <draw:frame draw:style-name="gr4" draw:text-style-name="P5" draw:layer="layout" svg:width="1.78cm" svg:height="0.412cm" svg:x="19.696cm" svg:y="14.997cm">
          <draw:text-box>
            <text:p text:style-name="P1"><text:span text:style-name="T5">OE6 – I11 </text:span></text:p>
          </draw:text-box>
        </draw:frame>
        <draw:polygon draw:style-name="gr6" draw:text-style-name="P7" draw:layer="layout" svg:width="6.393cm" svg:height="0.424cm" svg:x="19.695cm" svg:y="15.615cm" svg:viewBox="0 0 6394 425" draw:points="0,425 6394,425 6394,0 0,0">
          <text:p/>
        </draw:polygon>
        <draw:frame draw:style-name="gr4" draw:text-style-name="P5" draw:layer="layout" svg:width="4.866cm" svg:height="0.412cm" svg:x="22.194cm" svg:y="14.997cm">
          <draw:text-box>
            <text:p text:style-name="P1"><text:span text:style-name="T5">Fomentar <text:s/>a <text:s/>melhoria <text:s/>dos </text:span></text:p>
          </draw:text-box>
        </draw:frame>
        <draw:polygon draw:style-name="gr6" draw:text-style-name="P7" draw:layer="layout" svg:width="7.371cm" svg:height="0.423cm" svg:x="19.695cm" svg:y="16.471cm" svg:viewBox="0 0 7372 424" draw:points="0,424 7372,424 7372,0 0,0">
          <text:p/>
        </draw:polygon>
        <draw:frame draw:style-name="gr4" draw:text-style-name="P5" draw:layer="layout" svg:width="6.403cm" svg:height="0.412cm" svg:x="19.696cm" svg:y="15.641cm">
          <draw:text-box>
            <text:p text:style-name="P1"><text:span text:style-name="T5">processos Serviços - Fase Desenho; </text:span></text:p>
          </draw:text-box>
        </draw:frame>
        <draw:frame draw:style-name="gr4" draw:text-style-name="P5" draw:layer="layout" svg:width="1.78cm" svg:height="0.412cm" svg:x="19.696cm" svg:y="16.496cm">
          <draw:text-box>
            <text:p text:style-name="P1"><text:span text:style-name="T5">OE6 – I12 </text:span></text:p>
          </draw:text-box>
        </draw:frame>
        <draw:frame draw:style-name="gr4" draw:text-style-name="P5" draw:layer="layout" svg:width="1.814cm" svg:height="0.412cm" svg:x="22.194cm" svg:y="16.496cm">
          <draw:text-box>
            <text:p text:style-name="P1"><text:span text:style-name="T5">Fomentar </text:span></text:p>
          </draw:text-box>
        </draw:frame>
        <draw:frame draw:style-name="gr4" draw:text-style-name="P5" draw:layer="layout" svg:width="0.35cm" svg:height="0.412cm" svg:x="24.212cm" svg:y="16.496cm">
          <draw:text-box>
            <text:p text:style-name="P1"><text:span text:style-name="T5">a </text:span></text:p>
          </draw:text-box>
        </draw:frame>
        <draw:frame draw:style-name="gr4" draw:text-style-name="P5" draw:layer="layout" svg:width="1.666cm" svg:height="0.412cm" svg:x="24.753cm" svg:y="16.496cm">
          <draw:text-box>
            <text:p text:style-name="P1"><text:span text:style-name="T5">melhoria </text:span></text:p>
          </draw:text-box>
        </draw:frame>
        <draw:polygon draw:style-name="gr6" draw:text-style-name="P7" draw:layer="layout" svg:width="7.371cm" svg:height="0.423cm" svg:x="19.695cm" svg:y="17.114cm" svg:viewBox="0 0 7372 424" draw:points="0,424 7372,424 7372,0 0,0">
          <text:p/>
        </draw:polygon>
        <draw:frame draw:style-name="gr4" draw:text-style-name="P5" draw:layer="layout" svg:width="0.552cm" svg:height="0.412cm" svg:x="26.631cm" svg:y="16.496cm">
          <draw:text-box>
            <text:p text:style-name="P1"><text:span text:style-name="T5">do </text:span></text:p>
          </draw:text-box>
        </draw:frame>
        <draw:frame draw:style-name="gr4" draw:text-style-name="P5" draw:layer="layout" svg:width="1.687cm" svg:height="0.412cm" svg:x="19.696cm" svg:y="17.14cm">
          <draw:text-box>
            <text:p text:style-name="P1"><text:span text:style-name="T5">processo </text:span></text:p>
          </draw:text-box>
        </draw:frame>
        <draw:frame draw:style-name="gr4" draw:text-style-name="P5" draw:layer="layout" svg:width="0.552cm" svg:height="0.412cm" svg:x="21.882cm" svg:y="17.14cm">
          <draw:text-box>
            <text:p text:style-name="P1"><text:span text:style-name="T5">de </text:span></text:p>
          </draw:text-box>
        </draw:frame>
        <draw:frame draw:style-name="gr4" draw:text-style-name="P5" draw:layer="layout" svg:width="3.185cm" svg:height="0.412cm" svg:x="22.944cm" svg:y="17.14cm">
          <draw:text-box>
            <text:p text:style-name="P1"><text:span text:style-name="T5">Desenvolvimento </text:span></text:p>
          </draw:text-box>
        </draw:frame>
        <draw:polygon draw:style-name="gr6" draw:text-style-name="P7" draw:layer="layout" svg:width="1.74cm" svg:height="0.424cm" svg:x="19.695cm" svg:y="17.757cm" svg:viewBox="0 0 1741 425" draw:points="0,425 1741,425 1741,0 0,0">
          <text:p/>
        </draw:polygon>
        <draw:frame draw:style-name="gr4" draw:text-style-name="P5" draw:layer="layout" svg:width="0.552cm" svg:height="0.412cm" svg:x="26.633cm" svg:y="17.14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7cm" svg:height="0.017cm" svg:x="2.302cm" svg:y="6.608cm" svg:viewBox="0 0 18 18" draw:points="0,18 18,18 18,0 0,0">
          <text:p/>
        </draw:polygon>
        <draw:polygon draw:style-name="gr5" draw:text-style-name="P6" draw:layer="layout" svg:width="3.176cm" svg:height="0.017cm" svg:x="2.319cm" svg:y="6.608cm" svg:viewBox="0 0 3177 18" draw:points="0,18 3177,18 3177,0 0,0">
          <text:p/>
        </draw:polygon>
        <draw:polygon draw:style-name="gr5" draw:text-style-name="P6" draw:layer="layout" svg:width="0.018cm" svg:height="0.017cm" svg:x="5.495cm" svg:y="6.608cm" svg:viewBox="0 0 19 18" draw:points="0,18 19,18 19,0 0,0">
          <text:p/>
        </draw:polygon>
        <draw:polygon draw:style-name="gr5" draw:text-style-name="P6" draw:layer="layout" svg:width="4.983cm" svg:height="0.017cm" svg:x="5.512cm" svg:y="6.608cm" svg:viewBox="0 0 4984 18" draw:points="0,18 4984,18 4984,0 0,0">
          <text:p/>
        </draw:polygon>
        <draw:polygon draw:style-name="gr5" draw:text-style-name="P6" draw:layer="layout" svg:width="0.017cm" svg:height="0.017cm" svg:x="10.496cm" svg:y="6.608cm" svg:viewBox="0 0 18 18" draw:points="0,18 18,18 18,0 0,0">
          <text:p/>
        </draw:polygon>
        <draw:polygon draw:style-name="gr5" draw:text-style-name="P6" draw:layer="layout" svg:width="4.233cm" svg:height="0.017cm" svg:x="10.513cm" svg:y="6.608cm" svg:viewBox="0 0 4234 18" draw:points="0,18 4234,18 4234,0 0,0">
          <text:p/>
        </draw:polygon>
        <draw:polygon draw:style-name="gr5" draw:text-style-name="P6" draw:layer="layout" svg:width="0.017cm" svg:height="0.017cm" svg:x="14.746cm" svg:y="6.608cm" svg:viewBox="0 0 18 18" draw:points="0,18 18,18 18,0 0,0">
          <text:p/>
        </draw:polygon>
        <draw:polygon draw:style-name="gr5" draw:text-style-name="P6" draw:layer="layout" svg:width="2.481cm" svg:height="0.017cm" svg:x="14.763cm" svg:y="6.608cm" svg:viewBox="0 0 2482 18" draw:points="0,18 2482,18 2482,0 0,0">
          <text:p/>
        </draw:polygon>
        <draw:polygon draw:style-name="gr5" draw:text-style-name="P6" draw:layer="layout" svg:width="0.017cm" svg:height="0.017cm" svg:x="17.244cm" svg:y="6.608cm" svg:viewBox="0 0 18 18" draw:points="0,18 18,18 18,0 0,0">
          <text:p/>
        </draw:polygon>
        <draw:polygon draw:style-name="gr5" draw:text-style-name="P6" draw:layer="layout" svg:width="2.235cm" svg:height="0.017cm" svg:x="17.261cm" svg:y="6.608cm" svg:viewBox="0 0 2236 18" draw:points="0,18 2236,18 2236,0 0,0">
          <text:p/>
        </draw:polygon>
        <draw:polygon draw:style-name="gr5" draw:text-style-name="P6" draw:layer="layout" svg:width="0.017cm" svg:height="0.017cm" svg:x="19.496cm" svg:y="6.608cm" svg:viewBox="0 0 18 18" draw:points="0,18 18,18 18,0 0,0">
          <text:p/>
        </draw:polygon>
        <draw:polygon draw:style-name="gr5" draw:text-style-name="P6" draw:layer="layout" svg:width="7.735cm" svg:height="0.017cm" svg:x="19.513cm" svg:y="6.608cm" svg:viewBox="0 0 7736 18" draw:points="0,18 7736,18 7736,0 0,0">
          <text:p/>
        </draw:polygon>
        <draw:polygon draw:style-name="gr5" draw:text-style-name="P6" draw:layer="layout" svg:width="0.017cm" svg:height="0.017cm" svg:x="27.249cm" svg:y="6.608cm" svg:viewBox="0 0 18 18" draw:points="0,18 18,18 18,0 0,0">
          <text:p/>
        </draw:polygon>
        <draw:polygon draw:style-name="gr5" draw:text-style-name="P6" draw:layer="layout" svg:width="0.017cm" svg:height="11.775cm" svg:x="2.302cm" svg:y="6.626cm" svg:viewBox="0 0 18 11776" draw:points="0,11776 18,11776 18,0 0,0">
          <text:p/>
        </draw:polygon>
        <draw:polygon draw:style-name="gr5" draw:text-style-name="P6" draw:layer="layout" svg:width="0.017cm" svg:height="0.017cm" svg:x="2.302cm" svg:y="18.401cm" svg:viewBox="0 0 18 18" draw:points="0,18 18,18 18,0 0,0">
          <text:p/>
        </draw:polygon>
        <draw:polygon draw:style-name="gr5" draw:text-style-name="P6" draw:layer="layout" svg:width="0.017cm" svg:height="0.017cm" svg:x="2.302cm" svg:y="18.401cm" svg:viewBox="0 0 18 18" draw:points="0,18 18,18 18,0 0,0">
          <text:p/>
        </draw:polygon>
        <draw:polygon draw:style-name="gr5" draw:text-style-name="P6" draw:layer="layout" svg:width="3.176cm" svg:height="0.017cm" svg:x="2.319cm" svg:y="18.401cm" svg:viewBox="0 0 3177 18" draw:points="0,18 3177,18 3177,0 0,0">
          <text:p/>
        </draw:polygon>
        <draw:polygon draw:style-name="gr5" draw:text-style-name="P6" draw:layer="layout" svg:width="0.018cm" svg:height="11.775cm" svg:x="5.495cm" svg:y="6.626cm" svg:viewBox="0 0 19 11776" draw:points="0,11776 19,11776 19,0 0,0">
          <text:p/>
        </draw:polygon>
        <draw:polygon draw:style-name="gr5" draw:text-style-name="P6" draw:layer="layout" svg:width="0.018cm" svg:height="0.017cm" svg:x="5.495cm" svg:y="18.401cm" svg:viewBox="0 0 19 18" draw:points="0,18 19,18 19,0 0,0">
          <text:p/>
        </draw:polygon>
        <draw:polygon draw:style-name="gr5" draw:text-style-name="P6" draw:layer="layout" svg:width="4.983cm" svg:height="0.017cm" svg:x="5.512cm" svg:y="18.401cm" svg:viewBox="0 0 4984 18" draw:points="0,18 4984,18 4984,0 0,0">
          <text:p/>
        </draw:polygon>
        <draw:polygon draw:style-name="gr5" draw:text-style-name="P6" draw:layer="layout" svg:width="0.017cm" svg:height="11.775cm" svg:x="10.496cm" svg:y="6.626cm" svg:viewBox="0 0 18 11776" draw:points="0,11776 18,11776 18,0 0,0">
          <text:p/>
        </draw:polygon>
        <draw:polygon draw:style-name="gr5" draw:text-style-name="P6" draw:layer="layout" svg:width="0.017cm" svg:height="0.017cm" svg:x="10.496cm" svg:y="18.401cm" svg:viewBox="0 0 18 18" draw:points="0,18 18,18 18,0 0,0">
          <text:p/>
        </draw:polygon>
        <draw:polygon draw:style-name="gr5" draw:text-style-name="P6" draw:layer="layout" svg:width="4.233cm" svg:height="0.017cm" svg:x="10.513cm" svg:y="18.401cm" svg:viewBox="0 0 4234 18" draw:points="0,18 4234,18 4234,0 0,0">
          <text:p/>
        </draw:polygon>
        <draw:polygon draw:style-name="gr5" draw:text-style-name="P6" draw:layer="layout" svg:width="0.017cm" svg:height="11.775cm" svg:x="14.746cm" svg:y="6.626cm" svg:viewBox="0 0 18 11776" draw:points="0,11776 18,11776 18,0 0,0">
          <text:p/>
        </draw:polygon>
        <draw:polygon draw:style-name="gr5" draw:text-style-name="P6" draw:layer="layout" svg:width="0.017cm" svg:height="0.017cm" svg:x="14.746cm" svg:y="18.401cm" svg:viewBox="0 0 18 18" draw:points="0,18 18,18 18,0 0,0">
          <text:p/>
        </draw:polygon>
        <draw:polygon draw:style-name="gr5" draw:text-style-name="P6" draw:layer="layout" svg:width="2.481cm" svg:height="0.017cm" svg:x="14.763cm" svg:y="18.401cm" svg:viewBox="0 0 2482 18" draw:points="0,18 2482,18 2482,0 0,0">
          <text:p/>
        </draw:polygon>
        <draw:polygon draw:style-name="gr5" draw:text-style-name="P6" draw:layer="layout" svg:width="0.017cm" svg:height="11.775cm" svg:x="17.244cm" svg:y="6.626cm" svg:viewBox="0 0 18 11776" draw:points="0,11776 18,11776 18,0 0,0">
          <text:p/>
        </draw:polygon>
        <draw:polygon draw:style-name="gr5" draw:text-style-name="P6" draw:layer="layout" svg:width="0.017cm" svg:height="0.017cm" svg:x="17.244cm" svg:y="18.401cm" svg:viewBox="0 0 18 18" draw:points="0,18 18,18 18,0 0,0">
          <text:p/>
        </draw:polygon>
        <draw:polygon draw:style-name="gr5" draw:text-style-name="P6" draw:layer="layout" svg:width="2.235cm" svg:height="0.017cm" svg:x="17.261cm" svg:y="18.401cm" svg:viewBox="0 0 2236 18" draw:points="0,18 2236,18 2236,0 0,0">
          <text:p/>
        </draw:polygon>
        <draw:polygon draw:style-name="gr5" draw:text-style-name="P6" draw:layer="layout" svg:width="0.017cm" svg:height="11.775cm" svg:x="19.496cm" svg:y="6.626cm" svg:viewBox="0 0 18 11776" draw:points="0,11776 18,11776 18,0 0,0">
          <text:p/>
        </draw:polygon>
        <draw:polygon draw:style-name="gr5" draw:text-style-name="P6" draw:layer="layout" svg:width="0.017cm" svg:height="0.017cm" svg:x="19.496cm" svg:y="18.401cm" svg:viewBox="0 0 18 18" draw:points="0,18 18,18 18,0 0,0">
          <text:p/>
        </draw:polygon>
        <draw:polygon draw:style-name="gr5" draw:text-style-name="P6" draw:layer="layout" svg:width="7.735cm" svg:height="0.017cm" svg:x="19.513cm" svg:y="18.401cm" svg:viewBox="0 0 7736 18" draw:points="0,18 7736,18 7736,0 0,0">
          <text:p/>
        </draw:polygon>
        <draw:polygon draw:style-name="gr5" draw:text-style-name="P6" draw:layer="layout" svg:width="0.017cm" svg:height="11.775cm" svg:x="27.249cm" svg:y="6.626cm" svg:viewBox="0 0 18 11776" draw:points="0,11776 18,11776 18,0 0,0">
          <text:p/>
        </draw:polygon>
        <draw:polygon draw:style-name="gr5" draw:text-style-name="P6" draw:layer="layout" svg:width="0.017cm" svg:height="0.017cm" svg:x="27.249cm" svg:y="18.401cm" svg:viewBox="0 0 18 18" draw:points="0,18 18,18 18,0 0,0">
          <text:p/>
        </draw:polygon>
        <draw:polygon draw:style-name="gr5" draw:text-style-name="P6" draw:layer="layout" svg:width="0.017cm" svg:height="0.017cm" svg:x="27.249cm" svg:y="18.401cm" svg:viewBox="0 0 18 18" draw:points="0,18 18,18 18,0 0,0">
          <text:p/>
        </draw:polygon>
        <draw:frame draw:style-name="gr4" draw:text-style-name="P5" draw:layer="layout" svg:width="1.797cm" svg:height="0.412cm" svg:x="19.696cm" svg:y="17.783cm">
          <draw:text-box>
            <text:p text:style-name="P1"><text:span text:style-name="T5">Software; </text:span></text:p>
          </draw:text-box>
        </draw:frame>
      </draw:page>
      <draw:page draw:name="page11" draw:style-name="dp1" draw:master-page-name="master-page3">
        <draw:polygon draw:style-name="gr3" draw:text-style-name="P4" draw:layer="layout" svg:width="3.172cm" svg:height="0.322cm" svg:x="2.319cm" svg:y="2.519cm" svg:viewBox="0 0 3173 323" draw:points="0,323 3173,323 3173,0 0,0">
          <text:p/>
        </draw:polygon>
        <draw:polygon draw:style-name="gr3" draw:text-style-name="P4" draw:layer="layout" svg:width="0.182cm" svg:height="0.643cm" svg:x="2.319cm" svg:y="2.841cm" svg:viewBox="0 0 183 644" draw:points="0,644 183,644 183,0 0,0">
          <text:p/>
        </draw:polygon>
        <draw:polygon draw:style-name="gr3" draw:text-style-name="P4" draw:layer="layout" svg:width="0.178cm" svg:height="0.643cm" svg:x="5.313cm" svg:y="2.841cm" svg:viewBox="0 0 179 644" draw:points="0,644 179,644 179,0 0,0">
          <text:p/>
        </draw:polygon>
        <draw:polygon draw:style-name="gr3" draw:text-style-name="P4" draw:layer="layout" svg:width="3.172cm" svg:height="0.322cm" svg:x="2.319cm" svg:y="3.484cm" svg:viewBox="0 0 3173 323" draw:points="0,323 3173,323 3173,0 0,0">
          <text:p/>
        </draw:polygon>
        <draw:polygon draw:style-name="gr3" draw:text-style-name="P4" draw:layer="layout" svg:width="2.812cm" svg:height="0.643cm" svg:x="2.501cm" svg:y="2.841cm" svg:viewBox="0 0 2813 644" draw:points="0,644 2813,644 2813,0 0,0">
          <text:p/>
        </draw:polygon>
        <draw:polygon draw:style-name="gr3" draw:text-style-name="P4" draw:layer="layout" svg:width="4.979cm" svg:height="0.322cm" svg:x="5.512cm" svg:y="2.519cm" svg:viewBox="0 0 4980 323" draw:points="0,323 4980,323 4980,0 0,0">
          <text:p/>
        </draw:polygon>
        <draw:polygon draw:style-name="gr3" draw:text-style-name="P4" draw:layer="layout" svg:width="0.182cm" svg:height="0.643cm" svg:x="5.512cm" svg:y="2.841cm" svg:viewBox="0 0 183 644" draw:points="0,644 183,644 183,0 0,0">
          <text:p/>
        </draw:polygon>
        <draw:polygon draw:style-name="gr3" draw:text-style-name="P4" draw:layer="layout" svg:width="0.182cm" svg:height="0.643cm" svg:x="10.309cm" svg:y="2.841cm" svg:viewBox="0 0 183 644" draw:points="0,644 183,644 183,0 0,0">
          <text:p/>
        </draw:polygon>
        <draw:polygon draw:style-name="gr3" draw:text-style-name="P4" draw:layer="layout" svg:width="4.979cm" svg:height="0.322cm" svg:x="5.512cm" svg:y="3.484cm" svg:viewBox="0 0 4980 323" draw:points="0,323 4980,323 4980,0 0,0">
          <text:p/>
        </draw:polygon>
        <draw:polygon draw:style-name="gr3" draw:text-style-name="P4" draw:layer="layout" svg:width="4.615cm" svg:height="0.643cm" svg:x="5.694cm" svg:y="2.841cm" svg:viewBox="0 0 4616 644" draw:points="0,644 4616,644 4616,0 0,0">
          <text:p/>
        </draw:polygon>
        <draw:frame draw:style-name="gr4" draw:text-style-name="P5" draw:layer="layout" svg:width="2.652cm" svg:height="0.412cm" svg:x="2.616cm" svg:y="2.867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4.234cm" svg:height="0.322cm" svg:x="10.508cm" svg:y="2.519cm" svg:viewBox="0 0 4235 323" draw:points="0,323 4235,323 4235,0 0,0">
          <text:p/>
        </draw:polygon>
        <draw:polygon draw:style-name="gr3" draw:text-style-name="P4" draw:layer="layout" svg:width="0.182cm" svg:height="0.643cm" svg:x="10.508cm" svg:y="2.841cm" svg:viewBox="0 0 183 644" draw:points="0,644 183,644 183,0 0,0">
          <text:p/>
        </draw:polygon>
        <draw:polygon draw:style-name="gr3" draw:text-style-name="P4" draw:layer="layout" svg:width="0.178cm" svg:height="0.643cm" svg:x="14.564cm" svg:y="2.841cm" svg:viewBox="0 0 179 644" draw:points="0,644 179,644 179,0 0,0">
          <text:p/>
        </draw:polygon>
        <draw:polygon draw:style-name="gr3" draw:text-style-name="P4" draw:layer="layout" svg:width="4.234cm" svg:height="0.322cm" svg:x="10.508cm" svg:y="3.484cm" svg:viewBox="0 0 4235 323" draw:points="0,323 4235,323 4235,0 0,0">
          <text:p/>
        </draw:polygon>
        <draw:polygon draw:style-name="gr3" draw:text-style-name="P4" draw:layer="layout" svg:width="3.874cm" svg:height="0.643cm" svg:x="10.69cm" svg:y="2.841cm" svg:viewBox="0 0 3875 644" draw:points="0,644 3875,644 3875,0 0,0">
          <text:p/>
        </draw:polygon>
        <draw:frame draw:style-name="gr4" draw:text-style-name="P5" draw:layer="layout" svg:width="3.317cm" svg:height="0.412cm" svg:x="6.397cm" svg:y="2.867cm">
          <draw:text-box>
            <text:p text:style-name="P1"><text:span text:style-name="T4">Nome Programa </text:span></text:p>
          </draw:text-box>
        </draw:frame>
        <draw:polygon draw:style-name="gr3" draw:text-style-name="P4" draw:layer="layout" svg:width="0.182cm" svg:height="1.287cm" svg:x="14.763cm" svg:y="2.519cm" svg:viewBox="0 0 183 1288" draw:points="0,1288 183,1288 183,0 0,0">
          <text:p/>
        </draw:polygon>
        <draw:polygon draw:style-name="gr3" draw:text-style-name="P4" draw:layer="layout" svg:width="0.182cm" svg:height="1.287cm" svg:x="17.062cm" svg:y="2.519cm" svg:viewBox="0 0 183 1288" draw:points="0,1288 183,1288 183,0 0,0">
          <text:p/>
        </draw:polygon>
        <draw:polygon draw:style-name="gr3" draw:text-style-name="P4" draw:layer="layout" svg:width="2.117cm" svg:height="0.644cm" svg:x="14.945cm" svg:y="2.519cm" svg:viewBox="0 0 2118 645" draw:points="0,645 2118,645 2118,0 0,0">
          <text:p/>
        </draw:polygon>
        <draw:frame draw:style-name="gr4" draw:text-style-name="P5" draw:layer="layout" svg:width="3.651cm" svg:height="0.412cm" svg:x="10.86cm" svg:y="2.867cm">
          <draw:text-box>
            <text:p text:style-name="P1"><text:span text:style-name="T4">Área Responsável </text:span></text:p>
          </draw:text-box>
        </draw:frame>
        <draw:polygon draw:style-name="gr3" draw:text-style-name="P4" draw:layer="layout" svg:width="2.117cm" svg:height="0.643cm" svg:x="14.945cm" svg:y="3.163cm" svg:viewBox="0 0 2118 644" draw:points="0,644 2118,644 2118,0 0,0">
          <text:p/>
        </draw:polygon>
        <draw:frame draw:style-name="gr4" draw:text-style-name="P5" draw:layer="layout" svg:width="2.216cm" svg:height="0.412cm" svg:x="14.962cm" svg:y="2.545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287cm" svg:x="17.261cm" svg:y="2.519cm" svg:viewBox="0 0 183 1288" draw:points="0,1288 183,1288 183,0 0,0">
          <text:p/>
        </draw:polygon>
        <draw:polygon draw:style-name="gr3" draw:text-style-name="P4" draw:layer="layout" svg:width="0.182cm" svg:height="1.287cm" svg:x="19.314cm" svg:y="2.519cm" svg:viewBox="0 0 183 1288" draw:points="0,1288 183,1288 183,0 0,0">
          <text:p/>
        </draw:polygon>
        <draw:polygon draw:style-name="gr3" draw:text-style-name="P4" draw:layer="layout" svg:width="1.871cm" svg:height="0.644cm" svg:x="17.443cm" svg:y="2.519cm" svg:viewBox="0 0 1872 645" draw:points="0,645 1872,645 1872,0 0,0">
          <text:p/>
        </draw:polygon>
        <draw:frame draw:style-name="gr4" draw:text-style-name="P5" draw:layer="layout" svg:width="1.801cm" svg:height="0.412cm" svg:x="15.136cm" svg:y="3.188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871cm" svg:height="0.643cm" svg:x="17.443cm" svg:y="3.163cm" svg:viewBox="0 0 1872 644" draw:points="0,644 1872,644 1872,0 0,0">
          <text:p/>
        </draw:polygon>
        <draw:frame draw:style-name="gr4" draw:text-style-name="P5" draw:layer="layout" svg:width="1.238cm" svg:height="0.412cm" svg:x="17.816cm" svg:y="2.545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7.735cm" svg:height="0.322cm" svg:x="19.513cm" svg:y="2.519cm" svg:viewBox="0 0 7736 323" draw:points="0,323 7736,323 7736,0 0,0">
          <text:p/>
        </draw:polygon>
        <draw:polygon draw:style-name="gr3" draw:text-style-name="P4" draw:layer="layout" svg:width="0.182cm" svg:height="0.643cm" svg:x="19.513cm" svg:y="2.841cm" svg:viewBox="0 0 183 644" draw:points="0,644 183,644 183,0 0,0">
          <text:p/>
        </draw:polygon>
        <draw:polygon draw:style-name="gr3" draw:text-style-name="P4" draw:layer="layout" svg:width="0.182cm" svg:height="0.643cm" svg:x="27.067cm" svg:y="2.841cm" svg:viewBox="0 0 183 644" draw:points="0,644 183,644 183,0 0,0">
          <text:p/>
        </draw:polygon>
        <draw:polygon draw:style-name="gr3" draw:text-style-name="P4" draw:layer="layout" svg:width="7.735cm" svg:height="0.322cm" svg:x="19.513cm" svg:y="3.484cm" svg:viewBox="0 0 7736 323" draw:points="0,323 7736,323 7736,0 0,0">
          <text:p/>
        </draw:polygon>
        <draw:polygon draw:style-name="gr3" draw:text-style-name="P4" draw:layer="layout" svg:width="7.371cm" svg:height="0.643cm" svg:x="19.695cm" svg:y="2.841cm" svg:viewBox="0 0 7372 644" draw:points="0,644 7372,644 7372,0 0,0">
          <text:p/>
        </draw:polygon>
        <draw:frame draw:style-name="gr4" draw:text-style-name="P5" draw:layer="layout" svg:width="1.954cm" svg:height="0.412cm" svg:x="17.465cm" svg:y="3.188cm">
          <draw:text-box>
            <text:p text:style-name="P1"><text:span text:style-name="T4">Estimado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4.983cm" svg:height="0.017cm" svg:x="5.512cm" svg:y="2.502cm" svg:viewBox="0 0 4984 18" draw:points="0,18 4984,18 4984,0 0,0">
          <text:p/>
        </draw:polygon>
        <draw:polygon draw:style-name="gr5" draw:text-style-name="P6" draw:layer="layout" svg:width="0.017cm" svg:height="0.017cm" svg:x="10.496cm" svg:y="2.502cm" svg:viewBox="0 0 18 18" draw:points="0,18 18,18 18,0 0,0">
          <text:p/>
        </draw:polygon>
        <draw:polygon draw:style-name="gr5" draw:text-style-name="P6" draw:layer="layout" svg:width="4.233cm" svg:height="0.017cm" svg:x="10.513cm" svg:y="2.502cm" svg:viewBox="0 0 4234 18" draw:points="0,18 4234,18 4234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2.481cm" svg:height="0.017cm" svg:x="14.763cm" svg:y="2.502cm" svg:viewBox="0 0 2482 18" draw:points="0,18 2482,18 2482,0 0,0">
          <text:p/>
        </draw:polygon>
        <draw:polygon draw:style-name="gr5" draw:text-style-name="P6" draw:layer="layout" svg:width="0.017cm" svg:height="0.017cm" svg:x="17.244cm" svg:y="2.502cm" svg:viewBox="0 0 18 18" draw:points="0,18 18,18 18,0 0,0">
          <text:p/>
        </draw:polygon>
        <draw:polygon draw:style-name="gr5" draw:text-style-name="P6" draw:layer="layout" svg:width="2.235cm" svg:height="0.017cm" svg:x="17.261cm" svg:y="2.502cm" svg:viewBox="0 0 2236 18" draw:points="0,18 2236,18 2236,0 0,0">
          <text:p/>
        </draw:polygon>
        <draw:polygon draw:style-name="gr5" draw:text-style-name="P6" draw:layer="layout" svg:width="0.017cm" svg:height="0.017cm" svg:x="19.496cm" svg:y="2.502cm" svg:viewBox="0 0 18 18" draw:points="0,18 18,18 18,0 0,0">
          <text:p/>
        </draw:polygon>
        <draw:polygon draw:style-name="gr5" draw:text-style-name="P6" draw:layer="layout" svg:width="7.735cm" svg:height="0.017cm" svg:x="19.513cm" svg:y="2.502cm" svg:viewBox="0 0 7736 18" draw:points="0,18 7736,18 7736,0 0,0">
          <text:p/>
        </draw:polygon>
        <draw:polygon draw:style-name="gr5" draw:text-style-name="P6" draw:layer="layout" svg:width="0.017cm" svg:height="0.017cm" svg:x="27.249cm" svg:y="2.502cm" svg:viewBox="0 0 18 18" draw:points="0,18 18,18 18,0 0,0">
          <text:p/>
        </draw:polygon>
        <draw:polygon draw:style-name="gr5" draw:text-style-name="P6" draw:layer="layout" svg:width="0.017cm" svg:height="0.017cm" svg:x="27.249cm" svg:y="2.502cm" svg:viewBox="0 0 18 18" draw:points="0,18 18,18 18,0 0,0">
          <text:p/>
        </draw:polygon>
        <draw:polygon draw:style-name="gr5" draw:text-style-name="P6" draw:layer="layout" svg:width="0.017cm" svg:height="1.287cm" svg:x="2.302cm" svg:y="2.519cm" svg:viewBox="0 0 18 1288" draw:points="0,1288 18,1288 18,0 0,0">
          <text:p/>
        </draw:polygon>
        <draw:polygon draw:style-name="gr5" draw:text-style-name="P6" draw:layer="layout" svg:width="0.018cm" svg:height="1.287cm" svg:x="5.495cm" svg:y="2.519cm" svg:viewBox="0 0 19 1288" draw:points="0,1288 19,1288 19,0 0,0">
          <text:p/>
        </draw:polygon>
        <draw:polygon draw:style-name="gr5" draw:text-style-name="P6" draw:layer="layout" svg:width="0.017cm" svg:height="1.287cm" svg:x="10.496cm" svg:y="2.519cm" svg:viewBox="0 0 18 1288" draw:points="0,1288 18,1288 18,0 0,0">
          <text:p/>
        </draw:polygon>
        <draw:polygon draw:style-name="gr5" draw:text-style-name="P6" draw:layer="layout" svg:width="0.017cm" svg:height="1.287cm" svg:x="14.746cm" svg:y="2.519cm" svg:viewBox="0 0 18 1288" draw:points="0,1288 18,1288 18,0 0,0">
          <text:p/>
        </draw:polygon>
        <draw:polygon draw:style-name="gr5" draw:text-style-name="P6" draw:layer="layout" svg:width="0.017cm" svg:height="1.287cm" svg:x="17.244cm" svg:y="2.519cm" svg:viewBox="0 0 18 1288" draw:points="0,1288 18,1288 18,0 0,0">
          <text:p/>
        </draw:polygon>
        <draw:polygon draw:style-name="gr5" draw:text-style-name="P6" draw:layer="layout" svg:width="0.017cm" svg:height="1.287cm" svg:x="19.496cm" svg:y="2.519cm" svg:viewBox="0 0 18 1288" draw:points="0,1288 18,1288 18,0 0,0">
          <text:p/>
        </draw:polygon>
        <draw:polygon draw:style-name="gr5" draw:text-style-name="P6" draw:layer="layout" svg:width="0.017cm" svg:height="1.287cm" svg:x="27.249cm" svg:y="2.519cm" svg:viewBox="0 0 18 1288" draw:points="0,1288 18,1288 18,0 0,0">
          <text:p/>
        </draw:polygon>
        <draw:polygon draw:style-name="gr6" draw:text-style-name="P7" draw:layer="layout" svg:width="7.371cm" svg:height="0.423cm" svg:x="19.695cm" svg:y="4.035cm" svg:viewBox="0 0 7372 424" draw:points="0,424 7372,424 7372,0 0,0">
          <text:p/>
        </draw:polygon>
        <draw:frame draw:style-name="gr4" draw:text-style-name="P5" draw:layer="layout" svg:width="4.87cm" svg:height="0.412cm" svg:x="20.949cm" svg:y="2.867cm">
          <draw:text-box>
            <text:p text:style-name="P1"><text:span text:style-name="T4">Iniciativas Incorporadas </text:span></text:p>
          </draw:text-box>
        </draw:frame>
        <draw:frame draw:style-name="gr4" draw:text-style-name="P5" draw:layer="layout" svg:width="1.78cm" svg:height="0.412cm" svg:x="19.696cm" svg:y="4.06cm">
          <draw:text-box>
            <text:p text:style-name="P1"><text:span text:style-name="T5">OE6 – I13 </text:span></text:p>
          </draw:text-box>
        </draw:frame>
        <draw:frame draw:style-name="gr4" draw:text-style-name="P5" draw:layer="layout" svg:width="1.814cm" svg:height="0.412cm" svg:x="22.194cm" svg:y="4.06cm">
          <draw:text-box>
            <text:p text:style-name="P1"><text:span text:style-name="T5">Fomentar </text:span></text:p>
          </draw:text-box>
        </draw:frame>
        <draw:frame draw:style-name="gr4" draw:text-style-name="P5" draw:layer="layout" svg:width="0.35cm" svg:height="0.412cm" svg:x="24.212cm" svg:y="4.06cm">
          <draw:text-box>
            <text:p text:style-name="P1"><text:span text:style-name="T5">a </text:span></text:p>
          </draw:text-box>
        </draw:frame>
        <draw:frame draw:style-name="gr4" draw:text-style-name="P5" draw:layer="layout" svg:width="1.666cm" svg:height="0.412cm" svg:x="24.753cm" svg:y="4.06cm">
          <draw:text-box>
            <text:p text:style-name="P1"><text:span text:style-name="T5">melhoria </text:span></text:p>
          </draw:text-box>
        </draw:frame>
        <draw:polygon draw:style-name="gr6" draw:text-style-name="P7" draw:layer="layout" svg:width="6.948cm" svg:height="0.423cm" svg:x="19.695cm" svg:y="4.678cm" svg:viewBox="0 0 6949 424" draw:points="0,424 6949,424 6949,0 0,0">
          <text:p/>
        </draw:polygon>
        <draw:frame draw:style-name="gr4" draw:text-style-name="P5" draw:layer="layout" svg:width="0.552cm" svg:height="0.412cm" svg:x="26.631cm" svg:y="4.06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7cm" svg:height="0.017cm" svg:x="2.302cm" svg:y="3.806cm" svg:viewBox="0 0 18 18" draw:points="0,18 18,18 18,0 0,0">
          <text:p/>
        </draw:polygon>
        <draw:polygon draw:style-name="gr5" draw:text-style-name="P6" draw:layer="layout" svg:width="3.176cm" svg:height="0.017cm" svg:x="2.319cm" svg:y="3.806cm" svg:viewBox="0 0 3177 18" draw:points="0,18 3177,18 3177,0 0,0">
          <text:p/>
        </draw:polygon>
        <draw:polygon draw:style-name="gr5" draw:text-style-name="P6" draw:layer="layout" svg:width="0.018cm" svg:height="0.017cm" svg:x="5.495cm" svg:y="3.806cm" svg:viewBox="0 0 19 18" draw:points="0,18 19,18 19,0 0,0">
          <text:p/>
        </draw:polygon>
        <draw:polygon draw:style-name="gr5" draw:text-style-name="P6" draw:layer="layout" svg:width="4.983cm" svg:height="0.017cm" svg:x="5.512cm" svg:y="3.806cm" svg:viewBox="0 0 4984 18" draw:points="0,18 4984,18 4984,0 0,0">
          <text:p/>
        </draw:polygon>
        <draw:polygon draw:style-name="gr5" draw:text-style-name="P6" draw:layer="layout" svg:width="0.017cm" svg:height="0.017cm" svg:x="10.496cm" svg:y="3.806cm" svg:viewBox="0 0 18 18" draw:points="0,18 18,18 18,0 0,0">
          <text:p/>
        </draw:polygon>
        <draw:polygon draw:style-name="gr5" draw:text-style-name="P6" draw:layer="layout" svg:width="4.233cm" svg:height="0.017cm" svg:x="10.513cm" svg:y="3.806cm" svg:viewBox="0 0 4234 18" draw:points="0,18 4234,18 4234,0 0,0">
          <text:p/>
        </draw:polygon>
        <draw:polygon draw:style-name="gr5" draw:text-style-name="P6" draw:layer="layout" svg:width="0.017cm" svg:height="0.017cm" svg:x="14.746cm" svg:y="3.806cm" svg:viewBox="0 0 18 18" draw:points="0,18 18,18 18,0 0,0">
          <text:p/>
        </draw:polygon>
        <draw:polygon draw:style-name="gr5" draw:text-style-name="P6" draw:layer="layout" svg:width="2.481cm" svg:height="0.017cm" svg:x="14.763cm" svg:y="3.806cm" svg:viewBox="0 0 2482 18" draw:points="0,18 2482,18 2482,0 0,0">
          <text:p/>
        </draw:polygon>
        <draw:polygon draw:style-name="gr5" draw:text-style-name="P6" draw:layer="layout" svg:width="0.017cm" svg:height="0.017cm" svg:x="17.244cm" svg:y="3.806cm" svg:viewBox="0 0 18 18" draw:points="0,18 18,18 18,0 0,0">
          <text:p/>
        </draw:polygon>
        <draw:polygon draw:style-name="gr5" draw:text-style-name="P6" draw:layer="layout" svg:width="2.235cm" svg:height="0.017cm" svg:x="17.261cm" svg:y="3.806cm" svg:viewBox="0 0 2236 18" draw:points="0,18 2236,18 2236,0 0,0">
          <text:p/>
        </draw:polygon>
        <draw:polygon draw:style-name="gr5" draw:text-style-name="P6" draw:layer="layout" svg:width="0.017cm" svg:height="0.017cm" svg:x="19.496cm" svg:y="3.806cm" svg:viewBox="0 0 18 18" draw:points="0,18 18,18 18,0 0,0">
          <text:p/>
        </draw:polygon>
        <draw:polygon draw:style-name="gr5" draw:text-style-name="P6" draw:layer="layout" svg:width="7.735cm" svg:height="0.017cm" svg:x="19.513cm" svg:y="3.806cm" svg:viewBox="0 0 7736 18" draw:points="0,18 7736,18 7736,0 0,0">
          <text:p/>
        </draw:polygon>
        <draw:polygon draw:style-name="gr5" draw:text-style-name="P6" draw:layer="layout" svg:width="0.017cm" svg:height="0.017cm" svg:x="27.249cm" svg:y="3.806cm" svg:viewBox="0 0 18 18" draw:points="0,18 18,18 18,0 0,0">
          <text:p/>
        </draw:polygon>
        <draw:polygon draw:style-name="gr5" draw:text-style-name="P6" draw:layer="layout" svg:width="0.017cm" svg:height="1.499cm" svg:x="2.302cm" svg:y="3.823cm" svg:viewBox="0 0 18 1500" draw:points="0,1500 18,1500 18,0 0,0">
          <text:p/>
        </draw:polygon>
        <draw:polygon draw:style-name="gr5" draw:text-style-name="P6" draw:layer="layout" svg:width="0.018cm" svg:height="1.499cm" svg:x="5.495cm" svg:y="3.823cm" svg:viewBox="0 0 19 1500" draw:points="0,1500 19,1500 19,0 0,0">
          <text:p/>
        </draw:polygon>
        <draw:polygon draw:style-name="gr5" draw:text-style-name="P6" draw:layer="layout" svg:width="0.017cm" svg:height="1.499cm" svg:x="10.496cm" svg:y="3.823cm" svg:viewBox="0 0 18 1500" draw:points="0,1500 18,1500 18,0 0,0">
          <text:p/>
        </draw:polygon>
        <draw:polygon draw:style-name="gr5" draw:text-style-name="P6" draw:layer="layout" svg:width="0.017cm" svg:height="1.499cm" svg:x="14.746cm" svg:y="3.823cm" svg:viewBox="0 0 18 1500" draw:points="0,1500 18,1500 18,0 0,0">
          <text:p/>
        </draw:polygon>
        <draw:polygon draw:style-name="gr5" draw:text-style-name="P6" draw:layer="layout" svg:width="0.017cm" svg:height="1.499cm" svg:x="17.244cm" svg:y="3.823cm" svg:viewBox="0 0 18 1500" draw:points="0,1500 18,1500 18,0 0,0">
          <text:p/>
        </draw:polygon>
        <draw:polygon draw:style-name="gr5" draw:text-style-name="P6" draw:layer="layout" svg:width="0.017cm" svg:height="1.499cm" svg:x="19.496cm" svg:y="3.823cm" svg:viewBox="0 0 18 1500" draw:points="0,1500 18,1500 18,0 0,0">
          <text:p/>
        </draw:polygon>
        <draw:polygon draw:style-name="gr5" draw:text-style-name="P6" draw:layer="layout" svg:width="0.017cm" svg:height="1.499cm" svg:x="27.249cm" svg:y="3.823cm" svg:viewBox="0 0 18 1500" draw:points="0,1500 18,1500 18,0 0,0">
          <text:p/>
        </draw:polygon>
        <draw:polygon draw:style-name="gr6" draw:text-style-name="P7" draw:layer="layout" svg:width="1.978cm" svg:height="0.423cm" svg:x="2.916cm" svg:y="10.153cm" svg:viewBox="0 0 1979 424" draw:points="0,424 1979,424 1979,0 0,0">
          <text:p/>
        </draw:polygon>
        <draw:frame draw:style-name="gr4" draw:text-style-name="P5" draw:layer="layout" svg:width="6.995cm" svg:height="0.412cm" svg:x="19.696cm" svg:y="4.704cm">
          <draw:text-box>
            <text:p text:style-name="P1"><text:span text:style-name="T5">processo de Segurança da Informação. </text:span></text:p>
          </draw:text-box>
        </draw:frame>
        <draw:polygon draw:style-name="gr6" draw:text-style-name="P7" draw:layer="layout" svg:width="4.497cm" svg:height="0.423cm" svg:x="5.694cm" svg:y="9.831cm" svg:viewBox="0 0 4498 424" draw:points="0,424 4498,424 4498,0 0,0">
          <text:p/>
        </draw:polygon>
        <draw:frame draw:style-name="gr4" draw:text-style-name="P5" draw:layer="layout" svg:width="1.958cm" svg:height="0.412cm" svg:x="2.917cm" svg:y="10.179cm">
          <draw:text-box>
            <text:p text:style-name="P1"><text:span text:style-name="T4">OE8 – I19 </text:span></text:p>
          </draw:text-box>
        </draw:frame>
        <draw:polygon draw:style-name="gr6" draw:text-style-name="P7" draw:layer="layout" svg:width="3.73cm" svg:height="0.423cm" svg:x="5.694cm" svg:y="10.475cm" svg:viewBox="0 0 3731 424" draw:points="0,424 3731,424 3731,0 0,0">
          <text:p/>
        </draw:polygon>
        <draw:frame draw:style-name="gr4" draw:text-style-name="P5" draw:layer="layout" svg:width="4.591cm" svg:height="0.412cm" svg:x="5.695cm" svg:y="9.857cm">
          <draw:text-box>
            <text:p text:style-name="P1"><text:span text:style-name="T5">Programa de melhoria da </text:span></text:p>
          </draw:text-box>
        </draw:frame>
        <draw:polygon draw:style-name="gr6" draw:text-style-name="P7" draw:layer="layout" svg:width="1.833cm" svg:height="0.423cm" svg:x="11.706cm" svg:y="9.831cm" svg:viewBox="0 0 1834 424" draw:points="0,424 1834,424 1834,0 0,0">
          <text:p/>
        </draw:polygon>
        <draw:frame draw:style-name="gr4" draw:text-style-name="P5" draw:layer="layout" svg:width="3.77cm" svg:height="0.412cm" svg:x="5.695cm" svg:y="10.5cm">
          <draw:text-box>
            <text:p text:style-name="P1"><text:span text:style-name="T5">infraestrutura de TIC </text:span></text:p>
          </draw:text-box>
        </draw:frame>
        <draw:polygon draw:style-name="gr6" draw:text-style-name="P7" draw:layer="layout" svg:width="3.776cm" svg:height="0.423cm" svg:x="10.737cm" svg:y="10.475cm" svg:viewBox="0 0 3777 424" draw:points="0,424 3777,424 3777,0 0,0">
          <text:p/>
        </draw:polygon>
        <draw:frame draw:style-name="gr4" draw:text-style-name="P5" draw:layer="layout" svg:width="1.949cm" svg:height="0.412cm" svg:x="11.707cm" svg:y="9.857cm">
          <draw:text-box>
            <text:p text:style-name="P1"><text:span text:style-name="T5">Divisão de </text:span></text:p>
          </draw:text-box>
        </draw:frame>
        <draw:polygon draw:style-name="gr6" draw:text-style-name="P7" draw:layer="layout" svg:width="1.652cm" svg:height="0.423cm" svg:x="15.178cm" svg:y="10.153cm" svg:viewBox="0 0 1653 424" draw:points="0,424 1653,424 1653,0 0,0">
          <text:p/>
        </draw:polygon>
        <draw:frame draw:style-name="gr4" draw:text-style-name="P5" draw:layer="layout" svg:width="3.884cm" svg:height="0.412cm" svg:x="10.737cm" svg:y="10.5cm">
          <draw:text-box>
            <text:p text:style-name="P1"><text:span text:style-name="T5">Infraestrutura de TIC <text:s/></text:span></text:p>
          </draw:text-box>
        </draw:frame>
        <draw:polygon draw:style-name="gr6" draw:text-style-name="P7" draw:layer="layout" svg:width="1.702cm" svg:height="0.423cm" svg:x="17.528cm" svg:y="10.153cm" svg:viewBox="0 0 1703 424" draw:points="0,424 1703,424 1703,0 0,0">
          <text:p/>
        </draw:polygon>
        <draw:frame draw:style-name="gr4" draw:text-style-name="P5" draw:layer="layout" svg:width="1.67cm" svg:height="0.412cm" svg:x="15.178cm" svg:y="10.179cm">
          <draw:text-box>
            <text:p text:style-name="P1"><text:span text:style-name="T5">Jan/2018 </text:span></text:p>
          </draw:text-box>
        </draw:frame>
        <draw:frame draw:style-name="gr4" draw:text-style-name="P5" draw:layer="layout" svg:width="1.81cm" svg:height="0.412cm" svg:x="17.528cm" svg:y="10.179cm">
          <draw:text-box>
            <text:p text:style-name="P1"><text:span text:style-name="T5">12 meses </text:span></text:p>
          </draw:text-box>
        </draw:frame>
        <draw:frame draw:style-name="gr4" draw:text-style-name="P5" draw:layer="layout" svg:width="0.832cm" svg:height="0.412cm" svg:x="19.696cm" svg:y="5.576cm">
          <draw:text-box>
            <text:p text:style-name="P1"><text:span text:style-name="T5">OE8 </text:span></text:p>
          </draw:text-box>
        </draw:frame>
        <draw:frame draw:style-name="gr4" draw:text-style-name="P5" draw:layer="layout" svg:width="0.35cm" svg:height="0.412cm" svg:x="21.228cm" svg:y="5.576cm">
          <draw:text-box>
            <text:p text:style-name="P1"><text:span text:style-name="T5">- </text:span></text:p>
          </draw:text-box>
        </draw:frame>
        <draw:frame draw:style-name="gr4" draw:text-style-name="P5" draw:layer="layout" svg:width="0.662cm" svg:height="0.412cm" svg:x="22.206cm" svg:y="5.576cm">
          <draw:text-box>
            <text:p text:style-name="P1"><text:span text:style-name="T5">I04 </text:span></text:p>
          </draw:text-box>
        </draw:frame>
        <draw:frame draw:style-name="gr4" draw:text-style-name="P5" draw:layer="layout" svg:width="2.301cm" svg:height="0.412cm" svg:x="23.617cm" svg:y="5.576cm">
          <draw:text-box>
            <text:p text:style-name="P1"><text:span text:style-name="T5">Implantação </text:span></text:p>
          </draw:text-box>
        </draw:frame>
        <draw:frame draw:style-name="gr4" draw:text-style-name="P5" draw:layer="layout" svg:width="0.552cm" svg:height="0.412cm" svg:x="26.631cm" svg:y="5.576cm">
          <draw:text-box>
            <text:p text:style-name="P1"><text:span text:style-name="T5">do </text:span></text:p>
          </draw:text-box>
        </draw:frame>
        <draw:frame draw:style-name="gr4" draw:text-style-name="P5" draw:layer="layout" svg:width="2.8cm" svg:height="0.412cm" svg:x="19.696cm" svg:y="6.219cm">
          <draw:text-box>
            <text:p text:style-name="P1"><text:span text:style-name="T5">macroprocesso </text:span></text:p>
          </draw:text-box>
        </draw:frame>
        <draw:frame draw:style-name="gr4" draw:text-style-name="P5" draw:layer="layout" svg:width="0.552cm" svg:height="0.412cm" svg:x="23.241cm" svg:y="6.219cm">
          <draw:text-box>
            <text:p text:style-name="P1"><text:span text:style-name="T5">de </text:span></text:p>
          </draw:text-box>
        </draw:frame>
        <draw:frame draw:style-name="gr4" draw:text-style-name="P5" draw:layer="layout" svg:width="1.306cm" svg:height="0.412cm" svg:x="24.564cm" svg:y="6.219cm">
          <draw:text-box>
            <text:p text:style-name="P1"><text:span text:style-name="T5">gestão </text:span></text:p>
          </draw:text-box>
        </draw:frame>
        <draw:frame draw:style-name="gr4" draw:text-style-name="P5" draw:layer="layout" svg:width="0.552cm" svg:height="0.412cm" svg:x="26.629cm" svg:y="6.219cm">
          <draw:text-box>
            <text:p text:style-name="P1"><text:span text:style-name="T5">da </text:span></text:p>
          </draw:text-box>
        </draw:frame>
        <draw:frame draw:style-name="gr4" draw:text-style-name="P5" draw:layer="layout" svg:width="7.093cm" svg:height="0.412cm" svg:x="19.696cm" svg:y="6.864cm">
          <draw:text-box>
            <text:p text:style-name="P1"><text:span text:style-name="T5">disponibilidade dos serviços essenciais; </text:span></text:p>
          </draw:text-box>
        </draw:frame>
        <draw:frame draw:style-name="gr4" draw:text-style-name="P5" draw:layer="layout" svg:width="0.832cm" svg:height="0.412cm" svg:x="19.696cm" svg:y="7.719cm">
          <draw:text-box>
            <text:p text:style-name="P1"><text:span text:style-name="T5">OE8 </text:span></text:p>
          </draw:text-box>
        </draw:frame>
        <draw:frame draw:style-name="gr4" draw:text-style-name="P5" draw:layer="layout" svg:width="0.35cm" svg:height="0.412cm" svg:x="21.228cm" svg:y="7.719cm">
          <draw:text-box>
            <text:p text:style-name="P1"><text:span text:style-name="T5">- </text:span></text:p>
          </draw:text-box>
        </draw:frame>
        <draw:frame draw:style-name="gr4" draw:text-style-name="P5" draw:layer="layout" svg:width="0.662cm" svg:height="0.412cm" svg:x="22.206cm" svg:y="7.719cm">
          <draw:text-box>
            <text:p text:style-name="P1"><text:span text:style-name="T5">I05 </text:span></text:p>
          </draw:text-box>
        </draw:frame>
        <draw:frame draw:style-name="gr4" draw:text-style-name="P5" draw:layer="layout" svg:width="2.301cm" svg:height="0.412cm" svg:x="23.617cm" svg:y="7.719cm">
          <draw:text-box>
            <text:p text:style-name="P1"><text:span text:style-name="T5">Implantação </text:span></text:p>
          </draw:text-box>
        </draw:frame>
        <draw:frame draw:style-name="gr4" draw:text-style-name="P5" draw:layer="layout" svg:width="0.552cm" svg:height="0.412cm" svg:x="26.631cm" svg:y="7.719cm">
          <draw:text-box>
            <text:p text:style-name="P1"><text:span text:style-name="T5">do </text:span></text:p>
          </draw:text-box>
        </draw:frame>
        <draw:frame draw:style-name="gr4" draw:text-style-name="P5" draw:layer="layout" svg:width="7.457cm" svg:height="0.412cm" svg:x="19.696cm" svg:y="8.362cm">
          <draw:text-box>
            <text:p text:style-name="P1"><text:span text:style-name="T5">macroprocesso de gestão da capacidade; </text:span></text:p>
          </draw:text-box>
        </draw:frame>
        <draw:frame draw:style-name="gr4" draw:text-style-name="P5" draw:layer="layout" svg:width="0.832cm" svg:height="0.412cm" svg:x="19.696cm" svg:y="9.218cm">
          <draw:text-box>
            <text:p text:style-name="P1"><text:span text:style-name="T5">OE8 </text:span></text:p>
          </draw:text-box>
        </draw:frame>
        <draw:frame draw:style-name="gr4" draw:text-style-name="P5" draw:layer="layout" svg:width="0.35cm" svg:height="0.412cm" svg:x="21.093cm" svg:y="9.218cm">
          <draw:text-box>
            <text:p text:style-name="P1"><text:span text:style-name="T5">- </text:span></text:p>
          </draw:text-box>
        </draw:frame>
        <draw:frame draw:style-name="gr4" draw:text-style-name="P5" draw:layer="layout" svg:width="0.662cm" svg:height="0.412cm" svg:x="21.931cm" svg:y="9.218cm">
          <draw:text-box>
            <text:p text:style-name="P1"><text:span text:style-name="T5">I06 </text:span></text:p>
          </draw:text-box>
        </draw:frame>
        <draw:frame draw:style-name="gr4" draw:text-style-name="P5" draw:layer="layout" svg:width="2.876cm" svg:height="0.412cm" svg:x="23.197cm" svg:y="9.218cm">
          <draw:text-box>
            <text:p text:style-name="P1"><text:span text:style-name="T5">Aprimoramento </text:span></text:p>
          </draw:text-box>
        </draw:frame>
        <draw:frame draw:style-name="gr4" draw:text-style-name="P5" draw:layer="layout" svg:width="0.552cm" svg:height="0.412cm" svg:x="26.627cm" svg:y="9.218cm">
          <draw:text-box>
            <text:p text:style-name="P1"><text:span text:style-name="T5">do </text:span></text:p>
          </draw:text-box>
        </draw:frame>
        <draw:polygon draw:style-name="gr6" draw:text-style-name="P7" draw:layer="layout" svg:width="0.377cm" svg:height="0.423cm" svg:x="21.918cm" svg:y="10.475cm" svg:viewBox="0 0 378 424" draw:points="0,424 378,424 378,0 0,0">
          <text:p/>
        </draw:polygon>
        <draw:frame draw:style-name="gr4" draw:text-style-name="P5" draw:layer="layout" svg:width="7.656cm" svg:height="0.412cm" svg:x="19.696cm" svg:y="9.857cm">
          <draw:text-box>
            <text:p text:style-name="P1"><text:span text:style-name="T5">macroprocesso <text:s/>de <text:s/>gestão <text:s/>dos <text:s/>ativos <text:s/>de </text:span></text:p>
          </draw:text-box>
        </draw:frame>
        <draw:polygon draw:style-name="gr6" draw:text-style-name="P7" draw:layer="layout" svg:width="7.012cm" svg:height="0.424cm" svg:x="19.695cm" svg:y="11.33cm" svg:viewBox="0 0 7013 425" draw:points="0,425 7013,425 7013,0 0,0">
          <text:p/>
        </draw:polygon>
        <draw:frame draw:style-name="gr4" draw:text-style-name="P5" draw:layer="layout" svg:width="2.665cm" svg:height="0.412cm" svg:x="19.696cm" svg:y="10.5cm">
          <draw:text-box>
            <text:p text:style-name="P1"><text:span text:style-name="T5">infraestrutura; </text:span></text:p>
          </draw:text-box>
        </draw:frame>
        <draw:polygon draw:style-name="gr6" draw:text-style-name="P7" draw:layer="layout" svg:width="7.282cm" svg:height="0.423cm" svg:x="19.695cm" svg:y="11.974cm" svg:viewBox="0 0 7283 424" draw:points="0,424 7283,424 7283,0 0,0">
          <text:p/>
        </draw:polygon>
        <draw:frame draw:style-name="gr4" draw:text-style-name="P5" draw:layer="layout" svg:width="6.974cm" svg:height="0.412cm" svg:x="19.696cm" svg:y="11.356cm">
          <draw:text-box>
            <text:p text:style-name="P1"><text:span text:style-name="T5">OE8 – I09 Transferência dos servidores </text:span></text:p>
          </draw:text-box>
        </draw:frame>
        <draw:polygon draw:style-name="gr6" draw:text-style-name="P7" draw:layer="layout" svg:width="5.962cm" svg:height="0.424cm" svg:x="19.695cm" svg:y="12.617cm" svg:viewBox="0 0 5963 425" draw:points="0,425 5963,425 5963,0 0,0">
          <text:p/>
        </draw:polygon>
        <draw:frame draw:style-name="gr4" draw:text-style-name="P5" draw:layer="layout" svg:width="7.423cm" svg:height="0.412cm" svg:x="19.696cm" svg:y="12cm">
          <draw:text-box>
            <text:p text:style-name="P1"><text:span text:style-name="T5">de aplicação e banco de dados que estão </text:span></text:p>
          </draw:text-box>
        </draw:frame>
        <draw:polygon draw:style-name="gr6" draw:text-style-name="P7" draw:layer="layout" svg:width="2.748cm" svg:height="0.424cm" svg:x="19.695cm" svg:y="13.472cm" svg:viewBox="0 0 2749 425" draw:points="0,425 2749,425 2749,0 0,0">
          <text:p/>
        </draw:polygon>
        <draw:frame draw:style-name="gr4" draw:text-style-name="P5" draw:layer="layout" svg:width="5.929cm" svg:height="0.412cm" svg:x="19.696cm" svg:y="12.643cm">
          <draw:text-box>
            <text:p text:style-name="P1"><text:span text:style-name="T5">na sede para a STI em Afogados; </text:span></text:p>
          </draw:text-box>
        </draw:frame>
        <draw:frame draw:style-name="gr4" draw:text-style-name="P5" draw:layer="layout" svg:width="0.832cm" svg:height="0.412cm" svg:x="19.696cm" svg:y="13.498cm">
          <draw:text-box>
            <text:p text:style-name="P1"><text:span text:style-name="T5">OE8 </text:span></text:p>
          </draw:text-box>
        </draw:frame>
        <draw:frame draw:style-name="gr4" draw:text-style-name="P5" draw:layer="layout" svg:width="0.35cm" svg:height="0.412cm" svg:x="20.818cm" svg:y="13.498cm">
          <draw:text-box>
            <text:p text:style-name="P1"><text:span text:style-name="T5">– </text:span></text:p>
          </draw:text-box>
        </draw:frame>
        <draw:frame draw:style-name="gr4" draw:text-style-name="P5" draw:layer="layout" svg:width="0.662cm" svg:height="0.412cm" svg:x="21.449cm" svg:y="13.498cm">
          <draw:text-box>
            <text:p text:style-name="P1"><text:span text:style-name="T5">I13 </text:span></text:p>
          </draw:text-box>
        </draw:frame>
        <draw:frame draw:style-name="gr4" draw:text-style-name="P5" draw:layer="layout" svg:width="2.157cm" svg:height="0.412cm" svg:x="22.443cm" svg:y="13.498cm">
          <draw:text-box>
            <text:p text:style-name="P1"><text:span text:style-name="T5">Atualização </text:span></text:p>
          </draw:text-box>
        </draw:frame>
        <draw:frame draw:style-name="gr4" draw:text-style-name="P5" draw:layer="layout" svg:width="0.552cm" svg:height="0.412cm" svg:x="24.859cm" svg:y="13.498cm">
          <draw:text-box>
            <text:p text:style-name="P1"><text:span text:style-name="T5">do </text:span></text:p>
          </draw:text-box>
        </draw:frame>
        <draw:frame draw:style-name="gr4" draw:text-style-name="P5" draw:layer="layout" svg:width="1.488cm" svg:height="0.412cm" svg:x="25.7cm" svg:y="13.498cm">
          <draw:text-box>
            <text:p text:style-name="P1"><text:span text:style-name="T5">sistema </text:span></text:p>
          </draw:text-box>
        </draw:frame>
        <draw:frame draw:style-name="gr4" draw:text-style-name="P5" draw:layer="layout" svg:width="7.385cm" svg:height="0.412cm" svg:x="19.696cm" svg:y="14.142cm">
          <draw:text-box>
            <text:p text:style-name="P1"><text:span text:style-name="T5">operacional dos servidores controladores </text:span></text:p>
          </draw:text-box>
        </draw:frame>
        <draw:polygon draw:style-name="gr5" draw:text-style-name="P6" draw:layer="layout" svg:width="0.017cm" svg:height="0.016cm" svg:x="2.302cm" svg:y="5.322cm" svg:viewBox="0 0 18 17" draw:points="0,17 18,17 18,0 0,0">
          <text:p/>
        </draw:polygon>
        <draw:polygon draw:style-name="gr5" draw:text-style-name="P6" draw:layer="layout" svg:width="3.176cm" svg:height="0.016cm" svg:x="2.319cm" svg:y="5.322cm" svg:viewBox="0 0 3177 17" draw:points="0,17 3177,17 3177,0 0,0">
          <text:p/>
        </draw:polygon>
        <draw:polygon draw:style-name="gr5" draw:text-style-name="P6" draw:layer="layout" svg:width="0.018cm" svg:height="0.016cm" svg:x="5.495cm" svg:y="5.322cm" svg:viewBox="0 0 19 17" draw:points="0,17 19,17 19,0 0,0">
          <text:p/>
        </draw:polygon>
        <draw:polygon draw:style-name="gr5" draw:text-style-name="P6" draw:layer="layout" svg:width="4.983cm" svg:height="0.016cm" svg:x="5.512cm" svg:y="5.322cm" svg:viewBox="0 0 4984 17" draw:points="0,17 4984,17 4984,0 0,0">
          <text:p/>
        </draw:polygon>
        <draw:polygon draw:style-name="gr5" draw:text-style-name="P6" draw:layer="layout" svg:width="0.017cm" svg:height="0.016cm" svg:x="10.496cm" svg:y="5.322cm" svg:viewBox="0 0 18 17" draw:points="0,17 18,17 18,0 0,0">
          <text:p/>
        </draw:polygon>
        <draw:polygon draw:style-name="gr5" draw:text-style-name="P6" draw:layer="layout" svg:width="4.233cm" svg:height="0.016cm" svg:x="10.513cm" svg:y="5.322cm" svg:viewBox="0 0 4234 17" draw:points="0,17 4234,17 4234,0 0,0">
          <text:p/>
        </draw:polygon>
        <draw:polygon draw:style-name="gr5" draw:text-style-name="P6" draw:layer="layout" svg:width="0.017cm" svg:height="0.016cm" svg:x="14.746cm" svg:y="5.322cm" svg:viewBox="0 0 18 17" draw:points="0,17 18,17 18,0 0,0">
          <text:p/>
        </draw:polygon>
        <draw:polygon draw:style-name="gr5" draw:text-style-name="P6" draw:layer="layout" svg:width="2.481cm" svg:height="0.016cm" svg:x="14.763cm" svg:y="5.322cm" svg:viewBox="0 0 2482 17" draw:points="0,17 2482,17 2482,0 0,0">
          <text:p/>
        </draw:polygon>
        <draw:polygon draw:style-name="gr5" draw:text-style-name="P6" draw:layer="layout" svg:width="0.017cm" svg:height="0.016cm" svg:x="17.244cm" svg:y="5.322cm" svg:viewBox="0 0 18 17" draw:points="0,17 18,17 18,0 0,0">
          <text:p/>
        </draw:polygon>
        <draw:polygon draw:style-name="gr5" draw:text-style-name="P6" draw:layer="layout" svg:width="2.235cm" svg:height="0.016cm" svg:x="17.261cm" svg:y="5.322cm" svg:viewBox="0 0 2236 17" draw:points="0,17 2236,17 2236,0 0,0">
          <text:p/>
        </draw:polygon>
        <draw:polygon draw:style-name="gr5" draw:text-style-name="P6" draw:layer="layout" svg:width="0.017cm" svg:height="0.016cm" svg:x="19.496cm" svg:y="5.322cm" svg:viewBox="0 0 18 17" draw:points="0,17 18,17 18,0 0,0">
          <text:p/>
        </draw:polygon>
        <draw:polygon draw:style-name="gr5" draw:text-style-name="P6" draw:layer="layout" svg:width="7.735cm" svg:height="0.016cm" svg:x="19.513cm" svg:y="5.322cm" svg:viewBox="0 0 7736 17" draw:points="0,17 7736,17 7736,0 0,0">
          <text:p/>
        </draw:polygon>
        <draw:polygon draw:style-name="gr5" draw:text-style-name="P6" draw:layer="layout" svg:width="0.017cm" svg:height="0.016cm" svg:x="27.249cm" svg:y="5.322cm" svg:viewBox="0 0 18 17" draw:points="0,17 18,17 18,0 0,0">
          <text:p/>
        </draw:polygon>
        <draw:polygon draw:style-name="gr5" draw:text-style-name="P6" draw:layer="layout" svg:width="0.017cm" svg:height="10.065cm" svg:x="2.302cm" svg:y="5.338cm" svg:viewBox="0 0 18 10066" draw:points="0,10066 18,10066 18,0 0,0">
          <text:p/>
        </draw:polygon>
        <draw:polygon draw:style-name="gr5" draw:text-style-name="P6" draw:layer="layout" svg:width="0.018cm" svg:height="10.065cm" svg:x="5.495cm" svg:y="5.338cm" svg:viewBox="0 0 19 10066" draw:points="0,10066 19,10066 19,0 0,0">
          <text:p/>
        </draw:polygon>
        <draw:polygon draw:style-name="gr5" draw:text-style-name="P6" draw:layer="layout" svg:width="0.017cm" svg:height="10.065cm" svg:x="10.496cm" svg:y="5.338cm" svg:viewBox="0 0 18 10066" draw:points="0,10066 18,10066 18,0 0,0">
          <text:p/>
        </draw:polygon>
        <draw:polygon draw:style-name="gr5" draw:text-style-name="P6" draw:layer="layout" svg:width="0.017cm" svg:height="10.065cm" svg:x="14.746cm" svg:y="5.338cm" svg:viewBox="0 0 18 10066" draw:points="0,10066 18,10066 18,0 0,0">
          <text:p/>
        </draw:polygon>
        <draw:polygon draw:style-name="gr5" draw:text-style-name="P6" draw:layer="layout" svg:width="0.017cm" svg:height="10.065cm" svg:x="17.244cm" svg:y="5.338cm" svg:viewBox="0 0 18 10066" draw:points="0,10066 18,10066 18,0 0,0">
          <text:p/>
        </draw:polygon>
        <draw:polygon draw:style-name="gr5" draw:text-style-name="P6" draw:layer="layout" svg:width="0.017cm" svg:height="10.065cm" svg:x="19.496cm" svg:y="5.338cm" svg:viewBox="0 0 18 10066" draw:points="0,10066 18,10066 18,0 0,0">
          <text:p/>
        </draw:polygon>
        <draw:polygon draw:style-name="gr5" draw:text-style-name="P6" draw:layer="layout" svg:width="0.017cm" svg:height="10.065cm" svg:x="27.249cm" svg:y="5.338cm" svg:viewBox="0 0 18 10066" draw:points="0,10066 18,10066 18,0 0,0">
          <text:p/>
        </draw:polygon>
        <draw:polygon draw:style-name="gr6" draw:text-style-name="P7" draw:layer="layout" svg:width="1.978cm" svg:height="0.423cm" svg:x="2.916cm" svg:y="16.704cm" svg:viewBox="0 0 1979 424" draw:points="0,424 1979,424 1979,0 0,0">
          <text:p/>
        </draw:polygon>
        <draw:frame draw:style-name="gr4" draw:text-style-name="P5" draw:layer="layout" svg:width="2.204cm" svg:height="0.412cm" svg:x="19.696cm" svg:y="14.785cm">
          <draw:text-box>
            <text:p text:style-name="P1"><text:span text:style-name="T5">de domínio.</text:span><text:span text:style-name="T4"> </text:span></text:p>
          </draw:text-box>
        </draw:frame>
        <draw:polygon draw:style-name="gr6" draw:text-style-name="P7" draw:layer="layout" svg:width="3.941cm" svg:height="0.425cm" svg:x="5.694cm" svg:y="15.737cm" svg:viewBox="0 0 3942 426" draw:points="0,426 3942,426 3942,0 0,0">
          <text:p/>
        </draw:polygon>
        <draw:frame draw:style-name="gr4" draw:text-style-name="P5" draw:layer="layout" svg:width="1.958cm" svg:height="0.412cm" svg:x="2.917cm" svg:y="16.729cm">
          <draw:text-box>
            <text:p text:style-name="P1"><text:span text:style-name="T4">OE9 – I08 </text:span></text:p>
          </draw:text-box>
        </draw:frame>
        <draw:polygon draw:style-name="gr6" draw:text-style-name="P7" draw:layer="layout" svg:width="4.34cm" svg:height="0.423cm" svg:x="5.694cm" svg:y="16.382cm" svg:viewBox="0 0 4341 424" draw:points="0,424 4341,424 4341,0 0,0">
          <text:p/>
        </draw:polygon>
        <draw:frame draw:style-name="gr4" draw:text-style-name="P5" draw:layer="layout" svg:width="4.041cm" svg:height="0.412cm" svg:x="5.695cm" svg:y="15.764cm">
          <draw:text-box>
            <text:p text:style-name="P1"><text:span text:style-name="T5">Programa de melhoria </text:span></text:p>
          </draw:text-box>
        </draw:frame>
        <draw:polygon draw:style-name="gr6" draw:text-style-name="P7" draw:layer="layout" svg:width="2.946cm" svg:height="0.424cm" svg:x="5.694cm" svg:y="17.025cm" svg:viewBox="0 0 2947 425" draw:points="0,425 2947,425 2947,0 0,0">
          <text:p/>
        </draw:polygon>
        <draw:frame draw:style-name="gr4" draw:text-style-name="P5" draw:layer="layout" svg:width="4.455cm" svg:height="0.412cm" svg:x="5.695cm" svg:y="16.408cm">
          <draw:text-box>
            <text:p text:style-name="P1"><text:span text:style-name="T5">dos processos de gestão </text:span></text:p>
          </draw:text-box>
        </draw:frame>
        <draw:polygon draw:style-name="gr6" draw:text-style-name="P7" draw:layer="layout" svg:width="4.361cm" svg:height="0.423cm" svg:x="5.694cm" svg:y="17.669cm" svg:viewBox="0 0 4362 424" draw:points="0,424 4362,424 4362,0 0,0">
          <text:p/>
        </draw:polygon>
        <draw:frame draw:style-name="gr4" draw:text-style-name="P5" draw:layer="layout" svg:width="3.071cm" svg:height="0.412cm" svg:x="5.695cm" svg:y="17.051cm">
          <draw:text-box>
            <text:p text:style-name="P1"><text:span text:style-name="T5">de contratações, </text:span></text:p>
          </draw:text-box>
        </draw:frame>
        <draw:polygon draw:style-name="gr6" draw:text-style-name="P7" draw:layer="layout" svg:width="2.722cm" svg:height="0.423cm" svg:x="11.262cm" svg:y="16.06cm" svg:viewBox="0 0 2723 424" draw:points="0,424 2723,424 2723,0 0,0">
          <text:p/>
        </draw:polygon>
        <draw:frame draw:style-name="gr4" draw:text-style-name="P5" draw:layer="layout" svg:width="4.485cm" svg:height="0.412cm" svg:x="5.695cm" svg:y="17.694cm">
          <draw:text-box>
            <text:p text:style-name="P1"><text:span text:style-name="T5">orçamento e finanças de </text:span></text:p>
          </draw:text-box>
        </draw:frame>
        <draw:polygon draw:style-name="gr6" draw:text-style-name="P7" draw:layer="layout" svg:width="1.325cm" svg:height="0.423cm" svg:x="11.96cm" svg:y="16.704cm" svg:viewBox="0 0 1326 424" draw:points="0,424 1326,424 1326,0 0,0">
          <text:p/>
        </draw:polygon>
        <draw:frame draw:style-name="gr4" draw:text-style-name="P5" draw:layer="layout" svg:width="2.834cm" svg:height="0.412cm" svg:x="11.262cm" svg:y="16.086cm">
          <draw:text-box>
            <text:p text:style-name="P1"><text:span text:style-name="T5">Seção de Apoio </text:span></text:p>
          </draw:text-box>
        </draw:frame>
        <draw:polygon draw:style-name="gr6" draw:text-style-name="P7" draw:layer="layout" svg:width="2.566cm" svg:height="0.423cm" svg:x="11.342cm" svg:y="17.347cm" svg:viewBox="0 0 2567 424" draw:points="0,424 2567,424 2567,0 0,0">
          <text:p/>
        </draw:polygon>
        <draw:frame draw:style-name="gr4" draw:text-style-name="P5" draw:layer="layout" svg:width="1.471cm" svg:height="0.412cm" svg:x="11.961cm" svg:y="16.729cm">
          <draw:text-box>
            <text:p text:style-name="P1"><text:span text:style-name="T5">Técnico </text:span></text:p>
          </draw:text-box>
        </draw:frame>
        <draw:polygon draw:style-name="gr6" draw:text-style-name="P7" draw:layer="layout" svg:width="1.652cm" svg:height="0.423cm" svg:x="15.178cm" svg:y="16.704cm" svg:viewBox="0 0 1653 424" draw:points="0,424 1653,424 1653,0 0,0">
          <text:p/>
        </draw:polygon>
        <draw:frame draw:style-name="gr4" draw:text-style-name="P5" draw:layer="layout" svg:width="2.792cm" svg:height="0.412cm" svg:x="11.343cm" svg:y="17.373cm">
          <draw:text-box>
            <text:p text:style-name="P1"><text:span text:style-name="T5">Administrativo <text:s/></text:span></text:p>
          </draw:text-box>
        </draw:frame>
        <draw:polygon draw:style-name="gr6" draw:text-style-name="P7" draw:layer="layout" svg:width="1.702cm" svg:height="0.423cm" svg:x="17.528cm" svg:y="16.704cm" svg:viewBox="0 0 1703 424" draw:points="0,424 1703,424 1703,0 0,0">
          <text:p/>
        </draw:polygon>
        <draw:frame draw:style-name="gr4" draw:text-style-name="P5" draw:layer="layout" svg:width="1.67cm" svg:height="0.412cm" svg:x="15.178cm" svg:y="16.729cm">
          <draw:text-box>
            <text:p text:style-name="P1"><text:span text:style-name="T5">Jan/2018 </text:span></text:p>
          </draw:text-box>
        </draw:frame>
        <draw:polygon draw:style-name="gr6" draw:text-style-name="P7" draw:layer="layout" svg:width="7.371cm" svg:height="0.424cm" svg:x="19.695cm" svg:y="15.632cm" svg:viewBox="0 0 7372 425" draw:points="0,425 7372,425 7372,0 0,0">
          <text:p/>
        </draw:polygon>
        <draw:frame draw:style-name="gr4" draw:text-style-name="P5" draw:layer="layout" svg:width="1.81cm" svg:height="0.412cm" svg:x="17.528cm" svg:y="16.729cm">
          <draw:text-box>
            <text:p text:style-name="P1"><text:span text:style-name="T5">06 meses </text:span></text:p>
          </draw:text-box>
        </draw:frame>
        <draw:polygon draw:style-name="gr6" draw:text-style-name="P7" draw:layer="layout" svg:width="7.338cm" svg:height="0.423cm" svg:x="19.695cm" svg:y="16.276cm" svg:viewBox="0 0 7339 424" draw:points="0,424 7339,424 7339,0 0,0">
          <text:p/>
        </draw:polygon>
        <draw:frame draw:style-name="gr4" draw:text-style-name="P5" draw:layer="layout" svg:width="7.131cm" svg:height="0.412cm" svg:x="19.696cm" svg:y="15.658cm">
          <draw:text-box>
            <text:p text:style-name="P1"><text:span text:style-name="T5">OE9 <text:s/>- <text:s/>I01 <text:s/>Revisão <text:s/>e <text:s/>formalização <text:s/>do </text:span></text:p>
          </draw:text-box>
        </draw:frame>
        <draw:polygon draw:style-name="gr6" draw:text-style-name="P7" draw:layer="layout" svg:width="7.371cm" svg:height="0.423cm" svg:x="19.695cm" svg:y="17.131cm" svg:viewBox="0 0 7372 424" draw:points="0,424 7372,424 7372,0 0,0">
          <text:p/>
        </draw:polygon>
        <draw:frame draw:style-name="gr4" draw:text-style-name="P5" draw:layer="layout" svg:width="7.36cm" svg:height="0.412cm" svg:x="19.696cm" svg:y="16.302cm">
          <draw:text-box>
            <text:p text:style-name="P1"><text:span text:style-name="T5">processo de gestão orçamentária de TIC; </text:span></text:p>
          </draw:text-box>
        </draw:frame>
        <draw:polygon draw:style-name="gr6" draw:text-style-name="P7" draw:layer="layout" svg:width="7.278cm" svg:height="0.424cm" svg:x="19.695cm" svg:y="17.774cm" svg:viewBox="0 0 7279 425" draw:points="0,425 7279,425 7279,0 0,0">
          <text:p/>
        </draw:polygon>
        <draw:frame draw:style-name="gr4" draw:text-style-name="P5" draw:layer="layout" svg:width="7.245cm" svg:height="0.412cm" svg:x="19.696cm" svg:y="17.157cm">
          <draw:text-box>
            <text:p text:style-name="P1"><text:span text:style-name="T5">OE9 <text:s/>- <text:s/>I02 <text:s/>Elaboração <text:s/>do <text:s/>processo <text:s/>de </text:span></text:p>
          </draw:text-box>
        </draw:frame>
        <draw:polygon draw:style-name="gr5" draw:text-style-name="P6" draw:layer="layout" svg:width="0.017cm" svg:height="0.017cm" svg:x="2.302cm" svg:y="15.403cm" svg:viewBox="0 0 18 18" draw:points="0,18 18,18 18,0 0,0">
          <text:p/>
        </draw:polygon>
        <draw:polygon draw:style-name="gr5" draw:text-style-name="P6" draw:layer="layout" svg:width="3.176cm" svg:height="0.017cm" svg:x="2.319cm" svg:y="15.403cm" svg:viewBox="0 0 3177 18" draw:points="0,18 3177,18 3177,0 0,0">
          <text:p/>
        </draw:polygon>
        <draw:polygon draw:style-name="gr5" draw:text-style-name="P6" draw:layer="layout" svg:width="0.018cm" svg:height="0.017cm" svg:x="5.495cm" svg:y="15.403cm" svg:viewBox="0 0 19 18" draw:points="0,18 19,18 19,0 0,0">
          <text:p/>
        </draw:polygon>
        <draw:polygon draw:style-name="gr5" draw:text-style-name="P6" draw:layer="layout" svg:width="4.983cm" svg:height="0.017cm" svg:x="5.512cm" svg:y="15.403cm" svg:viewBox="0 0 4984 18" draw:points="0,18 4984,18 4984,0 0,0">
          <text:p/>
        </draw:polygon>
        <draw:polygon draw:style-name="gr5" draw:text-style-name="P6" draw:layer="layout" svg:width="0.017cm" svg:height="0.017cm" svg:x="10.496cm" svg:y="15.403cm" svg:viewBox="0 0 18 18" draw:points="0,18 18,18 18,0 0,0">
          <text:p/>
        </draw:polygon>
        <draw:polygon draw:style-name="gr5" draw:text-style-name="P6" draw:layer="layout" svg:width="4.233cm" svg:height="0.017cm" svg:x="10.513cm" svg:y="15.403cm" svg:viewBox="0 0 4234 18" draw:points="0,18 4234,18 4234,0 0,0">
          <text:p/>
        </draw:polygon>
        <draw:polygon draw:style-name="gr5" draw:text-style-name="P6" draw:layer="layout" svg:width="0.017cm" svg:height="0.017cm" svg:x="14.746cm" svg:y="15.403cm" svg:viewBox="0 0 18 18" draw:points="0,18 18,18 18,0 0,0">
          <text:p/>
        </draw:polygon>
        <draw:polygon draw:style-name="gr5" draw:text-style-name="P6" draw:layer="layout" svg:width="2.481cm" svg:height="0.017cm" svg:x="14.763cm" svg:y="15.403cm" svg:viewBox="0 0 2482 18" draw:points="0,18 2482,18 2482,0 0,0">
          <text:p/>
        </draw:polygon>
        <draw:polygon draw:style-name="gr5" draw:text-style-name="P6" draw:layer="layout" svg:width="0.017cm" svg:height="0.017cm" svg:x="17.244cm" svg:y="15.403cm" svg:viewBox="0 0 18 18" draw:points="0,18 18,18 18,0 0,0">
          <text:p/>
        </draw:polygon>
        <draw:polygon draw:style-name="gr5" draw:text-style-name="P6" draw:layer="layout" svg:width="2.235cm" svg:height="0.017cm" svg:x="17.261cm" svg:y="15.403cm" svg:viewBox="0 0 2236 18" draw:points="0,18 2236,18 2236,0 0,0">
          <text:p/>
        </draw:polygon>
        <draw:polygon draw:style-name="gr5" draw:text-style-name="P6" draw:layer="layout" svg:width="0.017cm" svg:height="0.017cm" svg:x="19.496cm" svg:y="15.403cm" svg:viewBox="0 0 18 18" draw:points="0,18 18,18 18,0 0,0">
          <text:p/>
        </draw:polygon>
        <draw:polygon draw:style-name="gr5" draw:text-style-name="P6" draw:layer="layout" svg:width="7.735cm" svg:height="0.017cm" svg:x="19.513cm" svg:y="15.403cm" svg:viewBox="0 0 7736 18" draw:points="0,18 7736,18 7736,0 0,0">
          <text:p/>
        </draw:polygon>
        <draw:polygon draw:style-name="gr5" draw:text-style-name="P6" draw:layer="layout" svg:width="0.017cm" svg:height="0.017cm" svg:x="27.249cm" svg:y="15.403cm" svg:viewBox="0 0 18 18" draw:points="0,18 18,18 18,0 0,0">
          <text:p/>
        </draw:polygon>
        <draw:polygon draw:style-name="gr5" draw:text-style-name="P6" draw:layer="layout" svg:width="0.017cm" svg:height="2.998cm" svg:x="2.302cm" svg:y="15.42cm" svg:viewBox="0 0 18 2999" draw:points="0,2999 18,2999 18,0 0,0">
          <text:p/>
        </draw:polygon>
        <draw:polygon draw:style-name="gr5" draw:text-style-name="P6" draw:layer="layout" svg:width="0.017cm" svg:height="0.017cm" svg:x="2.302cm" svg:y="18.418cm" svg:viewBox="0 0 18 18" draw:points="0,18 18,18 18,0 0,0">
          <text:p/>
        </draw:polygon>
        <draw:polygon draw:style-name="gr5" draw:text-style-name="P6" draw:layer="layout" svg:width="0.017cm" svg:height="0.017cm" svg:x="2.302cm" svg:y="18.418cm" svg:viewBox="0 0 18 18" draw:points="0,18 18,18 18,0 0,0">
          <text:p/>
        </draw:polygon>
        <draw:polygon draw:style-name="gr5" draw:text-style-name="P6" draw:layer="layout" svg:width="3.176cm" svg:height="0.017cm" svg:x="2.319cm" svg:y="18.418cm" svg:viewBox="0 0 3177 18" draw:points="0,18 3177,18 3177,0 0,0">
          <text:p/>
        </draw:polygon>
        <draw:polygon draw:style-name="gr5" draw:text-style-name="P6" draw:layer="layout" svg:width="0.018cm" svg:height="2.998cm" svg:x="5.495cm" svg:y="15.42cm" svg:viewBox="0 0 19 2999" draw:points="0,2999 19,2999 19,0 0,0">
          <text:p/>
        </draw:polygon>
        <draw:polygon draw:style-name="gr5" draw:text-style-name="P6" draw:layer="layout" svg:width="0.018cm" svg:height="0.017cm" svg:x="5.495cm" svg:y="18.418cm" svg:viewBox="0 0 19 18" draw:points="0,18 19,18 19,0 0,0">
          <text:p/>
        </draw:polygon>
        <draw:polygon draw:style-name="gr5" draw:text-style-name="P6" draw:layer="layout" svg:width="4.983cm" svg:height="0.017cm" svg:x="5.512cm" svg:y="18.418cm" svg:viewBox="0 0 4984 18" draw:points="0,18 4984,18 4984,0 0,0">
          <text:p/>
        </draw:polygon>
        <draw:polygon draw:style-name="gr5" draw:text-style-name="P6" draw:layer="layout" svg:width="0.017cm" svg:height="2.998cm" svg:x="10.496cm" svg:y="15.42cm" svg:viewBox="0 0 18 2999" draw:points="0,2999 18,2999 18,0 0,0">
          <text:p/>
        </draw:polygon>
        <draw:polygon draw:style-name="gr5" draw:text-style-name="P6" draw:layer="layout" svg:width="0.017cm" svg:height="0.017cm" svg:x="10.496cm" svg:y="18.418cm" svg:viewBox="0 0 18 18" draw:points="0,18 18,18 18,0 0,0">
          <text:p/>
        </draw:polygon>
        <draw:polygon draw:style-name="gr5" draw:text-style-name="P6" draw:layer="layout" svg:width="4.233cm" svg:height="0.017cm" svg:x="10.513cm" svg:y="18.418cm" svg:viewBox="0 0 4234 18" draw:points="0,18 4234,18 4234,0 0,0">
          <text:p/>
        </draw:polygon>
        <draw:polygon draw:style-name="gr5" draw:text-style-name="P6" draw:layer="layout" svg:width="0.017cm" svg:height="2.998cm" svg:x="14.746cm" svg:y="15.42cm" svg:viewBox="0 0 18 2999" draw:points="0,2999 18,2999 18,0 0,0">
          <text:p/>
        </draw:polygon>
        <draw:polygon draw:style-name="gr5" draw:text-style-name="P6" draw:layer="layout" svg:width="0.017cm" svg:height="0.017cm" svg:x="14.746cm" svg:y="18.418cm" svg:viewBox="0 0 18 18" draw:points="0,18 18,18 18,0 0,0">
          <text:p/>
        </draw:polygon>
        <draw:polygon draw:style-name="gr5" draw:text-style-name="P6" draw:layer="layout" svg:width="2.481cm" svg:height="0.017cm" svg:x="14.763cm" svg:y="18.418cm" svg:viewBox="0 0 2482 18" draw:points="0,18 2482,18 2482,0 0,0">
          <text:p/>
        </draw:polygon>
        <draw:polygon draw:style-name="gr5" draw:text-style-name="P6" draw:layer="layout" svg:width="0.017cm" svg:height="2.998cm" svg:x="17.244cm" svg:y="15.42cm" svg:viewBox="0 0 18 2999" draw:points="0,2999 18,2999 18,0 0,0">
          <text:p/>
        </draw:polygon>
        <draw:polygon draw:style-name="gr5" draw:text-style-name="P6" draw:layer="layout" svg:width="0.017cm" svg:height="0.017cm" svg:x="17.244cm" svg:y="18.418cm" svg:viewBox="0 0 18 18" draw:points="0,18 18,18 18,0 0,0">
          <text:p/>
        </draw:polygon>
        <draw:polygon draw:style-name="gr5" draw:text-style-name="P6" draw:layer="layout" svg:width="2.235cm" svg:height="0.017cm" svg:x="17.261cm" svg:y="18.418cm" svg:viewBox="0 0 2236 18" draw:points="0,18 2236,18 2236,0 0,0">
          <text:p/>
        </draw:polygon>
        <draw:polygon draw:style-name="gr5" draw:text-style-name="P6" draw:layer="layout" svg:width="0.017cm" svg:height="2.998cm" svg:x="19.496cm" svg:y="15.42cm" svg:viewBox="0 0 18 2999" draw:points="0,2999 18,2999 18,0 0,0">
          <text:p/>
        </draw:polygon>
        <draw:polygon draw:style-name="gr5" draw:text-style-name="P6" draw:layer="layout" svg:width="0.017cm" svg:height="0.017cm" svg:x="19.496cm" svg:y="18.418cm" svg:viewBox="0 0 18 18" draw:points="0,18 18,18 18,0 0,0">
          <text:p/>
        </draw:polygon>
        <draw:polygon draw:style-name="gr5" draw:text-style-name="P6" draw:layer="layout" svg:width="7.735cm" svg:height="0.017cm" svg:x="19.513cm" svg:y="18.418cm" svg:viewBox="0 0 7736 18" draw:points="0,18 7736,18 7736,0 0,0">
          <text:p/>
        </draw:polygon>
        <draw:polygon draw:style-name="gr5" draw:text-style-name="P6" draw:layer="layout" svg:width="0.017cm" svg:height="2.998cm" svg:x="27.249cm" svg:y="15.42cm" svg:viewBox="0 0 18 2999" draw:points="0,2999 18,2999 18,0 0,0">
          <text:p/>
        </draw:polygon>
        <draw:polygon draw:style-name="gr5" draw:text-style-name="P6" draw:layer="layout" svg:width="0.017cm" svg:height="0.017cm" svg:x="27.249cm" svg:y="18.418cm" svg:viewBox="0 0 18 18" draw:points="0,18 18,18 18,0 0,0">
          <text:p/>
        </draw:polygon>
        <draw:polygon draw:style-name="gr5" draw:text-style-name="P6" draw:layer="layout" svg:width="0.017cm" svg:height="0.017cm" svg:x="27.249cm" svg:y="18.418cm" svg:viewBox="0 0 18 18" draw:points="0,18 18,18 18,0 0,0">
          <text:p/>
        </draw:polygon>
        <draw:frame draw:style-name="gr4" draw:text-style-name="P5" draw:layer="layout" svg:width="7.283cm" svg:height="0.412cm" svg:x="19.696cm" svg:y="17.8cm">
          <draw:text-box>
            <text:p text:style-name="P1"><text:span text:style-name="T5">gestão do Plano de Contratações de TIC; </text:span></text:p>
          </draw:text-box>
        </draw:frame>
      </draw:page>
      <draw:page draw:name="page12" draw:style-name="dp1" draw:master-page-name="master-page3">
        <draw:polygon draw:style-name="gr3" draw:text-style-name="P4" draw:layer="layout" svg:width="3.172cm" svg:height="0.322cm" svg:x="2.319cm" svg:y="2.519cm" svg:viewBox="0 0 3173 323" draw:points="0,323 3173,323 3173,0 0,0">
          <text:p/>
        </draw:polygon>
        <draw:polygon draw:style-name="gr3" draw:text-style-name="P4" draw:layer="layout" svg:width="0.182cm" svg:height="0.643cm" svg:x="2.319cm" svg:y="2.841cm" svg:viewBox="0 0 183 644" draw:points="0,644 183,644 183,0 0,0">
          <text:p/>
        </draw:polygon>
        <draw:polygon draw:style-name="gr3" draw:text-style-name="P4" draw:layer="layout" svg:width="0.178cm" svg:height="0.643cm" svg:x="5.313cm" svg:y="2.841cm" svg:viewBox="0 0 179 644" draw:points="0,644 179,644 179,0 0,0">
          <text:p/>
        </draw:polygon>
        <draw:polygon draw:style-name="gr3" draw:text-style-name="P4" draw:layer="layout" svg:width="3.172cm" svg:height="0.322cm" svg:x="2.319cm" svg:y="3.484cm" svg:viewBox="0 0 3173 323" draw:points="0,323 3173,323 3173,0 0,0">
          <text:p/>
        </draw:polygon>
        <draw:polygon draw:style-name="gr3" draw:text-style-name="P4" draw:layer="layout" svg:width="2.812cm" svg:height="0.643cm" svg:x="2.501cm" svg:y="2.841cm" svg:viewBox="0 0 2813 644" draw:points="0,644 2813,644 2813,0 0,0">
          <text:p/>
        </draw:polygon>
        <draw:polygon draw:style-name="gr3" draw:text-style-name="P4" draw:layer="layout" svg:width="4.979cm" svg:height="0.322cm" svg:x="5.512cm" svg:y="2.519cm" svg:viewBox="0 0 4980 323" draw:points="0,323 4980,323 4980,0 0,0">
          <text:p/>
        </draw:polygon>
        <draw:polygon draw:style-name="gr3" draw:text-style-name="P4" draw:layer="layout" svg:width="0.182cm" svg:height="0.643cm" svg:x="5.512cm" svg:y="2.841cm" svg:viewBox="0 0 183 644" draw:points="0,644 183,644 183,0 0,0">
          <text:p/>
        </draw:polygon>
        <draw:polygon draw:style-name="gr3" draw:text-style-name="P4" draw:layer="layout" svg:width="0.182cm" svg:height="0.643cm" svg:x="10.309cm" svg:y="2.841cm" svg:viewBox="0 0 183 644" draw:points="0,644 183,644 183,0 0,0">
          <text:p/>
        </draw:polygon>
        <draw:polygon draw:style-name="gr3" draw:text-style-name="P4" draw:layer="layout" svg:width="4.979cm" svg:height="0.322cm" svg:x="5.512cm" svg:y="3.484cm" svg:viewBox="0 0 4980 323" draw:points="0,323 4980,323 4980,0 0,0">
          <text:p/>
        </draw:polygon>
        <draw:polygon draw:style-name="gr3" draw:text-style-name="P4" draw:layer="layout" svg:width="4.615cm" svg:height="0.643cm" svg:x="5.694cm" svg:y="2.841cm" svg:viewBox="0 0 4616 644" draw:points="0,644 4616,644 4616,0 0,0">
          <text:p/>
        </draw:polygon>
        <draw:frame draw:style-name="gr4" draw:text-style-name="P5" draw:layer="layout" svg:width="2.652cm" svg:height="0.412cm" svg:x="2.616cm" svg:y="2.867cm">
          <draw:text-box>
            <text:p text:style-name="P1"><text:span text:style-name="T4">Identificador </text:span></text:p>
          </draw:text-box>
        </draw:frame>
        <draw:polygon draw:style-name="gr3" draw:text-style-name="P4" draw:layer="layout" svg:width="4.234cm" svg:height="0.322cm" svg:x="10.508cm" svg:y="2.519cm" svg:viewBox="0 0 4235 323" draw:points="0,323 4235,323 4235,0 0,0">
          <text:p/>
        </draw:polygon>
        <draw:polygon draw:style-name="gr3" draw:text-style-name="P4" draw:layer="layout" svg:width="0.182cm" svg:height="0.643cm" svg:x="10.508cm" svg:y="2.841cm" svg:viewBox="0 0 183 644" draw:points="0,644 183,644 183,0 0,0">
          <text:p/>
        </draw:polygon>
        <draw:polygon draw:style-name="gr3" draw:text-style-name="P4" draw:layer="layout" svg:width="0.178cm" svg:height="0.643cm" svg:x="14.564cm" svg:y="2.841cm" svg:viewBox="0 0 179 644" draw:points="0,644 179,644 179,0 0,0">
          <text:p/>
        </draw:polygon>
        <draw:polygon draw:style-name="gr3" draw:text-style-name="P4" draw:layer="layout" svg:width="4.234cm" svg:height="0.322cm" svg:x="10.508cm" svg:y="3.484cm" svg:viewBox="0 0 4235 323" draw:points="0,323 4235,323 4235,0 0,0">
          <text:p/>
        </draw:polygon>
        <draw:polygon draw:style-name="gr3" draw:text-style-name="P4" draw:layer="layout" svg:width="3.874cm" svg:height="0.643cm" svg:x="10.69cm" svg:y="2.841cm" svg:viewBox="0 0 3875 644" draw:points="0,644 3875,644 3875,0 0,0">
          <text:p/>
        </draw:polygon>
        <draw:frame draw:style-name="gr4" draw:text-style-name="P5" draw:layer="layout" svg:width="3.317cm" svg:height="0.412cm" svg:x="6.397cm" svg:y="2.867cm">
          <draw:text-box>
            <text:p text:style-name="P1"><text:span text:style-name="T4">Nome Programa </text:span></text:p>
          </draw:text-box>
        </draw:frame>
        <draw:polygon draw:style-name="gr3" draw:text-style-name="P4" draw:layer="layout" svg:width="0.182cm" svg:height="1.287cm" svg:x="14.763cm" svg:y="2.519cm" svg:viewBox="0 0 183 1288" draw:points="0,1288 183,1288 183,0 0,0">
          <text:p/>
        </draw:polygon>
        <draw:polygon draw:style-name="gr3" draw:text-style-name="P4" draw:layer="layout" svg:width="0.182cm" svg:height="1.287cm" svg:x="17.062cm" svg:y="2.519cm" svg:viewBox="0 0 183 1288" draw:points="0,1288 183,1288 183,0 0,0">
          <text:p/>
        </draw:polygon>
        <draw:polygon draw:style-name="gr3" draw:text-style-name="P4" draw:layer="layout" svg:width="2.117cm" svg:height="0.644cm" svg:x="14.945cm" svg:y="2.519cm" svg:viewBox="0 0 2118 645" draw:points="0,645 2118,645 2118,0 0,0">
          <text:p/>
        </draw:polygon>
        <draw:frame draw:style-name="gr4" draw:text-style-name="P5" draw:layer="layout" svg:width="3.651cm" svg:height="0.412cm" svg:x="10.86cm" svg:y="2.867cm">
          <draw:text-box>
            <text:p text:style-name="P1"><text:span text:style-name="T4">Área Responsável </text:span></text:p>
          </draw:text-box>
        </draw:frame>
        <draw:polygon draw:style-name="gr3" draw:text-style-name="P4" draw:layer="layout" svg:width="2.117cm" svg:height="0.643cm" svg:x="14.945cm" svg:y="3.163cm" svg:viewBox="0 0 2118 644" draw:points="0,644 2118,644 2118,0 0,0">
          <text:p/>
        </draw:polygon>
        <draw:frame draw:style-name="gr4" draw:text-style-name="P5" draw:layer="layout" svg:width="2.216cm" svg:height="0.412cm" svg:x="14.962cm" svg:y="2.545cm">
          <draw:text-box>
            <text:p text:style-name="P1"><text:span text:style-name="T4">Estimativa </text:span></text:p>
          </draw:text-box>
        </draw:frame>
        <draw:polygon draw:style-name="gr3" draw:text-style-name="P4" draw:layer="layout" svg:width="0.182cm" svg:height="1.287cm" svg:x="17.261cm" svg:y="2.519cm" svg:viewBox="0 0 183 1288" draw:points="0,1288 183,1288 183,0 0,0">
          <text:p/>
        </draw:polygon>
        <draw:polygon draw:style-name="gr3" draw:text-style-name="P4" draw:layer="layout" svg:width="0.182cm" svg:height="1.287cm" svg:x="19.314cm" svg:y="2.519cm" svg:viewBox="0 0 183 1288" draw:points="0,1288 183,1288 183,0 0,0">
          <text:p/>
        </draw:polygon>
        <draw:polygon draw:style-name="gr3" draw:text-style-name="P4" draw:layer="layout" svg:width="1.871cm" svg:height="0.644cm" svg:x="17.443cm" svg:y="2.519cm" svg:viewBox="0 0 1872 645" draw:points="0,645 1872,645 1872,0 0,0">
          <text:p/>
        </draw:polygon>
        <draw:frame draw:style-name="gr4" draw:text-style-name="P5" draw:layer="layout" svg:width="1.801cm" svg:height="0.412cm" svg:x="15.136cm" svg:y="3.188cm">
          <draw:text-box>
            <text:p text:style-name="P1"><text:span text:style-name="T4">de Início </text:span></text:p>
          </draw:text-box>
        </draw:frame>
        <draw:polygon draw:style-name="gr3" draw:text-style-name="P4" draw:layer="layout" svg:width="1.871cm" svg:height="0.643cm" svg:x="17.443cm" svg:y="3.163cm" svg:viewBox="0 0 1872 644" draw:points="0,644 1872,644 1872,0 0,0">
          <text:p/>
        </draw:polygon>
        <draw:frame draw:style-name="gr4" draw:text-style-name="P5" draw:layer="layout" svg:width="1.238cm" svg:height="0.412cm" svg:x="17.816cm" svg:y="2.545cm">
          <draw:text-box>
            <text:p text:style-name="P1"><text:span text:style-name="T4">Prazo </text:span></text:p>
          </draw:text-box>
        </draw:frame>
        <draw:polygon draw:style-name="gr3" draw:text-style-name="P4" draw:layer="layout" svg:width="7.735cm" svg:height="0.322cm" svg:x="19.513cm" svg:y="2.519cm" svg:viewBox="0 0 7736 323" draw:points="0,323 7736,323 7736,0 0,0">
          <text:p/>
        </draw:polygon>
        <draw:polygon draw:style-name="gr3" draw:text-style-name="P4" draw:layer="layout" svg:width="0.182cm" svg:height="0.643cm" svg:x="19.513cm" svg:y="2.841cm" svg:viewBox="0 0 183 644" draw:points="0,644 183,644 183,0 0,0">
          <text:p/>
        </draw:polygon>
        <draw:polygon draw:style-name="gr3" draw:text-style-name="P4" draw:layer="layout" svg:width="0.182cm" svg:height="0.643cm" svg:x="27.067cm" svg:y="2.841cm" svg:viewBox="0 0 183 644" draw:points="0,644 183,644 183,0 0,0">
          <text:p/>
        </draw:polygon>
        <draw:polygon draw:style-name="gr3" draw:text-style-name="P4" draw:layer="layout" svg:width="7.735cm" svg:height="0.322cm" svg:x="19.513cm" svg:y="3.484cm" svg:viewBox="0 0 7736 323" draw:points="0,323 7736,323 7736,0 0,0">
          <text:p/>
        </draw:polygon>
        <draw:polygon draw:style-name="gr3" draw:text-style-name="P4" draw:layer="layout" svg:width="7.371cm" svg:height="0.643cm" svg:x="19.695cm" svg:y="2.841cm" svg:viewBox="0 0 7372 644" draw:points="0,644 7372,644 7372,0 0,0">
          <text:p/>
        </draw:polygon>
        <draw:frame draw:style-name="gr4" draw:text-style-name="P5" draw:layer="layout" svg:width="1.954cm" svg:height="0.412cm" svg:x="17.465cm" svg:y="3.188cm">
          <draw:text-box>
            <text:p text:style-name="P1"><text:span text:style-name="T4">Estimado </text:span></text:p>
          </draw:text-box>
        </draw:frame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0.017cm" svg:height="0.017cm" svg:x="2.302cm" svg:y="2.502cm" svg:viewBox="0 0 18 18" draw:points="0,18 18,18 18,0 0,0">
          <text:p/>
        </draw:polygon>
        <draw:polygon draw:style-name="gr5" draw:text-style-name="P6" draw:layer="layout" svg:width="3.176cm" svg:height="0.017cm" svg:x="2.319cm" svg:y="2.502cm" svg:viewBox="0 0 3177 18" draw:points="0,18 3177,18 3177,0 0,0">
          <text:p/>
        </draw:polygon>
        <draw:polygon draw:style-name="gr5" draw:text-style-name="P6" draw:layer="layout" svg:width="0.018cm" svg:height="0.017cm" svg:x="5.495cm" svg:y="2.502cm" svg:viewBox="0 0 19 18" draw:points="0,18 19,18 19,0 0,0">
          <text:p/>
        </draw:polygon>
        <draw:polygon draw:style-name="gr5" draw:text-style-name="P6" draw:layer="layout" svg:width="4.983cm" svg:height="0.017cm" svg:x="5.512cm" svg:y="2.502cm" svg:viewBox="0 0 4984 18" draw:points="0,18 4984,18 4984,0 0,0">
          <text:p/>
        </draw:polygon>
        <draw:polygon draw:style-name="gr5" draw:text-style-name="P6" draw:layer="layout" svg:width="0.017cm" svg:height="0.017cm" svg:x="10.496cm" svg:y="2.502cm" svg:viewBox="0 0 18 18" draw:points="0,18 18,18 18,0 0,0">
          <text:p/>
        </draw:polygon>
        <draw:polygon draw:style-name="gr5" draw:text-style-name="P6" draw:layer="layout" svg:width="4.233cm" svg:height="0.017cm" svg:x="10.513cm" svg:y="2.502cm" svg:viewBox="0 0 4234 18" draw:points="0,18 4234,18 4234,0 0,0">
          <text:p/>
        </draw:polygon>
        <draw:polygon draw:style-name="gr5" draw:text-style-name="P6" draw:layer="layout" svg:width="0.017cm" svg:height="0.017cm" svg:x="14.746cm" svg:y="2.502cm" svg:viewBox="0 0 18 18" draw:points="0,18 18,18 18,0 0,0">
          <text:p/>
        </draw:polygon>
        <draw:polygon draw:style-name="gr5" draw:text-style-name="P6" draw:layer="layout" svg:width="2.481cm" svg:height="0.017cm" svg:x="14.763cm" svg:y="2.502cm" svg:viewBox="0 0 2482 18" draw:points="0,18 2482,18 2482,0 0,0">
          <text:p/>
        </draw:polygon>
        <draw:polygon draw:style-name="gr5" draw:text-style-name="P6" draw:layer="layout" svg:width="0.017cm" svg:height="0.017cm" svg:x="17.244cm" svg:y="2.502cm" svg:viewBox="0 0 18 18" draw:points="0,18 18,18 18,0 0,0">
          <text:p/>
        </draw:polygon>
        <draw:polygon draw:style-name="gr5" draw:text-style-name="P6" draw:layer="layout" svg:width="2.235cm" svg:height="0.017cm" svg:x="17.261cm" svg:y="2.502cm" svg:viewBox="0 0 2236 18" draw:points="0,18 2236,18 2236,0 0,0">
          <text:p/>
        </draw:polygon>
        <draw:polygon draw:style-name="gr5" draw:text-style-name="P6" draw:layer="layout" svg:width="0.017cm" svg:height="0.017cm" svg:x="19.496cm" svg:y="2.502cm" svg:viewBox="0 0 18 18" draw:points="0,18 18,18 18,0 0,0">
          <text:p/>
        </draw:polygon>
        <draw:polygon draw:style-name="gr5" draw:text-style-name="P6" draw:layer="layout" svg:width="7.735cm" svg:height="0.017cm" svg:x="19.513cm" svg:y="2.502cm" svg:viewBox="0 0 7736 18" draw:points="0,18 7736,18 7736,0 0,0">
          <text:p/>
        </draw:polygon>
        <draw:polygon draw:style-name="gr5" draw:text-style-name="P6" draw:layer="layout" svg:width="0.017cm" svg:height="0.017cm" svg:x="27.249cm" svg:y="2.502cm" svg:viewBox="0 0 18 18" draw:points="0,18 18,18 18,0 0,0">
          <text:p/>
        </draw:polygon>
        <draw:polygon draw:style-name="gr5" draw:text-style-name="P6" draw:layer="layout" svg:width="0.017cm" svg:height="0.017cm" svg:x="27.249cm" svg:y="2.502cm" svg:viewBox="0 0 18 18" draw:points="0,18 18,18 18,0 0,0">
          <text:p/>
        </draw:polygon>
        <draw:polygon draw:style-name="gr5" draw:text-style-name="P6" draw:layer="layout" svg:width="0.017cm" svg:height="1.287cm" svg:x="2.302cm" svg:y="2.519cm" svg:viewBox="0 0 18 1288" draw:points="0,1288 18,1288 18,0 0,0">
          <text:p/>
        </draw:polygon>
        <draw:polygon draw:style-name="gr5" draw:text-style-name="P6" draw:layer="layout" svg:width="0.018cm" svg:height="1.287cm" svg:x="5.495cm" svg:y="2.519cm" svg:viewBox="0 0 19 1288" draw:points="0,1288 19,1288 19,0 0,0">
          <text:p/>
        </draw:polygon>
        <draw:polygon draw:style-name="gr5" draw:text-style-name="P6" draw:layer="layout" svg:width="0.017cm" svg:height="1.287cm" svg:x="10.496cm" svg:y="2.519cm" svg:viewBox="0 0 18 1288" draw:points="0,1288 18,1288 18,0 0,0">
          <text:p/>
        </draw:polygon>
        <draw:polygon draw:style-name="gr5" draw:text-style-name="P6" draw:layer="layout" svg:width="0.017cm" svg:height="1.287cm" svg:x="14.746cm" svg:y="2.519cm" svg:viewBox="0 0 18 1288" draw:points="0,1288 18,1288 18,0 0,0">
          <text:p/>
        </draw:polygon>
        <draw:polygon draw:style-name="gr5" draw:text-style-name="P6" draw:layer="layout" svg:width="0.017cm" svg:height="1.287cm" svg:x="17.244cm" svg:y="2.519cm" svg:viewBox="0 0 18 1288" draw:points="0,1288 18,1288 18,0 0,0">
          <text:p/>
        </draw:polygon>
        <draw:polygon draw:style-name="gr5" draw:text-style-name="P6" draw:layer="layout" svg:width="0.017cm" svg:height="1.287cm" svg:x="19.496cm" svg:y="2.519cm" svg:viewBox="0 0 18 1288" draw:points="0,1288 18,1288 18,0 0,0">
          <text:p/>
        </draw:polygon>
        <draw:polygon draw:style-name="gr5" draw:text-style-name="P6" draw:layer="layout" svg:width="0.017cm" svg:height="1.287cm" svg:x="27.249cm" svg:y="2.519cm" svg:viewBox="0 0 18 1288" draw:points="0,1288 18,1288 18,0 0,0">
          <text:p/>
        </draw:polygon>
        <draw:polygon draw:style-name="gr6" draw:text-style-name="P7" draw:layer="layout" svg:width="0.614cm" svg:height="0.423cm" svg:x="5.694cm" svg:y="3.823cm" svg:viewBox="0 0 615 424" draw:points="0,424 615,424 615,0 0,0">
          <text:p/>
        </draw:polygon>
        <draw:frame draw:style-name="gr4" draw:text-style-name="P5" draw:layer="layout" svg:width="4.87cm" svg:height="0.412cm" svg:x="20.949cm" svg:y="2.867cm">
          <draw:text-box>
            <text:p text:style-name="P1"><text:span text:style-name="T4">Iniciativas Incorporadas </text:span></text:p>
          </draw:text-box>
        </draw:frame>
        <draw:polygon draw:style-name="gr6" draw:text-style-name="P7" draw:layer="layout" svg:width="7.371cm" svg:height="0.423cm" svg:x="19.695cm" svg:y="4.035cm" svg:viewBox="0 0 7372 424" draw:points="0,424 7372,424 7372,0 0,0">
          <text:p/>
        </draw:polygon>
        <draw:frame draw:style-name="gr4" draw:text-style-name="P5" draw:layer="layout" svg:width="0.675cm" svg:height="0.412cm" svg:x="5.695cm" svg:y="3.849cm">
          <draw:text-box>
            <text:p text:style-name="P1"><text:span text:style-name="T5">TIC </text:span></text:p>
          </draw:text-box>
        </draw:frame>
        <draw:polygon draw:style-name="gr6" draw:text-style-name="P7" draw:layer="layout" svg:width="7.371cm" svg:height="0.423cm" svg:x="19.695cm" svg:y="4.678cm" svg:viewBox="0 0 7372 424" draw:points="0,424 7372,424 7372,0 0,0">
          <text:p/>
        </draw:polygon>
        <draw:frame draw:style-name="gr4" draw:text-style-name="P5" draw:layer="layout" svg:width="7.144cm" svg:height="0.412cm" svg:x="19.696cm" svg:y="4.06cm">
          <draw:text-box>
            <text:p text:style-name="P1"><text:span text:style-name="T5">OE9 <text:s/>- <text:s/>I03</text:span><text:span text:style-name="T4"> </text:span><text:span text:style-name="T5"><text:s/>Revisão <text:s/>e <text:s/>formalização <text:s/>do </text:span></text:p>
          </draw:text-box>
        </draw:frame>
        <draw:polygon draw:style-name="gr6" draw:text-style-name="P7" draw:layer="layout" svg:width="0.737cm" svg:height="0.423cm" svg:x="19.695cm" svg:y="5.322cm" svg:viewBox="0 0 738 424" draw:points="0,424 738,424 738,0 0,0">
          <text:p/>
        </draw:polygon>
        <draw:frame draw:style-name="gr4" draw:text-style-name="P5" draw:layer="layout" svg:width="7.618cm" svg:height="0.412cm" svg:x="19.696cm" svg:y="4.704cm">
          <draw:text-box>
            <text:p text:style-name="P1"><text:span text:style-name="T5">processo <text:s/>de <text:s/>gestão <text:s/>de <text:s/>fornecedores <text:s/>de </text:span></text:p>
          </draw:text-box>
        </draw:frame>
        <draw:polygon draw:style-name="gr5" draw:text-style-name="P6" draw:layer="layout" svg:width="0.017cm" svg:height="0.017cm" svg:x="2.302cm" svg:y="3.806cm" svg:viewBox="0 0 18 18" draw:points="0,18 18,18 18,0 0,0">
          <text:p/>
        </draw:polygon>
        <draw:polygon draw:style-name="gr5" draw:text-style-name="P6" draw:layer="layout" svg:width="3.176cm" svg:height="0.017cm" svg:x="2.319cm" svg:y="3.806cm" svg:viewBox="0 0 3177 18" draw:points="0,18 3177,18 3177,0 0,0">
          <text:p/>
        </draw:polygon>
        <draw:polygon draw:style-name="gr5" draw:text-style-name="P6" draw:layer="layout" svg:width="0.018cm" svg:height="0.017cm" svg:x="5.495cm" svg:y="3.806cm" svg:viewBox="0 0 19 18" draw:points="0,18 19,18 19,0 0,0">
          <text:p/>
        </draw:polygon>
        <draw:polygon draw:style-name="gr5" draw:text-style-name="P6" draw:layer="layout" svg:width="4.983cm" svg:height="0.017cm" svg:x="5.512cm" svg:y="3.806cm" svg:viewBox="0 0 4984 18" draw:points="0,18 4984,18 4984,0 0,0">
          <text:p/>
        </draw:polygon>
        <draw:polygon draw:style-name="gr5" draw:text-style-name="P6" draw:layer="layout" svg:width="0.017cm" svg:height="0.017cm" svg:x="10.496cm" svg:y="3.806cm" svg:viewBox="0 0 18 18" draw:points="0,18 18,18 18,0 0,0">
          <text:p/>
        </draw:polygon>
        <draw:polygon draw:style-name="gr5" draw:text-style-name="P6" draw:layer="layout" svg:width="4.233cm" svg:height="0.017cm" svg:x="10.513cm" svg:y="3.806cm" svg:viewBox="0 0 4234 18" draw:points="0,18 4234,18 4234,0 0,0">
          <text:p/>
        </draw:polygon>
        <draw:polygon draw:style-name="gr5" draw:text-style-name="P6" draw:layer="layout" svg:width="0.017cm" svg:height="0.017cm" svg:x="14.746cm" svg:y="3.806cm" svg:viewBox="0 0 18 18" draw:points="0,18 18,18 18,0 0,0">
          <text:p/>
        </draw:polygon>
        <draw:polygon draw:style-name="gr5" draw:text-style-name="P6" draw:layer="layout" svg:width="2.481cm" svg:height="0.017cm" svg:x="14.763cm" svg:y="3.806cm" svg:viewBox="0 0 2482 18" draw:points="0,18 2482,18 2482,0 0,0">
          <text:p/>
        </draw:polygon>
        <draw:polygon draw:style-name="gr5" draw:text-style-name="P6" draw:layer="layout" svg:width="0.017cm" svg:height="0.017cm" svg:x="17.244cm" svg:y="3.806cm" svg:viewBox="0 0 18 18" draw:points="0,18 18,18 18,0 0,0">
          <text:p/>
        </draw:polygon>
        <draw:polygon draw:style-name="gr5" draw:text-style-name="P6" draw:layer="layout" svg:width="2.235cm" svg:height="0.017cm" svg:x="17.261cm" svg:y="3.806cm" svg:viewBox="0 0 2236 18" draw:points="0,18 2236,18 2236,0 0,0">
          <text:p/>
        </draw:polygon>
        <draw:polygon draw:style-name="gr5" draw:text-style-name="P6" draw:layer="layout" svg:width="0.017cm" svg:height="0.017cm" svg:x="19.496cm" svg:y="3.806cm" svg:viewBox="0 0 18 18" draw:points="0,18 18,18 18,0 0,0">
          <text:p/>
        </draw:polygon>
        <draw:polygon draw:style-name="gr5" draw:text-style-name="P6" draw:layer="layout" svg:width="7.735cm" svg:height="0.017cm" svg:x="19.513cm" svg:y="3.806cm" svg:viewBox="0 0 7736 18" draw:points="0,18 7736,18 7736,0 0,0">
          <text:p/>
        </draw:polygon>
        <draw:polygon draw:style-name="gr5" draw:text-style-name="P6" draw:layer="layout" svg:width="0.017cm" svg:height="0.017cm" svg:x="27.249cm" svg:y="3.806cm" svg:viewBox="0 0 18 18" draw:points="0,18 18,18 18,0 0,0">
          <text:p/>
        </draw:polygon>
        <draw:polygon draw:style-name="gr5" draw:text-style-name="P6" draw:layer="layout" svg:width="0.017cm" svg:height="2.142cm" svg:x="2.302cm" svg:y="3.823cm" svg:viewBox="0 0 18 2143" draw:points="0,2143 18,2143 18,0 0,0">
          <text:p/>
        </draw:polygon>
        <draw:polygon draw:style-name="gr5" draw:text-style-name="P6" draw:layer="layout" svg:width="0.017cm" svg:height="0.017cm" svg:x="2.302cm" svg:y="5.965cm" svg:viewBox="0 0 18 18" draw:points="0,18 18,18 18,0 0,0">
          <text:p/>
        </draw:polygon>
        <draw:polygon draw:style-name="gr5" draw:text-style-name="P6" draw:layer="layout" svg:width="0.017cm" svg:height="0.017cm" svg:x="2.302cm" svg:y="5.965cm" svg:viewBox="0 0 18 18" draw:points="0,18 18,18 18,0 0,0">
          <text:p/>
        </draw:polygon>
        <draw:polygon draw:style-name="gr5" draw:text-style-name="P6" draw:layer="layout" svg:width="3.176cm" svg:height="0.017cm" svg:x="2.319cm" svg:y="5.965cm" svg:viewBox="0 0 3177 18" draw:points="0,18 3177,18 3177,0 0,0">
          <text:p/>
        </draw:polygon>
        <draw:polygon draw:style-name="gr5" draw:text-style-name="P6" draw:layer="layout" svg:width="0.018cm" svg:height="2.142cm" svg:x="5.495cm" svg:y="3.823cm" svg:viewBox="0 0 19 2143" draw:points="0,2143 19,2143 19,0 0,0">
          <text:p/>
        </draw:polygon>
        <draw:polygon draw:style-name="gr5" draw:text-style-name="P6" draw:layer="layout" svg:width="0.018cm" svg:height="0.017cm" svg:x="5.495cm" svg:y="5.965cm" svg:viewBox="0 0 19 18" draw:points="0,18 19,18 19,0 0,0">
          <text:p/>
        </draw:polygon>
        <draw:polygon draw:style-name="gr5" draw:text-style-name="P6" draw:layer="layout" svg:width="4.983cm" svg:height="0.017cm" svg:x="5.512cm" svg:y="5.965cm" svg:viewBox="0 0 4984 18" draw:points="0,18 4984,18 4984,0 0,0">
          <text:p/>
        </draw:polygon>
        <draw:polygon draw:style-name="gr5" draw:text-style-name="P6" draw:layer="layout" svg:width="0.017cm" svg:height="2.142cm" svg:x="10.496cm" svg:y="3.823cm" svg:viewBox="0 0 18 2143" draw:points="0,2143 18,2143 18,0 0,0">
          <text:p/>
        </draw:polygon>
        <draw:polygon draw:style-name="gr5" draw:text-style-name="P6" draw:layer="layout" svg:width="0.017cm" svg:height="0.017cm" svg:x="10.496cm" svg:y="5.965cm" svg:viewBox="0 0 18 18" draw:points="0,18 18,18 18,0 0,0">
          <text:p/>
        </draw:polygon>
        <draw:polygon draw:style-name="gr5" draw:text-style-name="P6" draw:layer="layout" svg:width="4.233cm" svg:height="0.017cm" svg:x="10.513cm" svg:y="5.965cm" svg:viewBox="0 0 4234 18" draw:points="0,18 4234,18 4234,0 0,0">
          <text:p/>
        </draw:polygon>
        <draw:polygon draw:style-name="gr5" draw:text-style-name="P6" draw:layer="layout" svg:width="0.017cm" svg:height="2.142cm" svg:x="14.746cm" svg:y="3.823cm" svg:viewBox="0 0 18 2143" draw:points="0,2143 18,2143 18,0 0,0">
          <text:p/>
        </draw:polygon>
        <draw:polygon draw:style-name="gr5" draw:text-style-name="P6" draw:layer="layout" svg:width="0.017cm" svg:height="0.017cm" svg:x="14.746cm" svg:y="5.965cm" svg:viewBox="0 0 18 18" draw:points="0,18 18,18 18,0 0,0">
          <text:p/>
        </draw:polygon>
        <draw:polygon draw:style-name="gr5" draw:text-style-name="P6" draw:layer="layout" svg:width="2.481cm" svg:height="0.017cm" svg:x="14.763cm" svg:y="5.965cm" svg:viewBox="0 0 2482 18" draw:points="0,18 2482,18 2482,0 0,0">
          <text:p/>
        </draw:polygon>
        <draw:polygon draw:style-name="gr5" draw:text-style-name="P6" draw:layer="layout" svg:width="0.017cm" svg:height="2.142cm" svg:x="17.244cm" svg:y="3.823cm" svg:viewBox="0 0 18 2143" draw:points="0,2143 18,2143 18,0 0,0">
          <text:p/>
        </draw:polygon>
        <draw:polygon draw:style-name="gr5" draw:text-style-name="P6" draw:layer="layout" svg:width="0.017cm" svg:height="0.017cm" svg:x="17.244cm" svg:y="5.965cm" svg:viewBox="0 0 18 18" draw:points="0,18 18,18 18,0 0,0">
          <text:p/>
        </draw:polygon>
        <draw:polygon draw:style-name="gr5" draw:text-style-name="P6" draw:layer="layout" svg:width="2.235cm" svg:height="0.017cm" svg:x="17.261cm" svg:y="5.965cm" svg:viewBox="0 0 2236 18" draw:points="0,18 2236,18 2236,0 0,0">
          <text:p/>
        </draw:polygon>
        <draw:polygon draw:style-name="gr5" draw:text-style-name="P6" draw:layer="layout" svg:width="0.017cm" svg:height="2.142cm" svg:x="19.496cm" svg:y="3.823cm" svg:viewBox="0 0 18 2143" draw:points="0,2143 18,2143 18,0 0,0">
          <text:p/>
        </draw:polygon>
        <draw:polygon draw:style-name="gr5" draw:text-style-name="P6" draw:layer="layout" svg:width="0.017cm" svg:height="0.017cm" svg:x="19.496cm" svg:y="5.965cm" svg:viewBox="0 0 18 18" draw:points="0,18 18,18 18,0 0,0">
          <text:p/>
        </draw:polygon>
        <draw:polygon draw:style-name="gr5" draw:text-style-name="P6" draw:layer="layout" svg:width="7.735cm" svg:height="0.017cm" svg:x="19.513cm" svg:y="5.965cm" svg:viewBox="0 0 7736 18" draw:points="0,18 7736,18 7736,0 0,0">
          <text:p/>
        </draw:polygon>
        <draw:polygon draw:style-name="gr5" draw:text-style-name="P6" draw:layer="layout" svg:width="0.017cm" svg:height="2.142cm" svg:x="27.249cm" svg:y="3.823cm" svg:viewBox="0 0 18 2143" draw:points="0,2143 18,2143 18,0 0,0">
          <text:p/>
        </draw:polygon>
        <draw:polygon draw:style-name="gr5" draw:text-style-name="P6" draw:layer="layout" svg:width="0.017cm" svg:height="0.017cm" svg:x="27.249cm" svg:y="5.965cm" svg:viewBox="0 0 18 18" draw:points="0,18 18,18 18,0 0,0">
          <text:p/>
        </draw:polygon>
        <draw:polygon draw:style-name="gr5" draw:text-style-name="P6" draw:layer="layout" svg:width="0.017cm" svg:height="0.017cm" svg:x="27.249cm" svg:y="5.965cm" svg:viewBox="0 0 18 18" draw:points="0,18 18,18 18,0 0,0">
          <text:p/>
        </draw:polygon>
        <draw:frame draw:style-name="gr4" draw:text-style-name="P5" draw:layer="layout" svg:width="0.895cm" svg:height="0.412cm" svg:x="19.696cm" svg:y="5.347cm">
          <draw:text-box>
            <text:p text:style-name="P1"><text:span text:style-name="T5">TIC. <text:s/></text:span></text:p>
          </draw:text-box>
        </draw:frame>
        <draw:frame draw:style-name="gr2" draw:text-style-name="P3" draw:layer="layout" svg:width="0.422cm" svg:height="0.497cm" svg:x="3.751cm" svg:y="6.4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59cm" svg:height="0.497cm" svg:x="2.866cm" svg:y="7.631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3.319cm" svg:y="7.641cm">
          <draw:text-box>
            <text:p text:style-name="P1"><text:span text:style-name="T3"><text:s/></text:span></text:p>
          </draw:text-box>
        </draw:frame>
        <draw:polygon draw:style-name="gr10" draw:text-style-name="P11" draw:layer="layout" svg:width="0.105cm" svg:height="1.287cm" svg:x="2.396cm" svg:y="8.514cm" svg:viewBox="0 0 106 1288" draw:points="0,1288 106,1288 106,0 0,0">
          <text:p/>
        </draw:polygon>
        <draw:polygon draw:style-name="gr10" draw:text-style-name="P11" draw:layer="layout" svg:width="0.106cm" svg:height="1.287cm" svg:x="5.876cm" svg:y="8.514cm" svg:viewBox="0 0 107 1288" draw:points="0,1288 107,1288 107,0 0,0">
          <text:p/>
        </draw:polygon>
        <draw:polygon draw:style-name="gr10" draw:text-style-name="P11" draw:layer="layout" svg:width="3.375cm" svg:height="0.644cm" svg:x="2.501cm" svg:y="8.514cm" svg:viewBox="0 0 3376 645" draw:points="0,645 3376,645 3376,0 0,0">
          <text:p/>
        </draw:polygon>
        <draw:frame draw:style-name="gr2" draw:text-style-name="P3" draw:layer="layout" svg:width="7.47cm" svg:height="0.497cm" svg:x="3.502cm" svg:y="7.631cm">
          <draw:text-box>
            <text:p text:style-name="P1"><text:span text:style-name="T2">Iniciativas concluídas em 2017 </text:span></text:p>
          </draw:text-box>
        </draw:frame>
        <draw:polygon draw:style-name="gr10" draw:text-style-name="P11" draw:layer="layout" svg:width="3.375cm" svg:height="0.643cm" svg:x="2.501cm" svg:y="9.158cm" svg:viewBox="0 0 3376 644" draw:points="0,644 3376,644 3376,0 0,0">
          <text:p/>
        </draw:polygon>
        <draw:frame draw:style-name="gr4" draw:text-style-name="P5" draw:layer="layout" svg:width="3.266cm" svg:height="0.412cm" svg:x="2.591cm" svg:y="8.54cm">
          <draw:text-box>
            <text:p text:style-name="P1"><text:span text:style-name="T4">Identificador do </text:span></text:p>
          </draw:text-box>
        </draw:frame>
        <draw:polygon draw:style-name="gr10" draw:text-style-name="P11" draw:layer="layout" svg:width="13.718cm" svg:height="0.322cm" svg:x="6.016cm" svg:y="8.514cm" svg:viewBox="0 0 13719 323" draw:points="0,323 13719,323 13719,0 0,0">
          <text:p/>
        </draw:polygon>
        <draw:polygon draw:style-name="gr10" draw:text-style-name="P11" draw:layer="layout" svg:width="0.106cm" svg:height="0.644cm" svg:x="6.016cm" svg:y="8.836cm" svg:viewBox="0 0 107 645" draw:points="0,645 107,645 107,0 0,0">
          <text:p/>
        </draw:polygon>
        <draw:polygon draw:style-name="gr10" draw:text-style-name="P11" draw:layer="layout" svg:width="0.106cm" svg:height="0.644cm" svg:x="19.628cm" svg:y="8.836cm" svg:viewBox="0 0 107 645" draw:points="0,645 107,645 107,0 0,0">
          <text:p/>
        </draw:polygon>
        <draw:polygon draw:style-name="gr10" draw:text-style-name="P11" draw:layer="layout" svg:width="13.718cm" svg:height="0.321cm" svg:x="6.016cm" svg:y="9.48cm" svg:viewBox="0 0 13719 322" draw:points="0,322 13719,322 13719,0 0,0">
          <text:p/>
        </draw:polygon>
        <draw:polygon draw:style-name="gr10" draw:text-style-name="P11" draw:layer="layout" svg:width="13.506cm" svg:height="0.644cm" svg:x="6.122cm" svg:y="8.836cm" svg:viewBox="0 0 13507 645" draw:points="0,645 13507,645 13507,0 0,0">
          <text:p/>
        </draw:polygon>
        <draw:frame draw:style-name="gr4" draw:text-style-name="P5" draw:layer="layout" svg:width="1.048cm" svg:height="0.412cm" svg:x="3.696cm" svg:y="9.184cm">
          <draw:text-box>
            <text:p text:style-name="P1"><text:span text:style-name="T4">PDTI </text:span></text:p>
          </draw:text-box>
        </draw:frame>
        <draw:polygon draw:style-name="gr10" draw:text-style-name="P11" draw:layer="layout" svg:width="7.464cm" svg:height="0.322cm" svg:x="19.772cm" svg:y="8.514cm" svg:viewBox="0 0 7465 323" draw:points="0,323 7465,323 7465,0 0,0">
          <text:p/>
        </draw:polygon>
        <draw:polygon draw:style-name="gr10" draw:text-style-name="P11" draw:layer="layout" svg:width="0.105cm" svg:height="0.644cm" svg:x="19.772cm" svg:y="8.836cm" svg:viewBox="0 0 106 645" draw:points="0,645 106,645 106,0 0,0">
          <text:p/>
        </draw:polygon>
        <draw:polygon draw:style-name="gr10" draw:text-style-name="P11" draw:layer="layout" svg:width="0.106cm" svg:height="0.644cm" svg:x="27.13cm" svg:y="8.836cm" svg:viewBox="0 0 107 645" draw:points="0,645 107,645 107,0 0,0">
          <text:p/>
        </draw:polygon>
        <draw:polygon draw:style-name="gr10" draw:text-style-name="P11" draw:layer="layout" svg:width="7.464cm" svg:height="0.321cm" svg:x="19.772cm" svg:y="9.48cm" svg:viewBox="0 0 7465 322" draw:points="0,322 7465,322 7465,0 0,0">
          <text:p/>
        </draw:polygon>
        <draw:polygon draw:style-name="gr10" draw:text-style-name="P11" draw:layer="layout" svg:width="7.253cm" svg:height="0.644cm" svg:x="19.877cm" svg:y="8.836cm" svg:viewBox="0 0 7254 645" draw:points="0,645 7254,645 7254,0 0,0">
          <text:p/>
        </draw:polygon>
        <draw:frame draw:style-name="gr4" draw:text-style-name="P5" draw:layer="layout" svg:width="3.253cm" svg:height="0.412cm" svg:x="11.254cm" svg:y="8.862cm">
          <draw:text-box>
            <text:p text:style-name="P1"><text:span text:style-name="T4">Iniciativas de TI </text:span></text:p>
          </draw:text-box>
        </draw:frame>
        <draw:polygon draw:style-name="gr5" draw:text-style-name="P6" draw:layer="layout" svg:width="0.034cm" svg:height="0.033cm" svg:x="2.362cm" svg:y="8.481cm" svg:viewBox="0 0 35 34" draw:points="0,34 35,34 35,0 0,0">
          <text:p/>
        </draw:polygon>
        <draw:polygon draw:style-name="gr5" draw:text-style-name="P6" draw:layer="layout" svg:width="0.034cm" svg:height="0.033cm" svg:x="2.362cm" svg:y="8.481cm" svg:viewBox="0 0 35 34" draw:points="0,34 35,34 35,0 0,0">
          <text:p/>
        </draw:polygon>
        <draw:polygon draw:style-name="gr5" draw:text-style-name="P6" draw:layer="layout" svg:width="3.586cm" svg:height="0.033cm" svg:x="2.396cm" svg:y="8.481cm" svg:viewBox="0 0 3587 34" draw:points="0,34 3587,34 3587,0 0,0">
          <text:p/>
        </draw:polygon>
        <draw:polygon draw:style-name="gr5" draw:text-style-name="P6" draw:layer="layout" svg:width="0.034cm" svg:height="0.033cm" svg:x="5.982cm" svg:y="8.481cm" svg:viewBox="0 0 35 34" draw:points="0,34 35,34 35,0 0,0">
          <text:p/>
        </draw:polygon>
        <draw:polygon draw:style-name="gr5" draw:text-style-name="P6" draw:layer="layout" svg:width="13.722cm" svg:height="0.033cm" svg:x="6.016cm" svg:y="8.481cm" svg:viewBox="0 0 13723 34" draw:points="0,34 13723,34 13723,0 0,0">
          <text:p/>
        </draw:polygon>
        <draw:polygon draw:style-name="gr5" draw:text-style-name="P6" draw:layer="layout" svg:width="0.034cm" svg:height="0.033cm" svg:x="19.738cm" svg:y="8.481cm" svg:viewBox="0 0 35 34" draw:points="0,34 35,34 35,0 0,0">
          <text:p/>
        </draw:polygon>
        <draw:polygon draw:style-name="gr5" draw:text-style-name="P6" draw:layer="layout" svg:width="7.468cm" svg:height="0.033cm" svg:x="19.772cm" svg:y="8.481cm" svg:viewBox="0 0 7469 34" draw:points="0,34 7469,34 7469,0 0,0">
          <text:p/>
        </draw:polygon>
        <draw:polygon draw:style-name="gr5" draw:text-style-name="P6" draw:layer="layout" svg:width="0.034cm" svg:height="0.033cm" svg:x="27.24cm" svg:y="8.481cm" svg:viewBox="0 0 35 34" draw:points="0,34 35,34 35,0 0,0">
          <text:p/>
        </draw:polygon>
        <draw:polygon draw:style-name="gr5" draw:text-style-name="P6" draw:layer="layout" svg:width="0.034cm" svg:height="0.033cm" svg:x="27.24cm" svg:y="8.481cm" svg:viewBox="0 0 35 34" draw:points="0,34 35,34 35,0 0,0">
          <text:p/>
        </draw:polygon>
        <draw:polygon draw:style-name="gr5" draw:text-style-name="P6" draw:layer="layout" svg:width="0.034cm" svg:height="1.287cm" svg:x="2.362cm" svg:y="8.514cm" svg:viewBox="0 0 35 1288" draw:points="0,1288 35,1288 35,0 0,0">
          <text:p/>
        </draw:polygon>
        <draw:polygon draw:style-name="gr5" draw:text-style-name="P6" draw:layer="layout" svg:width="0.034cm" svg:height="1.287cm" svg:x="5.982cm" svg:y="8.514cm" svg:viewBox="0 0 35 1288" draw:points="0,1288 35,1288 35,0 0,0">
          <text:p/>
        </draw:polygon>
        <draw:polygon draw:style-name="gr5" draw:text-style-name="P6" draw:layer="layout" svg:width="0.034cm" svg:height="1.287cm" svg:x="19.738cm" svg:y="8.514cm" svg:viewBox="0 0 35 1288" draw:points="0,1288 35,1288 35,0 0,0">
          <text:p/>
        </draw:polygon>
        <draw:polygon draw:style-name="gr5" draw:text-style-name="P6" draw:layer="layout" svg:width="0.034cm" svg:height="1.287cm" svg:x="27.24cm" svg:y="8.514cm" svg:viewBox="0 0 35 1288" draw:points="0,1288 35,1288 35,0 0,0">
          <text:p/>
        </draw:polygon>
        <draw:polygon draw:style-name="gr6" draw:text-style-name="P7" draw:layer="layout" svg:width="1.732cm" svg:height="0.423cm" svg:x="3.323cm" svg:y="10.047cm" svg:viewBox="0 0 1733 424" draw:points="0,424 1733,424 1733,0 0,0">
          <text:p/>
        </draw:polygon>
        <draw:frame draw:style-name="gr4" draw:text-style-name="P5" draw:layer="layout" svg:width="3.651cm" svg:height="0.412cm" svg:x="21.741cm" svg:y="8.862cm">
          <draw:text-box>
            <text:p text:style-name="P1"><text:span text:style-name="T4">Área Responsável </text:span></text:p>
          </draw:text-box>
        </draw:frame>
        <draw:polygon draw:style-name="gr6" draw:text-style-name="P7" draw:layer="layout" svg:width="7.468cm" svg:height="0.423cm" svg:x="6.122cm" svg:y="10.047cm" svg:viewBox="0 0 7469 424" draw:points="0,424 7469,424 7469,0 0,0">
          <text:p/>
        </draw:polygon>
        <draw:frame draw:style-name="gr4" draw:text-style-name="P5" draw:layer="layout" svg:width="1.729cm" svg:height="0.412cm" svg:x="3.323cm" svg:y="10.073cm">
          <draw:text-box>
            <text:p text:style-name="P1"><text:span text:style-name="T5">OE1 - I03 </text:span></text:p>
          </draw:text-box>
        </draw:frame>
        <draw:polygon draw:style-name="gr6" draw:text-style-name="P7" draw:layer="layout" svg:width="4.696cm" svg:height="0.423cm" svg:x="19.877cm" svg:y="10.047cm" svg:viewBox="0 0 4697 424" draw:points="0,424 4697,424 4697,0 0,0">
          <text:p/>
        </draw:polygon>
        <draw:frame draw:style-name="gr4" draw:text-style-name="P5" draw:layer="layout" svg:width="7.474cm" svg:height="0.412cm" svg:x="6.122cm" svg:y="10.073cm">
          <draw:text-box>
            <text:p text:style-name="P1"><text:span text:style-name="T5">Reestruturar o Catálogo de Serviços de TI </text:span></text:p>
          </draw:text-box>
        </draw:frame>
        <draw:polygon draw:style-name="gr5" draw:text-style-name="P6" draw:layer="layout" svg:width="0.034cm" svg:height="0.034cm" svg:x="2.362cm" svg:y="9.801cm" svg:viewBox="0 0 35 35" draw:points="0,35 35,35 35,0 0,0">
          <text:p/>
        </draw:polygon>
        <draw:polygon draw:style-name="gr5" draw:text-style-name="P6" draw:layer="layout" svg:width="3.586cm" svg:height="0.034cm" svg:x="2.396cm" svg:y="9.801cm" svg:viewBox="0 0 3587 35" draw:points="0,35 3587,35 3587,0 0,0">
          <text:p/>
        </draw:polygon>
        <draw:polygon draw:style-name="gr5" draw:text-style-name="P6" draw:layer="layout" svg:width="0.034cm" svg:height="0.034cm" svg:x="5.982cm" svg:y="9.801cm" svg:viewBox="0 0 35 35" draw:points="0,35 35,35 35,0 0,0">
          <text:p/>
        </draw:polygon>
        <draw:polygon draw:style-name="gr5" draw:text-style-name="P6" draw:layer="layout" svg:width="13.722cm" svg:height="0.034cm" svg:x="6.016cm" svg:y="9.801cm" svg:viewBox="0 0 13723 35" draw:points="0,35 13723,35 13723,0 0,0">
          <text:p/>
        </draw:polygon>
        <draw:polygon draw:style-name="gr5" draw:text-style-name="P6" draw:layer="layout" svg:width="0.034cm" svg:height="0.034cm" svg:x="19.738cm" svg:y="9.801cm" svg:viewBox="0 0 35 35" draw:points="0,35 35,35 35,0 0,0">
          <text:p/>
        </draw:polygon>
        <draw:polygon draw:style-name="gr5" draw:text-style-name="P6" draw:layer="layout" svg:width="7.468cm" svg:height="0.034cm" svg:x="19.772cm" svg:y="9.801cm" svg:viewBox="0 0 7469 35" draw:points="0,35 7469,35 7469,0 0,0">
          <text:p/>
        </draw:polygon>
        <draw:polygon draw:style-name="gr5" draw:text-style-name="P6" draw:layer="layout" svg:width="0.034cm" svg:height="0.034cm" svg:x="27.24cm" svg:y="9.801cm" svg:viewBox="0 0 35 35" draw:points="0,35 35,35 35,0 0,0">
          <text:p/>
        </draw:polygon>
        <draw:polygon draw:style-name="gr5" draw:text-style-name="P6" draw:layer="layout" svg:width="0.034cm" svg:height="0.855cm" svg:x="2.362cm" svg:y="9.835cm" svg:viewBox="0 0 35 856" draw:points="0,856 35,856 35,0 0,0">
          <text:p/>
        </draw:polygon>
        <draw:polygon draw:style-name="gr5" draw:text-style-name="P6" draw:layer="layout" svg:width="0.034cm" svg:height="0.855cm" svg:x="5.982cm" svg:y="9.835cm" svg:viewBox="0 0 35 856" draw:points="0,856 35,856 35,0 0,0">
          <text:p/>
        </draw:polygon>
        <draw:polygon draw:style-name="gr5" draw:text-style-name="P6" draw:layer="layout" svg:width="0.034cm" svg:height="0.855cm" svg:x="19.738cm" svg:y="9.835cm" svg:viewBox="0 0 35 856" draw:points="0,856 35,856 35,0 0,0">
          <text:p/>
        </draw:polygon>
        <draw:polygon draw:style-name="gr5" draw:text-style-name="P6" draw:layer="layout" svg:width="0.034cm" svg:height="0.855cm" svg:x="27.24cm" svg:y="9.835cm" svg:viewBox="0 0 35 856" draw:points="0,856 35,856 35,0 0,0">
          <text:p/>
        </draw:polygon>
        <draw:polygon draw:style-name="gr6" draw:text-style-name="P7" draw:layer="layout" svg:width="1.796cm" svg:height="0.423cm" svg:x="3.289cm" svg:y="10.936cm" svg:viewBox="0 0 1797 424" draw:points="0,424 1797,424 1797,0 0,0">
          <text:p/>
        </draw:polygon>
        <draw:frame draw:style-name="gr4" draw:text-style-name="P5" draw:layer="layout" svg:width="4.845cm" svg:height="0.412cm" svg:x="19.878cm" svg:y="10.073cm">
          <draw:text-box>
            <text:p text:style-name="P1"><text:span text:style-name="T5">Núcleo de Relacionamento </text:span></text:p>
          </draw:text-box>
        </draw:frame>
        <draw:polygon draw:style-name="gr6" draw:text-style-name="P7" draw:layer="layout" svg:width="9.077cm" svg:height="0.423cm" svg:x="6.122cm" svg:y="10.936cm" svg:viewBox="0 0 9078 424" draw:points="0,424 9078,424 9078,0 0,0">
          <text:p/>
        </draw:polygon>
        <draw:frame draw:style-name="gr4" draw:text-style-name="P5" draw:layer="layout" svg:width="1.78cm" svg:height="0.412cm" svg:x="3.289cm" svg:y="10.962cm">
          <draw:text-box>
            <text:p text:style-name="P1"><text:span text:style-name="T5">OE3 – I01 </text:span></text:p>
          </draw:text-box>
        </draw:frame>
        <draw:polygon draw:style-name="gr6" draw:text-style-name="P7" draw:layer="layout" svg:width="7.054cm" svg:height="0.423cm" svg:x="19.877cm" svg:y="10.936cm" svg:viewBox="0 0 7055 424" draw:points="0,424 7055,424 7055,0 0,0">
          <text:p/>
        </draw:polygon>
        <draw:frame draw:style-name="gr4" draw:text-style-name="P5" draw:layer="layout" svg:width="9.091cm" svg:height="0.412cm" svg:x="6.122cm" svg:y="10.962cm">
          <draw:text-box>
            <text:p text:style-name="P1"><text:span text:style-name="T5">Elaborar a minuta da política de Governança de TI. </text:span></text:p>
          </draw:text-box>
        </draw:frame>
        <draw:polygon draw:style-name="gr5" draw:text-style-name="P6" draw:layer="layout" svg:width="0.034cm" svg:height="0.034cm" svg:x="2.362cm" svg:y="10.69cm" svg:viewBox="0 0 35 35" draw:points="0,35 35,35 35,0 0,0">
          <text:p/>
        </draw:polygon>
        <draw:polygon draw:style-name="gr5" draw:text-style-name="P6" draw:layer="layout" svg:width="3.586cm" svg:height="0.034cm" svg:x="2.396cm" svg:y="10.69cm" svg:viewBox="0 0 3587 35" draw:points="0,35 3587,35 3587,0 0,0">
          <text:p/>
        </draw:polygon>
        <draw:polygon draw:style-name="gr5" draw:text-style-name="P6" draw:layer="layout" svg:width="0.034cm" svg:height="0.034cm" svg:x="5.982cm" svg:y="10.69cm" svg:viewBox="0 0 35 35" draw:points="0,35 35,35 35,0 0,0">
          <text:p/>
        </draw:polygon>
        <draw:polygon draw:style-name="gr5" draw:text-style-name="P6" draw:layer="layout" svg:width="13.722cm" svg:height="0.034cm" svg:x="6.016cm" svg:y="10.69cm" svg:viewBox="0 0 13723 35" draw:points="0,35 13723,35 13723,0 0,0">
          <text:p/>
        </draw:polygon>
        <draw:polygon draw:style-name="gr5" draw:text-style-name="P6" draw:layer="layout" svg:width="0.034cm" svg:height="0.034cm" svg:x="19.738cm" svg:y="10.69cm" svg:viewBox="0 0 35 35" draw:points="0,35 35,35 35,0 0,0">
          <text:p/>
        </draw:polygon>
        <draw:polygon draw:style-name="gr5" draw:text-style-name="P6" draw:layer="layout" svg:width="7.468cm" svg:height="0.034cm" svg:x="19.772cm" svg:y="10.69cm" svg:viewBox="0 0 7469 35" draw:points="0,35 7469,35 7469,0 0,0">
          <text:p/>
        </draw:polygon>
        <draw:polygon draw:style-name="gr5" draw:text-style-name="P6" draw:layer="layout" svg:width="0.034cm" svg:height="0.034cm" svg:x="27.24cm" svg:y="10.69cm" svg:viewBox="0 0 35 35" draw:points="0,35 35,35 35,0 0,0">
          <text:p/>
        </draw:polygon>
        <draw:polygon draw:style-name="gr5" draw:text-style-name="P6" draw:layer="layout" svg:width="0.034cm" svg:height="0.856cm" svg:x="2.362cm" svg:y="10.724cm" svg:viewBox="0 0 35 857" draw:points="0,857 35,857 35,0 0,0">
          <text:p/>
        </draw:polygon>
        <draw:polygon draw:style-name="gr5" draw:text-style-name="P6" draw:layer="layout" svg:width="0.034cm" svg:height="0.856cm" svg:x="5.982cm" svg:y="10.724cm" svg:viewBox="0 0 35 857" draw:points="0,857 35,857 35,0 0,0">
          <text:p/>
        </draw:polygon>
        <draw:polygon draw:style-name="gr5" draw:text-style-name="P6" draw:layer="layout" svg:width="0.034cm" svg:height="0.856cm" svg:x="19.738cm" svg:y="10.724cm" svg:viewBox="0 0 35 857" draw:points="0,857 35,857 35,0 0,0">
          <text:p/>
        </draw:polygon>
        <draw:polygon draw:style-name="gr5" draw:text-style-name="P6" draw:layer="layout" svg:width="0.034cm" svg:height="0.856cm" svg:x="27.24cm" svg:y="10.724cm" svg:viewBox="0 0 35 857" draw:points="0,857 35,857 35,0 0,0">
          <text:p/>
        </draw:polygon>
        <draw:polygon draw:style-name="gr6" draw:text-style-name="P7" draw:layer="layout" svg:width="1.796cm" svg:height="0.423cm" svg:x="3.289cm" svg:y="11.83cm" svg:viewBox="0 0 1797 424" draw:points="0,424 1797,424 1797,0 0,0">
          <text:p/>
        </draw:polygon>
        <draw:frame draw:style-name="gr4" draw:text-style-name="P5" draw:layer="layout" svg:width="7.089cm" svg:height="0.412cm" svg:x="19.878cm" svg:y="10.962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10.648cm" svg:height="0.423cm" svg:x="6.122cm" svg:y="11.83cm" svg:viewBox="0 0 10649 424" draw:points="0,424 10649,424 10649,0 0,0">
          <text:p/>
        </draw:polygon>
        <draw:frame draw:style-name="gr4" draw:text-style-name="P5" draw:layer="layout" svg:width="1.78cm" svg:height="0.412cm" svg:x="3.289cm" svg:y="11.856cm">
          <draw:text-box>
            <text:p text:style-name="P1"><text:span text:style-name="T5">OE3 – I05 </text:span></text:p>
          </draw:text-box>
        </draw:frame>
        <draw:polygon draw:style-name="gr6" draw:text-style-name="P7" draw:layer="layout" svg:width="7.054cm" svg:height="0.423cm" svg:x="19.877cm" svg:y="11.83cm" svg:viewBox="0 0 7055 424" draw:points="0,424 7055,424 7055,0 0,0">
          <text:p/>
        </draw:polygon>
        <draw:frame draw:style-name="gr4" draw:text-style-name="P5" draw:layer="layout" svg:width="10.674cm" svg:height="0.412cm" svg:x="6.122cm" svg:y="11.856cm">
          <draw:text-box>
            <text:p text:style-name="P1"><text:span text:style-name="T5">Aprimoramento dos processos de Apoio à Governança de TI </text:span></text:p>
          </draw:text-box>
        </draw:frame>
        <draw:polygon draw:style-name="gr5" draw:text-style-name="P6" draw:layer="layout" svg:width="0.034cm" svg:height="0.034cm" svg:x="2.362cm" svg:y="11.58cm" svg:viewBox="0 0 35 35" draw:points="0,35 35,35 35,0 0,0">
          <text:p/>
        </draw:polygon>
        <draw:polygon draw:style-name="gr5" draw:text-style-name="P6" draw:layer="layout" svg:width="3.586cm" svg:height="0.034cm" svg:x="2.396cm" svg:y="11.58cm" svg:viewBox="0 0 3587 35" draw:points="0,35 3587,35 3587,0 0,0">
          <text:p/>
        </draw:polygon>
        <draw:polygon draw:style-name="gr5" draw:text-style-name="P6" draw:layer="layout" svg:width="0.034cm" svg:height="0.034cm" svg:x="5.982cm" svg:y="11.58cm" svg:viewBox="0 0 35 35" draw:points="0,35 35,35 35,0 0,0">
          <text:p/>
        </draw:polygon>
        <draw:polygon draw:style-name="gr5" draw:text-style-name="P6" draw:layer="layout" svg:width="13.722cm" svg:height="0.034cm" svg:x="6.016cm" svg:y="11.58cm" svg:viewBox="0 0 13723 35" draw:points="0,35 13723,35 13723,0 0,0">
          <text:p/>
        </draw:polygon>
        <draw:polygon draw:style-name="gr5" draw:text-style-name="P6" draw:layer="layout" svg:width="0.034cm" svg:height="0.034cm" svg:x="19.738cm" svg:y="11.58cm" svg:viewBox="0 0 35 35" draw:points="0,35 35,35 35,0 0,0">
          <text:p/>
        </draw:polygon>
        <draw:polygon draw:style-name="gr5" draw:text-style-name="P6" draw:layer="layout" svg:width="7.468cm" svg:height="0.034cm" svg:x="19.772cm" svg:y="11.58cm" svg:viewBox="0 0 7469 35" draw:points="0,35 7469,35 7469,0 0,0">
          <text:p/>
        </draw:polygon>
        <draw:polygon draw:style-name="gr5" draw:text-style-name="P6" draw:layer="layout" svg:width="0.034cm" svg:height="0.034cm" svg:x="27.24cm" svg:y="11.58cm" svg:viewBox="0 0 35 35" draw:points="0,35 35,35 35,0 0,0">
          <text:p/>
        </draw:polygon>
        <draw:polygon draw:style-name="gr5" draw:text-style-name="P6" draw:layer="layout" svg:width="0.034cm" svg:height="0.855cm" svg:x="2.362cm" svg:y="11.614cm" svg:viewBox="0 0 35 856" draw:points="0,856 35,856 35,0 0,0">
          <text:p/>
        </draw:polygon>
        <draw:polygon draw:style-name="gr5" draw:text-style-name="P6" draw:layer="layout" svg:width="0.034cm" svg:height="0.855cm" svg:x="5.982cm" svg:y="11.614cm" svg:viewBox="0 0 35 856" draw:points="0,856 35,856 35,0 0,0">
          <text:p/>
        </draw:polygon>
        <draw:polygon draw:style-name="gr5" draw:text-style-name="P6" draw:layer="layout" svg:width="0.034cm" svg:height="0.855cm" svg:x="19.738cm" svg:y="11.614cm" svg:viewBox="0 0 35 856" draw:points="0,856 35,856 35,0 0,0">
          <text:p/>
        </draw:polygon>
        <draw:polygon draw:style-name="gr5" draw:text-style-name="P6" draw:layer="layout" svg:width="0.034cm" svg:height="0.855cm" svg:x="27.24cm" svg:y="11.614cm" svg:viewBox="0 0 35 856" draw:points="0,856 35,856 35,0 0,0">
          <text:p/>
        </draw:polygon>
        <draw:polygon draw:style-name="gr6" draw:text-style-name="P7" draw:layer="layout" svg:width="0.105cm" svg:height="0.855cm" svg:x="2.396cm" svg:y="12.507cm" svg:viewBox="0 0 106 856" draw:points="0,856 106,856 106,0 0,0">
          <text:p/>
        </draw:polygon>
        <draw:polygon draw:style-name="gr6" draw:text-style-name="P7" draw:layer="layout" svg:width="0.106cm" svg:height="0.855cm" svg:x="5.876cm" svg:y="12.507cm" svg:viewBox="0 0 107 856" draw:points="0,856 107,856 107,0 0,0">
          <text:p/>
        </draw:polygon>
        <draw:polygon draw:style-name="gr6" draw:text-style-name="P7" draw:layer="layout" svg:width="3.375cm" svg:height="0.855cm" svg:x="2.501cm" svg:y="12.507cm" svg:viewBox="0 0 3376 856" draw:points="0,856 3376,856 3376,0 0,0">
          <text:p/>
        </draw:polygon>
        <draw:polygon draw:style-name="gr6" draw:text-style-name="P7" draw:layer="layout" svg:width="1.796cm" svg:height="0.423cm" svg:x="3.289cm" svg:y="12.719cm" svg:viewBox="0 0 1797 424" draw:points="0,424 1797,424 1797,0 0,0">
          <text:p/>
        </draw:polygon>
        <draw:frame draw:style-name="gr4" draw:text-style-name="P5" draw:layer="layout" svg:width="7.089cm" svg:height="0.412cm" svg:x="19.878cm" svg:y="11.856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0.106cm" svg:height="0.855cm" svg:x="6.016cm" svg:y="12.507cm" svg:viewBox="0 0 107 856" draw:points="0,856 107,856 107,0 0,0">
          <text:p/>
        </draw:polygon>
        <draw:polygon draw:style-name="gr6" draw:text-style-name="P7" draw:layer="layout" svg:width="0.106cm" svg:height="0.855cm" svg:x="19.628cm" svg:y="12.507cm" svg:viewBox="0 0 107 856" draw:points="0,856 107,856 107,0 0,0">
          <text:p/>
        </draw:polygon>
        <draw:polygon draw:style-name="gr6" draw:text-style-name="P7" draw:layer="layout" svg:width="13.506cm" svg:height="0.855cm" svg:x="6.122cm" svg:y="12.507cm" svg:viewBox="0 0 13507 856" draw:points="0,856 13507,856 13507,0 0,0">
          <text:p/>
        </draw:polygon>
        <draw:polygon draw:style-name="gr6" draw:text-style-name="P7" draw:layer="layout" svg:width="10.004cm" svg:height="0.423cm" svg:x="6.122cm" svg:y="12.719cm" svg:viewBox="0 0 10005 424" draw:points="0,424 10005,424 10005,0 0,0">
          <text:p/>
        </draw:polygon>
        <draw:frame draw:style-name="gr4" draw:text-style-name="P5" draw:layer="layout" svg:width="1.78cm" svg:height="0.412cm" svg:x="3.289cm" svg:y="12.745cm">
          <draw:text-box>
            <text:p text:style-name="P1"><text:span text:style-name="T5">OE3 – I06 </text:span></text:p>
          </draw:text-box>
        </draw:frame>
        <draw:polygon draw:style-name="gr6" draw:text-style-name="P7" draw:layer="layout" svg:width="7.054cm" svg:height="0.423cm" svg:x="19.877cm" svg:y="12.719cm" svg:viewBox="0 0 7055 424" draw:points="0,424 7055,424 7055,0 0,0">
          <text:p/>
        </draw:polygon>
        <draw:frame draw:style-name="gr4" draw:text-style-name="P5" draw:layer="layout" svg:width="9.925cm" svg:height="0.412cm" svg:x="6.122cm" svg:y="12.745cm">
          <draw:text-box>
            <text:p text:style-name="P1"><text:span text:style-name="T5">Realizar a implantação do PETIC na ferramenta SIGEST. </text:span></text:p>
          </draw:text-box>
        </draw:frame>
        <draw:polygon draw:style-name="gr5" draw:text-style-name="P6" draw:layer="layout" svg:width="0.034cm" svg:height="0.034cm" svg:x="2.362cm" svg:y="12.469cm" svg:viewBox="0 0 35 35" draw:points="0,35 35,35 35,0 0,0">
          <text:p/>
        </draw:polygon>
        <draw:polygon draw:style-name="gr5" draw:text-style-name="P6" draw:layer="layout" svg:width="3.586cm" svg:height="0.034cm" svg:x="2.396cm" svg:y="12.469cm" svg:viewBox="0 0 3587 35" draw:points="0,35 3587,35 3587,0 0,0">
          <text:p/>
        </draw:polygon>
        <draw:polygon draw:style-name="gr5" draw:text-style-name="P6" draw:layer="layout" svg:width="0.034cm" svg:height="0.034cm" svg:x="5.982cm" svg:y="12.469cm" svg:viewBox="0 0 35 35" draw:points="0,35 35,35 35,0 0,0">
          <text:p/>
        </draw:polygon>
        <draw:polygon draw:style-name="gr5" draw:text-style-name="P6" draw:layer="layout" svg:width="13.722cm" svg:height="0.034cm" svg:x="6.016cm" svg:y="12.469cm" svg:viewBox="0 0 13723 35" draw:points="0,35 13723,35 13723,0 0,0">
          <text:p/>
        </draw:polygon>
        <draw:polygon draw:style-name="gr5" draw:text-style-name="P6" draw:layer="layout" svg:width="0.034cm" svg:height="0.034cm" svg:x="19.738cm" svg:y="12.469cm" svg:viewBox="0 0 35 35" draw:points="0,35 35,35 35,0 0,0">
          <text:p/>
        </draw:polygon>
        <draw:polygon draw:style-name="gr5" draw:text-style-name="P6" draw:layer="layout" svg:width="7.468cm" svg:height="0.034cm" svg:x="19.772cm" svg:y="12.469cm" svg:viewBox="0 0 7469 35" draw:points="0,35 7469,35 7469,0 0,0">
          <text:p/>
        </draw:polygon>
        <draw:polygon draw:style-name="gr5" draw:text-style-name="P6" draw:layer="layout" svg:width="0.034cm" svg:height="0.034cm" svg:x="27.24cm" svg:y="12.469cm" svg:viewBox="0 0 35 35" draw:points="0,35 35,35 35,0 0,0">
          <text:p/>
        </draw:polygon>
        <draw:polygon draw:style-name="gr5" draw:text-style-name="P6" draw:layer="layout" svg:width="0.034cm" svg:height="0.859cm" svg:x="2.362cm" svg:y="12.503cm" svg:viewBox="0 0 35 860" draw:points="0,860 35,860 35,0 0,0">
          <text:p/>
        </draw:polygon>
        <draw:polygon draw:style-name="gr5" draw:text-style-name="P6" draw:layer="layout" svg:width="0.034cm" svg:height="0.859cm" svg:x="5.982cm" svg:y="12.503cm" svg:viewBox="0 0 35 860" draw:points="0,860 35,860 35,0 0,0">
          <text:p/>
        </draw:polygon>
        <draw:polygon draw:style-name="gr5" draw:text-style-name="P6" draw:layer="layout" svg:width="0.034cm" svg:height="0.859cm" svg:x="19.738cm" svg:y="12.503cm" svg:viewBox="0 0 35 860" draw:points="0,860 35,860 35,0 0,0">
          <text:p/>
        </draw:polygon>
        <draw:polygon draw:style-name="gr5" draw:text-style-name="P6" draw:layer="layout" svg:width="0.034cm" svg:height="0.859cm" svg:x="27.24cm" svg:y="12.503cm" svg:viewBox="0 0 35 860" draw:points="0,860 35,860 35,0 0,0">
          <text:p/>
        </draw:polygon>
        <draw:polygon draw:style-name="gr6" draw:text-style-name="P7" draw:layer="layout" svg:width="3.586cm" svg:height="0.322cm" svg:x="2.396cm" svg:y="13.396cm" svg:viewBox="0 0 3587 323" draw:points="0,323 3587,323 3587,0 0,0">
          <text:p/>
        </draw:polygon>
        <draw:polygon draw:style-name="gr6" draw:text-style-name="P7" draw:layer="layout" svg:width="0.105cm" svg:height="0.855cm" svg:x="2.396cm" svg:y="13.718cm" svg:viewBox="0 0 106 856" draw:points="0,856 106,856 106,0 0,0">
          <text:p/>
        </draw:polygon>
        <draw:polygon draw:style-name="gr6" draw:text-style-name="P7" draw:layer="layout" svg:width="0.106cm" svg:height="0.855cm" svg:x="5.876cm" svg:y="13.718cm" svg:viewBox="0 0 107 856" draw:points="0,856 107,856 107,0 0,0">
          <text:p/>
        </draw:polygon>
        <draw:polygon draw:style-name="gr6" draw:text-style-name="P7" draw:layer="layout" svg:width="3.586cm" svg:height="0.322cm" svg:x="2.396cm" svg:y="14.573cm" svg:viewBox="0 0 3587 323" draw:points="0,323 3587,323 3587,0 0,0">
          <text:p/>
        </draw:polygon>
        <draw:polygon draw:style-name="gr6" draw:text-style-name="P7" draw:layer="layout" svg:width="3.375cm" svg:height="0.855cm" svg:x="2.501cm" svg:y="13.718cm" svg:viewBox="0 0 3376 856" draw:points="0,856 3376,856 3376,0 0,0">
          <text:p/>
        </draw:polygon>
        <draw:polygon draw:style-name="gr6" draw:text-style-name="P7" draw:layer="layout" svg:width="1.796cm" svg:height="0.423cm" svg:x="3.289cm" svg:y="13.93cm" svg:viewBox="0 0 1797 424" draw:points="0,424 1797,424 1797,0 0,0">
          <text:p/>
        </draw:polygon>
        <draw:frame draw:style-name="gr4" draw:text-style-name="P5" draw:layer="layout" svg:width="7.089cm" svg:height="0.412cm" svg:x="19.878cm" svg:y="12.745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0.106cm" svg:height="1.499cm" svg:x="6.016cm" svg:y="13.396cm" svg:viewBox="0 0 107 1500" draw:points="0,1500 107,1500 107,0 0,0">
          <text:p/>
        </draw:polygon>
        <draw:polygon draw:style-name="gr6" draw:text-style-name="P7" draw:layer="layout" svg:width="0.106cm" svg:height="1.499cm" svg:x="19.628cm" svg:y="13.396cm" svg:viewBox="0 0 107 1500" draw:points="0,1500 107,1500 107,0 0,0">
          <text:p/>
        </draw:polygon>
        <draw:polygon draw:style-name="gr6" draw:text-style-name="P7" draw:layer="layout" svg:width="13.506cm" svg:height="0.855cm" svg:x="6.122cm" svg:y="13.396cm" svg:viewBox="0 0 13507 856" draw:points="0,856 13507,856 13507,0 0,0">
          <text:p/>
        </draw:polygon>
        <draw:polygon draw:style-name="gr6" draw:text-style-name="P7" draw:layer="layout" svg:width="13.506cm" svg:height="0.423cm" svg:x="6.122cm" svg:y="13.608cm" svg:viewBox="0 0 13507 424" draw:points="0,424 13507,424 13507,0 0,0">
          <text:p/>
        </draw:polygon>
        <draw:frame draw:style-name="gr4" draw:text-style-name="P5" draw:layer="layout" svg:width="1.78cm" svg:height="0.412cm" svg:x="3.289cm" svg:y="13.955cm">
          <draw:text-box>
            <text:p text:style-name="P1"><text:span text:style-name="T5">OE4 – I01 </text:span></text:p>
          </draw:text-box>
        </draw:frame>
        <draw:polygon draw:style-name="gr6" draw:text-style-name="P7" draw:layer="layout" svg:width="13.506cm" svg:height="0.644cm" svg:x="6.122cm" svg:y="14.251cm" svg:viewBox="0 0 13507 645" draw:points="0,645 13507,645 13507,0 0,0">
          <text:p/>
        </draw:polygon>
        <draw:polygon draw:style-name="gr6" draw:text-style-name="P7" draw:layer="layout" svg:width="3.725cm" svg:height="0.424cm" svg:x="6.122cm" svg:y="14.251cm" svg:viewBox="0 0 3726 425" draw:points="0,425 3726,425 3726,0 0,0">
          <text:p/>
        </draw:polygon>
        <draw:frame draw:style-name="gr4" draw:text-style-name="P5" draw:layer="layout" svg:width="14.019cm" svg:height="0.412cm" svg:x="6.122cm" svg:y="13.634cm">
          <draw:text-box>
            <text:p text:style-name="P1"><text:span text:style-name="T5">Executar <text:s/>o <text:s/>projeto <text:s/>de <text:s/>Sensibilização <text:s/>e <text:s/>Conscientização <text:s/>em <text:s/>Segurança <text:s/>da </text:span></text:p>
          </draw:text-box>
        </draw:frame>
        <draw:polygon draw:style-name="gr6" draw:text-style-name="P7" draw:layer="layout" svg:width="7.054cm" svg:height="0.423cm" svg:x="19.877cm" svg:y="13.93cm" svg:viewBox="0 0 7055 424" draw:points="0,424 7055,424 7055,0 0,0">
          <text:p/>
        </draw:polygon>
        <draw:frame draw:style-name="gr4" draw:text-style-name="P5" draw:layer="layout" svg:width="3.782cm" svg:height="0.412cm" svg:x="6.122cm" svg:y="14.277cm">
          <draw:text-box>
            <text:p text:style-name="P1"><text:span text:style-name="T5">Informação em 2017 </text:span></text:p>
          </draw:text-box>
        </draw:frame>
        <draw:polygon draw:style-name="gr5" draw:text-style-name="P6" draw:layer="layout" svg:width="0.034cm" svg:height="0.034cm" svg:x="2.362cm" svg:y="13.362cm" svg:viewBox="0 0 35 35" draw:points="0,35 35,35 35,0 0,0">
          <text:p/>
        </draw:polygon>
        <draw:polygon draw:style-name="gr5" draw:text-style-name="P6" draw:layer="layout" svg:width="3.586cm" svg:height="0.034cm" svg:x="2.396cm" svg:y="13.362cm" svg:viewBox="0 0 3587 35" draw:points="0,35 3587,35 3587,0 0,0">
          <text:p/>
        </draw:polygon>
        <draw:polygon draw:style-name="gr5" draw:text-style-name="P6" draw:layer="layout" svg:width="0.034cm" svg:height="0.034cm" svg:x="5.982cm" svg:y="13.362cm" svg:viewBox="0 0 35 35" draw:points="0,35 35,35 35,0 0,0">
          <text:p/>
        </draw:polygon>
        <draw:polygon draw:style-name="gr5" draw:text-style-name="P6" draw:layer="layout" svg:width="13.722cm" svg:height="0.034cm" svg:x="6.016cm" svg:y="13.362cm" svg:viewBox="0 0 13723 35" draw:points="0,35 13723,35 13723,0 0,0">
          <text:p/>
        </draw:polygon>
        <draw:polygon draw:style-name="gr5" draw:text-style-name="P6" draw:layer="layout" svg:width="0.034cm" svg:height="0.034cm" svg:x="19.738cm" svg:y="13.362cm" svg:viewBox="0 0 35 35" draw:points="0,35 35,35 35,0 0,0">
          <text:p/>
        </draw:polygon>
        <draw:polygon draw:style-name="gr5" draw:text-style-name="P6" draw:layer="layout" svg:width="7.468cm" svg:height="0.034cm" svg:x="19.772cm" svg:y="13.362cm" svg:viewBox="0 0 7469 35" draw:points="0,35 7469,35 7469,0 0,0">
          <text:p/>
        </draw:polygon>
        <draw:polygon draw:style-name="gr5" draw:text-style-name="P6" draw:layer="layout" svg:width="0.034cm" svg:height="0.034cm" svg:x="27.24cm" svg:y="13.362cm" svg:viewBox="0 0 35 35" draw:points="0,35 35,35 35,0 0,0">
          <text:p/>
        </draw:polygon>
        <draw:polygon draw:style-name="gr5" draw:text-style-name="P6" draw:layer="layout" svg:width="0.034cm" svg:height="1.499cm" svg:x="2.362cm" svg:y="13.396cm" svg:viewBox="0 0 35 1500" draw:points="0,1500 35,1500 35,0 0,0">
          <text:p/>
        </draw:polygon>
        <draw:polygon draw:style-name="gr5" draw:text-style-name="P6" draw:layer="layout" svg:width="0.034cm" svg:height="1.499cm" svg:x="5.982cm" svg:y="13.396cm" svg:viewBox="0 0 35 1500" draw:points="0,1500 35,1500 35,0 0,0">
          <text:p/>
        </draw:polygon>
        <draw:polygon draw:style-name="gr5" draw:text-style-name="P6" draw:layer="layout" svg:width="0.034cm" svg:height="1.499cm" svg:x="19.738cm" svg:y="13.396cm" svg:viewBox="0 0 35 1500" draw:points="0,1500 35,1500 35,0 0,0">
          <text:p/>
        </draw:polygon>
        <draw:polygon draw:style-name="gr5" draw:text-style-name="P6" draw:layer="layout" svg:width="0.034cm" svg:height="1.499cm" svg:x="27.24cm" svg:y="13.396cm" svg:viewBox="0 0 35 1500" draw:points="0,1500 35,1500 35,0 0,0">
          <text:p/>
        </draw:polygon>
        <draw:polygon draw:style-name="gr6" draw:text-style-name="P7" draw:layer="layout" svg:width="0.105cm" svg:height="0.855cm" svg:x="2.396cm" svg:y="14.929cm" svg:viewBox="0 0 106 856" draw:points="0,856 106,856 106,0 0,0">
          <text:p/>
        </draw:polygon>
        <draw:polygon draw:style-name="gr6" draw:text-style-name="P7" draw:layer="layout" svg:width="0.106cm" svg:height="0.855cm" svg:x="5.876cm" svg:y="14.929cm" svg:viewBox="0 0 107 856" draw:points="0,856 107,856 107,0 0,0">
          <text:p/>
        </draw:polygon>
        <draw:polygon draw:style-name="gr6" draw:text-style-name="P7" draw:layer="layout" svg:width="3.375cm" svg:height="0.855cm" svg:x="2.501cm" svg:y="14.929cm" svg:viewBox="0 0 3376 856" draw:points="0,856 3376,856 3376,0 0,0">
          <text:p/>
        </draw:polygon>
        <draw:polygon draw:style-name="gr6" draw:text-style-name="P7" draw:layer="layout" svg:width="1.732cm" svg:height="0.424cm" svg:x="3.323cm" svg:y="15.14cm" svg:viewBox="0 0 1733 425" draw:points="0,425 1733,425 1733,0 0,0">
          <text:p/>
        </draw:polygon>
        <draw:frame draw:style-name="gr4" draw:text-style-name="P5" draw:layer="layout" svg:width="7.089cm" svg:height="0.412cm" svg:x="19.878cm" svg:y="13.955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0.106cm" svg:height="0.855cm" svg:x="6.016cm" svg:y="14.929cm" svg:viewBox="0 0 107 856" draw:points="0,856 107,856 107,0 0,0">
          <text:p/>
        </draw:polygon>
        <draw:polygon draw:style-name="gr6" draw:text-style-name="P7" draw:layer="layout" svg:width="0.106cm" svg:height="0.855cm" svg:x="19.628cm" svg:y="14.929cm" svg:viewBox="0 0 107 856" draw:points="0,856 107,856 107,0 0,0">
          <text:p/>
        </draw:polygon>
        <draw:polygon draw:style-name="gr6" draw:text-style-name="P7" draw:layer="layout" svg:width="13.506cm" svg:height="0.855cm" svg:x="6.122cm" svg:y="14.929cm" svg:viewBox="0 0 13507 856" draw:points="0,856 13507,856 13507,0 0,0">
          <text:p/>
        </draw:polygon>
        <draw:polygon draw:style-name="gr6" draw:text-style-name="P7" draw:layer="layout" svg:width="12.43cm" svg:height="0.424cm" svg:x="6.122cm" svg:y="15.14cm" svg:viewBox="0 0 12431 425" draw:points="0,425 12431,425 12431,0 0,0">
          <text:p/>
        </draw:polygon>
        <draw:frame draw:style-name="gr4" draw:text-style-name="P5" draw:layer="layout" svg:width="1.729cm" svg:height="0.412cm" svg:x="3.323cm" svg:y="15.166cm">
          <draw:text-box>
            <text:p text:style-name="P1"><text:span text:style-name="T5">OE5 - I02 </text:span></text:p>
          </draw:text-box>
        </draw:frame>
        <draw:polygon draw:style-name="gr6" draw:text-style-name="P7" draw:layer="layout" svg:width="4.874cm" svg:height="0.424cm" svg:x="19.877cm" svg:y="15.14cm" svg:viewBox="0 0 4875 425" draw:points="0,425 4875,425 4875,0 0,0">
          <text:p/>
        </draw:polygon>
        <draw:frame draw:style-name="gr4" draw:text-style-name="P5" draw:layer="layout" svg:width="12.444cm" svg:height="0.412cm" svg:x="6.122cm" svg:y="15.166cm">
          <draw:text-box>
            <text:p text:style-name="P1"><text:span text:style-name="T5">Modernização do Portal de Internet do Tribunal Regional da 6ª Região </text:span></text:p>
          </draw:text-box>
        </draw:frame>
        <draw:polygon draw:style-name="gr5" draw:text-style-name="P6" draw:layer="layout" svg:width="0.034cm" svg:height="0.034cm" svg:x="2.362cm" svg:y="14.895cm" svg:viewBox="0 0 35 35" draw:points="0,35 35,35 35,0 0,0">
          <text:p/>
        </draw:polygon>
        <draw:polygon draw:style-name="gr5" draw:text-style-name="P6" draw:layer="layout" svg:width="3.586cm" svg:height="0.034cm" svg:x="2.396cm" svg:y="14.895cm" svg:viewBox="0 0 3587 35" draw:points="0,35 3587,35 3587,0 0,0">
          <text:p/>
        </draw:polygon>
        <draw:polygon draw:style-name="gr5" draw:text-style-name="P6" draw:layer="layout" svg:width="0.034cm" svg:height="0.034cm" svg:x="5.982cm" svg:y="14.895cm" svg:viewBox="0 0 35 35" draw:points="0,35 35,35 35,0 0,0">
          <text:p/>
        </draw:polygon>
        <draw:polygon draw:style-name="gr5" draw:text-style-name="P6" draw:layer="layout" svg:width="13.722cm" svg:height="0.034cm" svg:x="6.016cm" svg:y="14.895cm" svg:viewBox="0 0 13723 35" draw:points="0,35 13723,35 13723,0 0,0">
          <text:p/>
        </draw:polygon>
        <draw:polygon draw:style-name="gr5" draw:text-style-name="P6" draw:layer="layout" svg:width="0.034cm" svg:height="0.034cm" svg:x="19.738cm" svg:y="14.895cm" svg:viewBox="0 0 35 35" draw:points="0,35 35,35 35,0 0,0">
          <text:p/>
        </draw:polygon>
        <draw:polygon draw:style-name="gr5" draw:text-style-name="P6" draw:layer="layout" svg:width="7.468cm" svg:height="0.034cm" svg:x="19.772cm" svg:y="14.895cm" svg:viewBox="0 0 7469 35" draw:points="0,35 7469,35 7469,0 0,0">
          <text:p/>
        </draw:polygon>
        <draw:polygon draw:style-name="gr5" draw:text-style-name="P6" draw:layer="layout" svg:width="0.034cm" svg:height="0.034cm" svg:x="27.24cm" svg:y="14.895cm" svg:viewBox="0 0 35 35" draw:points="0,35 35,35 35,0 0,0">
          <text:p/>
        </draw:polygon>
        <draw:polygon draw:style-name="gr5" draw:text-style-name="P6" draw:layer="layout" svg:width="0.034cm" svg:height="0.855cm" svg:x="2.362cm" svg:y="14.929cm" svg:viewBox="0 0 35 856" draw:points="0,856 35,856 35,0 0,0">
          <text:p/>
        </draw:polygon>
        <draw:polygon draw:style-name="gr5" draw:text-style-name="P6" draw:layer="layout" svg:width="0.034cm" svg:height="0.855cm" svg:x="5.982cm" svg:y="14.929cm" svg:viewBox="0 0 35 856" draw:points="0,856 35,856 35,0 0,0">
          <text:p/>
        </draw:polygon>
        <draw:polygon draw:style-name="gr5" draw:text-style-name="P6" draw:layer="layout" svg:width="0.034cm" svg:height="0.855cm" svg:x="19.738cm" svg:y="14.929cm" svg:viewBox="0 0 35 856" draw:points="0,856 35,856 35,0 0,0">
          <text:p/>
        </draw:polygon>
        <draw:polygon draw:style-name="gr5" draw:text-style-name="P6" draw:layer="layout" svg:width="0.034cm" svg:height="0.855cm" svg:x="27.24cm" svg:y="14.929cm" svg:viewBox="0 0 35 856" draw:points="0,856 35,856 35,0 0,0">
          <text:p/>
        </draw:polygon>
        <draw:polygon draw:style-name="gr6" draw:text-style-name="P7" draw:layer="layout" svg:width="1.796cm" svg:height="0.424cm" svg:x="3.289cm" svg:y="16.03cm" svg:viewBox="0 0 1797 425" draw:points="0,425 1797,425 1797,0 0,0">
          <text:p/>
        </draw:polygon>
        <draw:frame draw:style-name="gr4" draw:text-style-name="P5" draw:layer="layout" svg:width="4.972cm" svg:height="0.412cm" svg:x="19.878cm" svg:y="15.166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6.951cm" svg:height="0.424cm" svg:x="6.122cm" svg:y="16.03cm" svg:viewBox="0 0 6952 425" draw:points="0,425 6952,425 6952,0 0,0">
          <text:p/>
        </draw:polygon>
        <draw:frame draw:style-name="gr4" draw:text-style-name="P5" draw:layer="layout" svg:width="1.78cm" svg:height="0.412cm" svg:x="3.289cm" svg:y="16.056cm">
          <draw:text-box>
            <text:p text:style-name="P1"><text:span text:style-name="T5">OE5 – I03 </text:span></text:p>
          </draw:text-box>
        </draw:frame>
        <draw:polygon draw:style-name="gr6" draw:text-style-name="P7" draw:layer="layout" svg:width="4.874cm" svg:height="0.424cm" svg:x="19.877cm" svg:y="16.03cm" svg:viewBox="0 0 4875 425" draw:points="0,425 4875,425 4875,0 0,0">
          <text:p/>
        </draw:polygon>
        <draw:frame draw:style-name="gr4" draw:text-style-name="P5" draw:layer="layout" svg:width="7.008cm" svg:height="0.412cm" svg:x="6.122cm" svg:y="16.056cm">
          <draw:text-box>
            <text:p text:style-name="P1"><text:span text:style-name="T5">Implantação da Pauta Digital do TRT11 </text:span></text:p>
          </draw:text-box>
        </draw:frame>
        <draw:polygon draw:style-name="gr5" draw:text-style-name="P6" draw:layer="layout" svg:width="0.034cm" svg:height="0.034cm" svg:x="2.362cm" svg:y="15.784cm" svg:viewBox="0 0 35 35" draw:points="0,35 35,35 35,0 0,0">
          <text:p/>
        </draw:polygon>
        <draw:polygon draw:style-name="gr5" draw:text-style-name="P6" draw:layer="layout" svg:width="3.586cm" svg:height="0.034cm" svg:x="2.396cm" svg:y="15.784cm" svg:viewBox="0 0 3587 35" draw:points="0,35 3587,35 3587,0 0,0">
          <text:p/>
        </draw:polygon>
        <draw:polygon draw:style-name="gr5" draw:text-style-name="P6" draw:layer="layout" svg:width="0.034cm" svg:height="0.034cm" svg:x="5.982cm" svg:y="15.784cm" svg:viewBox="0 0 35 35" draw:points="0,35 35,35 35,0 0,0">
          <text:p/>
        </draw:polygon>
        <draw:polygon draw:style-name="gr5" draw:text-style-name="P6" draw:layer="layout" svg:width="13.722cm" svg:height="0.034cm" svg:x="6.016cm" svg:y="15.784cm" svg:viewBox="0 0 13723 35" draw:points="0,35 13723,35 13723,0 0,0">
          <text:p/>
        </draw:polygon>
        <draw:polygon draw:style-name="gr5" draw:text-style-name="P6" draw:layer="layout" svg:width="0.034cm" svg:height="0.034cm" svg:x="19.738cm" svg:y="15.784cm" svg:viewBox="0 0 35 35" draw:points="0,35 35,35 35,0 0,0">
          <text:p/>
        </draw:polygon>
        <draw:polygon draw:style-name="gr5" draw:text-style-name="P6" draw:layer="layout" svg:width="7.468cm" svg:height="0.034cm" svg:x="19.772cm" svg:y="15.784cm" svg:viewBox="0 0 7469 35" draw:points="0,35 7469,35 7469,0 0,0">
          <text:p/>
        </draw:polygon>
        <draw:polygon draw:style-name="gr5" draw:text-style-name="P6" draw:layer="layout" svg:width="0.034cm" svg:height="0.034cm" svg:x="27.24cm" svg:y="15.784cm" svg:viewBox="0 0 35 35" draw:points="0,35 35,35 35,0 0,0">
          <text:p/>
        </draw:polygon>
        <draw:polygon draw:style-name="gr5" draw:text-style-name="P6" draw:layer="layout" svg:width="0.034cm" svg:height="0.856cm" svg:x="2.362cm" svg:y="15.818cm" svg:viewBox="0 0 35 857" draw:points="0,857 35,857 35,0 0,0">
          <text:p/>
        </draw:polygon>
        <draw:polygon draw:style-name="gr5" draw:text-style-name="P6" draw:layer="layout" svg:width="0.034cm" svg:height="0.856cm" svg:x="5.982cm" svg:y="15.818cm" svg:viewBox="0 0 35 857" draw:points="0,857 35,857 35,0 0,0">
          <text:p/>
        </draw:polygon>
        <draw:polygon draw:style-name="gr5" draw:text-style-name="P6" draw:layer="layout" svg:width="0.034cm" svg:height="0.856cm" svg:x="19.738cm" svg:y="15.818cm" svg:viewBox="0 0 35 857" draw:points="0,857 35,857 35,0 0,0">
          <text:p/>
        </draw:polygon>
        <draw:polygon draw:style-name="gr5" draw:text-style-name="P6" draw:layer="layout" svg:width="0.034cm" svg:height="0.856cm" svg:x="27.24cm" svg:y="15.818cm" svg:viewBox="0 0 35 857" draw:points="0,857 35,857 35,0 0,0">
          <text:p/>
        </draw:polygon>
        <draw:polygon draw:style-name="gr6" draw:text-style-name="P7" draw:layer="layout" svg:width="1.796cm" svg:height="0.423cm" svg:x="3.289cm" svg:y="16.924cm" svg:viewBox="0 0 1797 424" draw:points="0,424 1797,424 1797,0 0,0">
          <text:p/>
        </draw:polygon>
        <draw:frame draw:style-name="gr4" draw:text-style-name="P5" draw:layer="layout" svg:width="4.972cm" svg:height="0.412cm" svg:x="19.878cm" svg:y="16.056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3.784cm" svg:height="0.423cm" svg:x="6.122cm" svg:y="16.924cm" svg:viewBox="0 0 3785 424" draw:points="0,424 3785,424 3785,0 0,0">
          <text:p/>
        </draw:polygon>
        <draw:frame draw:style-name="gr4" draw:text-style-name="P5" draw:layer="layout" svg:width="1.78cm" svg:height="0.412cm" svg:x="3.289cm" svg:y="16.949cm">
          <draw:text-box>
            <text:p text:style-name="P1"><text:span text:style-name="T5">OE5 – I04 </text:span></text:p>
          </draw:text-box>
        </draw:frame>
        <draw:polygon draw:style-name="gr6" draw:text-style-name="P7" draw:layer="layout" svg:width="4.874cm" svg:height="0.423cm" svg:x="19.877cm" svg:y="16.924cm" svg:viewBox="0 0 4875 424" draw:points="0,424 4875,424 4875,0 0,0">
          <text:p/>
        </draw:polygon>
        <draw:frame draw:style-name="gr4" draw:text-style-name="P5" draw:layer="layout" svg:width="3.744cm" svg:height="0.412cm" svg:x="6.122cm" svg:y="16.949cm">
          <draw:text-box>
            <text:p text:style-name="P1"><text:span text:style-name="T5">Implantar o SICOND. </text:span></text:p>
          </draw:text-box>
        </draw:frame>
        <draw:polygon draw:style-name="gr5" draw:text-style-name="P6" draw:layer="layout" svg:width="0.034cm" svg:height="0.034cm" svg:x="2.362cm" svg:y="16.674cm" svg:viewBox="0 0 35 35" draw:points="0,35 35,35 35,0 0,0">
          <text:p/>
        </draw:polygon>
        <draw:polygon draw:style-name="gr5" draw:text-style-name="P6" draw:layer="layout" svg:width="3.586cm" svg:height="0.034cm" svg:x="2.396cm" svg:y="16.674cm" svg:viewBox="0 0 3587 35" draw:points="0,35 3587,35 3587,0 0,0">
          <text:p/>
        </draw:polygon>
        <draw:polygon draw:style-name="gr5" draw:text-style-name="P6" draw:layer="layout" svg:width="0.034cm" svg:height="0.034cm" svg:x="5.982cm" svg:y="16.674cm" svg:viewBox="0 0 35 35" draw:points="0,35 35,35 35,0 0,0">
          <text:p/>
        </draw:polygon>
        <draw:polygon draw:style-name="gr5" draw:text-style-name="P6" draw:layer="layout" svg:width="13.722cm" svg:height="0.034cm" svg:x="6.016cm" svg:y="16.674cm" svg:viewBox="0 0 13723 35" draw:points="0,35 13723,35 13723,0 0,0">
          <text:p/>
        </draw:polygon>
        <draw:polygon draw:style-name="gr5" draw:text-style-name="P6" draw:layer="layout" svg:width="0.034cm" svg:height="0.034cm" svg:x="19.738cm" svg:y="16.674cm" svg:viewBox="0 0 35 35" draw:points="0,35 35,35 35,0 0,0">
          <text:p/>
        </draw:polygon>
        <draw:polygon draw:style-name="gr5" draw:text-style-name="P6" draw:layer="layout" svg:width="7.468cm" svg:height="0.034cm" svg:x="19.772cm" svg:y="16.674cm" svg:viewBox="0 0 7469 35" draw:points="0,35 7469,35 7469,0 0,0">
          <text:p/>
        </draw:polygon>
        <draw:polygon draw:style-name="gr5" draw:text-style-name="P6" draw:layer="layout" svg:width="0.034cm" svg:height="0.034cm" svg:x="27.24cm" svg:y="16.674cm" svg:viewBox="0 0 35 35" draw:points="0,35 35,35 35,0 0,0">
          <text:p/>
        </draw:polygon>
        <draw:polygon draw:style-name="gr5" draw:text-style-name="P6" draw:layer="layout" svg:width="0.034cm" svg:height="0.859cm" svg:x="2.362cm" svg:y="16.708cm" svg:viewBox="0 0 35 860" draw:points="0,860 35,860 35,0 0,0">
          <text:p/>
        </draw:polygon>
        <draw:polygon draw:style-name="gr5" draw:text-style-name="P6" draw:layer="layout" svg:width="0.034cm" svg:height="0.859cm" svg:x="5.982cm" svg:y="16.708cm" svg:viewBox="0 0 35 860" draw:points="0,860 35,860 35,0 0,0">
          <text:p/>
        </draw:polygon>
        <draw:polygon draw:style-name="gr5" draw:text-style-name="P6" draw:layer="layout" svg:width="0.034cm" svg:height="0.859cm" svg:x="19.738cm" svg:y="16.708cm" svg:viewBox="0 0 35 860" draw:points="0,860 35,860 35,0 0,0">
          <text:p/>
        </draw:polygon>
        <draw:polygon draw:style-name="gr5" draw:text-style-name="P6" draw:layer="layout" svg:width="0.034cm" svg:height="0.859cm" svg:x="27.24cm" svg:y="16.708cm" svg:viewBox="0 0 35 860" draw:points="0,860 35,860 35,0 0,0">
          <text:p/>
        </draw:polygon>
        <draw:polygon draw:style-name="gr6" draw:text-style-name="P7" draw:layer="layout" svg:width="1.796cm" svg:height="0.423cm" svg:x="3.289cm" svg:y="17.813cm" svg:viewBox="0 0 1797 424" draw:points="0,424 1797,424 1797,0 0,0">
          <text:p/>
        </draw:polygon>
        <draw:frame draw:style-name="gr4" draw:text-style-name="P5" draw:layer="layout" svg:width="4.972cm" svg:height="0.412cm" svg:x="19.878cm" svg:y="16.949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5.076cm" svg:height="0.423cm" svg:x="6.122cm" svg:y="17.813cm" svg:viewBox="0 0 5077 424" draw:points="0,424 5077,424 5077,0 0,0">
          <text:p/>
        </draw:polygon>
        <draw:frame draw:style-name="gr4" draw:text-style-name="P5" draw:layer="layout" svg:width="1.78cm" svg:height="0.412cm" svg:x="3.289cm" svg:y="17.838cm">
          <draw:text-box>
            <text:p text:style-name="P1"><text:span text:style-name="T5">OE5 – I05 </text:span></text:p>
          </draw:text-box>
        </draw:frame>
        <draw:polygon draw:style-name="gr6" draw:text-style-name="P7" draw:layer="layout" svg:width="4.874cm" svg:height="0.423cm" svg:x="19.877cm" svg:y="17.813cm" svg:viewBox="0 0 4875 424" draw:points="0,424 4875,424 4875,0 0,0">
          <text:p/>
        </draw:polygon>
        <draw:frame draw:style-name="gr4" draw:text-style-name="P5" draw:layer="layout" svg:width="5.057cm" svg:height="0.412cm" svg:x="6.122cm" svg:y="17.838cm">
          <draw:text-box>
            <text:p text:style-name="P1"><text:span text:style-name="T5">Quer Conciliar - 2ª Instância </text:span></text:p>
          </draw:text-box>
        </draw:frame>
        <draw:polygon draw:style-name="gr5" draw:text-style-name="P6" draw:layer="layout" svg:width="0.034cm" svg:height="0.034cm" svg:x="2.362cm" svg:y="17.567cm" svg:viewBox="0 0 35 35" draw:points="0,35 35,35 35,0 0,0">
          <text:p/>
        </draw:polygon>
        <draw:polygon draw:style-name="gr5" draw:text-style-name="P6" draw:layer="layout" svg:width="3.586cm" svg:height="0.034cm" svg:x="2.396cm" svg:y="17.567cm" svg:viewBox="0 0 3587 35" draw:points="0,35 3587,35 3587,0 0,0">
          <text:p/>
        </draw:polygon>
        <draw:polygon draw:style-name="gr5" draw:text-style-name="P6" draw:layer="layout" svg:width="0.034cm" svg:height="0.034cm" svg:x="5.982cm" svg:y="17.567cm" svg:viewBox="0 0 35 35" draw:points="0,35 35,35 35,0 0,0">
          <text:p/>
        </draw:polygon>
        <draw:polygon draw:style-name="gr5" draw:text-style-name="P6" draw:layer="layout" svg:width="13.722cm" svg:height="0.034cm" svg:x="6.016cm" svg:y="17.567cm" svg:viewBox="0 0 13723 35" draw:points="0,35 13723,35 13723,0 0,0">
          <text:p/>
        </draw:polygon>
        <draw:polygon draw:style-name="gr5" draw:text-style-name="P6" draw:layer="layout" svg:width="0.034cm" svg:height="0.034cm" svg:x="19.738cm" svg:y="17.567cm" svg:viewBox="0 0 35 35" draw:points="0,35 35,35 35,0 0,0">
          <text:p/>
        </draw:polygon>
        <draw:polygon draw:style-name="gr5" draw:text-style-name="P6" draw:layer="layout" svg:width="7.468cm" svg:height="0.034cm" svg:x="19.772cm" svg:y="17.567cm" svg:viewBox="0 0 7469 35" draw:points="0,35 7469,35 7469,0 0,0">
          <text:p/>
        </draw:polygon>
        <draw:polygon draw:style-name="gr5" draw:text-style-name="P6" draw:layer="layout" svg:width="0.034cm" svg:height="0.034cm" svg:x="27.24cm" svg:y="17.567cm" svg:viewBox="0 0 35 35" draw:points="0,35 35,35 35,0 0,0">
          <text:p/>
        </draw:polygon>
        <draw:polygon draw:style-name="gr5" draw:text-style-name="P6" draw:layer="layout" svg:width="0.034cm" svg:height="0.855cm" svg:x="2.362cm" svg:y="17.601cm" svg:viewBox="0 0 35 856" draw:points="0,856 35,856 35,0 0,0">
          <text:p/>
        </draw:polygon>
        <draw:polygon draw:style-name="gr5" draw:text-style-name="P6" draw:layer="layout" svg:width="0.034cm" svg:height="0.034cm" svg:x="2.362cm" svg:y="18.456cm" svg:viewBox="0 0 35 35" draw:points="0,35 35,35 35,0 0,0">
          <text:p/>
        </draw:polygon>
        <draw:polygon draw:style-name="gr5" draw:text-style-name="P6" draw:layer="layout" svg:width="0.034cm" svg:height="0.034cm" svg:x="2.362cm" svg:y="18.456cm" svg:viewBox="0 0 35 35" draw:points="0,35 35,35 35,0 0,0">
          <text:p/>
        </draw:polygon>
        <draw:polygon draw:style-name="gr5" draw:text-style-name="P6" draw:layer="layout" svg:width="3.586cm" svg:height="0.034cm" svg:x="2.396cm" svg:y="18.456cm" svg:viewBox="0 0 3587 35" draw:points="0,35 3587,35 3587,0 0,0">
          <text:p/>
        </draw:polygon>
        <draw:polygon draw:style-name="gr5" draw:text-style-name="P6" draw:layer="layout" svg:width="0.034cm" svg:height="0.855cm" svg:x="5.982cm" svg:y="17.601cm" svg:viewBox="0 0 35 856" draw:points="0,856 35,856 35,0 0,0">
          <text:p/>
        </draw:polygon>
        <draw:polygon draw:style-name="gr5" draw:text-style-name="P6" draw:layer="layout" svg:width="0.034cm" svg:height="0.034cm" svg:x="5.982cm" svg:y="18.456cm" svg:viewBox="0 0 35 35" draw:points="0,35 35,35 35,0 0,0">
          <text:p/>
        </draw:polygon>
        <draw:polygon draw:style-name="gr5" draw:text-style-name="P6" draw:layer="layout" svg:width="13.722cm" svg:height="0.034cm" svg:x="6.016cm" svg:y="18.456cm" svg:viewBox="0 0 13723 35" draw:points="0,35 13723,35 13723,0 0,0">
          <text:p/>
        </draw:polygon>
        <draw:polygon draw:style-name="gr5" draw:text-style-name="P6" draw:layer="layout" svg:width="0.034cm" svg:height="0.855cm" svg:x="19.738cm" svg:y="17.601cm" svg:viewBox="0 0 35 856" draw:points="0,856 35,856 35,0 0,0">
          <text:p/>
        </draw:polygon>
        <draw:polygon draw:style-name="gr5" draw:text-style-name="P6" draw:layer="layout" svg:width="0.034cm" svg:height="0.034cm" svg:x="19.738cm" svg:y="18.456cm" svg:viewBox="0 0 35 35" draw:points="0,35 35,35 35,0 0,0">
          <text:p/>
        </draw:polygon>
        <draw:polygon draw:style-name="gr5" draw:text-style-name="P6" draw:layer="layout" svg:width="7.468cm" svg:height="0.034cm" svg:x="19.772cm" svg:y="18.456cm" svg:viewBox="0 0 7469 35" draw:points="0,35 7469,35 7469,0 0,0">
          <text:p/>
        </draw:polygon>
        <draw:polygon draw:style-name="gr5" draw:text-style-name="P6" draw:layer="layout" svg:width="0.034cm" svg:height="0.855cm" svg:x="27.24cm" svg:y="17.601cm" svg:viewBox="0 0 35 856" draw:points="0,856 35,856 35,0 0,0">
          <text:p/>
        </draw:polygon>
        <draw:polygon draw:style-name="gr5" draw:text-style-name="P6" draw:layer="layout" svg:width="0.034cm" svg:height="0.034cm" svg:x="27.24cm" svg:y="18.456cm" svg:viewBox="0 0 35 35" draw:points="0,35 35,35 35,0 0,0">
          <text:p/>
        </draw:polygon>
        <draw:polygon draw:style-name="gr5" draw:text-style-name="P6" draw:layer="layout" svg:width="0.034cm" svg:height="0.034cm" svg:x="27.24cm" svg:y="18.456cm" svg:viewBox="0 0 35 35" draw:points="0,35 35,35 35,0 0,0">
          <text:p/>
        </draw:polygon>
        <draw:frame draw:style-name="gr4" draw:text-style-name="P5" draw:layer="layout" svg:width="4.972cm" svg:height="0.412cm" svg:x="19.878cm" svg:y="17.838cm">
          <draw:text-box>
            <text:p text:style-name="P1"><text:span text:style-name="T5">Coordenadoria de Sistemas </text:span></text:p>
          </draw:text-box>
        </draw:frame>
      </draw:page>
      <draw:page draw:name="page13" draw:style-name="dp1" draw:master-page-name="master-page3">
        <draw:polygon draw:style-name="gr6" draw:text-style-name="P7" draw:layer="layout" svg:width="0.105cm" svg:height="0.855cm" svg:x="2.396cm" svg:y="2.536cm" svg:viewBox="0 0 106 856" draw:points="0,856 106,856 106,0 0,0">
          <text:p/>
        </draw:polygon>
        <draw:polygon draw:style-name="gr6" draw:text-style-name="P7" draw:layer="layout" svg:width="0.106cm" svg:height="0.855cm" svg:x="5.876cm" svg:y="2.536cm" svg:viewBox="0 0 107 856" draw:points="0,856 107,856 107,0 0,0">
          <text:p/>
        </draw:polygon>
        <draw:polygon draw:style-name="gr6" draw:text-style-name="P7" draw:layer="layout" svg:width="3.375cm" svg:height="0.855cm" svg:x="2.501cm" svg:y="2.536cm" svg:viewBox="0 0 3376 856" draw:points="0,856 3376,856 3376,0 0,0">
          <text:p/>
        </draw:polygon>
        <draw:polygon draw:style-name="gr6" draw:text-style-name="P7" draw:layer="layout" svg:width="1.796cm" svg:height="0.423cm" svg:x="3.289cm" svg:y="2.748cm" svg:viewBox="0 0 1797 424" draw:points="0,424 1797,424 1797,0 0,0">
          <text:p/>
        </draw:polygon>
        <draw:polygon draw:style-name="gr6" draw:text-style-name="P7" draw:layer="layout" svg:width="0.106cm" svg:height="0.855cm" svg:x="6.016cm" svg:y="2.536cm" svg:viewBox="0 0 107 856" draw:points="0,856 107,856 107,0 0,0">
          <text:p/>
        </draw:polygon>
        <draw:polygon draw:style-name="gr6" draw:text-style-name="P7" draw:layer="layout" svg:width="0.106cm" svg:height="0.855cm" svg:x="19.628cm" svg:y="2.536cm" svg:viewBox="0 0 107 856" draw:points="0,856 107,856 107,0 0,0">
          <text:p/>
        </draw:polygon>
        <draw:polygon draw:style-name="gr6" draw:text-style-name="P7" draw:layer="layout" svg:width="13.506cm" svg:height="0.855cm" svg:x="6.122cm" svg:y="2.536cm" svg:viewBox="0 0 13507 856" draw:points="0,856 13507,856 13507,0 0,0">
          <text:p/>
        </draw:polygon>
        <draw:polygon draw:style-name="gr6" draw:text-style-name="P7" draw:layer="layout" svg:width="8.967cm" svg:height="0.423cm" svg:x="6.122cm" svg:y="2.748cm" svg:viewBox="0 0 8968 424" draw:points="0,424 8968,424 8968,0 0,0">
          <text:p/>
        </draw:polygon>
        <draw:frame draw:style-name="gr4" draw:text-style-name="P5" draw:layer="layout" svg:width="1.78cm" svg:height="0.412cm" svg:x="3.289cm" svg:y="2.773cm">
          <draw:text-box>
            <text:p text:style-name="P1"><text:span text:style-name="T5">OE5 – I08 </text:span></text:p>
          </draw:text-box>
        </draw:frame>
        <draw:polygon draw:style-name="gr6" draw:text-style-name="P7" draw:layer="layout" svg:width="4.874cm" svg:height="0.423cm" svg:x="19.877cm" svg:y="2.748cm" svg:viewBox="0 0 4875 424" draw:points="0,424 4875,424 4875,0 0,0">
          <text:p/>
        </draw:polygon>
        <draw:frame draw:style-name="gr4" draw:text-style-name="P5" draw:layer="layout" svg:width="9.023cm" svg:height="0.412cm" svg:x="6.122cm" svg:y="2.773cm">
          <draw:text-box>
            <text:p text:style-name="P1"><text:span text:style-name="T5">Publicação de inteiro teor de contratos na Internet </text:span></text:p>
          </draw:text-box>
        </draw:frame>
        <draw:polygon draw:style-name="gr5" draw:text-style-name="P6" draw:layer="layout" svg:width="0.034cm" svg:height="0.034cm" svg:x="2.362cm" svg:y="2.502cm" svg:viewBox="0 0 35 35" draw:points="0,35 35,35 35,0 0,0">
          <text:p/>
        </draw:polygon>
        <draw:polygon draw:style-name="gr11" draw:text-style-name="P12" draw:layer="layout" svg:width="0.034cm" svg:height="0.034cm" svg:x="2.362cm" svg:y="2.502cm" svg:viewBox="0 0 35 35" draw:points="0,35 35,35 35,0 0,0">
          <text:p/>
        </draw:polygon>
        <draw:polygon draw:style-name="gr11" draw:text-style-name="P12" draw:layer="layout" svg:width="3.586cm" svg:height="0.034cm" svg:x="2.396cm" svg:y="2.502cm" svg:viewBox="0 0 3587 35" draw:points="0,35 3587,35 3587,0 0,0">
          <text:p/>
        </draw:polygon>
        <draw:polygon draw:style-name="gr11" draw:text-style-name="P12" draw:layer="layout" svg:width="0.034cm" svg:height="0.034cm" svg:x="5.982cm" svg:y="2.502cm" svg:viewBox="0 0 35 35" draw:points="0,35 35,35 35,0 0,0">
          <text:p/>
        </draw:polygon>
        <draw:polygon draw:style-name="gr11" draw:text-style-name="P12" draw:layer="layout" svg:width="13.722cm" svg:height="0.034cm" svg:x="6.016cm" svg:y="2.502cm" svg:viewBox="0 0 13723 35" draw:points="0,35 13723,35 13723,0 0,0">
          <text:p/>
        </draw:polygon>
        <draw:polygon draw:style-name="gr11" draw:text-style-name="P12" draw:layer="layout" svg:width="0.034cm" svg:height="0.034cm" svg:x="19.738cm" svg:y="2.502cm" svg:viewBox="0 0 35 35" draw:points="0,35 35,35 35,0 0,0">
          <text:p/>
        </draw:polygon>
        <draw:polygon draw:style-name="gr11" draw:text-style-name="P12" draw:layer="layout" svg:width="7.468cm" svg:height="0.034cm" svg:x="19.772cm" svg:y="2.502cm" svg:viewBox="0 0 7469 35" draw:points="0,35 7469,35 7469,0 0,0">
          <text:p/>
        </draw:polygon>
        <draw:polygon draw:style-name="gr5" draw:text-style-name="P6" draw:layer="layout" svg:width="0.034cm" svg:height="0.034cm" svg:x="27.24cm" svg:y="2.502cm" svg:viewBox="0 0 35 35" draw:points="0,35 35,35 35,0 0,0">
          <text:p/>
        </draw:polygon>
        <draw:polygon draw:style-name="gr11" draw:text-style-name="P12" draw:layer="layout" svg:width="0.034cm" svg:height="0.034cm" svg:x="27.24cm" svg:y="2.502cm" svg:viewBox="0 0 35 35" draw:points="0,35 35,35 35,0 0,0">
          <text:p/>
        </draw:polygon>
        <draw:polygon draw:style-name="gr5" draw:text-style-name="P6" draw:layer="layout" svg:width="0.034cm" svg:height="0.855cm" svg:x="2.362cm" svg:y="2.536cm" svg:viewBox="0 0 35 856" draw:points="0,856 35,856 35,0 0,0">
          <text:p/>
        </draw:polygon>
        <draw:polygon draw:style-name="gr5" draw:text-style-name="P6" draw:layer="layout" svg:width="0.034cm" svg:height="0.855cm" svg:x="5.982cm" svg:y="2.536cm" svg:viewBox="0 0 35 856" draw:points="0,856 35,856 35,0 0,0">
          <text:p/>
        </draw:polygon>
        <draw:polygon draw:style-name="gr5" draw:text-style-name="P6" draw:layer="layout" svg:width="0.034cm" svg:height="0.855cm" svg:x="19.738cm" svg:y="2.536cm" svg:viewBox="0 0 35 856" draw:points="0,856 35,856 35,0 0,0">
          <text:p/>
        </draw:polygon>
        <draw:polygon draw:style-name="gr5" draw:text-style-name="P6" draw:layer="layout" svg:width="0.034cm" svg:height="0.855cm" svg:x="27.24cm" svg:y="2.536cm" svg:viewBox="0 0 35 856" draw:points="0,856 35,856 35,0 0,0">
          <text:p/>
        </draw:polygon>
        <draw:polygon draw:style-name="gr6" draw:text-style-name="P7" draw:layer="layout" svg:width="1.796cm" svg:height="0.424cm" svg:x="3.289cm" svg:y="3.869cm" svg:viewBox="0 0 1797 425" draw:points="0,425 1797,425 1797,0 0,0">
          <text:p/>
        </draw:polygon>
        <draw:frame draw:style-name="gr4" draw:text-style-name="P5" draw:layer="layout" svg:width="4.972cm" svg:height="0.412cm" svg:x="19.878cm" svg:y="2.773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11.821cm" svg:height="0.424cm" svg:x="6.122cm" svg:y="3.869cm" svg:viewBox="0 0 11822 425" draw:points="0,425 11822,425 11822,0 0,0">
          <text:p/>
        </draw:polygon>
        <draw:frame draw:style-name="gr4" draw:text-style-name="P5" draw:layer="layout" svg:width="1.78cm" svg:height="0.412cm" svg:x="3.289cm" svg:y="3.895cm">
          <draw:text-box>
            <text:p text:style-name="P1"><text:span text:style-name="T5">OE5 – I09 </text:span></text:p>
          </draw:text-box>
        </draw:frame>
        <draw:polygon draw:style-name="gr6" draw:text-style-name="P7" draw:layer="layout" svg:width="4.874cm" svg:height="0.424cm" svg:x="19.877cm" svg:y="3.869cm" svg:viewBox="0 0 4875 425" draw:points="0,425 4875,425 4875,0 0,0">
          <text:p/>
        </draw:polygon>
        <draw:frame draw:style-name="gr4" draw:text-style-name="P5" draw:layer="layout" svg:width="11.843cm" svg:height="0.412cm" svg:x="6.122cm" svg:y="3.895cm">
          <draw:text-box>
            <text:p text:style-name="P1"><text:span text:style-name="T5">Criação de área na Intranet para o Núcleo de Pesquisa Patrimonial </text:span></text:p>
          </draw:text-box>
        </draw:frame>
        <draw:polygon draw:style-name="gr5" draw:text-style-name="P6" draw:layer="layout" svg:width="0.034cm" svg:height="0.034cm" svg:x="2.362cm" svg:y="3.391cm" svg:viewBox="0 0 35 35" draw:points="0,35 35,35 35,0 0,0">
          <text:p/>
        </draw:polygon>
        <draw:polygon draw:style-name="gr5" draw:text-style-name="P6" draw:layer="layout" svg:width="3.586cm" svg:height="0.034cm" svg:x="2.396cm" svg:y="3.391cm" svg:viewBox="0 0 3587 35" draw:points="0,35 3587,35 3587,0 0,0">
          <text:p/>
        </draw:polygon>
        <draw:polygon draw:style-name="gr5" draw:text-style-name="P6" draw:layer="layout" svg:width="0.034cm" svg:height="0.034cm" svg:x="5.982cm" svg:y="3.391cm" svg:viewBox="0 0 35 35" draw:points="0,35 35,35 35,0 0,0">
          <text:p/>
        </draw:polygon>
        <draw:polygon draw:style-name="gr5" draw:text-style-name="P6" draw:layer="layout" svg:width="13.722cm" svg:height="0.034cm" svg:x="6.016cm" svg:y="3.391cm" svg:viewBox="0 0 13723 35" draw:points="0,35 13723,35 13723,0 0,0">
          <text:p/>
        </draw:polygon>
        <draw:polygon draw:style-name="gr5" draw:text-style-name="P6" draw:layer="layout" svg:width="0.034cm" svg:height="0.034cm" svg:x="19.738cm" svg:y="3.391cm" svg:viewBox="0 0 35 35" draw:points="0,35 35,35 35,0 0,0">
          <text:p/>
        </draw:polygon>
        <draw:polygon draw:style-name="gr5" draw:text-style-name="P6" draw:layer="layout" svg:width="7.468cm" svg:height="0.034cm" svg:x="19.772cm" svg:y="3.391cm" svg:viewBox="0 0 7469 35" draw:points="0,35 7469,35 7469,0 0,0">
          <text:p/>
        </draw:polygon>
        <draw:polygon draw:style-name="gr5" draw:text-style-name="P6" draw:layer="layout" svg:width="0.034cm" svg:height="0.034cm" svg:x="27.24cm" svg:y="3.391cm" svg:viewBox="0 0 35 35" draw:points="0,35 35,35 35,0 0,0">
          <text:p/>
        </draw:polygon>
        <draw:polygon draw:style-name="gr5" draw:text-style-name="P6" draw:layer="layout" svg:width="0.034cm" svg:height="1.088cm" svg:x="2.362cm" svg:y="3.425cm" svg:viewBox="0 0 35 1089" draw:points="0,1089 35,1089 35,0 0,0">
          <text:p/>
        </draw:polygon>
        <draw:polygon draw:style-name="gr5" draw:text-style-name="P6" draw:layer="layout" svg:width="0.034cm" svg:height="1.088cm" svg:x="5.982cm" svg:y="3.425cm" svg:viewBox="0 0 35 1089" draw:points="0,1089 35,1089 35,0 0,0">
          <text:p/>
        </draw:polygon>
        <draw:polygon draw:style-name="gr5" draw:text-style-name="P6" draw:layer="layout" svg:width="0.034cm" svg:height="1.088cm" svg:x="19.738cm" svg:y="3.425cm" svg:viewBox="0 0 35 1089" draw:points="0,1089 35,1089 35,0 0,0">
          <text:p/>
        </draw:polygon>
        <draw:polygon draw:style-name="gr5" draw:text-style-name="P6" draw:layer="layout" svg:width="0.034cm" svg:height="1.088cm" svg:x="27.24cm" svg:y="3.425cm" svg:viewBox="0 0 35 1089" draw:points="0,1089 35,1089 35,0 0,0">
          <text:p/>
        </draw:polygon>
        <draw:polygon draw:style-name="gr6" draw:text-style-name="P7" draw:layer="layout" svg:width="1.796cm" svg:height="0.423cm" svg:x="3.289cm" svg:y="4.987cm" svg:viewBox="0 0 1797 424" draw:points="0,424 1797,424 1797,0 0,0">
          <text:p/>
        </draw:polygon>
        <draw:frame draw:style-name="gr4" draw:text-style-name="P5" draw:layer="layout" svg:width="4.972cm" svg:height="0.412cm" svg:x="19.878cm" svg:y="3.895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7.633cm" svg:height="0.423cm" svg:x="6.122cm" svg:y="4.987cm" svg:viewBox="0 0 7634 424" draw:points="0,424 7634,424 7634,0 0,0">
          <text:p/>
        </draw:polygon>
        <draw:frame draw:style-name="gr4" draw:text-style-name="P5" draw:layer="layout" svg:width="1.78cm" svg:height="0.412cm" svg:x="3.289cm" svg:y="5.013cm">
          <draw:text-box>
            <text:p text:style-name="P1"><text:span text:style-name="T5">OE5 – I11 </text:span></text:p>
          </draw:text-box>
        </draw:frame>
        <draw:polygon draw:style-name="gr6" draw:text-style-name="P7" draw:layer="layout" svg:width="4.874cm" svg:height="0.423cm" svg:x="19.877cm" svg:y="4.987cm" svg:viewBox="0 0 4875 424" draw:points="0,424 4875,424 4875,0 0,0">
          <text:p/>
        </draw:polygon>
        <draw:frame draw:style-name="gr4" draw:text-style-name="P5" draw:layer="layout" svg:width="7.779cm" svg:height="0.412cm" svg:x="6.122cm" svg:y="5.013cm">
          <draw:text-box>
            <text:p text:style-name="P1"><text:span text:style-name="T5">Gerenciamento da Agenda de Atendimento </text:span></text:p>
          </draw:text-box>
        </draw:frame>
        <draw:polygon draw:style-name="gr5" draw:text-style-name="P6" draw:layer="layout" svg:width="0.034cm" svg:height="0.034cm" svg:x="2.362cm" svg:y="4.513cm" svg:viewBox="0 0 35 35" draw:points="0,35 35,35 35,0 0,0">
          <text:p/>
        </draw:polygon>
        <draw:polygon draw:style-name="gr5" draw:text-style-name="P6" draw:layer="layout" svg:width="3.586cm" svg:height="0.034cm" svg:x="2.396cm" svg:y="4.513cm" svg:viewBox="0 0 3587 35" draw:points="0,35 3587,35 3587,0 0,0">
          <text:p/>
        </draw:polygon>
        <draw:polygon draw:style-name="gr5" draw:text-style-name="P6" draw:layer="layout" svg:width="0.034cm" svg:height="0.034cm" svg:x="5.982cm" svg:y="4.513cm" svg:viewBox="0 0 35 35" draw:points="0,35 35,35 35,0 0,0">
          <text:p/>
        </draw:polygon>
        <draw:polygon draw:style-name="gr5" draw:text-style-name="P6" draw:layer="layout" svg:width="13.722cm" svg:height="0.034cm" svg:x="6.016cm" svg:y="4.513cm" svg:viewBox="0 0 13723 35" draw:points="0,35 13723,35 13723,0 0,0">
          <text:p/>
        </draw:polygon>
        <draw:polygon draw:style-name="gr5" draw:text-style-name="P6" draw:layer="layout" svg:width="0.034cm" svg:height="0.034cm" svg:x="19.738cm" svg:y="4.513cm" svg:viewBox="0 0 35 35" draw:points="0,35 35,35 35,0 0,0">
          <text:p/>
        </draw:polygon>
        <draw:polygon draw:style-name="gr5" draw:text-style-name="P6" draw:layer="layout" svg:width="7.468cm" svg:height="0.034cm" svg:x="19.772cm" svg:y="4.513cm" svg:viewBox="0 0 7469 35" draw:points="0,35 7469,35 7469,0 0,0">
          <text:p/>
        </draw:polygon>
        <draw:polygon draw:style-name="gr5" draw:text-style-name="P6" draw:layer="layout" svg:width="0.034cm" svg:height="0.034cm" svg:x="27.24cm" svg:y="4.513cm" svg:viewBox="0 0 35 35" draw:points="0,35 35,35 35,0 0,0">
          <text:p/>
        </draw:polygon>
        <draw:polygon draw:style-name="gr5" draw:text-style-name="P6" draw:layer="layout" svg:width="0.034cm" svg:height="1.084cm" svg:x="2.362cm" svg:y="4.547cm" svg:viewBox="0 0 35 1085" draw:points="0,1085 35,1085 35,0 0,0">
          <text:p/>
        </draw:polygon>
        <draw:polygon draw:style-name="gr5" draw:text-style-name="P6" draw:layer="layout" svg:width="0.034cm" svg:height="1.084cm" svg:x="5.982cm" svg:y="4.547cm" svg:viewBox="0 0 35 1085" draw:points="0,1085 35,1085 35,0 0,0">
          <text:p/>
        </draw:polygon>
        <draw:polygon draw:style-name="gr5" draw:text-style-name="P6" draw:layer="layout" svg:width="0.034cm" svg:height="1.084cm" svg:x="19.738cm" svg:y="4.547cm" svg:viewBox="0 0 35 1085" draw:points="0,1085 35,1085 35,0 0,0">
          <text:p/>
        </draw:polygon>
        <draw:polygon draw:style-name="gr5" draw:text-style-name="P6" draw:layer="layout" svg:width="0.034cm" svg:height="1.084cm" svg:x="27.24cm" svg:y="4.547cm" svg:viewBox="0 0 35 1085" draw:points="0,1085 35,1085 35,0 0,0">
          <text:p/>
        </draw:polygon>
        <draw:polygon draw:style-name="gr6" draw:text-style-name="P7" draw:layer="layout" svg:width="1.796cm" svg:height="0.423cm" svg:x="3.289cm" svg:y="6.109cm" svg:viewBox="0 0 1797 424" draw:points="0,424 1797,424 1797,0 0,0">
          <text:p/>
        </draw:polygon>
        <draw:frame draw:style-name="gr4" draw:text-style-name="P5" draw:layer="layout" svg:width="4.972cm" svg:height="0.412cm" svg:x="19.878cm" svg:y="5.013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10.665cm" svg:height="0.423cm" svg:x="6.122cm" svg:y="6.109cm" svg:viewBox="0 0 10666 424" draw:points="0,424 10666,424 10666,0 0,0">
          <text:p/>
        </draw:polygon>
        <draw:frame draw:style-name="gr4" draw:text-style-name="P5" draw:layer="layout" svg:width="1.78cm" svg:height="0.412cm" svg:x="3.289cm" svg:y="6.135cm">
          <draw:text-box>
            <text:p text:style-name="P1"><text:span text:style-name="T5">OE5 – I16 </text:span></text:p>
          </draw:text-box>
        </draw:frame>
        <draw:polygon draw:style-name="gr6" draw:text-style-name="P7" draw:layer="layout" svg:width="4.874cm" svg:height="0.423cm" svg:x="19.877cm" svg:y="6.109cm" svg:viewBox="0 0 4875 424" draw:points="0,424 4875,424 4875,0 0,0">
          <text:p/>
        </draw:polygon>
        <draw:frame draw:style-name="gr4" draw:text-style-name="P5" draw:layer="layout" svg:width="10.666cm" svg:height="0.412cm" svg:x="6.122cm" svg:y="6.135cm">
          <draw:text-box>
            <text:p text:style-name="P1"><text:span text:style-name="T5">Implantar o processo de revisão de Arquitetura de Software </text:span></text:p>
          </draw:text-box>
        </draw:frame>
        <draw:polygon draw:style-name="gr5" draw:text-style-name="P6" draw:layer="layout" svg:width="0.034cm" svg:height="0.033cm" svg:x="2.362cm" svg:y="5.631cm" svg:viewBox="0 0 35 34" draw:points="0,34 35,34 35,0 0,0">
          <text:p/>
        </draw:polygon>
        <draw:polygon draw:style-name="gr5" draw:text-style-name="P6" draw:layer="layout" svg:width="3.586cm" svg:height="0.033cm" svg:x="2.396cm" svg:y="5.631cm" svg:viewBox="0 0 3587 34" draw:points="0,34 3587,34 3587,0 0,0">
          <text:p/>
        </draw:polygon>
        <draw:polygon draw:style-name="gr5" draw:text-style-name="P6" draw:layer="layout" svg:width="0.034cm" svg:height="0.033cm" svg:x="5.982cm" svg:y="5.631cm" svg:viewBox="0 0 35 34" draw:points="0,34 35,34 35,0 0,0">
          <text:p/>
        </draw:polygon>
        <draw:polygon draw:style-name="gr5" draw:text-style-name="P6" draw:layer="layout" svg:width="13.722cm" svg:height="0.033cm" svg:x="6.016cm" svg:y="5.631cm" svg:viewBox="0 0 13723 34" draw:points="0,34 13723,34 13723,0 0,0">
          <text:p/>
        </draw:polygon>
        <draw:polygon draw:style-name="gr5" draw:text-style-name="P6" draw:layer="layout" svg:width="0.034cm" svg:height="0.033cm" svg:x="19.738cm" svg:y="5.631cm" svg:viewBox="0 0 35 34" draw:points="0,34 35,34 35,0 0,0">
          <text:p/>
        </draw:polygon>
        <draw:polygon draw:style-name="gr5" draw:text-style-name="P6" draw:layer="layout" svg:width="7.468cm" svg:height="0.033cm" svg:x="19.772cm" svg:y="5.631cm" svg:viewBox="0 0 7469 34" draw:points="0,34 7469,34 7469,0 0,0">
          <text:p/>
        </draw:polygon>
        <draw:polygon draw:style-name="gr5" draw:text-style-name="P6" draw:layer="layout" svg:width="0.034cm" svg:height="0.033cm" svg:x="27.24cm" svg:y="5.631cm" svg:viewBox="0 0 35 34" draw:points="0,34 35,34 35,0 0,0">
          <text:p/>
        </draw:polygon>
        <draw:polygon draw:style-name="gr5" draw:text-style-name="P6" draw:layer="layout" svg:width="0.034cm" svg:height="1.088cm" svg:x="2.362cm" svg:y="5.664cm" svg:viewBox="0 0 35 1089" draw:points="0,1089 35,1089 35,0 0,0">
          <text:p/>
        </draw:polygon>
        <draw:polygon draw:style-name="gr5" draw:text-style-name="P6" draw:layer="layout" svg:width="0.034cm" svg:height="1.088cm" svg:x="5.982cm" svg:y="5.664cm" svg:viewBox="0 0 35 1089" draw:points="0,1089 35,1089 35,0 0,0">
          <text:p/>
        </draw:polygon>
        <draw:polygon draw:style-name="gr5" draw:text-style-name="P6" draw:layer="layout" svg:width="0.034cm" svg:height="1.088cm" svg:x="19.738cm" svg:y="5.664cm" svg:viewBox="0 0 35 1089" draw:points="0,1089 35,1089 35,0 0,0">
          <text:p/>
        </draw:polygon>
        <draw:polygon draw:style-name="gr5" draw:text-style-name="P6" draw:layer="layout" svg:width="0.034cm" svg:height="1.088cm" svg:x="27.24cm" svg:y="5.664cm" svg:viewBox="0 0 35 1089" draw:points="0,1089 35,1089 35,0 0,0">
          <text:p/>
        </draw:polygon>
        <draw:polygon draw:style-name="gr6" draw:text-style-name="P7" draw:layer="layout" svg:width="1.796cm" svg:height="0.423cm" svg:x="3.289cm" svg:y="6.999cm" svg:viewBox="0 0 1797 424" draw:points="0,424 1797,424 1797,0 0,0">
          <text:p/>
        </draw:polygon>
        <draw:frame draw:style-name="gr4" draw:text-style-name="P5" draw:layer="layout" svg:width="4.972cm" svg:height="0.412cm" svg:x="19.878cm" svg:y="6.135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4.814cm" svg:height="0.423cm" svg:x="6.122cm" svg:y="6.999cm" svg:viewBox="0 0 4815 424" draw:points="0,424 4815,424 4815,0 0,0">
          <text:p/>
        </draw:polygon>
        <draw:frame draw:style-name="gr4" draw:text-style-name="P5" draw:layer="layout" svg:width="1.78cm" svg:height="0.412cm" svg:x="3.289cm" svg:y="7.025cm">
          <draw:text-box>
            <text:p text:style-name="P1"><text:span text:style-name="T5">OE5 – I19 </text:span></text:p>
          </draw:text-box>
        </draw:frame>
        <draw:polygon draw:style-name="gr6" draw:text-style-name="P7" draw:layer="layout" svg:width="4.696cm" svg:height="0.423cm" svg:x="19.877cm" svg:y="6.999cm" svg:viewBox="0 0 4697 424" draw:points="0,424 4697,424 4697,0 0,0">
          <text:p/>
        </draw:polygon>
        <draw:frame draw:style-name="gr4" draw:text-style-name="P5" draw:layer="layout" svg:width="4.731cm" svg:height="0.412cm" svg:x="6.122cm" svg:y="7.025cm">
          <draw:text-box>
            <text:p text:style-name="P1"><text:span text:style-name="T5">Implantar o PJeCalc no PJE </text:span></text:p>
          </draw:text-box>
        </draw:frame>
        <draw:polygon draw:style-name="gr5" draw:text-style-name="P6" draw:layer="layout" svg:width="0.034cm" svg:height="0.034cm" svg:x="2.362cm" svg:y="6.752cm" svg:viewBox="0 0 35 35" draw:points="0,35 35,35 35,0 0,0">
          <text:p/>
        </draw:polygon>
        <draw:polygon draw:style-name="gr5" draw:text-style-name="P6" draw:layer="layout" svg:width="3.586cm" svg:height="0.034cm" svg:x="2.396cm" svg:y="6.752cm" svg:viewBox="0 0 3587 35" draw:points="0,35 3587,35 3587,0 0,0">
          <text:p/>
        </draw:polygon>
        <draw:polygon draw:style-name="gr5" draw:text-style-name="P6" draw:layer="layout" svg:width="0.034cm" svg:height="0.034cm" svg:x="5.982cm" svg:y="6.752cm" svg:viewBox="0 0 35 35" draw:points="0,35 35,35 35,0 0,0">
          <text:p/>
        </draw:polygon>
        <draw:polygon draw:style-name="gr5" draw:text-style-name="P6" draw:layer="layout" svg:width="13.722cm" svg:height="0.034cm" svg:x="6.016cm" svg:y="6.752cm" svg:viewBox="0 0 13723 35" draw:points="0,35 13723,35 13723,0 0,0">
          <text:p/>
        </draw:polygon>
        <draw:polygon draw:style-name="gr5" draw:text-style-name="P6" draw:layer="layout" svg:width="0.034cm" svg:height="0.034cm" svg:x="19.738cm" svg:y="6.752cm" svg:viewBox="0 0 35 35" draw:points="0,35 35,35 35,0 0,0">
          <text:p/>
        </draw:polygon>
        <draw:polygon draw:style-name="gr5" draw:text-style-name="P6" draw:layer="layout" svg:width="7.468cm" svg:height="0.034cm" svg:x="19.772cm" svg:y="6.752cm" svg:viewBox="0 0 7469 35" draw:points="0,35 7469,35 7469,0 0,0">
          <text:p/>
        </draw:polygon>
        <draw:polygon draw:style-name="gr5" draw:text-style-name="P6" draw:layer="layout" svg:width="0.034cm" svg:height="0.034cm" svg:x="27.24cm" svg:y="6.752cm" svg:viewBox="0 0 35 35" draw:points="0,35 35,35 35,0 0,0">
          <text:p/>
        </draw:polygon>
        <draw:polygon draw:style-name="gr5" draw:text-style-name="P6" draw:layer="layout" svg:width="0.034cm" svg:height="0.856cm" svg:x="2.362cm" svg:y="6.786cm" svg:viewBox="0 0 35 857" draw:points="0,857 35,857 35,0 0,0">
          <text:p/>
        </draw:polygon>
        <draw:polygon draw:style-name="gr5" draw:text-style-name="P6" draw:layer="layout" svg:width="0.034cm" svg:height="0.856cm" svg:x="5.982cm" svg:y="6.786cm" svg:viewBox="0 0 35 857" draw:points="0,857 35,857 35,0 0,0">
          <text:p/>
        </draw:polygon>
        <draw:polygon draw:style-name="gr5" draw:text-style-name="P6" draw:layer="layout" svg:width="0.034cm" svg:height="0.856cm" svg:x="19.738cm" svg:y="6.786cm" svg:viewBox="0 0 35 857" draw:points="0,857 35,857 35,0 0,0">
          <text:p/>
        </draw:polygon>
        <draw:polygon draw:style-name="gr5" draw:text-style-name="P6" draw:layer="layout" svg:width="0.034cm" svg:height="0.856cm" svg:x="27.24cm" svg:y="6.786cm" svg:viewBox="0 0 35 857" draw:points="0,857 35,857 35,0 0,0">
          <text:p/>
        </draw:polygon>
        <draw:polygon draw:style-name="gr6" draw:text-style-name="P7" draw:layer="layout" svg:width="1.796cm" svg:height="0.423cm" svg:x="3.289cm" svg:y="8.65cm" svg:viewBox="0 0 1797 424" draw:points="0,424 1797,424 1797,0 0,0">
          <text:p/>
        </draw:polygon>
        <draw:frame draw:style-name="gr4" draw:text-style-name="P5" draw:layer="layout" svg:width="4.845cm" svg:height="0.412cm" svg:x="19.878cm" svg:y="7.025cm">
          <draw:text-box>
            <text:p text:style-name="P1"><text:span text:style-name="T5">Núcleo de Relacionamento </text:span></text:p>
          </draw:text-box>
        </draw:frame>
        <draw:polygon draw:style-name="gr6" draw:text-style-name="P7" draw:layer="layout" svg:width="13.506cm" svg:height="0.424cm" svg:x="6.122cm" svg:y="8.006cm" svg:viewBox="0 0 13507 425" draw:points="0,425 13507,425 13507,0 0,0">
          <text:p/>
        </draw:polygon>
        <draw:frame draw:style-name="gr4" draw:text-style-name="P5" draw:layer="layout" svg:width="1.78cm" svg:height="0.412cm" svg:x="3.289cm" svg:y="8.676cm">
          <draw:text-box>
            <text:p text:style-name="P1"><text:span text:style-name="T5">OE5 – I20 </text:span></text:p>
          </draw:text-box>
        </draw:frame>
        <draw:polygon draw:style-name="gr6" draw:text-style-name="P7" draw:layer="layout" svg:width="7.404cm" svg:height="0.423cm" svg:x="6.122cm" svg:y="8.65cm" svg:viewBox="0 0 7405 424" draw:points="0,424 7405,424 7405,0 0,0">
          <text:p/>
        </draw:polygon>
        <draw:frame draw:style-name="gr4" draw:text-style-name="P5" draw:layer="layout" svg:width="12.727cm" svg:height="0.412cm" svg:x="6.122cm" svg:y="8.032cm">
          <draw:text-box>
            <text:p text:style-name="P1"><text:span text:style-name="T5">Apoiar a CGE no projeto de ampliação o uso do Sistema PROAD para as </text:span></text:p>
          </draw:text-box>
        </draw:frame>
        <draw:polygon draw:style-name="gr6" draw:text-style-name="P7" draw:layer="layout" svg:width="4.874cm" svg:height="0.423cm" svg:x="19.877cm" svg:y="8.65cm" svg:viewBox="0 0 4875 424" draw:points="0,424 4875,424 4875,0 0,0">
          <text:p/>
        </draw:polygon>
        <draw:frame draw:style-name="gr4" draw:text-style-name="P5" draw:layer="layout" svg:width="7.508cm" svg:height="0.412cm" svg:x="6.122cm" svg:y="8.676cm">
          <draw:text-box>
            <text:p text:style-name="P1"><text:span text:style-name="T5">demais unidades administrativas do TRT6 </text:span></text:p>
          </draw:text-box>
        </draw:frame>
        <draw:polygon draw:style-name="gr5" draw:text-style-name="P6" draw:layer="layout" svg:width="0.034cm" svg:height="0.034cm" svg:x="2.362cm" svg:y="7.642cm" svg:viewBox="0 0 35 35" draw:points="0,35 35,35 35,0 0,0">
          <text:p/>
        </draw:polygon>
        <draw:polygon draw:style-name="gr5" draw:text-style-name="P6" draw:layer="layout" svg:width="3.586cm" svg:height="0.034cm" svg:x="2.396cm" svg:y="7.642cm" svg:viewBox="0 0 3587 35" draw:points="0,35 3587,35 3587,0 0,0">
          <text:p/>
        </draw:polygon>
        <draw:polygon draw:style-name="gr5" draw:text-style-name="P6" draw:layer="layout" svg:width="0.034cm" svg:height="0.034cm" svg:x="5.982cm" svg:y="7.642cm" svg:viewBox="0 0 35 35" draw:points="0,35 35,35 35,0 0,0">
          <text:p/>
        </draw:polygon>
        <draw:polygon draw:style-name="gr5" draw:text-style-name="P6" draw:layer="layout" svg:width="13.722cm" svg:height="0.034cm" svg:x="6.016cm" svg:y="7.642cm" svg:viewBox="0 0 13723 35" draw:points="0,35 13723,35 13723,0 0,0">
          <text:p/>
        </draw:polygon>
        <draw:polygon draw:style-name="gr5" draw:text-style-name="P6" draw:layer="layout" svg:width="0.034cm" svg:height="0.034cm" svg:x="19.738cm" svg:y="7.642cm" svg:viewBox="0 0 35 35" draw:points="0,35 35,35 35,0 0,0">
          <text:p/>
        </draw:polygon>
        <draw:polygon draw:style-name="gr5" draw:text-style-name="P6" draw:layer="layout" svg:width="7.468cm" svg:height="0.034cm" svg:x="19.772cm" svg:y="7.642cm" svg:viewBox="0 0 7469 35" draw:points="0,35 7469,35 7469,0 0,0">
          <text:p/>
        </draw:polygon>
        <draw:polygon draw:style-name="gr5" draw:text-style-name="P6" draw:layer="layout" svg:width="0.034cm" svg:height="0.034cm" svg:x="27.24cm" svg:y="7.642cm" svg:viewBox="0 0 35 35" draw:points="0,35 35,35 35,0 0,0">
          <text:p/>
        </draw:polygon>
        <draw:polygon draw:style-name="gr5" draw:text-style-name="P6" draw:layer="layout" svg:width="0.034cm" svg:height="1.617cm" svg:x="2.362cm" svg:y="7.676cm" svg:viewBox="0 0 35 1618" draw:points="0,1618 35,1618 35,0 0,0">
          <text:p/>
        </draw:polygon>
        <draw:polygon draw:style-name="gr5" draw:text-style-name="P6" draw:layer="layout" svg:width="0.034cm" svg:height="1.617cm" svg:x="5.982cm" svg:y="7.676cm" svg:viewBox="0 0 35 1618" draw:points="0,1618 35,1618 35,0 0,0">
          <text:p/>
        </draw:polygon>
        <draw:polygon draw:style-name="gr5" draw:text-style-name="P6" draw:layer="layout" svg:width="0.034cm" svg:height="1.617cm" svg:x="19.738cm" svg:y="7.676cm" svg:viewBox="0 0 35 1618" draw:points="0,1618 35,1618 35,0 0,0">
          <text:p/>
        </draw:polygon>
        <draw:polygon draw:style-name="gr5" draw:text-style-name="P6" draw:layer="layout" svg:width="0.034cm" svg:height="1.617cm" svg:x="27.24cm" svg:y="7.676cm" svg:viewBox="0 0 35 1618" draw:points="0,1618 35,1618 35,0 0,0">
          <text:p/>
        </draw:polygon>
        <draw:polygon draw:style-name="gr6" draw:text-style-name="P7" draw:layer="layout" svg:width="1.732cm" svg:height="0.423cm" svg:x="3.323cm" svg:y="9.539cm" svg:viewBox="0 0 1733 424" draw:points="0,424 1733,424 1733,0 0,0">
          <text:p/>
        </draw:polygon>
        <draw:frame draw:style-name="gr4" draw:text-style-name="P5" draw:layer="layout" svg:width="4.972cm" svg:height="0.412cm" svg:x="19.878cm" svg:y="8.676cm">
          <draw:text-box>
            <text:p text:style-name="P1"><text:span text:style-name="T5">Coordenadoria de Sistemas </text:span></text:p>
          </draw:text-box>
        </draw:frame>
        <draw:polygon draw:style-name="gr6" draw:text-style-name="P7" draw:layer="layout" svg:width="8.928cm" svg:height="0.423cm" svg:x="6.122cm" svg:y="9.539cm" svg:viewBox="0 0 8929 424" draw:points="0,424 8929,424 8929,0 0,0">
          <text:p/>
        </draw:polygon>
        <draw:frame draw:style-name="gr4" draw:text-style-name="P5" draw:layer="layout" svg:width="1.729cm" svg:height="0.412cm" svg:x="3.323cm" svg:y="9.565cm">
          <draw:text-box>
            <text:p text:style-name="P1"><text:span text:style-name="T5">OE6 - I02 </text:span></text:p>
          </draw:text-box>
        </draw:frame>
        <draw:polygon draw:style-name="gr6" draw:text-style-name="P7" draw:layer="layout" svg:width="4.696cm" svg:height="0.423cm" svg:x="19.877cm" svg:y="9.539cm" svg:viewBox="0 0 4697 424" draw:points="0,424 4697,424 4697,0 0,0">
          <text:p/>
        </draw:polygon>
        <draw:frame draw:style-name="gr4" draw:text-style-name="P5" draw:layer="layout" svg:width="9.04cm" svg:height="0.412cm" svg:x="6.122cm" svg:y="9.565cm">
          <draw:text-box>
            <text:p text:style-name="P1"><text:span text:style-name="T5">Redesenhar os fluxos de processo de atendimento </text:span></text:p>
          </draw:text-box>
        </draw:frame>
        <draw:polygon draw:style-name="gr5" draw:text-style-name="P6" draw:layer="layout" svg:width="0.034cm" svg:height="0.034cm" svg:x="2.362cm" svg:y="9.293cm" svg:viewBox="0 0 35 35" draw:points="0,35 35,35 35,0 0,0">
          <text:p/>
        </draw:polygon>
        <draw:polygon draw:style-name="gr5" draw:text-style-name="P6" draw:layer="layout" svg:width="3.586cm" svg:height="0.034cm" svg:x="2.396cm" svg:y="9.293cm" svg:viewBox="0 0 3587 35" draw:points="0,35 3587,35 3587,0 0,0">
          <text:p/>
        </draw:polygon>
        <draw:polygon draw:style-name="gr5" draw:text-style-name="P6" draw:layer="layout" svg:width="0.034cm" svg:height="0.034cm" svg:x="5.982cm" svg:y="9.293cm" svg:viewBox="0 0 35 35" draw:points="0,35 35,35 35,0 0,0">
          <text:p/>
        </draw:polygon>
        <draw:polygon draw:style-name="gr5" draw:text-style-name="P6" draw:layer="layout" svg:width="13.722cm" svg:height="0.034cm" svg:x="6.016cm" svg:y="9.293cm" svg:viewBox="0 0 13723 35" draw:points="0,35 13723,35 13723,0 0,0">
          <text:p/>
        </draw:polygon>
        <draw:polygon draw:style-name="gr5" draw:text-style-name="P6" draw:layer="layout" svg:width="0.034cm" svg:height="0.034cm" svg:x="19.738cm" svg:y="9.293cm" svg:viewBox="0 0 35 35" draw:points="0,35 35,35 35,0 0,0">
          <text:p/>
        </draw:polygon>
        <draw:polygon draw:style-name="gr5" draw:text-style-name="P6" draw:layer="layout" svg:width="7.468cm" svg:height="0.034cm" svg:x="19.772cm" svg:y="9.293cm" svg:viewBox="0 0 7469 35" draw:points="0,35 7469,35 7469,0 0,0">
          <text:p/>
        </draw:polygon>
        <draw:polygon draw:style-name="gr5" draw:text-style-name="P6" draw:layer="layout" svg:width="0.034cm" svg:height="0.034cm" svg:x="27.24cm" svg:y="9.293cm" svg:viewBox="0 0 35 35" draw:points="0,35 35,35 35,0 0,0">
          <text:p/>
        </draw:polygon>
        <draw:polygon draw:style-name="gr5" draw:text-style-name="P6" draw:layer="layout" svg:width="0.034cm" svg:height="0.855cm" svg:x="2.362cm" svg:y="9.327cm" svg:viewBox="0 0 35 856" draw:points="0,856 35,856 35,0 0,0">
          <text:p/>
        </draw:polygon>
        <draw:polygon draw:style-name="gr5" draw:text-style-name="P6" draw:layer="layout" svg:width="0.034cm" svg:height="0.855cm" svg:x="5.982cm" svg:y="9.327cm" svg:viewBox="0 0 35 856" draw:points="0,856 35,856 35,0 0,0">
          <text:p/>
        </draw:polygon>
        <draw:polygon draw:style-name="gr5" draw:text-style-name="P6" draw:layer="layout" svg:width="0.034cm" svg:height="0.855cm" svg:x="19.738cm" svg:y="9.327cm" svg:viewBox="0 0 35 856" draw:points="0,856 35,856 35,0 0,0">
          <text:p/>
        </draw:polygon>
        <draw:polygon draw:style-name="gr5" draw:text-style-name="P6" draw:layer="layout" svg:width="0.034cm" svg:height="0.855cm" svg:x="27.24cm" svg:y="9.327cm" svg:viewBox="0 0 35 856" draw:points="0,856 35,856 35,0 0,0">
          <text:p/>
        </draw:polygon>
        <draw:polygon draw:style-name="gr6" draw:text-style-name="P7" draw:layer="layout" svg:width="1.796cm" svg:height="0.423cm" svg:x="3.289cm" svg:y="10.428cm" svg:viewBox="0 0 1797 424" draw:points="0,424 1797,424 1797,0 0,0">
          <text:p/>
        </draw:polygon>
        <draw:frame draw:style-name="gr4" draw:text-style-name="P5" draw:layer="layout" svg:width="4.845cm" svg:height="0.412cm" svg:x="19.878cm" svg:y="9.565cm">
          <draw:text-box>
            <text:p text:style-name="P1"><text:span text:style-name="T5">Núcleo de Relacionamento </text:span></text:p>
          </draw:text-box>
        </draw:frame>
        <draw:polygon draw:style-name="gr6" draw:text-style-name="P7" draw:layer="layout" svg:width="10.076cm" svg:height="0.423cm" svg:x="6.122cm" svg:y="10.428cm" svg:viewBox="0 0 10077 424" draw:points="0,424 10077,424 10077,0 0,0">
          <text:p/>
        </draw:polygon>
        <draw:frame draw:style-name="gr4" draw:text-style-name="P5" draw:layer="layout" svg:width="1.78cm" svg:height="0.412cm" svg:x="3.289cm" svg:y="10.454cm">
          <draw:text-box>
            <text:p text:style-name="P1"><text:span text:style-name="T5">OE6 – I05 </text:span></text:p>
          </draw:text-box>
        </draw:frame>
        <draw:polygon draw:style-name="gr6" draw:text-style-name="P7" draw:layer="layout" svg:width="7.054cm" svg:height="0.423cm" svg:x="19.877cm" svg:y="10.428cm" svg:viewBox="0 0 7055 424" draw:points="0,424 7055,424 7055,0 0,0">
          <text:p/>
        </draw:polygon>
        <draw:frame draw:style-name="gr4" draw:text-style-name="P5" draw:layer="layout" svg:width="10.073cm" svg:height="0.412cm" svg:x="6.122cm" svg:y="10.454cm">
          <draw:text-box>
            <text:p text:style-name="P1"><text:span text:style-name="T5">Aprimoramento do processo de Gestão de Projetos de TI </text:span></text:p>
          </draw:text-box>
        </draw:frame>
        <draw:polygon draw:style-name="gr5" draw:text-style-name="P6" draw:layer="layout" svg:width="0.034cm" svg:height="0.034cm" svg:x="2.362cm" svg:y="10.182cm" svg:viewBox="0 0 35 35" draw:points="0,35 35,35 35,0 0,0">
          <text:p/>
        </draw:polygon>
        <draw:polygon draw:style-name="gr5" draw:text-style-name="P6" draw:layer="layout" svg:width="3.586cm" svg:height="0.034cm" svg:x="2.396cm" svg:y="10.182cm" svg:viewBox="0 0 3587 35" draw:points="0,35 3587,35 3587,0 0,0">
          <text:p/>
        </draw:polygon>
        <draw:polygon draw:style-name="gr5" draw:text-style-name="P6" draw:layer="layout" svg:width="0.034cm" svg:height="0.034cm" svg:x="5.982cm" svg:y="10.182cm" svg:viewBox="0 0 35 35" draw:points="0,35 35,35 35,0 0,0">
          <text:p/>
        </draw:polygon>
        <draw:polygon draw:style-name="gr5" draw:text-style-name="P6" draw:layer="layout" svg:width="13.722cm" svg:height="0.034cm" svg:x="6.016cm" svg:y="10.182cm" svg:viewBox="0 0 13723 35" draw:points="0,35 13723,35 13723,0 0,0">
          <text:p/>
        </draw:polygon>
        <draw:polygon draw:style-name="gr5" draw:text-style-name="P6" draw:layer="layout" svg:width="0.034cm" svg:height="0.034cm" svg:x="19.738cm" svg:y="10.182cm" svg:viewBox="0 0 35 35" draw:points="0,35 35,35 35,0 0,0">
          <text:p/>
        </draw:polygon>
        <draw:polygon draw:style-name="gr5" draw:text-style-name="P6" draw:layer="layout" svg:width="7.468cm" svg:height="0.034cm" svg:x="19.772cm" svg:y="10.182cm" svg:viewBox="0 0 7469 35" draw:points="0,35 7469,35 7469,0 0,0">
          <text:p/>
        </draw:polygon>
        <draw:polygon draw:style-name="gr5" draw:text-style-name="P6" draw:layer="layout" svg:width="0.034cm" svg:height="0.034cm" svg:x="27.24cm" svg:y="10.182cm" svg:viewBox="0 0 35 35" draw:points="0,35 35,35 35,0 0,0">
          <text:p/>
        </draw:polygon>
        <draw:polygon draw:style-name="gr5" draw:text-style-name="P6" draw:layer="layout" svg:width="0.034cm" svg:height="0.855cm" svg:x="2.362cm" svg:y="10.216cm" svg:viewBox="0 0 35 856" draw:points="0,856 35,856 35,0 0,0">
          <text:p/>
        </draw:polygon>
        <draw:polygon draw:style-name="gr5" draw:text-style-name="P6" draw:layer="layout" svg:width="0.034cm" svg:height="0.855cm" svg:x="5.982cm" svg:y="10.216cm" svg:viewBox="0 0 35 856" draw:points="0,856 35,856 35,0 0,0">
          <text:p/>
        </draw:polygon>
        <draw:polygon draw:style-name="gr5" draw:text-style-name="P6" draw:layer="layout" svg:width="0.034cm" svg:height="0.855cm" svg:x="19.738cm" svg:y="10.216cm" svg:viewBox="0 0 35 856" draw:points="0,856 35,856 35,0 0,0">
          <text:p/>
        </draw:polygon>
        <draw:polygon draw:style-name="gr5" draw:text-style-name="P6" draw:layer="layout" svg:width="0.034cm" svg:height="0.855cm" svg:x="27.24cm" svg:y="10.216cm" svg:viewBox="0 0 35 856" draw:points="0,856 35,856 35,0 0,0">
          <text:p/>
        </draw:polygon>
        <draw:polygon draw:style-name="gr6" draw:text-style-name="P7" draw:layer="layout" svg:width="1.796cm" svg:height="0.424cm" svg:x="3.289cm" svg:y="11.317cm" svg:viewBox="0 0 1797 425" draw:points="0,425 1797,425 1797,0 0,0">
          <text:p/>
        </draw:polygon>
        <draw:frame draw:style-name="gr4" draw:text-style-name="P5" draw:layer="layout" svg:width="7.089cm" svg:height="0.412cm" svg:x="19.878cm" svg:y="10.454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12.333cm" svg:height="0.424cm" svg:x="6.122cm" svg:y="11.317cm" svg:viewBox="0 0 12334 425" draw:points="0,425 12334,425 12334,0 0,0">
          <text:p/>
        </draw:polygon>
        <draw:frame draw:style-name="gr4" draw:text-style-name="P5" draw:layer="layout" svg:width="1.78cm" svg:height="0.412cm" svg:x="3.289cm" svg:y="11.343cm">
          <draw:text-box>
            <text:p text:style-name="P1"><text:span text:style-name="T5">OE7 – I01 </text:span></text:p>
          </draw:text-box>
        </draw:frame>
        <draw:polygon draw:style-name="gr6" draw:text-style-name="P7" draw:layer="layout" svg:width="7.054cm" svg:height="0.424cm" svg:x="19.877cm" svg:y="11.317cm" svg:viewBox="0 0 7055 425" draw:points="0,425 7055,425 7055,0 0,0">
          <text:p/>
        </draw:polygon>
        <draw:frame draw:style-name="gr4" draw:text-style-name="P5" draw:layer="layout" svg:width="12.321cm" svg:height="0.412cm" svg:x="6.122cm" svg:y="11.343cm">
          <draw:text-box>
            <text:p text:style-name="P1"><text:span text:style-name="T5">Executar e monitorar o Plano Anual de Capacitação da STI para 2017 </text:span></text:p>
          </draw:text-box>
        </draw:frame>
        <draw:polygon draw:style-name="gr5" draw:text-style-name="P6" draw:layer="layout" svg:width="0.034cm" svg:height="0.035cm" svg:x="2.362cm" svg:y="11.071cm" svg:viewBox="0 0 35 36" draw:points="0,36 35,36 35,0 0,0">
          <text:p/>
        </draw:polygon>
        <draw:polygon draw:style-name="gr5" draw:text-style-name="P6" draw:layer="layout" svg:width="3.586cm" svg:height="0.035cm" svg:x="2.396cm" svg:y="11.071cm" svg:viewBox="0 0 3587 36" draw:points="0,36 3587,36 3587,0 0,0">
          <text:p/>
        </draw:polygon>
        <draw:polygon draw:style-name="gr5" draw:text-style-name="P6" draw:layer="layout" svg:width="0.034cm" svg:height="0.035cm" svg:x="5.982cm" svg:y="11.071cm" svg:viewBox="0 0 35 36" draw:points="0,36 35,36 35,0 0,0">
          <text:p/>
        </draw:polygon>
        <draw:polygon draw:style-name="gr5" draw:text-style-name="P6" draw:layer="layout" svg:width="13.722cm" svg:height="0.035cm" svg:x="6.016cm" svg:y="11.071cm" svg:viewBox="0 0 13723 36" draw:points="0,36 13723,36 13723,0 0,0">
          <text:p/>
        </draw:polygon>
        <draw:polygon draw:style-name="gr5" draw:text-style-name="P6" draw:layer="layout" svg:width="0.034cm" svg:height="0.035cm" svg:x="19.738cm" svg:y="11.071cm" svg:viewBox="0 0 35 36" draw:points="0,36 35,36 35,0 0,0">
          <text:p/>
        </draw:polygon>
        <draw:polygon draw:style-name="gr5" draw:text-style-name="P6" draw:layer="layout" svg:width="7.468cm" svg:height="0.035cm" svg:x="19.772cm" svg:y="11.071cm" svg:viewBox="0 0 7469 36" draw:points="0,36 7469,36 7469,0 0,0">
          <text:p/>
        </draw:polygon>
        <draw:polygon draw:style-name="gr5" draw:text-style-name="P6" draw:layer="layout" svg:width="0.034cm" svg:height="0.035cm" svg:x="27.24cm" svg:y="11.071cm" svg:viewBox="0 0 35 36" draw:points="0,36 35,36 35,0 0,0">
          <text:p/>
        </draw:polygon>
        <draw:polygon draw:style-name="gr5" draw:text-style-name="P6" draw:layer="layout" svg:width="0.034cm" svg:height="0.856cm" svg:x="2.362cm" svg:y="11.105cm" svg:viewBox="0 0 35 857" draw:points="0,857 35,857 35,0 0,0">
          <text:p/>
        </draw:polygon>
        <draw:polygon draw:style-name="gr5" draw:text-style-name="P6" draw:layer="layout" svg:width="0.034cm" svg:height="0.856cm" svg:x="5.982cm" svg:y="11.105cm" svg:viewBox="0 0 35 857" draw:points="0,857 35,857 35,0 0,0">
          <text:p/>
        </draw:polygon>
        <draw:polygon draw:style-name="gr5" draw:text-style-name="P6" draw:layer="layout" svg:width="0.034cm" svg:height="0.856cm" svg:x="19.738cm" svg:y="11.105cm" svg:viewBox="0 0 35 857" draw:points="0,857 35,857 35,0 0,0">
          <text:p/>
        </draw:polygon>
        <draw:polygon draw:style-name="gr5" draw:text-style-name="P6" draw:layer="layout" svg:width="0.034cm" svg:height="0.856cm" svg:x="27.24cm" svg:y="11.105cm" svg:viewBox="0 0 35 857" draw:points="0,857 35,857 35,0 0,0">
          <text:p/>
        </draw:polygon>
        <draw:polygon draw:style-name="gr6" draw:text-style-name="P7" draw:layer="layout" svg:width="1.732cm" svg:height="0.423cm" svg:x="3.323cm" svg:y="12.44cm" svg:viewBox="0 0 1733 424" draw:points="0,424 1733,424 1733,0 0,0">
          <text:p/>
        </draw:polygon>
        <draw:frame draw:style-name="gr4" draw:text-style-name="P5" draw:layer="layout" svg:width="7.089cm" svg:height="0.412cm" svg:x="19.878cm" svg:y="11.343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12.46cm" svg:height="0.423cm" svg:x="6.122cm" svg:y="12.44cm" svg:viewBox="0 0 12461 424" draw:points="0,424 12461,424 12461,0 0,0">
          <text:p/>
        </draw:polygon>
        <draw:frame draw:style-name="gr4" draw:text-style-name="P5" draw:layer="layout" svg:width="1.729cm" svg:height="0.412cm" svg:x="3.323cm" svg:y="12.465cm">
          <draw:text-box>
            <text:p text:style-name="P1"><text:span text:style-name="T5">OE8 - I01 </text:span></text:p>
          </draw:text-box>
        </draw:frame>
        <draw:polygon draw:style-name="gr6" draw:text-style-name="P7" draw:layer="layout" svg:width="5.746cm" svg:height="0.423cm" svg:x="19.877cm" svg:y="12.44cm" svg:viewBox="0 0 5747 424" draw:points="0,424 5747,424 5747,0 0,0">
          <text:p/>
        </draw:polygon>
        <draw:frame draw:style-name="gr4" draw:text-style-name="P5" draw:layer="layout" svg:width="12.516cm" svg:height="0.412cm" svg:x="6.122cm" svg:y="12.465cm">
          <draw:text-box>
            <text:p text:style-name="P1"><text:span text:style-name="T5">Substituição de equipamentos servidores que atendem a 1ª instância. </text:span></text:p>
          </draw:text-box>
        </draw:frame>
        <draw:polygon draw:style-name="gr5" draw:text-style-name="P6" draw:layer="layout" svg:width="0.034cm" svg:height="0.034cm" svg:x="2.362cm" svg:y="11.961cm" svg:viewBox="0 0 35 35" draw:points="0,35 35,35 35,0 0,0">
          <text:p/>
        </draw:polygon>
        <draw:polygon draw:style-name="gr5" draw:text-style-name="P6" draw:layer="layout" svg:width="3.586cm" svg:height="0.034cm" svg:x="2.396cm" svg:y="11.961cm" svg:viewBox="0 0 3587 35" draw:points="0,35 3587,35 3587,0 0,0">
          <text:p/>
        </draw:polygon>
        <draw:polygon draw:style-name="gr5" draw:text-style-name="P6" draw:layer="layout" svg:width="0.034cm" svg:height="0.034cm" svg:x="5.982cm" svg:y="11.961cm" svg:viewBox="0 0 35 35" draw:points="0,35 35,35 35,0 0,0">
          <text:p/>
        </draw:polygon>
        <draw:polygon draw:style-name="gr5" draw:text-style-name="P6" draw:layer="layout" svg:width="13.722cm" svg:height="0.034cm" svg:x="6.016cm" svg:y="11.961cm" svg:viewBox="0 0 13723 35" draw:points="0,35 13723,35 13723,0 0,0">
          <text:p/>
        </draw:polygon>
        <draw:polygon draw:style-name="gr5" draw:text-style-name="P6" draw:layer="layout" svg:width="0.034cm" svg:height="0.034cm" svg:x="19.738cm" svg:y="11.961cm" svg:viewBox="0 0 35 35" draw:points="0,35 35,35 35,0 0,0">
          <text:p/>
        </draw:polygon>
        <draw:polygon draw:style-name="gr5" draw:text-style-name="P6" draw:layer="layout" svg:width="7.468cm" svg:height="0.034cm" svg:x="19.772cm" svg:y="11.961cm" svg:viewBox="0 0 7469 35" draw:points="0,35 7469,35 7469,0 0,0">
          <text:p/>
        </draw:polygon>
        <draw:polygon draw:style-name="gr5" draw:text-style-name="P6" draw:layer="layout" svg:width="0.034cm" svg:height="0.034cm" svg:x="27.24cm" svg:y="11.961cm" svg:viewBox="0 0 35 35" draw:points="0,35 35,35 35,0 0,0">
          <text:p/>
        </draw:polygon>
        <draw:polygon draw:style-name="gr5" draw:text-style-name="P6" draw:layer="layout" svg:width="0.034cm" svg:height="1.088cm" svg:x="2.362cm" svg:y="11.995cm" svg:viewBox="0 0 35 1089" draw:points="0,1089 35,1089 35,0 0,0">
          <text:p/>
        </draw:polygon>
        <draw:polygon draw:style-name="gr5" draw:text-style-name="P6" draw:layer="layout" svg:width="0.034cm" svg:height="1.088cm" svg:x="5.982cm" svg:y="11.995cm" svg:viewBox="0 0 35 1089" draw:points="0,1089 35,1089 35,0 0,0">
          <text:p/>
        </draw:polygon>
        <draw:polygon draw:style-name="gr5" draw:text-style-name="P6" draw:layer="layout" svg:width="0.034cm" svg:height="1.088cm" svg:x="19.738cm" svg:y="11.995cm" svg:viewBox="0 0 35 1089" draw:points="0,1089 35,1089 35,0 0,0">
          <text:p/>
        </draw:polygon>
        <draw:polygon draw:style-name="gr5" draw:text-style-name="P6" draw:layer="layout" svg:width="0.034cm" svg:height="1.088cm" svg:x="27.24cm" svg:y="11.995cm" svg:viewBox="0 0 35 1089" draw:points="0,1089 35,1089 35,0 0,0">
          <text:p/>
        </draw:polygon>
        <draw:polygon draw:style-name="gr6" draw:text-style-name="P7" draw:layer="layout" svg:width="1.732cm" svg:height="0.423cm" svg:x="3.323cm" svg:y="13.972cm" svg:viewBox="0 0 1733 424" draw:points="0,424 1733,424 1733,0 0,0">
          <text:p/>
        </draw:polygon>
        <draw:frame draw:style-name="gr4" draw:text-style-name="P5" draw:layer="layout" svg:width="5.721cm" svg:height="0.412cm" svg:x="19.878cm" svg:y="12.465cm">
          <draw:text-box>
            <text:p text:style-name="P1"><text:span text:style-name="T5">Divisão de Infraestrutura de TIC </text:span></text:p>
          </draw:text-box>
        </draw:frame>
        <draw:polygon draw:style-name="gr6" draw:text-style-name="P7" draw:layer="layout" svg:width="13.506cm" svg:height="0.423cm" svg:x="6.122cm" svg:y="13.329cm" svg:viewBox="0 0 13507 424" draw:points="0,424 13507,424 13507,0 0,0">
          <text:p/>
        </draw:polygon>
        <draw:frame draw:style-name="gr4" draw:text-style-name="P5" draw:layer="layout" svg:width="1.729cm" svg:height="0.412cm" svg:x="3.323cm" svg:y="13.998cm">
          <draw:text-box>
            <text:p text:style-name="P1"><text:span text:style-name="T5">OE8 - I02 </text:span></text:p>
          </draw:text-box>
        </draw:frame>
        <draw:polygon draw:style-name="gr6" draw:text-style-name="P7" draw:layer="layout" svg:width="2.205cm" svg:height="0.423cm" svg:x="6.122cm" svg:y="13.972cm" svg:viewBox="0 0 2206 424" draw:points="0,424 2206,424 2206,0 0,0">
          <text:p/>
        </draw:polygon>
        <draw:frame draw:style-name="gr4" draw:text-style-name="P5" draw:layer="layout" svg:width="13.553cm" svg:height="0.412cm" svg:x="6.122cm" svg:y="13.354cm">
          <draw:text-box>
            <text:p text:style-name="P1"><text:span text:style-name="T5">Aperfeiçoar infraestrutura de equipamentos e softwares que dão suporte ao </text:span></text:p>
          </draw:text-box>
        </draw:frame>
        <draw:polygon draw:style-name="gr6" draw:text-style-name="P7" draw:layer="layout" svg:width="5.746cm" svg:height="0.423cm" svg:x="19.877cm" svg:y="13.972cm" svg:viewBox="0 0 5747 424" draw:points="0,424 5747,424 5747,0 0,0">
          <text:p/>
        </draw:polygon>
        <draw:frame draw:style-name="gr4" draw:text-style-name="P5" draw:layer="layout" svg:width="2.237cm" svg:height="0.412cm" svg:x="6.122cm" svg:y="13.998cm">
          <draw:text-box>
            <text:p text:style-name="P1"><text:span text:style-name="T5">sistema PJe. </text:span></text:p>
          </draw:text-box>
        </draw:frame>
        <draw:polygon draw:style-name="gr5" draw:text-style-name="P6" draw:layer="layout" svg:width="0.034cm" svg:height="0.034cm" svg:x="2.362cm" svg:y="13.083cm" svg:viewBox="0 0 35 35" draw:points="0,35 35,35 35,0 0,0">
          <text:p/>
        </draw:polygon>
        <draw:polygon draw:style-name="gr5" draw:text-style-name="P6" draw:layer="layout" svg:width="3.586cm" svg:height="0.034cm" svg:x="2.396cm" svg:y="13.083cm" svg:viewBox="0 0 3587 35" draw:points="0,35 3587,35 3587,0 0,0">
          <text:p/>
        </draw:polygon>
        <draw:polygon draw:style-name="gr5" draw:text-style-name="P6" draw:layer="layout" svg:width="0.034cm" svg:height="0.034cm" svg:x="5.982cm" svg:y="13.083cm" svg:viewBox="0 0 35 35" draw:points="0,35 35,35 35,0 0,0">
          <text:p/>
        </draw:polygon>
        <draw:polygon draw:style-name="gr5" draw:text-style-name="P6" draw:layer="layout" svg:width="13.722cm" svg:height="0.034cm" svg:x="6.016cm" svg:y="13.083cm" svg:viewBox="0 0 13723 35" draw:points="0,35 13723,35 13723,0 0,0">
          <text:p/>
        </draw:polygon>
        <draw:polygon draw:style-name="gr5" draw:text-style-name="P6" draw:layer="layout" svg:width="0.034cm" svg:height="0.034cm" svg:x="19.738cm" svg:y="13.083cm" svg:viewBox="0 0 35 35" draw:points="0,35 35,35 35,0 0,0">
          <text:p/>
        </draw:polygon>
        <draw:polygon draw:style-name="gr5" draw:text-style-name="P6" draw:layer="layout" svg:width="7.468cm" svg:height="0.034cm" svg:x="19.772cm" svg:y="13.083cm" svg:viewBox="0 0 7469 35" draw:points="0,35 7469,35 7469,0 0,0">
          <text:p/>
        </draw:polygon>
        <draw:polygon draw:style-name="gr5" draw:text-style-name="P6" draw:layer="layout" svg:width="0.034cm" svg:height="0.034cm" svg:x="27.24cm" svg:y="13.083cm" svg:viewBox="0 0 35 35" draw:points="0,35 35,35 35,0 0,0">
          <text:p/>
        </draw:polygon>
        <draw:polygon draw:style-name="gr5" draw:text-style-name="P6" draw:layer="layout" svg:width="0.034cm" svg:height="1.498cm" svg:x="2.362cm" svg:y="13.117cm" svg:viewBox="0 0 35 1499" draw:points="0,1499 35,1499 35,0 0,0">
          <text:p/>
        </draw:polygon>
        <draw:polygon draw:style-name="gr5" draw:text-style-name="P6" draw:layer="layout" svg:width="0.034cm" svg:height="1.498cm" svg:x="5.982cm" svg:y="13.117cm" svg:viewBox="0 0 35 1499" draw:points="0,1499 35,1499 35,0 0,0">
          <text:p/>
        </draw:polygon>
        <draw:polygon draw:style-name="gr5" draw:text-style-name="P6" draw:layer="layout" svg:width="0.034cm" svg:height="1.498cm" svg:x="19.738cm" svg:y="13.117cm" svg:viewBox="0 0 35 1499" draw:points="0,1499 35,1499 35,0 0,0">
          <text:p/>
        </draw:polygon>
        <draw:polygon draw:style-name="gr5" draw:text-style-name="P6" draw:layer="layout" svg:width="0.034cm" svg:height="1.498cm" svg:x="27.24cm" svg:y="13.117cm" svg:viewBox="0 0 35 1499" draw:points="0,1499 35,1499 35,0 0,0">
          <text:p/>
        </draw:polygon>
        <draw:polygon draw:style-name="gr6" draw:text-style-name="P7" draw:layer="layout" svg:width="1.732cm" svg:height="0.423cm" svg:x="3.323cm" svg:y="15.094cm" svg:viewBox="0 0 1733 424" draw:points="0,424 1733,424 1733,0 0,0">
          <text:p/>
        </draw:polygon>
        <draw:frame draw:style-name="gr4" draw:text-style-name="P5" draw:layer="layout" svg:width="5.721cm" svg:height="0.412cm" svg:x="19.878cm" svg:y="13.998cm">
          <draw:text-box>
            <text:p text:style-name="P1"><text:span text:style-name="T5">Divisão de Infraestrutura de TIC </text:span></text:p>
          </draw:text-box>
        </draw:frame>
        <draw:polygon draw:style-name="gr6" draw:text-style-name="P7" draw:layer="layout" svg:width="12.143cm" svg:height="0.423cm" svg:x="6.122cm" svg:y="15.094cm" svg:viewBox="0 0 12144 424" draw:points="0,424 12144,424 12144,0 0,0">
          <text:p/>
        </draw:polygon>
        <draw:frame draw:style-name="gr4" draw:text-style-name="P5" draw:layer="layout" svg:width="1.729cm" svg:height="0.412cm" svg:x="3.323cm" svg:y="15.12cm">
          <draw:text-box>
            <text:p text:style-name="P1"><text:span text:style-name="T5">OE8 - I07 </text:span></text:p>
          </draw:text-box>
        </draw:frame>
        <draw:polygon draw:style-name="gr6" draw:text-style-name="P7" draw:layer="layout" svg:width="5.746cm" svg:height="0.423cm" svg:x="19.877cm" svg:y="15.094cm" svg:viewBox="0 0 5747 424" draw:points="0,424 5747,424 5747,0 0,0">
          <text:p/>
        </draw:polygon>
        <draw:frame draw:style-name="gr4" draw:text-style-name="P5" draw:layer="layout" svg:width="12.245cm" svg:height="0.412cm" svg:x="6.122cm" svg:y="15.12cm">
          <draw:text-box>
            <text:p text:style-name="P1"><text:span text:style-name="T5">Publicar processo de cópia de segurança e de restauração de dados. </text:span></text:p>
          </draw:text-box>
        </draw:frame>
        <draw:polygon draw:style-name="gr5" draw:text-style-name="P6" draw:layer="layout" svg:width="0.034cm" svg:height="0.034cm" svg:x="2.362cm" svg:y="14.615cm" svg:viewBox="0 0 35 35" draw:points="0,35 35,35 35,0 0,0">
          <text:p/>
        </draw:polygon>
        <draw:polygon draw:style-name="gr5" draw:text-style-name="P6" draw:layer="layout" svg:width="3.586cm" svg:height="0.034cm" svg:x="2.396cm" svg:y="14.615cm" svg:viewBox="0 0 3587 35" draw:points="0,35 3587,35 3587,0 0,0">
          <text:p/>
        </draw:polygon>
        <draw:polygon draw:style-name="gr5" draw:text-style-name="P6" draw:layer="layout" svg:width="0.034cm" svg:height="0.034cm" svg:x="5.982cm" svg:y="14.615cm" svg:viewBox="0 0 35 35" draw:points="0,35 35,35 35,0 0,0">
          <text:p/>
        </draw:polygon>
        <draw:polygon draw:style-name="gr5" draw:text-style-name="P6" draw:layer="layout" svg:width="13.722cm" svg:height="0.034cm" svg:x="6.016cm" svg:y="14.615cm" svg:viewBox="0 0 13723 35" draw:points="0,35 13723,35 13723,0 0,0">
          <text:p/>
        </draw:polygon>
        <draw:polygon draw:style-name="gr5" draw:text-style-name="P6" draw:layer="layout" svg:width="0.034cm" svg:height="0.034cm" svg:x="19.738cm" svg:y="14.615cm" svg:viewBox="0 0 35 35" draw:points="0,35 35,35 35,0 0,0">
          <text:p/>
        </draw:polygon>
        <draw:polygon draw:style-name="gr5" draw:text-style-name="P6" draw:layer="layout" svg:width="7.468cm" svg:height="0.034cm" svg:x="19.772cm" svg:y="14.615cm" svg:viewBox="0 0 7469 35" draw:points="0,35 7469,35 7469,0 0,0">
          <text:p/>
        </draw:polygon>
        <draw:polygon draw:style-name="gr5" draw:text-style-name="P6" draw:layer="layout" svg:width="0.034cm" svg:height="0.034cm" svg:x="27.24cm" svg:y="14.615cm" svg:viewBox="0 0 35 35" draw:points="0,35 35,35 35,0 0,0">
          <text:p/>
        </draw:polygon>
        <draw:polygon draw:style-name="gr5" draw:text-style-name="P6" draw:layer="layout" svg:width="0.034cm" svg:height="1.088cm" svg:x="2.362cm" svg:y="14.649cm" svg:viewBox="0 0 35 1089" draw:points="0,1089 35,1089 35,0 0,0">
          <text:p/>
        </draw:polygon>
        <draw:polygon draw:style-name="gr5" draw:text-style-name="P6" draw:layer="layout" svg:width="0.034cm" svg:height="1.088cm" svg:x="5.982cm" svg:y="14.649cm" svg:viewBox="0 0 35 1089" draw:points="0,1089 35,1089 35,0 0,0">
          <text:p/>
        </draw:polygon>
        <draw:polygon draw:style-name="gr5" draw:text-style-name="P6" draw:layer="layout" svg:width="0.034cm" svg:height="1.088cm" svg:x="19.738cm" svg:y="14.649cm" svg:viewBox="0 0 35 1089" draw:points="0,1089 35,1089 35,0 0,0">
          <text:p/>
        </draw:polygon>
        <draw:polygon draw:style-name="gr5" draw:text-style-name="P6" draw:layer="layout" svg:width="0.034cm" svg:height="1.088cm" svg:x="27.24cm" svg:y="14.649cm" svg:viewBox="0 0 35 1089" draw:points="0,1089 35,1089 35,0 0,0">
          <text:p/>
        </draw:polygon>
        <draw:polygon draw:style-name="gr6" draw:text-style-name="P7" draw:layer="layout" svg:width="1.732cm" svg:height="0.424cm" svg:x="3.323cm" svg:y="16.212cm" svg:viewBox="0 0 1733 425" draw:points="0,425 1733,425 1733,0 0,0">
          <text:p/>
        </draw:polygon>
        <draw:frame draw:style-name="gr4" draw:text-style-name="P5" draw:layer="layout" svg:width="5.721cm" svg:height="0.412cm" svg:x="19.878cm" svg:y="15.12cm">
          <draw:text-box>
            <text:p text:style-name="P1"><text:span text:style-name="T5">Divisão de Infraestrutura de TIC </text:span></text:p>
          </draw:text-box>
        </draw:frame>
        <draw:polygon draw:style-name="gr6" draw:text-style-name="P7" draw:layer="layout" svg:width="10.3cm" svg:height="0.424cm" svg:x="6.122cm" svg:y="16.212cm" svg:viewBox="0 0 10301 425" draw:points="0,425 10301,425 10301,0 0,0">
          <text:p/>
        </draw:polygon>
        <draw:frame draw:style-name="gr4" draw:text-style-name="P5" draw:layer="layout" svg:width="1.729cm" svg:height="0.412cm" svg:x="3.323cm" svg:y="16.238cm">
          <draw:text-box>
            <text:p text:style-name="P1"><text:span text:style-name="T5">OE8 - I10 </text:span></text:p>
          </draw:text-box>
        </draw:frame>
        <draw:polygon draw:style-name="gr6" draw:text-style-name="P7" draw:layer="layout" svg:width="5.746cm" svg:height="0.424cm" svg:x="19.877cm" svg:y="16.212cm" svg:viewBox="0 0 5747 425" draw:points="0,425 5747,425 5747,0 0,0">
          <text:p/>
        </draw:polygon>
        <draw:frame draw:style-name="gr4" draw:text-style-name="P5" draw:layer="layout" svg:width="10.382cm" svg:height="0.412cm" svg:x="6.122cm" svg:y="16.238cm">
          <draw:text-box>
            <text:p text:style-name="P1"><text:span text:style-name="T5">Atualizar e manter a solução de processamento de dados. </text:span></text:p>
          </draw:text-box>
        </draw:frame>
        <draw:polygon draw:style-name="gr5" draw:text-style-name="P6" draw:layer="layout" svg:width="0.034cm" svg:height="0.034cm" svg:x="2.362cm" svg:y="15.737cm" svg:viewBox="0 0 35 35" draw:points="0,35 35,35 35,0 0,0">
          <text:p/>
        </draw:polygon>
        <draw:polygon draw:style-name="gr5" draw:text-style-name="P6" draw:layer="layout" svg:width="3.586cm" svg:height="0.034cm" svg:x="2.396cm" svg:y="15.737cm" svg:viewBox="0 0 3587 35" draw:points="0,35 3587,35 3587,0 0,0">
          <text:p/>
        </draw:polygon>
        <draw:polygon draw:style-name="gr5" draw:text-style-name="P6" draw:layer="layout" svg:width="0.034cm" svg:height="0.034cm" svg:x="5.982cm" svg:y="15.737cm" svg:viewBox="0 0 35 35" draw:points="0,35 35,35 35,0 0,0">
          <text:p/>
        </draw:polygon>
        <draw:polygon draw:style-name="gr5" draw:text-style-name="P6" draw:layer="layout" svg:width="13.722cm" svg:height="0.034cm" svg:x="6.016cm" svg:y="15.737cm" svg:viewBox="0 0 13723 35" draw:points="0,35 13723,35 13723,0 0,0">
          <text:p/>
        </draw:polygon>
        <draw:polygon draw:style-name="gr5" draw:text-style-name="P6" draw:layer="layout" svg:width="0.034cm" svg:height="0.034cm" svg:x="19.738cm" svg:y="15.737cm" svg:viewBox="0 0 35 35" draw:points="0,35 35,35 35,0 0,0">
          <text:p/>
        </draw:polygon>
        <draw:polygon draw:style-name="gr5" draw:text-style-name="P6" draw:layer="layout" svg:width="7.468cm" svg:height="0.034cm" svg:x="19.772cm" svg:y="15.737cm" svg:viewBox="0 0 7469 35" draw:points="0,35 7469,35 7469,0 0,0">
          <text:p/>
        </draw:polygon>
        <draw:polygon draw:style-name="gr5" draw:text-style-name="P6" draw:layer="layout" svg:width="0.034cm" svg:height="0.034cm" svg:x="27.24cm" svg:y="15.737cm" svg:viewBox="0 0 35 35" draw:points="0,35 35,35 35,0 0,0">
          <text:p/>
        </draw:polygon>
        <draw:polygon draw:style-name="gr5" draw:text-style-name="P6" draw:layer="layout" svg:width="0.034cm" svg:height="1.085cm" svg:x="2.362cm" svg:y="15.771cm" svg:viewBox="0 0 35 1086" draw:points="0,1086 35,1086 35,0 0,0">
          <text:p/>
        </draw:polygon>
        <draw:polygon draw:style-name="gr5" draw:text-style-name="P6" draw:layer="layout" svg:width="0.034cm" svg:height="1.085cm" svg:x="5.982cm" svg:y="15.771cm" svg:viewBox="0 0 35 1086" draw:points="0,1086 35,1086 35,0 0,0">
          <text:p/>
        </draw:polygon>
        <draw:polygon draw:style-name="gr5" draw:text-style-name="P6" draw:layer="layout" svg:width="0.034cm" svg:height="1.085cm" svg:x="19.738cm" svg:y="15.771cm" svg:viewBox="0 0 35 1086" draw:points="0,1086 35,1086 35,0 0,0">
          <text:p/>
        </draw:polygon>
        <draw:polygon draw:style-name="gr5" draw:text-style-name="P6" draw:layer="layout" svg:width="0.034cm" svg:height="1.085cm" svg:x="27.24cm" svg:y="15.771cm" svg:viewBox="0 0 35 1086" draw:points="0,1086 35,1086 35,0 0,0">
          <text:p/>
        </draw:polygon>
        <draw:polygon draw:style-name="gr6" draw:text-style-name="P7" draw:layer="layout" svg:width="1.732cm" svg:height="0.423cm" svg:x="3.323cm" svg:y="17.106cm" svg:viewBox="0 0 1733 424" draw:points="0,424 1733,424 1733,0 0,0">
          <text:p/>
        </draw:polygon>
        <draw:frame draw:style-name="gr4" draw:text-style-name="P5" draw:layer="layout" svg:width="5.721cm" svg:height="0.412cm" svg:x="19.878cm" svg:y="16.238cm">
          <draw:text-box>
            <text:p text:style-name="P1"><text:span text:style-name="T5">Divisão de Infraestrutura de TIC </text:span></text:p>
          </draw:text-box>
        </draw:frame>
        <draw:polygon draw:style-name="gr6" draw:text-style-name="P7" draw:layer="layout" svg:width="7.934cm" svg:height="0.423cm" svg:x="6.122cm" svg:y="17.106cm" svg:viewBox="0 0 7935 424" draw:points="0,424 7935,424 7935,0 0,0">
          <text:p/>
        </draw:polygon>
        <draw:frame draw:style-name="gr4" draw:text-style-name="P5" draw:layer="layout" svg:width="1.729cm" svg:height="0.412cm" svg:x="3.323cm" svg:y="17.131cm">
          <draw:text-box>
            <text:p text:style-name="P1"><text:span text:style-name="T5">OE8 - I11 </text:span></text:p>
          </draw:text-box>
        </draw:frame>
        <draw:polygon draw:style-name="gr6" draw:text-style-name="P7" draw:layer="layout" svg:width="5.746cm" svg:height="0.423cm" svg:x="19.877cm" svg:y="17.106cm" svg:viewBox="0 0 5747 424" draw:points="0,424 5747,424 5747,0 0,0">
          <text:p/>
        </draw:polygon>
        <draw:frame draw:style-name="gr4" draw:text-style-name="P5" draw:layer="layout" svg:width="7.978cm" svg:height="0.412cm" svg:x="6.122cm" svg:y="17.131cm">
          <draw:text-box>
            <text:p text:style-name="P1"><text:span text:style-name="T5">Atualizar e manter os ativos de </text:span><text:span text:style-name="T6">Data Center</text:span><text:span text:style-name="T5">. </text:span></text:p>
          </draw:text-box>
        </draw:frame>
        <draw:polygon draw:style-name="gr5" draw:text-style-name="P6" draw:layer="layout" svg:width="0.034cm" svg:height="0.034cm" svg:x="2.362cm" svg:y="16.856cm" svg:viewBox="0 0 35 35" draw:points="0,35 35,35 35,0 0,0">
          <text:p/>
        </draw:polygon>
        <draw:polygon draw:style-name="gr5" draw:text-style-name="P6" draw:layer="layout" svg:width="3.586cm" svg:height="0.034cm" svg:x="2.396cm" svg:y="16.856cm" svg:viewBox="0 0 3587 35" draw:points="0,35 3587,35 3587,0 0,0">
          <text:p/>
        </draw:polygon>
        <draw:polygon draw:style-name="gr5" draw:text-style-name="P6" draw:layer="layout" svg:width="0.034cm" svg:height="0.034cm" svg:x="5.982cm" svg:y="16.856cm" svg:viewBox="0 0 35 35" draw:points="0,35 35,35 35,0 0,0">
          <text:p/>
        </draw:polygon>
        <draw:polygon draw:style-name="gr5" draw:text-style-name="P6" draw:layer="layout" svg:width="13.722cm" svg:height="0.034cm" svg:x="6.016cm" svg:y="16.856cm" svg:viewBox="0 0 13723 35" draw:points="0,35 13723,35 13723,0 0,0">
          <text:p/>
        </draw:polygon>
        <draw:polygon draw:style-name="gr5" draw:text-style-name="P6" draw:layer="layout" svg:width="0.034cm" svg:height="0.034cm" svg:x="19.738cm" svg:y="16.856cm" svg:viewBox="0 0 35 35" draw:points="0,35 35,35 35,0 0,0">
          <text:p/>
        </draw:polygon>
        <draw:polygon draw:style-name="gr5" draw:text-style-name="P6" draw:layer="layout" svg:width="7.468cm" svg:height="0.034cm" svg:x="19.772cm" svg:y="16.856cm" svg:viewBox="0 0 7469 35" draw:points="0,35 7469,35 7469,0 0,0">
          <text:p/>
        </draw:polygon>
        <draw:polygon draw:style-name="gr5" draw:text-style-name="P6" draw:layer="layout" svg:width="0.034cm" svg:height="0.034cm" svg:x="27.24cm" svg:y="16.856cm" svg:viewBox="0 0 35 35" draw:points="0,35 35,35 35,0 0,0">
          <text:p/>
        </draw:polygon>
        <draw:polygon draw:style-name="gr5" draw:text-style-name="P6" draw:layer="layout" svg:width="0.034cm" svg:height="0.859cm" svg:x="2.362cm" svg:y="16.89cm" svg:viewBox="0 0 35 860" draw:points="0,860 35,860 35,0 0,0">
          <text:p/>
        </draw:polygon>
        <draw:polygon draw:style-name="gr5" draw:text-style-name="P6" draw:layer="layout" svg:width="0.034cm" svg:height="0.034cm" svg:x="2.362cm" svg:y="17.749cm" svg:viewBox="0 0 35 35" draw:points="0,35 35,35 35,0 0,0">
          <text:p/>
        </draw:polygon>
        <draw:polygon draw:style-name="gr5" draw:text-style-name="P6" draw:layer="layout" svg:width="0.034cm" svg:height="0.034cm" svg:x="2.362cm" svg:y="17.749cm" svg:viewBox="0 0 35 35" draw:points="0,35 35,35 35,0 0,0">
          <text:p/>
        </draw:polygon>
        <draw:polygon draw:style-name="gr5" draw:text-style-name="P6" draw:layer="layout" svg:width="3.586cm" svg:height="0.034cm" svg:x="2.396cm" svg:y="17.749cm" svg:viewBox="0 0 3587 35" draw:points="0,35 3587,35 3587,0 0,0">
          <text:p/>
        </draw:polygon>
        <draw:polygon draw:style-name="gr5" draw:text-style-name="P6" draw:layer="layout" svg:width="0.034cm" svg:height="0.859cm" svg:x="5.982cm" svg:y="16.89cm" svg:viewBox="0 0 35 860" draw:points="0,860 35,860 35,0 0,0">
          <text:p/>
        </draw:polygon>
        <draw:polygon draw:style-name="gr5" draw:text-style-name="P6" draw:layer="layout" svg:width="0.034cm" svg:height="0.034cm" svg:x="5.982cm" svg:y="17.749cm" svg:viewBox="0 0 35 35" draw:points="0,35 35,35 35,0 0,0">
          <text:p/>
        </draw:polygon>
        <draw:polygon draw:style-name="gr5" draw:text-style-name="P6" draw:layer="layout" svg:width="13.722cm" svg:height="0.034cm" svg:x="6.016cm" svg:y="17.749cm" svg:viewBox="0 0 13723 35" draw:points="0,35 13723,35 13723,0 0,0">
          <text:p/>
        </draw:polygon>
        <draw:polygon draw:style-name="gr5" draw:text-style-name="P6" draw:layer="layout" svg:width="0.034cm" svg:height="0.859cm" svg:x="19.738cm" svg:y="16.89cm" svg:viewBox="0 0 35 860" draw:points="0,860 35,860 35,0 0,0">
          <text:p/>
        </draw:polygon>
        <draw:polygon draw:style-name="gr5" draw:text-style-name="P6" draw:layer="layout" svg:width="0.034cm" svg:height="0.034cm" svg:x="19.738cm" svg:y="17.749cm" svg:viewBox="0 0 35 35" draw:points="0,35 35,35 35,0 0,0">
          <text:p/>
        </draw:polygon>
        <draw:polygon draw:style-name="gr5" draw:text-style-name="P6" draw:layer="layout" svg:width="7.468cm" svg:height="0.034cm" svg:x="19.772cm" svg:y="17.749cm" svg:viewBox="0 0 7469 35" draw:points="0,35 7469,35 7469,0 0,0">
          <text:p/>
        </draw:polygon>
        <draw:polygon draw:style-name="gr5" draw:text-style-name="P6" draw:layer="layout" svg:width="0.034cm" svg:height="0.859cm" svg:x="27.24cm" svg:y="16.89cm" svg:viewBox="0 0 35 860" draw:points="0,860 35,860 35,0 0,0">
          <text:p/>
        </draw:polygon>
        <draw:polygon draw:style-name="gr5" draw:text-style-name="P6" draw:layer="layout" svg:width="0.034cm" svg:height="0.034cm" svg:x="27.24cm" svg:y="17.749cm" svg:viewBox="0 0 35 35" draw:points="0,35 35,35 35,0 0,0">
          <text:p/>
        </draw:polygon>
        <draw:polygon draw:style-name="gr5" draw:text-style-name="P6" draw:layer="layout" svg:width="0.034cm" svg:height="0.034cm" svg:x="27.24cm" svg:y="17.749cm" svg:viewBox="0 0 35 35" draw:points="0,35 35,35 35,0 0,0">
          <text:p/>
        </draw:polygon>
        <draw:frame draw:style-name="gr4" draw:text-style-name="P5" draw:layer="layout" svg:width="5.721cm" svg:height="0.412cm" svg:x="19.878cm" svg:y="17.131cm">
          <draw:text-box>
            <text:p text:style-name="P1"><text:span text:style-name="T5">Divisão de Infraestrutura de TIC </text:span></text:p>
          </draw:text-box>
        </draw:frame>
      </draw:page>
      <draw:page draw:name="page14" draw:style-name="dp1" draw:master-page-name="master-page56">
        <draw:polygon draw:style-name="gr6" draw:text-style-name="P7" draw:layer="layout" svg:width="1.796cm" svg:height="0.423cm" svg:x="3.289cm" svg:y="2.748cm" svg:viewBox="0 0 1797 424" draw:points="0,424 1797,424 1797,0 0,0">
          <text:p/>
        </draw:polygon>
        <draw:polygon draw:style-name="gr6" draw:text-style-name="P7" draw:layer="layout" svg:width="9.525cm" svg:height="0.423cm" svg:x="6.122cm" svg:y="2.748cm" svg:viewBox="0 0 9526 424" draw:points="0,424 9526,424 9526,0 0,0">
          <text:p/>
        </draw:polygon>
        <draw:frame draw:style-name="gr4" draw:text-style-name="P5" draw:layer="layout" svg:width="1.78cm" svg:height="0.412cm" svg:x="3.289cm" svg:y="2.773cm">
          <draw:text-box>
            <text:p text:style-name="P1"><text:span text:style-name="T5">OE8 – I14 </text:span></text:p>
          </draw:text-box>
        </draw:frame>
        <draw:polygon draw:style-name="gr6" draw:text-style-name="P7" draw:layer="layout" svg:width="5.746cm" svg:height="0.423cm" svg:x="19.877cm" svg:y="2.748cm" svg:viewBox="0 0 5747 424" draw:points="0,424 5747,424 5747,0 0,0">
          <text:p/>
        </draw:polygon>
        <draw:frame draw:style-name="gr4" draw:text-style-name="P5" draw:layer="layout" svg:width="9.578cm" svg:height="0.412cm" svg:x="6.122cm" svg:y="2.773cm">
          <draw:text-box>
            <text:p text:style-name="P1"><text:span text:style-name="T5">Aprimorar as ferramentas de suporte ao teletrabalho. </text:span></text:p>
          </draw:text-box>
        </draw:frame>
        <draw:polygon draw:style-name="gr5" draw:text-style-name="P6" draw:layer="layout" svg:width="0.034cm" svg:height="0.034cm" svg:x="2.362cm" svg:y="2.502cm" svg:viewBox="0 0 35 35" draw:points="0,35 35,35 35,0 0,0">
          <text:p/>
        </draw:polygon>
        <draw:polygon draw:style-name="gr11" draw:text-style-name="P12" draw:layer="layout" svg:width="0.034cm" svg:height="0.034cm" svg:x="2.362cm" svg:y="2.502cm" svg:viewBox="0 0 35 35" draw:points="0,35 35,35 35,0 0,0">
          <text:p/>
        </draw:polygon>
        <draw:polygon draw:style-name="gr11" draw:text-style-name="P12" draw:layer="layout" svg:width="3.586cm" svg:height="0.034cm" svg:x="2.396cm" svg:y="2.502cm" svg:viewBox="0 0 3587 35" draw:points="0,35 3587,35 3587,0 0,0">
          <text:p/>
        </draw:polygon>
        <draw:polygon draw:style-name="gr11" draw:text-style-name="P12" draw:layer="layout" svg:width="0.034cm" svg:height="0.034cm" svg:x="5.982cm" svg:y="2.502cm" svg:viewBox="0 0 35 35" draw:points="0,35 35,35 35,0 0,0">
          <text:p/>
        </draw:polygon>
        <draw:polygon draw:style-name="gr11" draw:text-style-name="P12" draw:layer="layout" svg:width="13.722cm" svg:height="0.034cm" svg:x="6.016cm" svg:y="2.502cm" svg:viewBox="0 0 13723 35" draw:points="0,35 13723,35 13723,0 0,0">
          <text:p/>
        </draw:polygon>
        <draw:polygon draw:style-name="gr11" draw:text-style-name="P12" draw:layer="layout" svg:width="0.034cm" svg:height="0.034cm" svg:x="19.738cm" svg:y="2.502cm" svg:viewBox="0 0 35 35" draw:points="0,35 35,35 35,0 0,0">
          <text:p/>
        </draw:polygon>
        <draw:polygon draw:style-name="gr11" draw:text-style-name="P12" draw:layer="layout" svg:width="7.468cm" svg:height="0.034cm" svg:x="19.772cm" svg:y="2.502cm" svg:viewBox="0 0 7469 35" draw:points="0,35 7469,35 7469,0 0,0">
          <text:p/>
        </draw:polygon>
        <draw:polygon draw:style-name="gr5" draw:text-style-name="P6" draw:layer="layout" svg:width="0.034cm" svg:height="0.034cm" svg:x="27.24cm" svg:y="2.502cm" svg:viewBox="0 0 35 35" draw:points="0,35 35,35 35,0 0,0">
          <text:p/>
        </draw:polygon>
        <draw:polygon draw:style-name="gr11" draw:text-style-name="P12" draw:layer="layout" svg:width="0.034cm" svg:height="0.034cm" svg:x="27.24cm" svg:y="2.502cm" svg:viewBox="0 0 35 35" draw:points="0,35 35,35 35,0 0,0">
          <text:p/>
        </draw:polygon>
        <draw:polygon draw:style-name="gr5" draw:text-style-name="P6" draw:layer="layout" svg:width="0.034cm" svg:height="0.855cm" svg:x="2.362cm" svg:y="2.536cm" svg:viewBox="0 0 35 856" draw:points="0,856 35,856 35,0 0,0">
          <text:p/>
        </draw:polygon>
        <draw:polygon draw:style-name="gr5" draw:text-style-name="P6" draw:layer="layout" svg:width="0.034cm" svg:height="0.855cm" svg:x="5.982cm" svg:y="2.536cm" svg:viewBox="0 0 35 856" draw:points="0,856 35,856 35,0 0,0">
          <text:p/>
        </draw:polygon>
        <draw:polygon draw:style-name="gr5" draw:text-style-name="P6" draw:layer="layout" svg:width="0.034cm" svg:height="0.855cm" svg:x="19.738cm" svg:y="2.536cm" svg:viewBox="0 0 35 856" draw:points="0,856 35,856 35,0 0,0">
          <text:p/>
        </draw:polygon>
        <draw:polygon draw:style-name="gr5" draw:text-style-name="P6" draw:layer="layout" svg:width="0.034cm" svg:height="0.855cm" svg:x="27.24cm" svg:y="2.536cm" svg:viewBox="0 0 35 856" draw:points="0,856 35,856 35,0 0,0">
          <text:p/>
        </draw:polygon>
        <draw:polygon draw:style-name="gr6" draw:text-style-name="P7" draw:layer="layout" svg:width="1.732cm" svg:height="0.423cm" svg:x="3.323cm" svg:y="4.28cm" svg:viewBox="0 0 1733 424" draw:points="0,424 1733,424 1733,0 0,0">
          <text:p/>
        </draw:polygon>
        <draw:frame draw:style-name="gr4" draw:text-style-name="P5" draw:layer="layout" svg:width="5.721cm" svg:height="0.412cm" svg:x="19.878cm" svg:y="2.773cm">
          <draw:text-box>
            <text:p text:style-name="P1"><text:span text:style-name="T5">Divisão de Infraestrutura de TIC </text:span></text:p>
          </draw:text-box>
        </draw:frame>
        <draw:polygon draw:style-name="gr6" draw:text-style-name="P7" draw:layer="layout" svg:width="13.506cm" svg:height="0.423cm" svg:x="6.122cm" svg:y="3.637cm" svg:viewBox="0 0 13507 424" draw:points="0,424 13507,424 13507,0 0,0">
          <text:p/>
        </draw:polygon>
        <draw:frame draw:style-name="gr4" draw:text-style-name="P5" draw:layer="layout" svg:width="1.729cm" svg:height="0.412cm" svg:x="3.323cm" svg:y="4.306cm">
          <draw:text-box>
            <text:p text:style-name="P1"><text:span text:style-name="T5">OE8 - I16 </text:span></text:p>
          </draw:text-box>
        </draw:frame>
        <draw:polygon draw:style-name="gr6" draw:text-style-name="P7" draw:layer="layout" svg:width="2.607cm" svg:height="0.423cm" svg:x="6.122cm" svg:y="4.28cm" svg:viewBox="0 0 2608 424" draw:points="0,424 2608,424 2608,0 0,0">
          <text:p/>
        </draw:polygon>
        <draw:frame draw:style-name="gr4" draw:text-style-name="P5" draw:layer="layout" svg:width="13.235cm" svg:height="0.412cm" svg:x="6.122cm" svg:y="3.662cm">
          <draw:text-box>
            <text:p text:style-name="P1"><text:span text:style-name="T5">Atualizar os softwares aplicativos utilizados pelas diversas áreas de <text:s/>apoio </text:span></text:p>
          </draw:text-box>
        </draw:frame>
        <draw:polygon draw:style-name="gr6" draw:text-style-name="P7" draw:layer="layout" svg:width="5.746cm" svg:height="0.424cm" svg:x="19.877cm" svg:y="3.958cm" svg:viewBox="0 0 5747 425" draw:points="0,425 5747,425 5747,0 0,0">
          <text:p/>
        </draw:polygon>
        <draw:frame draw:style-name="gr4" draw:text-style-name="P5" draw:layer="layout" svg:width="2.711cm" svg:height="0.412cm" svg:x="6.122cm" svg:y="4.306cm">
          <draw:text-box>
            <text:p text:style-name="P1"><text:span text:style-name="T5">ou de negócio. </text:span></text:p>
          </draw:text-box>
        </draw:frame>
        <draw:polygon draw:style-name="gr5" draw:text-style-name="P6" draw:layer="layout" svg:width="0.034cm" svg:height="0.034cm" svg:x="2.362cm" svg:y="3.391cm" svg:viewBox="0 0 35 35" draw:points="0,35 35,35 35,0 0,0">
          <text:p/>
        </draw:polygon>
        <draw:polygon draw:style-name="gr5" draw:text-style-name="P6" draw:layer="layout" svg:width="3.586cm" svg:height="0.034cm" svg:x="2.396cm" svg:y="3.391cm" svg:viewBox="0 0 3587 35" draw:points="0,35 3587,35 3587,0 0,0">
          <text:p/>
        </draw:polygon>
        <draw:polygon draw:style-name="gr5" draw:text-style-name="P6" draw:layer="layout" svg:width="0.034cm" svg:height="0.034cm" svg:x="5.982cm" svg:y="3.391cm" svg:viewBox="0 0 35 35" draw:points="0,35 35,35 35,0 0,0">
          <text:p/>
        </draw:polygon>
        <draw:polygon draw:style-name="gr5" draw:text-style-name="P6" draw:layer="layout" svg:width="13.722cm" svg:height="0.034cm" svg:x="6.016cm" svg:y="3.391cm" svg:viewBox="0 0 13723 35" draw:points="0,35 13723,35 13723,0 0,0">
          <text:p/>
        </draw:polygon>
        <draw:polygon draw:style-name="gr5" draw:text-style-name="P6" draw:layer="layout" svg:width="0.034cm" svg:height="0.034cm" svg:x="19.738cm" svg:y="3.391cm" svg:viewBox="0 0 35 35" draw:points="0,35 35,35 35,0 0,0">
          <text:p/>
        </draw:polygon>
        <draw:polygon draw:style-name="gr5" draw:text-style-name="P6" draw:layer="layout" svg:width="7.468cm" svg:height="0.034cm" svg:x="19.772cm" svg:y="3.391cm" svg:viewBox="0 0 7469 35" draw:points="0,35 7469,35 7469,0 0,0">
          <text:p/>
        </draw:polygon>
        <draw:polygon draw:style-name="gr5" draw:text-style-name="P6" draw:layer="layout" svg:width="0.034cm" svg:height="0.034cm" svg:x="27.24cm" svg:y="3.391cm" svg:viewBox="0 0 35 35" draw:points="0,35 35,35 35,0 0,0">
          <text:p/>
        </draw:polygon>
        <draw:polygon draw:style-name="gr5" draw:text-style-name="P6" draw:layer="layout" svg:width="0.034cm" svg:height="1.499cm" svg:x="2.362cm" svg:y="3.425cm" svg:viewBox="0 0 35 1500" draw:points="0,1500 35,1500 35,0 0,0">
          <text:p/>
        </draw:polygon>
        <draw:polygon draw:style-name="gr5" draw:text-style-name="P6" draw:layer="layout" svg:width="0.034cm" svg:height="1.499cm" svg:x="5.982cm" svg:y="3.425cm" svg:viewBox="0 0 35 1500" draw:points="0,1500 35,1500 35,0 0,0">
          <text:p/>
        </draw:polygon>
        <draw:polygon draw:style-name="gr5" draw:text-style-name="P6" draw:layer="layout" svg:width="0.034cm" svg:height="1.499cm" svg:x="19.738cm" svg:y="3.425cm" svg:viewBox="0 0 35 1500" draw:points="0,1500 35,1500 35,0 0,0">
          <text:p/>
        </draw:polygon>
        <draw:polygon draw:style-name="gr5" draw:text-style-name="P6" draw:layer="layout" svg:width="0.034cm" svg:height="1.499cm" svg:x="27.24cm" svg:y="3.425cm" svg:viewBox="0 0 35 1500" draw:points="0,1500 35,1500 35,0 0,0">
          <text:p/>
        </draw:polygon>
        <draw:polygon draw:style-name="gr6" draw:text-style-name="P7" draw:layer="layout" svg:width="1.732cm" svg:height="0.423cm" svg:x="3.323cm" svg:y="5.402cm" svg:viewBox="0 0 1733 424" draw:points="0,424 1733,424 1733,0 0,0">
          <text:p/>
        </draw:polygon>
        <draw:frame draw:style-name="gr4" draw:text-style-name="P5" draw:layer="layout" svg:width="5.721cm" svg:height="0.412cm" svg:x="19.878cm" svg:y="3.984cm">
          <draw:text-box>
            <text:p text:style-name="P1"><text:span text:style-name="T5">Divisão de Infraestrutura de TIC </text:span></text:p>
          </draw:text-box>
        </draw:frame>
        <draw:polygon draw:style-name="gr6" draw:text-style-name="P7" draw:layer="layout" svg:width="9.534cm" svg:height="0.423cm" svg:x="6.122cm" svg:y="5.402cm" svg:viewBox="0 0 9535 424" draw:points="0,424 9535,424 9535,0 0,0">
          <text:p/>
        </draw:polygon>
        <draw:frame draw:style-name="gr4" draw:text-style-name="P5" draw:layer="layout" svg:width="1.729cm" svg:height="0.412cm" svg:x="3.323cm" svg:y="5.428cm">
          <draw:text-box>
            <text:p text:style-name="P1"><text:span text:style-name="T5">OE9 - I04 </text:span></text:p>
          </draw:text-box>
        </draw:frame>
        <draw:polygon draw:style-name="gr6" draw:text-style-name="P7" draw:layer="layout" svg:width="7.054cm" svg:height="0.423cm" svg:x="19.877cm" svg:y="5.402cm" svg:viewBox="0 0 7055 424" draw:points="0,424 7055,424 7055,0 0,0">
          <text:p/>
        </draw:polygon>
        <draw:frame draw:style-name="gr4" draw:text-style-name="P5" draw:layer="layout" svg:width="9.578cm" svg:height="0.412cm" svg:x="6.122cm" svg:y="5.428cm">
          <draw:text-box>
            <text:p text:style-name="P1"><text:span text:style-name="T5">Execução do Plano de Contratações de TIC para 2017 </text:span></text:p>
          </draw:text-box>
        </draw:frame>
        <draw:polygon draw:style-name="gr5" draw:text-style-name="P6" draw:layer="layout" svg:width="0.034cm" svg:height="0.033cm" svg:x="2.362cm" svg:y="4.924cm" svg:viewBox="0 0 35 34" draw:points="0,34 35,34 35,0 0,0">
          <text:p/>
        </draw:polygon>
        <draw:polygon draw:style-name="gr11" draw:text-style-name="P12" draw:layer="layout" svg:width="3.586cm" svg:height="0.033cm" svg:x="2.396cm" svg:y="4.924cm" svg:viewBox="0 0 3587 34" draw:points="0,34 3587,34 3587,0 0,0">
          <text:p/>
        </draw:polygon>
        <draw:polygon draw:style-name="gr11" draw:text-style-name="P12" draw:layer="layout" svg:width="0.034cm" svg:height="0.033cm" svg:x="5.982cm" svg:y="4.924cm" svg:viewBox="0 0 35 34" draw:points="0,34 35,34 35,0 0,0">
          <text:p/>
        </draw:polygon>
        <draw:polygon draw:style-name="gr11" draw:text-style-name="P12" draw:layer="layout" svg:width="13.722cm" svg:height="0.033cm" svg:x="6.016cm" svg:y="4.924cm" svg:viewBox="0 0 13723 34" draw:points="0,34 13723,34 13723,0 0,0">
          <text:p/>
        </draw:polygon>
        <draw:polygon draw:style-name="gr11" draw:text-style-name="P12" draw:layer="layout" svg:width="0.034cm" svg:height="0.033cm" svg:x="19.738cm" svg:y="4.924cm" svg:viewBox="0 0 35 34" draw:points="0,34 35,34 35,0 0,0">
          <text:p/>
        </draw:polygon>
        <draw:polygon draw:style-name="gr11" draw:text-style-name="P12" draw:layer="layout" svg:width="7.468cm" svg:height="0.033cm" svg:x="19.772cm" svg:y="4.924cm" svg:viewBox="0 0 7469 34" draw:points="0,34 7469,34 7469,0 0,0">
          <text:p/>
        </draw:polygon>
        <draw:polygon draw:style-name="gr5" draw:text-style-name="P6" draw:layer="layout" svg:width="0.034cm" svg:height="0.033cm" svg:x="27.24cm" svg:y="4.924cm" svg:viewBox="0 0 35 34" draw:points="0,34 35,34 35,0 0,0">
          <text:p/>
        </draw:polygon>
        <draw:polygon draw:style-name="gr5" draw:text-style-name="P6" draw:layer="layout" svg:width="0.034cm" svg:height="1.088cm" svg:x="2.362cm" svg:y="4.957cm" svg:viewBox="0 0 35 1089" draw:points="0,1089 35,1089 35,0 0,0">
          <text:p/>
        </draw:polygon>
        <draw:polygon draw:style-name="gr5" draw:text-style-name="P6" draw:layer="layout" svg:width="0.034cm" svg:height="1.088cm" svg:x="5.982cm" svg:y="4.957cm" svg:viewBox="0 0 35 1089" draw:points="0,1089 35,1089 35,0 0,0">
          <text:p/>
        </draw:polygon>
        <draw:polygon draw:style-name="gr5" draw:text-style-name="P6" draw:layer="layout" svg:width="0.034cm" svg:height="1.088cm" svg:x="19.738cm" svg:y="4.957cm" svg:viewBox="0 0 35 1089" draw:points="0,1089 35,1089 35,0 0,0">
          <text:p/>
        </draw:polygon>
        <draw:polygon draw:style-name="gr5" draw:text-style-name="P6" draw:layer="layout" svg:width="0.034cm" svg:height="1.088cm" svg:x="27.24cm" svg:y="4.957cm" svg:viewBox="0 0 35 1089" draw:points="0,1089 35,1089 35,0 0,0">
          <text:p/>
        </draw:polygon>
        <draw:polygon draw:style-name="gr6" draw:text-style-name="P7" draw:layer="layout" svg:width="1.732cm" svg:height="0.424cm" svg:x="3.323cm" svg:y="6.52cm" svg:viewBox="0 0 1733 425" draw:points="0,425 1733,425 1733,0 0,0">
          <text:p/>
        </draw:polygon>
        <draw:frame draw:style-name="gr4" draw:text-style-name="P5" draw:layer="layout" svg:width="7.089cm" svg:height="0.412cm" svg:x="19.878cm" svg:y="5.428cm">
          <draw:text-box>
            <text:p text:style-name="P1"><text:span text:style-name="T5">Divisão de Gestão e Governança de TIC </text:span></text:p>
          </draw:text-box>
        </draw:frame>
        <draw:polygon draw:style-name="gr6" draw:text-style-name="P7" draw:layer="layout" svg:width="9.534cm" svg:height="0.424cm" svg:x="6.122cm" svg:y="6.52cm" svg:viewBox="0 0 9535 425" draw:points="0,425 9535,425 9535,0 0,0">
          <text:p/>
        </draw:polygon>
        <draw:frame draw:style-name="gr4" draw:text-style-name="P5" draw:layer="layout" svg:width="1.729cm" svg:height="0.412cm" svg:x="3.323cm" svg:y="6.546cm">
          <draw:text-box>
            <text:p text:style-name="P1"><text:span text:style-name="T5">OE9 - I05 </text:span></text:p>
          </draw:text-box>
        </draw:frame>
        <draw:polygon draw:style-name="gr6" draw:text-style-name="P7" draw:layer="layout" svg:width="7.054cm" svg:height="0.424cm" svg:x="19.877cm" svg:y="6.52cm" svg:viewBox="0 0 7055 425" draw:points="0,425 7055,425 7055,0 0,0">
          <text:p/>
        </draw:polygon>
        <draw:frame draw:style-name="gr4" draw:text-style-name="P5" draw:layer="layout" svg:width="9.578cm" svg:height="0.412cm" svg:x="6.122cm" svg:y="6.546cm">
          <draw:text-box>
            <text:p text:style-name="P1"><text:span text:style-name="T5">Execução do Plano de Contratações de TIC para 2018 </text:span></text:p>
          </draw:text-box>
        </draw:frame>
        <draw:polygon draw:style-name="gr5" draw:text-style-name="P6" draw:layer="layout" svg:width="0.034cm" svg:height="0.034cm" svg:x="2.362cm" svg:y="6.045cm" svg:viewBox="0 0 35 35" draw:points="0,35 35,35 35,0 0,0">
          <text:p/>
        </draw:polygon>
        <draw:polygon draw:style-name="gr5" draw:text-style-name="P6" draw:layer="layout" svg:width="3.586cm" svg:height="0.034cm" svg:x="2.396cm" svg:y="6.045cm" svg:viewBox="0 0 3587 35" draw:points="0,35 3587,35 3587,0 0,0">
          <text:p/>
        </draw:polygon>
        <draw:polygon draw:style-name="gr5" draw:text-style-name="P6" draw:layer="layout" svg:width="0.034cm" svg:height="0.034cm" svg:x="5.982cm" svg:y="6.045cm" svg:viewBox="0 0 35 35" draw:points="0,35 35,35 35,0 0,0">
          <text:p/>
        </draw:polygon>
        <draw:polygon draw:style-name="gr5" draw:text-style-name="P6" draw:layer="layout" svg:width="13.722cm" svg:height="0.034cm" svg:x="6.016cm" svg:y="6.045cm" svg:viewBox="0 0 13723 35" draw:points="0,35 13723,35 13723,0 0,0">
          <text:p/>
        </draw:polygon>
        <draw:polygon draw:style-name="gr5" draw:text-style-name="P6" draw:layer="layout" svg:width="0.034cm" svg:height="0.034cm" svg:x="19.738cm" svg:y="6.045cm" svg:viewBox="0 0 35 35" draw:points="0,35 35,35 35,0 0,0">
          <text:p/>
        </draw:polygon>
        <draw:polygon draw:style-name="gr5" draw:text-style-name="P6" draw:layer="layout" svg:width="7.468cm" svg:height="0.034cm" svg:x="19.772cm" svg:y="6.045cm" svg:viewBox="0 0 7469 35" draw:points="0,35 7469,35 7469,0 0,0">
          <text:p/>
        </draw:polygon>
        <draw:polygon draw:style-name="gr5" draw:text-style-name="P6" draw:layer="layout" svg:width="0.034cm" svg:height="0.034cm" svg:x="27.24cm" svg:y="6.045cm" svg:viewBox="0 0 35 35" draw:points="0,35 35,35 35,0 0,0">
          <text:p/>
        </draw:polygon>
        <draw:polygon draw:style-name="gr5" draw:text-style-name="P6" draw:layer="layout" svg:width="0.034cm" svg:height="1.089cm" svg:x="2.362cm" svg:y="6.079cm" svg:viewBox="0 0 35 1090" draw:points="0,1090 35,1090 35,0 0,0">
          <text:p/>
        </draw:polygon>
        <draw:polygon draw:style-name="gr5" draw:text-style-name="P6" draw:layer="layout" svg:width="0.034cm" svg:height="0.034cm" svg:x="2.362cm" svg:y="7.168cm" svg:viewBox="0 0 35 35" draw:points="0,35 35,35 35,0 0,0">
          <text:p/>
        </draw:polygon>
        <draw:polygon draw:style-name="gr5" draw:text-style-name="P6" draw:layer="layout" svg:width="0.034cm" svg:height="0.034cm" svg:x="2.362cm" svg:y="7.168cm" svg:viewBox="0 0 35 35" draw:points="0,35 35,35 35,0 0,0">
          <text:p/>
        </draw:polygon>
        <draw:polygon draw:style-name="gr5" draw:text-style-name="P6" draw:layer="layout" svg:width="3.586cm" svg:height="0.034cm" svg:x="2.396cm" svg:y="7.168cm" svg:viewBox="0 0 3587 35" draw:points="0,35 3587,35 3587,0 0,0">
          <text:p/>
        </draw:polygon>
        <draw:polygon draw:style-name="gr5" draw:text-style-name="P6" draw:layer="layout" svg:width="0.034cm" svg:height="1.089cm" svg:x="5.982cm" svg:y="6.079cm" svg:viewBox="0 0 35 1090" draw:points="0,1090 35,1090 35,0 0,0">
          <text:p/>
        </draw:polygon>
        <draw:polygon draw:style-name="gr5" draw:text-style-name="P6" draw:layer="layout" svg:width="0.034cm" svg:height="0.034cm" svg:x="5.982cm" svg:y="7.168cm" svg:viewBox="0 0 35 35" draw:points="0,35 35,35 35,0 0,0">
          <text:p/>
        </draw:polygon>
        <draw:polygon draw:style-name="gr5" draw:text-style-name="P6" draw:layer="layout" svg:width="13.722cm" svg:height="0.034cm" svg:x="6.016cm" svg:y="7.168cm" svg:viewBox="0 0 13723 35" draw:points="0,35 13723,35 13723,0 0,0">
          <text:p/>
        </draw:polygon>
        <draw:polygon draw:style-name="gr5" draw:text-style-name="P6" draw:layer="layout" svg:width="0.034cm" svg:height="1.089cm" svg:x="19.738cm" svg:y="6.079cm" svg:viewBox="0 0 35 1090" draw:points="0,1090 35,1090 35,0 0,0">
          <text:p/>
        </draw:polygon>
        <draw:polygon draw:style-name="gr5" draw:text-style-name="P6" draw:layer="layout" svg:width="0.034cm" svg:height="0.034cm" svg:x="19.738cm" svg:y="7.168cm" svg:viewBox="0 0 35 35" draw:points="0,35 35,35 35,0 0,0">
          <text:p/>
        </draw:polygon>
        <draw:polygon draw:style-name="gr5" draw:text-style-name="P6" draw:layer="layout" svg:width="7.468cm" svg:height="0.034cm" svg:x="19.772cm" svg:y="7.168cm" svg:viewBox="0 0 7469 35" draw:points="0,35 7469,35 7469,0 0,0">
          <text:p/>
        </draw:polygon>
        <draw:polygon draw:style-name="gr5" draw:text-style-name="P6" draw:layer="layout" svg:width="0.034cm" svg:height="1.089cm" svg:x="27.24cm" svg:y="6.079cm" svg:viewBox="0 0 35 1090" draw:points="0,1090 35,1090 35,0 0,0">
          <text:p/>
        </draw:polygon>
        <draw:polygon draw:style-name="gr5" draw:text-style-name="P6" draw:layer="layout" svg:width="0.034cm" svg:height="0.034cm" svg:x="27.24cm" svg:y="7.168cm" svg:viewBox="0 0 35 35" draw:points="0,35 35,35 35,0 0,0">
          <text:p/>
        </draw:polygon>
        <draw:polygon draw:style-name="gr5" draw:text-style-name="P6" draw:layer="layout" svg:width="0.034cm" svg:height="0.034cm" svg:x="27.24cm" svg:y="7.168cm" svg:viewBox="0 0 35 35" draw:points="0,35 35,35 35,0 0,0">
          <text:p/>
        </draw:polygon>
        <draw:frame draw:style-name="gr4" draw:text-style-name="P5" draw:layer="layout" svg:width="7.089cm" svg:height="0.412cm" svg:x="19.878cm" svg:y="6.546cm">
          <draw:text-box>
            <text:p text:style-name="P1"><text:span text:style-name="T5">Divisão de Gestão e Governança de TIC </text:span></text:p>
          </draw:text-box>
        </draw:frame>
        <draw:frame draw:style-name="gr4" draw:text-style-name="P5" draw:layer="layout" svg:width="0.35cm" svg:height="0.412cm" svg:x="2.502cm" svg:y="7.228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3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45"/>
    <meta:generator>LibreOffice/6.0.1.1$Linux_X86_64 LibreOffice_project/60bfb1526849283ce2491346ed2aa51c465abfe6</meta:generator>
  </office:meta>
</office:document-meta>
</file>