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/>
    </style:style>
    <style:style style:name="ce4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29">
      <style:table-cell-properties style:diagonal-bl-tr="none" style:diagonal-tl-br="none" fo:border="none"/>
    </style:style>
    <style:style style:name="ce48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/>
    </style:style>
    <style:style style:name="ce51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12" table:default-cell-style-name="ce62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ABRIL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8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7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8"/>
          <table:table-cell table:style-name="ce8" office:value-type="string" table:number-columns-spanned="1" table:number-rows-spanned="2">
            <text:p>Esfera</text:p>
          </table:table-cell>
          <table:table-cell table:style-name="ce34" office:value-type="string" table:number-columns-spanned="2" table:number-rows-spanned="1">
            <text:p>Fonte</text:p>
          </table:table-cell>
          <table:covered-table-cell table:style-name="ce36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4" office:value-type="string">
            <text:p>Acréscimos</text:p>
          </table:table-cell>
          <table:table-cell table:style-name="ce44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1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5" office:value-type="string">
            <text:p>D=A+B-C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49" office:value-type="string">
            <text:p>I</text:p>
          </table:table-cell>
          <table:table-cell table:style-name="ce52" office:value-type="string">
            <text:p>I / H</text:p>
          </table:table-cell>
          <table:table-cell table:style-name="ce49" office:value-type="string">
            <text:p>J</text:p>
          </table:table-cell>
          <table:table-cell table:style-name="ce52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27">
            <text:p>15107</text:p>
          </table:table-cell>
          <table:table-cell table:style-name="ce9" office:value-type="string" table:number-columns-spanned="1" table:number-rows-spanned="27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29" office:value-type="string">
            <text:p>Pagamento de Aposentadorias e Pensões - Pernambuco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100</text:p>
          </table:table-cell>
          <table:table-cell table:style-name="ce29" office:value-type="string">
            <text:p>Recursos Ordinários</text:p>
          </table:table-cell>
          <table:table-cell table:style-name="ce32" office:value-type="string">
            <text:p>1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table:formula="of:=[.L10]+[.M10]-[.N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48" table:formula="of:=[.O10]-[.P10]+[.Q10]+[.R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T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V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0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1]+[.M11]-[.N11]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1]-[.P11]+[.Q11]+[.R11]" office:value-type="float" office:value="77868436">
            <text:p><text:s/>77.868.436,00 </text:p>
          </table:table-cell>
          <table:table-cell table:style-name="ce40" office:value-type="float" office:value="77868436">
            <text:p><text:s/>77.868.436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0" office:value-type="float" office:value="31241683.72">
            <text:p><text:s/>31.241.683,72 </text:p>
          </table:table-cell>
          <table:table-cell table:style-name="ce54" table:formula="of:=IF([.S11]&gt;0;[.V11]/[.S11];0)" office:value-type="percentage" office:value="0.401211136692151">
            <text:p>40,1%</text:p>
          </table:table-cell>
          <table:table-cell table:style-name="ce40" office:value-type="float" office:value="31241683.72">
            <text:p><text:s/>31.241.683,72 </text:p>
          </table:table-cell>
          <table:table-cell table:style-name="ce54" table:formula="of:=IF([.S11]&gt;0;[.X11]/[.S11];0)" office:value-type="percentage" office:value="0.401211136692151">
            <text:p>40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0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2]+[.M12]-[.N12]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2]-[.P12]+[.Q12]+[.R12]" office:value-type="float" office:value="140766779">
            <text:p><text:s/>140.766.779,00 </text:p>
          </table:table-cell>
          <table:table-cell table:style-name="ce40" office:value-type="float" office:value="140766779">
            <text:p><text:s/>140.766.779,00 </text:p>
          </table:table-cell>
          <table:table-cell table:style-name="ce54" table:formula="of:=IF([.S12]&gt;0;[.T12]/[.S12];0)" office:value-type="percentage" office:value="1">
            <text:p>100,0%</text:p>
          </table:table-cell>
          <table:table-cell table:style-name="ce40" office:value-type="float" office:value="46745923.36">
            <text:p><text:s/>46.745.923,36 </text:p>
          </table:table-cell>
          <table:table-cell table:style-name="ce54" table:formula="of:=IF([.S12]&gt;0;[.V12]/[.S12];0)" office:value-type="percentage" office:value="0.332080649227613">
            <text:p>33,2%</text:p>
          </table:table-cell>
          <table:table-cell table:style-name="ce40" office:value-type="float" office:value="46745923.36">
            <text:p><text:s/>46.745.923,36 </text:p>
          </table:table-cell>
          <table:table-cell table:style-name="ce54" table:formula="of:=IF([.S12]&gt;0;[.X12]/[.S12];0)" office:value-type="percentage" office:value="0.332080649227613">
            <text:p>3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0">
            <text:p>Programa de Gestão e Manutenção do Poder Judiciário</text:p>
          </table:table-cell>
          <table:table-cell table:style-name="ce31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3]+[.M13]-[.N13]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3]-[.P13]+[.Q13]+[.R13]" office:value-type="float" office:value="83551255">
            <text:p><text:s/>83.551.255,00 </text:p>
          </table:table-cell>
          <table:table-cell table:style-name="ce40" office:value-type="float" office:value="83551255">
            <text:p><text:s/>83.551.255,00 </text:p>
          </table:table-cell>
          <table:table-cell table:style-name="ce54" table:formula="of:=IF([.S13]&gt;0;[.T13]/[.S13];0)" office:value-type="percentage" office:value="1">
            <text:p>100,0%</text:p>
          </table:table-cell>
          <table:table-cell table:style-name="ce40" office:value-type="float" office:value="26610242.32">
            <text:p><text:s/>26.610.242,32 </text:p>
          </table:table-cell>
          <table:table-cell table:style-name="ce54" table:formula="of:=IF([.S13]&gt;0;[.V13]/[.S13];0)" office:value-type="percentage" office:value="0.318490037283102">
            <text:p>31,8%</text:p>
          </table:table-cell>
          <table:table-cell table:style-name="ce40" office:value-type="float" office:value="26610242.32">
            <text:p><text:s/>26.610.242,32 </text:p>
          </table:table-cell>
          <table:table-cell table:style-name="ce54" table:formula="of:=IF([.S13]&gt;0;[.X13]/[.S13];0)" office:value-type="percentage" office:value="0.318490037283102">
            <text:p>31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1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0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4]+[.M14]-[.N14]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4]-[.P14]+[.Q14]+[.R14]" office:value-type="float" office:value="15764671">
            <text:p><text:s/>15.764.671,00 </text:p>
          </table:table-cell>
          <table:table-cell table:style-name="ce40" office:value-type="float" office:value="15033629.99">
            <text:p><text:s/>15.033.629,99 </text:p>
          </table:table-cell>
          <table:table-cell table:style-name="ce54" table:formula="of:=IF([.S14]&gt;0;[.T14]/[.S14];0)" office:value-type="percentage" office:value="0.95362789302739">
            <text:p>95,4%</text:p>
          </table:table-cell>
          <table:table-cell table:style-name="ce40" office:value-type="float" office:value="5332741.47">
            <text:p><text:s/>5.332.741,47 </text:p>
          </table:table-cell>
          <table:table-cell table:style-name="ce54" table:formula="of:=IF([.S14]&gt;0;[.V14]/[.S14];0)" office:value-type="percentage" office:value="0.338271662630955">
            <text:p>33,8%</text:p>
          </table:table-cell>
          <table:table-cell table:style-name="ce40" office:value-type="float" office:value="5332741.47">
            <text:p><text:s/>5.332.741,47 </text:p>
          </table:table-cell>
          <table:table-cell table:style-name="ce54" table:formula="of:=IF([.S14]&gt;0;[.X14]/[.S14];0)" office:value-type="percentage" office:value="0.338271662630955">
            <text:p>33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5]+[.M15]-[.N15]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5]-[.P15]+[.Q15]+[.R15]" office:value-type="float" office:value="3035463">
            <text:p><text:s/>3.035.463,00 </text:p>
          </table:table-cell>
          <table:table-cell table:style-name="ce40" office:value-type="float" office:value="3035463">
            <text:p><text:s/>3.035.463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0" office:value-type="float" office:value="1071803.43">
            <text:p><text:s/>1.071.803,43 </text:p>
          </table:table-cell>
          <table:table-cell table:style-name="ce54" table:formula="of:=IF([.S15]&gt;0;[.V15]/[.S15];0)" office:value-type="percentage" office:value="0.353093887159883">
            <text:p>35,3%</text:p>
          </table:table-cell>
          <table:table-cell table:style-name="ce40" office:value-type="float" office:value="1071803.43">
            <text:p><text:s/>1.071.803,43 </text:p>
          </table:table-cell>
          <table:table-cell table:style-name="ce54" table:formula="of:=IF([.S15]&gt;0;[.X15]/[.S15];0)" office:value-type="percentage" office:value="0.353093887159883">
            <text:p>35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6]+[.M16]-[.N16]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6]-[.P16]+[.Q16]+[.R16]" office:value-type="float" office:value="365214">
            <text:p><text:s/>365.214,00 </text:p>
          </table:table-cell>
          <table:table-cell table:style-name="ce40" office:value-type="float" office:value="364028.96">
            <text:p><text:s/>364.028,96 </text:p>
          </table:table-cell>
          <table:table-cell table:style-name="ce54" table:formula="of:=IF([.S16]&gt;0;[.T16]/[.S16];0)" office:value-type="percentage" office:value="0.996755217488924">
            <text:p>99,7%</text:p>
          </table:table-cell>
          <table:table-cell table:style-name="ce40" office:value-type="float" office:value="113988.87">
            <text:p><text:s/>113.988,87 </text:p>
          </table:table-cell>
          <table:table-cell table:style-name="ce54" table:formula="of:=IF([.S16]&gt;0;[.V16]/[.S16];0)" office:value-type="percentage" office:value="0.312115280356175">
            <text:p>31,2%</text:p>
          </table:table-cell>
          <table:table-cell table:style-name="ce40" office:value-type="float" office:value="113988.87">
            <text:p><text:s/>113.988,87 </text:p>
          </table:table-cell>
          <table:table-cell table:style-name="ce54" table:formula="of:=IF([.S16]&gt;0;[.X16]/[.S16];0)" office:value-type="percentage" office:value="0.312115280356175">
            <text:p>31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7]+[.M17]-[.N17]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7]-[.P17]+[.Q17]+[.R17]" office:value-type="float" office:value="21952949">
            <text:p><text:s/>21.952.949,00 </text:p>
          </table:table-cell>
          <table:table-cell table:style-name="ce40" office:value-type="float" office:value="21952949">
            <text:p><text:s/>21.952.949,00 </text:p>
          </table:table-cell>
          <table:table-cell table:style-name="ce54" table:formula="of:=IF([.S17]&gt;0;[.T17]/[.S17];0)" office:value-type="percentage" office:value="1">
            <text:p>100,0%</text:p>
          </table:table-cell>
          <table:table-cell table:style-name="ce40" office:value-type="float" office:value="7051924.8">
            <text:p><text:s/>7.051.924,80 </text:p>
          </table:table-cell>
          <table:table-cell table:style-name="ce54" table:formula="of:=IF([.S17]&gt;0;[.V17]/[.S17];0)" office:value-type="percentage" office:value="0.321229043077538">
            <text:p>32,1%</text:p>
          </table:table-cell>
          <table:table-cell table:style-name="ce40" office:value-type="float" office:value="7051924.8">
            <text:p><text:s/>7.051.924,80 </text:p>
          </table:table-cell>
          <table:table-cell table:style-name="ce54" table:formula="of:=IF([.S17]&gt;0;[.X17]/[.S17];0)" office:value-type="percentage" office:value="0.321229043077538">
            <text:p>32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8]+[.M18]-[.N18]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8]-[.P18]+[.Q18]+[.R18]" office:value-type="float" office:value="215465">
            <text:p><text:s/>215.465,00 </text:p>
          </table:table-cell>
          <table:table-cell table:style-name="ce40" office:value-type="float" office:value="215465">
            <text:p><text:s/>215.465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0" office:value-type="float" office:value="63386.45">
            <text:p><text:s/>63.386,45 </text:p>
          </table:table-cell>
          <table:table-cell table:style-name="ce54" table:formula="of:=IF([.S18]&gt;0;[.V18]/[.S18];0)" office:value-type="percentage" office:value="0.294184438307846">
            <text:p>29,4%</text:p>
          </table:table-cell>
          <table:table-cell table:style-name="ce40" office:value-type="float" office:value="63386.45">
            <text:p><text:s/>63.386,45 </text:p>
          </table:table-cell>
          <table:table-cell table:style-name="ce54" table:formula="of:=IF([.S18]&gt;0;[.X18]/[.S18];0)" office:value-type="percentage" office:value="0.294184438307846">
            <text:p>29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1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9]+[.M19]-[.N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9]-[.P19]+[.Q19]+[.R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T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V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1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0]+[.M20]-[.N20]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0]-[.P20]+[.Q20]+[.R20]" office:value-type="float" office:value="1141408">
            <text:p><text:s/>1.141.408,00 </text:p>
          </table:table-cell>
          <table:table-cell table:style-name="ce40" office:value-type="float" office:value="444208">
            <text:p><text:s/>444.208,00 </text:p>
          </table:table-cell>
          <table:table-cell table:style-name="ce54" table:formula="of:=IF([.S20]&gt;0;[.T20]/[.S20];0)" office:value-type="percentage" office:value="0.389175474501668">
            <text:p>38,9%</text:p>
          </table:table-cell>
          <table:table-cell table:style-name="ce40" office:value-type="float" office:value="119523.84">
            <text:p><text:s/>119.523,84 </text:p>
          </table:table-cell>
          <table:table-cell table:style-name="ce54" table:formula="of:=IF([.S20]&gt;0;[.V20]/[.S20];0)" office:value-type="percentage" office:value="0.104716140065603">
            <text:p>10,5%</text:p>
          </table:table-cell>
          <table:table-cell table:style-name="ce40" office:value-type="float" office:value="119523.84">
            <text:p><text:s/>119.523,84 </text:p>
          </table:table-cell>
          <table:table-cell table:style-name="ce54" table:formula="of:=IF([.S20]&gt;0;[.X20]/[.S20];0)" office:value-type="percentage" office:value="0.104716140065603">
            <text:p>10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1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1]+[.M21]-[.N21]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1]-[.P21]+[.Q21]+[.R21]" office:value-type="float" office:value="4572855">
            <text:p><text:s/>4.572.855,00 </text:p>
          </table:table-cell>
          <table:table-cell table:style-name="ce40" office:value-type="float" office:value="4572855">
            <text:p><text:s/>4.572.855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0" office:value-type="float" office:value="658786.36">
            <text:p><text:s/>658.786,36 </text:p>
          </table:table-cell>
          <table:table-cell table:style-name="ce54" table:formula="of:=IF([.S21]&gt;0;[.V21]/[.S21];0)" office:value-type="percentage" office:value="0.144064563604138">
            <text:p>14,4%</text:p>
          </table:table-cell>
          <table:table-cell table:style-name="ce40" office:value-type="float" office:value="658786.36">
            <text:p><text:s/>658.786,36 </text:p>
          </table:table-cell>
          <table:table-cell table:style-name="ce54" table:formula="of:=IF([.S21]&gt;0;[.X21]/[.S21];0)" office:value-type="percentage" office:value="0.144064563604138">
            <text:p>14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2]+[.M22]-[.N22]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2]-[.P22]+[.Q22]+[.R22]" office:value-type="float" office:value="1869517">
            <text:p><text:s/>1.869.517,00 </text:p>
          </table:table-cell>
          <table:table-cell table:style-name="ce40" office:value-type="float" office:value="1241279.57">
            <text:p><text:s/>1.241.279,57 </text:p>
          </table:table-cell>
          <table:table-cell table:style-name="ce54" table:formula="of:=IF([.S22]&gt;0;[.T22]/[.S22];0)" office:value-type="percentage" office:value="0.663957359039795">
            <text:p>66,4%</text:p>
          </table:table-cell>
          <table:table-cell table:style-name="ce40" office:value-type="float" office:value="252258.07">
            <text:p><text:s/>252.258,07 </text:p>
          </table:table-cell>
          <table:table-cell table:style-name="ce54" table:formula="of:=IF([.S22]&gt;0;[.V22]/[.S22];0)" office:value-type="percentage" office:value="0.134932215112246">
            <text:p>13,5%</text:p>
          </table:table-cell>
          <table:table-cell table:style-name="ce40" office:value-type="float" office:value="252258.07">
            <text:p><text:s/>252.258,07 </text:p>
          </table:table-cell>
          <table:table-cell table:style-name="ce54" table:formula="of:=IF([.S22]&gt;0;[.X22]/[.S22];0)" office:value-type="percentage" office:value="0.134932215112246">
            <text:p>13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3]+[.M23]-[.N23]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3]-[.P23]+[.Q23]+[.R23]" office:value-type="float" office:value="399279">
            <text:p><text:s/>399.279,00 </text:p>
          </table:table-cell>
          <table:table-cell table:style-name="ce40" office:value-type="float" office:value="69366">
            <text:p><text:s/>69.366,00 </text:p>
          </table:table-cell>
          <table:table-cell table:style-name="ce54" table:formula="of:=IF([.S23]&gt;0;[.T23]/[.S23];0)" office:value-type="percentage" office:value="0.173728144981329">
            <text:p>17,4%</text:p>
          </table:table-cell>
          <table:table-cell table:style-name="ce40" office:value-type="float" office:value="21195.17">
            <text:p><text:s/>21.195,17 </text:p>
          </table:table-cell>
          <table:table-cell table:style-name="ce54" table:formula="of:=IF([.S23]&gt;0;[.V23]/[.S23];0)" office:value-type="percentage" office:value="0.0530836082037873">
            <text:p>5,3%</text:p>
          </table:table-cell>
          <table:table-cell table:style-name="ce40" office:value-type="float" office:value="21195.17">
            <text:p><text:s/>21.195,17 </text:p>
          </table:table-cell>
          <table:table-cell table:style-name="ce54" table:formula="of:=IF([.S23]&gt;0;[.X23]/[.S23];0)" office:value-type="percentage" office:value="0.0530836082037873">
            <text:p>5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4]+[.M24]-[.N24]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4]-[.P24]+[.Q24]+[.R24]" office:value-type="float" office:value="1011715">
            <text:p><text:s/>1.011.715,00 </text:p>
          </table:table-cell>
          <table:table-cell table:style-name="ce40" office:value-type="float" office:value="581544.57">
            <text:p><text:s/>581.544,57 </text:p>
          </table:table-cell>
          <table:table-cell table:style-name="ce54" table:formula="of:=IF([.S24]&gt;0;[.T24]/[.S24];0)" office:value-type="percentage" office:value="0.574810663081994">
            <text:p>57,5%</text:p>
          </table:table-cell>
          <table:table-cell table:style-name="ce40" office:value-type="float" office:value="62104.3">
            <text:p><text:s/>62.104,30 </text:p>
          </table:table-cell>
          <table:table-cell table:style-name="ce54" table:formula="of:=IF([.S24]&gt;0;[.V24]/[.S24];0)" office:value-type="percentage" office:value="0.0613851727017984">
            <text:p>6,1%</text:p>
          </table:table-cell>
          <table:table-cell table:style-name="ce40" office:value-type="float" office:value="62104.3">
            <text:p><text:s/>62.104,30 </text:p>
          </table:table-cell>
          <table:table-cell table:style-name="ce54" table:formula="of:=IF([.S24]&gt;0;[.X24]/[.S24];0)" office:value-type="percentage" office:value="0.0613851727017984">
            <text:p>6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5]+[.M25]-[.N25]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5]-[.P25]+[.Q25]+[.R25]" office:value-type="float" office:value="498285">
            <text:p><text:s/>498.285,00 </text:p>
          </table:table-cell>
          <table:table-cell table:style-name="ce40" office:value-type="float" office:value="297199">
            <text:p><text:s/>297.199,00 </text:p>
          </table:table-cell>
          <table:table-cell table:style-name="ce54" table:formula="of:=IF([.S25]&gt;0;[.T25]/[.S25];0)" office:value-type="percentage" office:value="0.596443802241689">
            <text:p>59,6%</text:p>
          </table:table-cell>
          <table:table-cell table:style-name="ce40" office:value-type="float" office:value="68706.02">
            <text:p><text:s/>68.706,02 </text:p>
          </table:table-cell>
          <table:table-cell table:style-name="ce54" table:formula="of:=IF([.S25]&gt;0;[.V25]/[.S25];0)" office:value-type="percentage" office:value="0.137884985500266">
            <text:p>13,8%</text:p>
          </table:table-cell>
          <table:table-cell table:style-name="ce40" office:value-type="float" office:value="68706.02">
            <text:p><text:s/>68.706,02 </text:p>
          </table:table-cell>
          <table:table-cell table:style-name="ce54" table:formula="of:=IF([.S25]&gt;0;[.X25]/[.S25];0)" office:value-type="percentage" office:value="0.137884985500266">
            <text:p>13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6]+[.M26]-[.N26]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6]-[.P26]+[.Q26]+[.R26]" office:value-type="float" office:value="20648377">
            <text:p><text:s/>20.648.377,00 </text:p>
          </table:table-cell>
          <table:table-cell table:style-name="ce40" office:value-type="float" office:value="16562444.45">
            <text:p><text:s/>16.562.444,45 </text:p>
          </table:table-cell>
          <table:table-cell table:style-name="ce54" table:formula="of:=IF([.S26]&gt;0;[.T26]/[.S26];0)" office:value-type="percentage" office:value="0.802118464322886">
            <text:p>80,2%</text:p>
          </table:table-cell>
          <table:table-cell table:style-name="ce40" office:value-type="float" office:value="3652448.06">
            <text:p><text:s/>3.652.448,06 </text:p>
          </table:table-cell>
          <table:table-cell table:style-name="ce54" table:formula="of:=IF([.S26]&gt;0;[.V26]/[.S26];0)" office:value-type="percentage" office:value="0.176887900681008">
            <text:p>17,7%</text:p>
          </table:table-cell>
          <table:table-cell table:style-name="ce40" office:value-type="float" office:value="3652448.06">
            <text:p><text:s/>3.652.448,06 </text:p>
          </table:table-cell>
          <table:table-cell table:style-name="ce54" table:formula="of:=IF([.S26]&gt;0;[.X26]/[.S26];0)" office:value-type="percentage" office:value="0.176887900681008">
            <text:p>17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1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0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7]+[.M27]-[.N27]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7]-[.P27]+[.Q27]+[.R27]" office:value-type="float" office:value="6983832">
            <text:p><text:s/>6.983.832,00 </text:p>
          </table:table-cell>
          <table:table-cell table:style-name="ce40" office:value-type="float" office:value="6820882.81">
            <text:p><text:s/>6.820.882,81 </text:p>
          </table:table-cell>
          <table:table-cell table:style-name="ce54" table:formula="of:=IF([.S27]&gt;0;[.T27]/[.S27];0)" office:value-type="percentage" office:value="0.976667653231063">
            <text:p>97,7%</text:p>
          </table:table-cell>
          <table:table-cell table:style-name="ce40" office:value-type="float" office:value="1472283.24">
            <text:p><text:s/>1.472.283,24 </text:p>
          </table:table-cell>
          <table:table-cell table:style-name="ce54" table:formula="of:=IF([.S27]&gt;0;[.V27]/[.S27];0)" office:value-type="percentage" office:value="0.210813095160365">
            <text:p>21,1%</text:p>
          </table:table-cell>
          <table:table-cell table:style-name="ce40" office:value-type="float" office:value="1472283.24">
            <text:p><text:s/>1.472.283,24 </text:p>
          </table:table-cell>
          <table:table-cell table:style-name="ce54" table:formula="of:=IF([.S27]&gt;0;[.X27]/[.S27];0)" office:value-type="percentage" office:value="0.210813095160365">
            <text:p>21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1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0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8]+[.M28]-[.N28]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8]-[.P28]+[.Q28]+[.R28]" office:value-type="float" office:value="2502742">
            <text:p><text:s/>2.502.742,00 </text:p>
          </table:table-cell>
          <table:table-cell table:style-name="ce40" office:value-type="float" office:value="2502742">
            <text:p><text:s/>2.502.742,00 </text:p>
          </table:table-cell>
          <table:table-cell table:style-name="ce54" table:formula="of:=IF([.S28]&gt;0;[.T28]/[.S28];0)" office:value-type="percentage" office:value="1">
            <text:p>100,0%</text:p>
          </table:table-cell>
          <table:table-cell table:style-name="ce40" office:value-type="float" office:value="997885.48">
            <text:p><text:s/>997.885,48 </text:p>
          </table:table-cell>
          <table:table-cell table:style-name="ce54" table:formula="of:=IF([.S28]&gt;0;[.V28]/[.S28];0)" office:value-type="percentage" office:value="0.398716879326754">
            <text:p>39,9%</text:p>
          </table:table-cell>
          <table:table-cell table:style-name="ce40" office:value-type="float" office:value="997885.48">
            <text:p><text:s/>997.885,48 </text:p>
          </table:table-cell>
          <table:table-cell table:style-name="ce54" table:formula="of:=IF([.S28]&gt;0;[.X28]/[.S28];0)" office:value-type="percentage" office:value="0.398716879326754">
            <text:p>39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0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9]+[.M29]-[.N29]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9]-[.P29]+[.Q29]+[.R29]" office:value-type="float" office:value="9119624">
            <text:p><text:s/>9.119.624,00 </text:p>
          </table:table-cell>
          <table:table-cell table:style-name="ce40" office:value-type="float" office:value="7153823.68">
            <text:p><text:s/>7.153.823,68 </text:p>
          </table:table-cell>
          <table:table-cell table:style-name="ce54" table:formula="of:=IF([.S29]&gt;0;[.T29]/[.S29];0)" office:value-type="percentage" office:value="0.784442832292208">
            <text:p>78,4%</text:p>
          </table:table-cell>
          <table:table-cell table:style-name="ce40" office:value-type="float" office:value="2201142.12">
            <text:p><text:s/>2.201.142,12 </text:p>
          </table:table-cell>
          <table:table-cell table:style-name="ce54" table:formula="of:=IF([.S29]&gt;0;[.V29]/[.S29];0)" office:value-type="percentage" office:value="0.241363253572735">
            <text:p>24,1%</text:p>
          </table:table-cell>
          <table:table-cell table:style-name="ce40" office:value-type="float" office:value="2201142.12">
            <text:p><text:s/>2.201.142,12 </text:p>
          </table:table-cell>
          <table:table-cell table:style-name="ce54" table:formula="of:=IF([.S29]&gt;0;[.X29]/[.S29];0)" office:value-type="percentage" office:value="0.241363253572735">
            <text:p>24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0]+[.M30]-[.N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0]-[.P30]+[.Q30]+[.R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T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V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0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1]+[.M31]-[.N31]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1]-[.P31]+[.Q31]+[.R31]" office:value-type="float" office:value="2531242">
            <text:p><text:s/>2.531.242,00 </text:p>
          </table:table-cell>
          <table:table-cell table:style-name="ce40" office:value-type="float" office:value="83421.88">
            <text:p><text:s/>83.421,88 </text:p>
          </table:table-cell>
          <table:table-cell table:style-name="ce54" table:formula="of:=IF([.S31]&gt;0;[.T31]/[.S31];0)" office:value-type="percentage" office:value="0.0329568962588326">
            <text:p>3,3%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V31]/[.S31];0)" office:value-type="percentage" office:value="0.0295278799893491">
            <text:p>3,0%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X31]/[.S31];0)" office:value-type="percentage" office:value="0.0295278799893491">
            <text:p>3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1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2]+[.M32]-[.N32]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2]-[.P32]+[.Q32]+[.R32]" office:value-type="float" office:value="463186855">
            <text:p><text:s/>463.186.855,00 </text:p>
          </table:table-cell>
          <table:table-cell table:style-name="ce40" office:value-type="float" office:value="462333918.95">
            <text:p><text:s/>462.333.918,95 </text:p>
          </table:table-cell>
          <table:table-cell table:style-name="ce54" table:formula="of:=IF([.S32]&gt;0;[.T32]/[.S32];0)" office:value-type="percentage" office:value="0.998158548670385">
            <text:p>99,8%</text:p>
          </table:table-cell>
          <table:table-cell table:style-name="ce40" office:value-type="float" office:value="155893413.06">
            <text:p><text:s/>155.893.413,06 </text:p>
          </table:table-cell>
          <table:table-cell table:style-name="ce54" table:formula="of:=IF([.S32]&gt;0;[.V32]/[.S32];0)" office:value-type="percentage" office:value="0.336567006116786">
            <text:p>33,7%</text:p>
          </table:table-cell>
          <table:table-cell table:style-name="ce40" office:value-type="float" office:value="155893413.06">
            <text:p><text:s/>155.893.413,06 </text:p>
          </table:table-cell>
          <table:table-cell table:style-name="ce54" table:formula="of:=IF([.S32]&gt;0;[.X32]/[.S32];0)" office:value-type="percentage" office:value="0.336567006116786">
            <text:p>33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8cm" svg:x="10.228cm" svg:y="20.958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0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3]+[.M33]-[.N33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3]-[.P33]+[.Q33]+[.R33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3]&gt;0;[.T33]/[.S33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3]&gt;0;[.V33]/[.S33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1.958cm" draw:caption-point-x="-0.459cm" draw:caption-point-y="-0.041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7"/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0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4]+[.M34]-[.N34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4]-[.P34]+[.Q34]+[.R34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T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V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2.275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5" office:value-type="string" table:number-columns-spanned="1" table:number-rows-spanned="2">
            <text:p>Operações Especiais:Cumprimento de Sentenças Judiciais</text:p>
          </table:table-cell>
          <table:table-cell table:style-name="ce30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5]+[.M35]-[.N35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000">
            <text:p><text:s/>1.000,00 </text:p>
          </table:table-cell>
          <table:table-cell table:style-name="ce40" table:formula="of:=[.O35]-[.P35]+[.Q35]+[.R35]" office:value-type="float" office:value="1000">
            <text:p><text:s/>1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T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V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3.409cm" draw:caption-point-x="-0.459cm" draw:caption-point-y="-0.2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7"/>
          <table:table-cell table:style-name="ce30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6]+[.M36]-[.N36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38100.48">
            <text:p><text:s/>138.100,48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6]-[.P36]+[.Q36]+[.R36]" office:value-type="float" office:value="138100.48">
            <text:p><text:s/>138.100,48 </text:p>
          </table:table-cell>
          <table:table-cell table:style-name="ce40" office:value-type="float" office:value="135838.96">
            <text:p><text:s/>135.838,96 </text:p>
          </table:table-cell>
          <table:table-cell table:style-name="ce54" table:formula="of:=IF([.S36]&gt;0;[.T36]/[.S36];0)" office:value-type="percentage" office:value="0.983624097468741">
            <text:p>98,4%</text:p>
          </table:table-cell>
          <table:table-cell table:style-name="ce40" office:value-type="float" office:value="135838.96">
            <text:p><text:s/>135.838,96 </text:p>
          </table:table-cell>
          <table:table-cell table:style-name="ce54" table:formula="of:=IF([.S36]&gt;0;[.V36]/[.S36];0)" office:value-type="percentage" office:value="0.983624097468741">
            <text:p>98,4%</text:p>
          </table:table-cell>
          <table:table-cell table:style-name="ce40" office:value-type="float" office:value="135838.96">
            <text:p><text:s/>135.838,96 </text:p>
          </table:table-cell>
          <table:table-cell table:style-name="ce54" table:formula="of:=IF([.S36]&gt;0;[.X36]/[.S36];0)" office:value-type="percentage" office:value="0.983624097468741">
            <text:p>98,4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table-cell table:style-name="ce41" table:formula="of:=SUM([.L10:.L36])" office:value-type="float" office:value="858893959">
            <text:p><text:s/>858.893.959,00 </text:p>
          </table:table-cell>
          <table:table-cell table:style-name="ce46" table:formula="of:=SUM([.M10:.M36])" office:value-type="float" office:value="0">
            <text:p><text:s/>- <text:s text:c="2"/></text:p>
          </table:table-cell>
          <table:table-cell table:style-name="ce41" table:formula="of:=SUM([.N10:.N36])" office:value-type="float" office:value="0">
            <text:p><text:s/>- <text:s text:c="2"/></text:p>
          </table:table-cell>
          <table:table-cell table:style-name="ce41" table:formula="of:=SUM([.O10:.O36])" office:value-type="float" office:value="858893959">
            <text:p><text:s/>858.893.959,00 </text:p>
          </table:table-cell>
          <table:table-cell table:style-name="ce41" table:formula="of:=SUM([.P10:.P36])" office:value-type="float" office:value="0">
            <text:p><text:s/>- <text:s text:c="2"/></text:p>
          </table:table-cell>
          <table:table-cell table:style-name="ce41" table:formula="of:=SUM([.Q10:.Q36])" office:value-type="float" office:value="138100.48">
            <text:p><text:s/>138.100,48 </text:p>
          </table:table-cell>
          <table:table-cell table:style-name="ce41" table:formula="of:=SUM([.R10:.R36])" office:value-type="float" office:value="1000">
            <text:p><text:s/>1.000,00 </text:p>
          </table:table-cell>
          <table:table-cell table:style-name="ce41" table:formula="of:=SUM([.S10:.S36])" office:value-type="float" office:value="859033059.48">
            <text:p><text:s/>859.033.059,48 </text:p>
          </table:table-cell>
          <table:table-cell table:style-name="ce41" table:formula="of:=SUM([.T10:.T36])" office:value-type="float" office:value="845587530.82">
            <text:p><text:s/>845.587.530,82 </text:p>
          </table:table-cell>
          <table:table-cell table:style-name="ce55" table:formula="of:=IF([.S37]&gt;0;[.T37]/[.S37];0)" office:value-type="percentage" office:value="0.984348066105699">
            <text:p>98,4%</text:p>
          </table:table-cell>
          <table:table-cell table:style-name="ce41" table:formula="of:=SUM([.V10:.V36])" office:value-type="float" office:value="283842021.31">
            <text:p><text:s/>283.842.021,31 </text:p>
          </table:table-cell>
          <table:table-cell table:style-name="ce55" table:formula="of:=IF([.S37]&gt;0;[.V37]/[.S37];0)" office:value-type="percentage" office:value="0.330420369946901">
            <text:p>33,0%</text:p>
          </table:table-cell>
          <table:table-cell table:style-name="ce61" table:formula="of:=SUM([.X10:.X36])" office:value-type="float" office:value="283842021.31">
            <text:p><text:s/>283.842.021,31 </text:p>
          </table:table-cell>
          <table:table-cell table:style-name="ce55" table:formula="of:=IF([.S37]&gt;0;[.X37]/[.S37];0)" office:value-type="percentage" office:value="0.330420369946901">
            <text:p>33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2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3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3"/>
          <table:table-cell table:style-name="ce47" table:number-columns-repeated="5"/>
          <table:table-cell table:style-name="ce43"/>
          <table:table-cell table:style-name="ce47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5"/>
          <table:table-cell table:style-name="ce43"/>
          <table:table-cell/>
          <table:table-cell table:style-name="ce50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3"/>
          <table:table-cell table:style-name="ce42"/>
          <table:table-cell table:number-columns-repeated="1005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6"/>
          <table:table-cell table:style-name="ce42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6"/>
          <table:table-cell table:style-name="ce42" table:number-columns-repeated="2"/>
          <table:table-cell/>
          <table:table-cell table:style-name="ce4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07:12</dc:date>
    <meta:print-date>2020-04-17T10:28:15</meta:print-date>
    <meta:document-statistic meta:table-count="1" meta:cell-count="639" meta:object-count="0"/>
    <meta:generator>BrOffice.org/3.2$Win32 OpenOffice.org_project/320m18$Build-9502</meta:generator>
  </office:meta>
</office:document-meta>
</file>