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Excel_BuiltIn_Percen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Porcentagem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V_237_rgula_32_2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Porcentagem_32_2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V_237_rgula_32_2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Porcentagem_32_2" style:data-style-name="N1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V_237_rgula_32_2" style:data-style-name="N3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Porcentagem_32_2" style:data-style-name="N1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V_237_rgula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8"/>
    <style:style style:name="ce43" style:family="table-cell" style:parent-style-name="Excel_BuiltIn_Percen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16.7745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8.62541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5" table:default-cell-style-name="ce43"/>
        <table:table-column table:style-name="co13" table:default-cell-style-name="ce2"/>
        <table:table-column table:style-name="co5" table:default-cell-style-name="ce43"/>
        <table:table-column table:style-name="co13" table:default-cell-style-name="ce2"/>
        <table:table-column table:style-name="co14" table:number-columns-repeated="231" table:default-cell-style-name="ce2"/>
        <table:table-column table:style-name="co15" table:number-columns-repeated="16128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59"/>
        </table:table-row>
        <table:table-row table:style-name="ro1">
          <table:table-cell/>
          <table:table-cell office:value-type="string" table:style-name="ce3">
            <text:p>ÓRGÃO:<text:s/><text:span text:style-name="T1">TRIBUNAL REGIONAL DO TRABALHO</text:span>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59"/>
        </table:table-row>
        <table:table-row table:style-name="ro1">
          <table:table-cell/>
          <table:table-cell office:value-type="string" table:style-name="ce3">
            <text:p>UNIDADE:<text:s/><text:span text:style-name="T1">6ª REGIÃO</text:span></text:p>
          </table:table-cell>
          <table:table-cell table:number-columns-repeated="3" table:style-name="ce7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59"/>
        </table:table-row>
        <table:table-row table:style-name="ro1">
          <table:table-cell/>
          <table:table-cell office:value-type="string" table:style-name="ce8">
            <text:p>Data de referência:<text:s/><text:span text:style-name="T1">ABRIL DE 2025</text:span></text:p>
          </table:table-cell>
          <table:table-cell table:number-columns-repeated="3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4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table:number-columns-repeated="7" table:style-name="ce4"/>
          <table:table-cell table:number-columns-repeated="3" table:style-name="ce5"/>
          <table:table-cell table:number-columns-repeated="10"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59"/>
        </table:table-row>
        <table:table-row table:style-name="ro2">
          <table:table-cell/>
          <table:table-cell office:value-type="string" table:number-columns-spanned="10" table:number-rows-spanned="1" table:style-name="ce4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46">
            <text:p>Dotação Inicial</text:p>
          </table:table-cell>
          <table:table-cell office:value-type="string" table:number-columns-spanned="2" table:number-rows-spanned="1" table:style-name="ce46">
            <text:p>Créditos Adicionais</text:p>
          </table:table-cell>
          <table:covered-table-cell/>
          <table:table-cell office:value-type="string" table:number-columns-spanned="1" table:number-rows-spanned="2" table:style-name="ce46">
            <text:p>Dotação Atualizada</text:p>
          </table:table-cell>
          <table:table-cell office:value-type="string" table:number-columns-spanned="1" table:number-rows-spanned="2" table:style-name="ce46">
            <text:p>Contingenciado</text:p>
          </table:table-cell>
          <table:table-cell office:value-type="string" table:number-columns-spanned="2" table:number-rows-spanned="1" table:style-name="ce46">
            <text:p>Movimentação Líquida de Créditos</text:p>
          </table:table-cell>
          <table:covered-table-cell/>
          <table:table-cell office:value-type="string" table:number-columns-spanned="1" table:number-rows-spanned="2" table:style-name="ce46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/>
          <table:table-cell office:value-type="string" table:number-columns-spanned="2" table:number-rows-spanned="1" table:style-name="ce46">
            <text:p>Unidade Orçamentária</text:p>
          </table:table-cell>
          <table:covered-table-cell/>
          <table:table-cell office:value-type="string" table:number-columns-spanned="1" table:number-rows-spanned="2" table:style-name="ce46">
            <text:p>Função e Subfunção</text:p>
          </table:table-cell>
          <table:table-cell office:value-type="string" table:number-columns-spanned="1" table:number-rows-spanned="2" table:style-name="ce46">
            <text:p>Programática</text:p>
            <text:p>(Programa, Ação e Subtítulo)</text:p>
          </table:table-cell>
          <table:table-cell office:value-type="string" table:number-columns-spanned="2" table:number-rows-spanned="1" table:style-name="ce46">
            <text:p>Descrição</text:p>
          </table:table-cell>
          <table:covered-table-cell/>
          <table:table-cell office:value-type="string" table:number-columns-spanned="1" table:number-rows-spanned="2" table:style-name="ce46">
            <text:p>Esfera</text:p>
          </table:table-cell>
          <table:table-cell office:value-type="string" table:number-columns-spanned="2" table:number-rows-spanned="1" table:style-name="ce46">
            <text:p>Fonte</text:p>
          </table:table-cell>
          <table:covered-table-cell/>
          <table:table-cell office:value-type="string" table:number-columns-spanned="1" table:number-rows-spanned="2" table:style-name="ce46">
            <text:p>GND</text:p>
          </table:table-cell>
          <table:covered-table-cell/>
          <table:table-cell office:value-type="string" table:style-name="ce9">
            <text:p>Acréscimos</text:p>
          </table:table-cell>
          <table:table-cell office:value-type="string" table:style-name="ce9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9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2">
            <text:p>%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-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 = D-E+F+G</text:p>
          </table:table-cell>
          <table:table-cell office:value-type="string" table:style-name="ce9">
            <text:p>I</text:p>
          </table:table-cell>
          <table:table-cell office:value-type="string" table:style-name="ce12">
            <text:p>I / H</text:p>
          </table:table-cell>
          <table:table-cell office:value-type="string" table:style-name="ce9">
            <text:p>J</text:p>
          </table:table-cell>
          <table:table-cell office:value-type="string" table:style-name="ce12">
            <text:p>J / H</text:p>
          </table:table-cell>
          <table:table-cell office:value-type="string" table:style-name="ce13">
            <text:p>K</text:p>
          </table:table-cell>
          <table:table-cell office:value-type="string" table:style-name="ce12">
            <text:p>K / H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11101" table:style-name="ce9">
            <text:p>11101</text:p>
          </table:table-cell>
          <table:table-cell office:value-type="string" table:style-name="ce9">
            <text:p>Superior Tribunal de Justiça</text:p>
          </table:table-cell>
          <table:table-cell office:value-type="string" table:style-name="ce14">
            <text:p>02.061</text:p>
          </table:table-cell>
          <table:table-cell office:value-type="string" table:style-name="ce14">
            <office:annotation draw:style-name="a0" svg:x="4.02083333333333in" svg:y="2.29166666666667in" svg:width="1.38541666666667in" svg:height="0.989583333333333in">
              <dc:creator/>
              <text:p><text:span text:style-name="T3">aricardo:</text:span><text:span text:style-name="T3"/></text:p>
              <text:p><text:span text:style-name="T4">PTRES:</text:span><text:span text:style-name="T4"/></text:p>
              <text:p><text:span text:style-name="T4">167924</text:span></text:p>
            </office:annotation>
            <text:p>0033.4236.0001</text:p>
          </table:table-cell>
          <table:table-cell office:value-type="string" table:style-name="ce15">
            <text:p>Programa de Gestão e Manutenção do Poder Judiciário</text:p>
          </table:table-cell>
          <table:table-cell office:value-type="string" table:style-name="ce16">
            <text:p>Apreciação de Causas na Justiça do Trabalho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8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9.96" table:style-name="ce19">
            <text:p>1.249,96<text:s/></text:p>
          </table:table-cell>
          <table:table-cell office:value-type="float" office:value="1249.96" table:style-name="ce19">
            <text:p>1.249,96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table:number-columns-repeated="16359"/>
        </table:table-row>
        <table:table-row table:style-name="ro5">
          <table:table-cell/>
          <table:table-cell office:value-type="string" table:number-columns-spanned="1" table:number-rows-spanned="21" table:style-name="ce49">
            <text:p>15107</text:p>
          </table:table-cell>
          <table:table-cell office:value-type="string" table:number-columns-spanned="1" table:number-rows-spanned="21" table:style-name="ce49">
            <text:p>TRT da 6ª Região</text:p>
          </table:table-cell>
          <table:table-cell office:value-type="string" table:style-name="ce14">
            <text:p>09.272</text:p>
          </table:table-cell>
          <table:table-cell office:value-type="string" table:style-name="ce21">
            <text:p>0033.0181.0026</text:p>
          </table:table-cell>
          <table:table-cell office:value-type="string" table:number-columns-spanned="1" table:number-rows-spanned="2" table:style-name="ce50">
            <text:p>Previdência de Inativos e Pensionistas da União</text:p>
          </table:table-cell>
          <table:table-cell office:value-type="string" table:style-name="ce18">
            <text:p>Aposentadorias e Pensões Civis - No Estado de Pernambuco</text:p>
          </table:table-cell>
          <table:table-cell office:value-type="string" table:style-name="ce22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8">
            <text:p>Recursos Livres da União</text:p>
          </table:table-cell>
          <table:table-cell office:value-type="string" table:style-name="ce14">
            <text:p>1</text:p>
          </table:table-cell>
          <table:table-cell office:value-type="float" office:value="26847211" table:style-name="ce19">
            <text:p>26.847.21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47211" table:style-name="ce19">
            <text:p>26.847.21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47211" table:style-name="ce19">
            <text:p>26.847.211,00<text:s/></text:p>
          </table:table-cell>
          <table:table-cell office:value-type="float" office:value="26847211" table:style-name="ce19">
            <text:p>26.847.211,00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26847211" table:style-name="ce19">
            <text:p>26.847.211,00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26847211" table:style-name="ce19">
            <text:p>26.847.211,00<text:s/></text:p>
          </table:table-cell>
          <table:table-cell office:value-type="percentage" office:value="1" table:style-name="ce20">
            <text:p>100,0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9.272</text:p>
          </table:table-cell>
          <table:table-cell office:value-type="string" table:style-name="ce14">
            <office:annotation draw:style-name="a1" svg:x="4.02083333333333in" svg:y="2.53125in" svg:width="1.57291666666667in" svg:height="0.6875in">
              <dc:creator/>
              <text:p><text:span text:style-name="T5">Antonio Araujo:</text:span><text:span text:style-name="T5"/></text:p>
              <text:p><text:span text:style-name="T6">167991</text:span></text:p>
            </office:annotation>
            <text:p>0033.0181.0026</text:p>
          </table:table-cell>
          <table:covered-table-cell/>
          <table:table-cell office:value-type="string" table:style-name="ce18">
            <text:p>Aposentadorias e Pensões Civis - No Estado de Pernambuco</text:p>
          </table:table-cell>
          <table:table-cell office:value-type="string" table:style-name="ce22">
            <text:p>2</text:p>
          </table:table-cell>
          <table:table-cell office:value-type="string" table:style-name="ce14">
            <text:p>1056</text:p>
          </table:table-cell>
          <table:table-cell office:value-type="string" table:style-name="ce16">
            <text:p>Benefícios do Regime Próprio de Previdência Social</text:p>
          </table:table-cell>
          <table:table-cell office:value-type="string" table:style-name="ce17">
            <text:p>1</text:p>
          </table:table-cell>
          <table:table-cell office:value-type="float" office:value="224950625" table:style-name="ce19">
            <text:p>224.950.625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950625" table:style-name="ce19">
            <text:p>224.950.625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950625" table:style-name="ce19">
            <text:p>224.950.625,00<text:s/></text:p>
          </table:table-cell>
          <table:table-cell office:value-type="float" office:value="224950623.34" table:style-name="ce19">
            <text:p>224.950.623,34<text:s/></text:p>
          </table:table-cell>
          <table:table-cell office:value-type="percentage" office:value="0.99999999262060302" table:style-name="ce20">
            <text:p>100,00%</text:p>
          </table:table-cell>
          <table:table-cell office:value-type="float" office:value="67531177.599999994" table:style-name="ce19">
            <text:p>67.531.177,60<text:s/></text:p>
          </table:table-cell>
          <table:table-cell office:value-type="percentage" office:value="0.300204445308832" table:style-name="ce20">
            <text:p>30,02%</text:p>
          </table:table-cell>
          <table:table-cell office:value-type="float" office:value="67531177.599999994" table:style-name="ce19">
            <text:p>67.531.177,60<text:s/></text:p>
          </table:table-cell>
          <table:table-cell office:value-type="percentage" office:value="0.300204445308832" table:style-name="ce20">
            <text:p>30,02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21">
            <text:p>02.846</text:p>
          </table:table-cell>
          <table:table-cell office:value-type="string" table:style-name="ce21">
            <office:annotation draw:style-name="a2" svg:x="4.02083333333333in" svg:y="2.23958333333333in" svg:width="1.57291666666667in" svg:height="0.6875in">
              <dc:creator/>
              <text:p><text:span text:style-name="T5">Antonio Araujo:</text:span><text:span text:style-name="T5"/></text:p>
              <text:p><text:span text:style-name="T6">167988</text:span></text:p>
            </office:annotation>
            <text:p>0033.09HB.0026</text:p>
          </table:table-cell>
          <table:table-cell office:value-type="string" table:number-columns-spanned="1" table:number-rows-spanned="14" table:style-name="ce52">
            <text:p>Programa de Gestão e Manutenção do Poder Judiciário</text:p>
          </table:table-cell>
          <table:table-cell office:value-type="string" table:style-name="ce23">
            <text:p>Cont. da União, de suas Aut. e Fund. p/o Custeio do Regime de Prev. do Serv. Púb. Fed. - Pernambuco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1000</text:p>
          </table:table-cell>
          <table:table-cell office:value-type="string" table:style-name="ce18">
            <text:p>Recursos Livres da União</text:p>
          </table:table-cell>
          <table:table-cell office:value-type="string" table:style-name="ce25">
            <text:p>1</text:p>
          </table:table-cell>
          <table:table-cell office:value-type="float" office:value="104444182" table:style-name="ce26">
            <text:p>104.444.182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444182" table:style-name="ce26">
            <text:p>104.444.182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444182" table:style-name="ce26">
            <text:p>104.444.182,00<text:s/></text:p>
          </table:table-cell>
          <table:table-cell office:value-type="float" office:value="104444182" table:style-name="ce26">
            <text:p>104.444.182,00<text:s/></text:p>
          </table:table-cell>
          <table:table-cell office:value-type="percentage" office:value="1" table:style-name="ce27">
            <text:p>100,00%</text:p>
          </table:table-cell>
          <table:table-cell office:value-type="float" office:value="30797689.399999999" table:style-name="ce26">
            <text:p>30.797.689,40<text:s/></text:p>
          </table:table-cell>
          <table:table-cell office:value-type="percentage" office:value="0.29487223520023398" table:style-name="ce27">
            <text:p>29,49%</text:p>
          </table:table-cell>
          <table:table-cell office:value-type="float" office:value="30797689.399999999" table:style-name="ce26">
            <text:p>30.797.689,40<text:s/></text:p>
          </table:table-cell>
          <table:table-cell office:value-type="percentage" office:value="0.29487223520023398" table:style-name="ce27">
            <text:p>29,49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331</text:p>
          </table:table-cell>
          <table:table-cell office:value-type="string" table:style-name="ce17">
            <office:annotation draw:style-name="a3" svg:x="4.02083333333333in" svg:y="3.19791666666667in" svg:width="1.5625in" svg:height="0.822916666666667in">
              <dc:creator/>
              <text:p><text:span text:style-name="T5">Antonio Araujo:</text:span><text:span text:style-name="T5"/></text:p>
              <text:p><text:span text:style-name="T6">PTRES:</text:span><text:span text:style-name="T6"/></text:p>
              <text:p><text:span text:style-name="T6">167993.</text:span></text:p>
            </office:annotation>
            <text:p>0033.2004.0026</text:p>
          </table:table-cell>
          <table:covered-table-cell/>
          <table:table-cell office:value-type="string" table:style-name="ce16">
            <text:p>Assistência Médica e Odontológica aos Servidores, Empregados e seus Dependentes</text:p>
          </table:table-cell>
          <table:table-cell office:value-type="string" table:style-name="ce28">
            <text:p>2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41578992" table:style-name="ce19">
            <text:p>41.578.99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578992" table:style-name="ce19">
            <text:p>41.578.99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578992" table:style-name="ce19">
            <text:p>41.578.992,00<text:s/></text:p>
          </table:table-cell>
          <table:table-cell office:value-type="float" office:value="32883925.91" table:style-name="ce19">
            <text:p>32.883.925,91<text:s/></text:p>
          </table:table-cell>
          <table:table-cell office:value-type="percentage" office:value="0.79087838180396497" table:style-name="ce20">
            <text:p>79,09%</text:p>
          </table:table-cell>
          <table:table-cell office:value-type="float" office:value="13407643.710000001" table:style-name="ce19">
            <text:p>13.407.643,71<text:s/></text:p>
          </table:table-cell>
          <table:table-cell office:value-type="percentage" office:value="0.32246197093955498" table:style-name="ce20">
            <text:p>32,25%</text:p>
          </table:table-cell>
          <table:table-cell office:value-type="float" office:value="13095593.789999999" table:style-name="ce19">
            <text:p>13.095.593,79<text:s/></text:p>
          </table:table-cell>
          <table:table-cell office:value-type="percentage" office:value="0.31495698091959501" table:style-name="ce20">
            <text:p>31,5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331</text:p>
          </table:table-cell>
          <table:table-cell office:value-type="string" table:style-name="ce17">
            <office:annotation draw:style-name="a4" svg:x="4.02083333333333in" svg:y="3.42708333333333in" svg:width="1.5625in" svg:height="0.84375in">
              <dc:creator/>
              <text:p><text:span text:style-name="T5">Antonio Araujo:</text:span><text:span text:style-name="T5"/></text:p>
              <text:p><text:span text:style-name="T6">PTRES:</text:span><text:span text:style-name="T6"/></text:p>
              <text:p><text:span text:style-name="T6">214121.</text:span></text:p>
            </office:annotation>
            <text:p>0033.212B.0026</text:p>
          </table:table-cell>
          <table:covered-table-cell/>
          <table:table-cell office:value-type="string" table:style-name="ce16">
            <text:p>Benefícios Obrigatórios aos Servidores Civis - Assistência Pré-Escolar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4880315" table:style-name="ce19">
            <text:p>4.880.315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315" table:style-name="ce19">
            <text:p>4.880.315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0315" table:style-name="ce19">
            <text:p>4.880.315,00<text:s/></text:p>
          </table:table-cell>
          <table:table-cell office:value-type="float" office:value="4880315" table:style-name="ce19">
            <text:p>4.880.315,00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1611902.64" table:style-name="ce19">
            <text:p>1.611.902,64<text:s/></text:p>
          </table:table-cell>
          <table:table-cell office:value-type="percentage" office:value="0.33028659830359303" table:style-name="ce20">
            <text:p>33,03%</text:p>
          </table:table-cell>
          <table:table-cell office:value-type="float" office:value="1611902.64" table:style-name="ce19">
            <text:p>1.611.902,64<text:s/></text:p>
          </table:table-cell>
          <table:table-cell office:value-type="percentage" office:value="0.33028659830359303" table:style-name="ce20">
            <text:p>33,03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331</text:p>
          </table:table-cell>
          <table:table-cell office:value-type="string" table:style-name="ce17">
            <office:annotation draw:style-name="a5" svg:x="4.02083333333333in" svg:y="3.67708333333333in" svg:width="1.5625in" svg:height="0.84375in">
              <dc:creator/>
              <text:p><text:span text:style-name="T5">Antonio Araujo:</text:span><text:span text:style-name="T5"/></text:p>
              <text:p><text:span text:style-name="T6">PTRES:</text:span><text:span text:style-name="T6"/></text:p>
              <text:p><text:span text:style-name="T6">167994.</text:span></text:p>
            </office:annotation>
            <text:p>0033.212B.0026</text:p>
          </table:table-cell>
          <table:covered-table-cell/>
          <table:table-cell office:value-type="string" table:style-name="ce16">
            <text:p>Benefícios Obrigatórios aos Servidores Civis - Auxílio-Transporte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495148" table:style-name="ce19">
            <text:p>495.14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5148" table:style-name="ce19">
            <text:p>495.14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5148" table:style-name="ce19">
            <text:p>495.148,00<text:s/></text:p>
          </table:table-cell>
          <table:table-cell office:value-type="float" office:value="495147.32" table:style-name="ce19">
            <text:p>495.147,32<text:s/></text:p>
          </table:table-cell>
          <table:table-cell office:value-type="percentage" office:value="0.99999862667323702" table:style-name="ce20">
            <text:p>100,00%</text:p>
          </table:table-cell>
          <table:table-cell office:value-type="float" office:value="78085.67" table:style-name="ce19">
            <text:p>78.085,67<text:s/></text:p>
          </table:table-cell>
          <table:table-cell office:value-type="percentage" office:value="0.157701677074329" table:style-name="ce20">
            <text:p>15,77%</text:p>
          </table:table-cell>
          <table:table-cell office:value-type="float" office:value="78085.67" table:style-name="ce19">
            <text:p>78.085,67<text:s/></text:p>
          </table:table-cell>
          <table:table-cell office:value-type="percentage" office:value="0.157701677074329" table:style-name="ce20">
            <text:p>15,77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331</text:p>
          </table:table-cell>
          <table:table-cell office:value-type="string" table:style-name="ce17">
            <office:annotation draw:style-name="a6" svg:x="4.02083333333333in" svg:y="3.92708333333333in" svg:width="1.5625in" svg:height="0.84375in">
              <dc:creator/>
              <text:p><text:span text:style-name="T5">Antonio Araujo:</text:span><text:span text:style-name="T5"/></text:p>
              <text:p><text:span text:style-name="T6">PTRES:</text:span><text:span text:style-name="T6"/></text:p>
              <text:p><text:span text:style-name="T6">214123.</text:span></text:p>
            </office:annotation>
            <text:p>0033.212B.0026</text:p>
          </table:table-cell>
          <table:covered-table-cell/>
          <table:table-cell office:value-type="string" table:style-name="ce16">
            <text:p>Benefícios Obrigatórios aos Servidores Civis - Auxílio-Alimentaçã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33484552" table:style-name="ce19">
            <text:p>33.484.5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84552" table:style-name="ce19">
            <text:p>33.484.55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84552" table:style-name="ce19">
            <text:p>33.484.552,00<text:s/></text:p>
          </table:table-cell>
          <table:table-cell office:value-type="float" office:value="33484552" table:style-name="ce19">
            <text:p>33.484.552,00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12711577.08" table:style-name="ce19">
            <text:p>12.711.577,08<text:s/></text:p>
          </table:table-cell>
          <table:table-cell office:value-type="percentage" office:value="0.37962512026441297" table:style-name="ce20">
            <text:p>37,96%</text:p>
          </table:table-cell>
          <table:table-cell office:value-type="float" office:value="12711577.08" table:style-name="ce19">
            <text:p>12.711.577,08<text:s/></text:p>
          </table:table-cell>
          <table:table-cell office:value-type="percentage" office:value="0.37962512026441297" table:style-name="ce20">
            <text:p>37,96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331</text:p>
          </table:table-cell>
          <table:table-cell office:value-type="string" table:style-name="ce17">
            <office:annotation draw:style-name="a7" svg:x="4.02083333333333in" svg:y="4.17708333333333in" svg:width="1.5625in" svg:height="0.65625in">
              <dc:creator/>
              <text:p><text:span text:style-name="T5">Antonio Araujo:</text:span><text:span text:style-name="T5"/></text:p>
              <text:p><text:span text:style-name="T6">PTRES:</text:span><text:span text:style-name="T6"/></text:p>
              <text:p><text:span text:style-name="T6">214125.</text:span></text:p>
            </office:annotation>
            <text:p>0033.212B.0026</text:p>
          </table:table-cell>
          <table:covered-table-cell/>
          <table:table-cell office:value-type="string" table:style-name="ce16">
            <text:p>Benefícios Obrigatórios aos Servidores Civis - Auxílio-Funeral e Auxílio-Natalidade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377808" table:style-name="ce19">
            <text:p>377.80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808" table:style-name="ce19">
            <text:p>377.80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808" table:style-name="ce19">
            <text:p>377.808,00<text:s/></text:p>
          </table:table-cell>
          <table:table-cell office:value-type="float" office:value="377808" table:style-name="ce19">
            <text:p>377.808,00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134397.63" table:style-name="ce19">
            <text:p>134.397,63<text:s/></text:p>
          </table:table-cell>
          <table:table-cell office:value-type="percentage" office:value="0.35572997395502498" table:style-name="ce20">
            <text:p>35,57%</text:p>
          </table:table-cell>
          <table:table-cell office:value-type="float" office:value="134397.63" table:style-name="ce19">
            <text:p>134.397,63<text:s/></text:p>
          </table:table-cell>
          <table:table-cell office:value-type="percentage" office:value="0.35572997395502498" table:style-name="ce20">
            <text:p>35,57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122</text:p>
          </table:table-cell>
          <table:table-cell office:value-type="string" table:style-name="ce17">
            <office:annotation draw:style-name="a8" svg:x="4.02083333333333in" svg:y="4.42708333333333in" svg:width="1.5625in" svg:height="0.40625in">
              <dc:creator/>
              <text:p><text:span text:style-name="T5">Antonio Araujo:</text:span><text:span text:style-name="T5"/></text:p>
              <text:p><text:span text:style-name="T6">PTRES:</text:span><text:span text:style-name="T6"/></text:p>
              <text:p><text:span text:style-name="T6">167997.</text:span></text:p>
            </office:annotation>
            <text:p>0033.216H.0026</text:p>
          </table:table-cell>
          <table:covered-table-cell/>
          <table:table-cell office:value-type="string" table:style-name="ce16">
            <text:p>Ajuda de Custo para Moradia ou Auxílio-Moradia a Agentes Públicos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29909" table:style-name="ce19">
            <text:p>29.909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09" table:style-name="ce19">
            <text:p>29.909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09" table:style-name="ce19">
            <text:p>29.909,00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131</text:p>
          </table:table-cell>
          <table:table-cell office:value-type="string" table:style-name="ce17">
            <office:annotation draw:style-name="a9" svg:x="4.02083333333333in" svg:y="4.67708333333333in" svg:width="1.57291666666667in" svg:height="0.864583333333333in">
              <dc:creator/>
              <text:p><text:span text:style-name="T5">Antonio Araujo:</text:span><text:span text:style-name="T5"/></text:p>
              <text:p><text:span text:style-name="T6">167999.</text:span></text:p>
            </office:annotation>
            <text:p>0033.219I.0026</text:p>
          </table:table-cell>
          <table:covered-table-cell/>
          <table:table-cell office:value-type="string" table:style-name="ce16">
            <text:p>Publicidade Institucional e de Utilidade Pública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875480" table:style-name="ce19">
            <text:p>875.48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5480" table:style-name="ce19">
            <text:p>875.48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5480" table:style-name="ce19">
            <text:p>875.480,00<text:s/></text:p>
          </table:table-cell>
          <table:table-cell office:value-type="float" office:value="154371.5" table:style-name="ce19">
            <text:p>154.371,50<text:s/></text:p>
          </table:table-cell>
          <table:table-cell office:value-type="percentage" office:value="0.17632784301183399" table:style-name="ce20">
            <text:p>17,63%</text:p>
          </table:table-cell>
          <table:table-cell office:value-type="float" office:value="56698.62" table:style-name="ce19">
            <text:p>56.698,62<text:s/></text:p>
          </table:table-cell>
          <table:table-cell office:value-type="percentage" office:value="6.47628957828848E-2" table:style-name="ce20">
            <text:p>6,48%</text:p>
          </table:table-cell>
          <table:table-cell office:value-type="float" office:value="47431.08" table:style-name="ce19">
            <text:p>47.431,08<text:s/></text:p>
          </table:table-cell>
          <table:table-cell office:value-type="percentage" office:value="5.4177228491798797E-2" table:style-name="ce20">
            <text:p>5,42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061</text:p>
          </table:table-cell>
          <table:table-cell office:value-type="string" table:style-name="ce17">
            <office:annotation draw:style-name="a10" svg:x="4.02083333333333in" svg:y="5.83333333333333in" svg:width="1.38541666666667in" svg:height="1.28125in">
              <dc:creator/>
              <text:p><text:span text:style-name="T7">Antonio Ricardo:</text:span><text:span text:style-name="T7"/></text:p>
              <text:p><text:span text:style-name="T8">167989</text:span></text:p>
            </office:annotation>
            <text:p>0033.4224.0026</text:p>
          </table:table-cell>
          <table:covered-table-cell/>
          <table:table-cell office:value-type="string" table:style-name="ce16">
            <text:p>Assistência Jurídica a Pessoas Carentes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4000000" table:style-name="ce19">
            <text:p>4.000.00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00000" table:style-name="ce19">
            <text:p>4.000.00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00000" table:style-name="ce19">
            <text:p>4.000.000,00<text:s/></text:p>
          </table:table-cell>
          <table:table-cell office:value-type="float" office:value="3956950" table:style-name="ce19">
            <text:p>3.956.950,00<text:s/></text:p>
          </table:table-cell>
          <table:table-cell office:value-type="percentage" office:value="0.98923749999999999" table:style-name="ce20">
            <text:p>98,92%</text:p>
          </table:table-cell>
          <table:table-cell office:value-type="float" office:value="1163247" table:style-name="ce19">
            <text:p>1.163.247,00<text:s/></text:p>
          </table:table-cell>
          <table:table-cell office:value-type="percentage" office:value="0.29081174999999998" table:style-name="ce20">
            <text:p>29,08%</text:p>
          </table:table-cell>
          <table:table-cell office:value-type="float" office:value="1086106.77" table:style-name="ce19">
            <text:p>1.086.106,77<text:s/></text:p>
          </table:table-cell>
          <table:table-cell office:value-type="percentage" office:value="0.2715266925" table:style-name="ce20">
            <text:p>27,15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122</text:p>
          </table:table-cell>
          <table:table-cell office:value-type="string" table:style-name="ce17">
            <office:annotation draw:style-name="a11" svg:x="4.02083333333333in" svg:y="4.92708333333333in" svg:width="1.5625in" svg:height="0.84375in">
              <dc:creator/>
              <text:p><text:span text:style-name="T5">aricardo:</text:span><text:span text:style-name="T5"/></text:p>
              <text:p><text:span text:style-name="T6">PTRES:</text:span><text:span text:style-name="T6"/></text:p>
              <text:p><text:span text:style-name="T6">167998.</text:span></text:p>
            </office:annotation>
            <text:p>0033.4256.0026</text:p>
          </table:table-cell>
          <table:covered-table-cell/>
          <table:table-cell office:value-type="string" table:style-name="ce16">
            <text:p>Apreciação de Causas na Justiça do Trabalho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3</text:p>
          </table:table-cell>
          <table:table-cell office:value-type="float" office:value="45606728" table:style-name="ce19">
            <text:p>45.606.728,00<text:s/></text:p>
          </table:table-cell>
          <table:table-cell office:value-type="float" office:value="6911379" table:style-name="ce19">
            <text:p>6.911.379,00<text:s/></text:p>
          </table:table-cell>
          <table:table-cell office:value-type="float" office:value="6911379" table:style-name="ce19">
            <text:p>6.911.379,00<text:s/></text:p>
          </table:table-cell>
          <table:table-cell office:value-type="float" office:value="45606728" table:style-name="ce19">
            <text:p>45.606.72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52523" table:style-name="ce19">
            <text:p>-52.523,00<text:s/></text:p>
          </table:table-cell>
          <table:table-cell office:value-type="float" office:value="45554205" table:style-name="ce19">
            <text:p>45.554.205,00<text:s/></text:p>
          </table:table-cell>
          <table:table-cell office:value-type="float" office:value="11661073.15" table:style-name="ce19">
            <text:p>11.661.073,15<text:s/></text:p>
          </table:table-cell>
          <table:table-cell office:value-type="percentage" office:value="0.25598236540402802" table:style-name="ce20">
            <text:p>25,60%</text:p>
          </table:table-cell>
          <table:table-cell office:value-type="float" office:value="5319967.5599999996" table:style-name="ce19">
            <text:p>5.319.967,56<text:s/></text:p>
          </table:table-cell>
          <table:table-cell office:value-type="percentage" office:value="0.116783237903065" table:style-name="ce20">
            <text:p>11,68%</text:p>
          </table:table-cell>
          <table:table-cell office:value-type="float" office:value="5100039.47" table:style-name="ce19">
            <text:p>5.100.039,47<text:s/></text:p>
          </table:table-cell>
          <table:table-cell office:value-type="percentage" office:value="0.111955404994994" table:style-name="ce20">
            <text:p>11,2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122</text:p>
          </table:table-cell>
          <table:table-cell office:value-type="string" table:style-name="ce17">
            <office:annotation draw:style-name="a12" svg:x="4.02083333333333in" svg:y="5.17708333333333in" svg:width="1.5625in" svg:height="0.822916666666667in">
              <dc:creator/>
              <text:p><text:span text:style-name="T5">aricardo:</text:span><text:span text:style-name="T5"/></text:p>
              <text:p><text:span text:style-name="T6">PTRES:</text:span><text:span text:style-name="T6"/></text:p>
              <text:p><text:span text:style-name="T6">167998.</text:span></text:p>
            </office:annotation>
            <text:p>0033.4256.0026</text:p>
          </table:table-cell>
          <table:covered-table-cell/>
          <table:table-cell office:value-type="string" table:style-name="ce16">
            <text:p>Apreciação de Causas na Justiça do Trabalho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27</text:p>
          </table:table-cell>
          <table:table-cell office:value-type="string" table:style-name="ce16">
            <text:p>Serviços Afetos às Atividades Específicas da Justiça</text:p>
          </table:table-cell>
          <table:table-cell office:value-type="string" table:style-name="ce17">
            <text:p>3</text:p>
          </table:table-cell>
          <table:table-cell office:value-type="float" office:value="12072248" table:style-name="ce19">
            <text:p>12.072.248,00<text:s/></text:p>
          </table:table-cell>
          <table:table-cell office:value-type="float" office:value="4790444" table:style-name="ce19">
            <text:p>4.790.444,00<text:s/></text:p>
          </table:table-cell>
          <table:table-cell office:value-type="float" office:value="4790444" table:style-name="ce19">
            <text:p>4.790.444,00<text:s/></text:p>
          </table:table-cell>
          <table:table-cell office:value-type="float" office:value="12072248" table:style-name="ce19">
            <text:p>12.072.24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72248" table:style-name="ce19">
            <text:p>12.072.248,00<text:s/></text:p>
          </table:table-cell>
          <table:table-cell office:value-type="float" office:value="3398520.67" table:style-name="ce19">
            <text:p>3.398.520,67<text:s/></text:p>
          </table:table-cell>
          <table:table-cell office:value-type="percentage" office:value="0.28151514697179802" table:style-name="ce20">
            <text:p>28,15%</text:p>
          </table:table-cell>
          <table:table-cell office:value-type="float" office:value="2472017.31" table:style-name="ce19">
            <text:p>2.472.017,31<text:s/></text:p>
          </table:table-cell>
          <table:table-cell office:value-type="percentage" office:value="0.204768599021491" table:style-name="ce20">
            <text:p>20,48%</text:p>
          </table:table-cell>
          <table:table-cell office:value-type="float" office:value="2310508.9300000002" table:style-name="ce19">
            <text:p>2.310.508,93<text:s/></text:p>
          </table:table-cell>
          <table:table-cell office:value-type="percentage" office:value="0.191390114749134" table:style-name="ce20">
            <text:p>19,14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122</text:p>
          </table:table-cell>
          <table:table-cell office:value-type="string" table:style-name="ce17">
            <office:annotation draw:style-name="a13" svg:x="4.02083333333333in" svg:y="5.42708333333333in" svg:width="1.5625in" svg:height="0.895833333333333in">
              <dc:creator/>
              <text:p><text:span text:style-name="T5">aricardo:</text:span><text:span text:style-name="T5"/></text:p>
              <text:p><text:span text:style-name="T6">PTRES:</text:span><text:span text:style-name="T6"/></text:p>
              <text:p><text:span text:style-name="T6">167998.</text:span></text:p>
            </office:annotation>
            <text:p>0033.4256.0026</text:p>
          </table:table-cell>
          <table:covered-table-cell/>
          <table:table-cell office:value-type="string" table:style-name="ce16">
            <text:p>Apreciação de Causas na Justiça do Trabalho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50</text:p>
          </table:table-cell>
          <table:table-cell office:value-type="string" table:style-name="ce16">
            <text:p>Recursos Próprios Livres da UO</text:p>
          </table:table-cell>
          <table:table-cell office:value-type="string" table:style-name="ce17">
            <text:p>3</text:p>
          </table:table-cell>
          <table:table-cell office:value-type="float" office:value="3657302" table:style-name="ce19">
            <text:p>3.657.302,00<text:s/></text:p>
          </table:table-cell>
          <table:table-cell office:value-type="float" office:value="4214977" table:style-name="ce19">
            <text:p>4.214.977,00<text:s/></text:p>
          </table:table-cell>
          <table:table-cell office:value-type="float" office:value="4214977" table:style-name="ce19">
            <text:p>4.214.977,00<text:s/></text:p>
          </table:table-cell>
          <table:table-cell office:value-type="float" office:value="3657302" table:style-name="ce19">
            <text:p>3.657.302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57302" table:style-name="ce19">
            <text:p>3.657.302,00<text:s/></text:p>
          </table:table-cell>
          <table:table-cell office:value-type="float" office:value="2574457.0699999998" table:style-name="ce19">
            <text:p>2.574.457,07<text:s/></text:p>
          </table:table-cell>
          <table:table-cell office:value-type="percentage" office:value="0.70392247345174097" table:style-name="ce20">
            <text:p>70,39%</text:p>
          </table:table-cell>
          <table:table-cell office:value-type="float" office:value="748395.69" table:style-name="ce19">
            <text:p>748.395,69<text:s/></text:p>
          </table:table-cell>
          <table:table-cell office:value-type="percentage" office:value="0.204630541858452" table:style-name="ce20">
            <text:p>20,46%</text:p>
          </table:table-cell>
          <table:table-cell office:value-type="float" office:value="501854.26" table:style-name="ce19">
            <text:p>501.854,26<text:s/></text:p>
          </table:table-cell>
          <table:table-cell office:value-type="percentage" office:value="0.13721980301325901" table:style-name="ce20">
            <text:p>13,72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122</text:p>
          </table:table-cell>
          <table:table-cell office:value-type="string" table:style-name="ce17">
            <office:annotation draw:style-name="a14" svg:x="4.02083333333333in" svg:y="5.59375in" svg:width="1.5625in" svg:height="0.927083333333333in">
              <dc:creator/>
              <text:p><text:span text:style-name="T5">aricardo:</text:span><text:span text:style-name="T5"/></text:p>
              <text:p><text:span text:style-name="T6">PTRES:</text:span><text:span text:style-name="T6"/></text:p>
              <text:p><text:span text:style-name="T6">167998.</text:span></text:p>
            </office:annotation>
            <text:p>0033.4256.0026</text:p>
          </table:table-cell>
          <table:covered-table-cell/>
          <table:table-cell office:value-type="string" table:style-name="ce16">
            <text:p>Apreciação de Causas na Justiça do Trabalho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4</text:p>
          </table:table-cell>
          <table:table-cell office:value-type="float" office:value="5034676" table:style-name="ce19">
            <text:p>5.034.67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4676" table:style-name="ce19">
            <text:p>5.034.67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4676" table:style-name="ce19">
            <text:p>5.034.676,00<text:s/></text:p>
          </table:table-cell>
          <table:table-cell office:value-type="float" office:value="113978" table:style-name="ce19">
            <text:p>113.978,00<text:s/></text:p>
          </table:table-cell>
          <table:table-cell office:value-type="percentage" office:value="2.26385968034487E-2" table:style-name="ce20">
            <text:p>2,26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02.122</text:p>
          </table:table-cell>
          <table:table-cell office:value-type="string" table:style-name="ce17">
            <office:annotation draw:style-name="a15" svg:x="4.02083333333333in" svg:y="4.1875in" svg:width="1.5625in" svg:height="0.854166666666667in">
              <dc:creator/>
              <text:p><text:span text:style-name="T5">aricardo:</text:span><text:span text:style-name="T5"/></text:p>
              <text:p><text:span text:style-name="T6">PTRES:</text:span><text:span text:style-name="T6"/></text:p>
              <text:p><text:span text:style-name="T6">167998.</text:span></text:p>
            </office:annotation>
            <text:p>0033.20TP.0026</text:p>
          </table:table-cell>
          <table:covered-table-cell/>
          <table:table-cell office:value-type="string" table:style-name="ce29">
            <text:p>Ativos Civis da União - No Estado de Pernambuco</text:p>
          </table:table-cell>
          <table:table-cell office:value-type="string" table:style-name="ce30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31">
            <text:p>1</text:p>
          </table:table-cell>
          <table:table-cell office:value-type="float" office:value="614505418" table:style-name="ce32">
            <text:p>614.505.418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4505418" table:style-name="ce32">
            <text:p>614.505.418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4505418" table:style-name="ce32">
            <text:p>614.505.418,00<text:s/></text:p>
          </table:table-cell>
          <table:table-cell office:value-type="float" office:value="614502713.87" table:style-name="ce32">
            <text:p>614.502.713,87<text:s/></text:p>
          </table:table-cell>
          <table:table-cell office:value-type="percentage" office:value="0.99999559950177697" table:style-name="ce33">
            <text:p>100,00%</text:p>
          </table:table-cell>
          <table:table-cell office:value-type="float" office:value="199378531.88" table:style-name="ce32">
            <text:p>199.378.531,88<text:s/></text:p>
          </table:table-cell>
          <table:table-cell office:value-type="percentage" office:value="0.32445365986992802" table:style-name="ce33">
            <text:p>32,45%</text:p>
          </table:table-cell>
          <table:table-cell office:value-type="float" office:value="187694414.52000001" table:style-name="ce32">
            <text:p>187.694.414,52<text:s/></text:p>
          </table:table-cell>
          <table:table-cell office:value-type="percentage" office:value="0.305439804145063" table:style-name="ce33">
            <text:p>30,54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7">
            <text:p>99.999</text:p>
          </table:table-cell>
          <table:table-cell office:value-type="string" table:style-name="ce17">
            <office:annotation draw:style-name="a16" svg:x="4.02083333333333in" svg:y="7.47916666666667in" svg:width="1.57291666666667in" svg:height="0.791666666666667in">
              <dc:creator/>
              <text:p><text:span text:style-name="T5">Antonio Araujo:</text:span><text:span text:style-name="T5"/></text:p>
              <text:p><text:span text:style-name="T6">PTRES</text:span><text:span text:style-name="T6"/></text:p>
              <text:p><text:span text:style-name="T6">249.352</text:span></text:p>
            </office:annotation>
            <text:p>0999.0Z00.6497</text:p>
          </table:table-cell>
          <table:table-cell office:value-type="string" table:number-columns-spanned="1" table:number-rows-spanned="2" table:style-name="ce52">
            <text:p>Reserva de Contingência</text:p>
          </table:table-cell>
          <table:table-cell office:value-type="string" table:style-name="ce16">
            <text:p>Reserva de Contingência Financeira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9</text:p>
          </table:table-cell>
          <table:table-cell office:value-type="float" office:value="2617610" table:style-name="ce19">
            <text:p>2.617.61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7610" table:style-name="ce19">
            <text:p>2.617.61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7610" table:style-name="ce19">
            <text:p>2.617.610,00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7">
            <text:p>99.999</text:p>
          </table:table-cell>
          <table:table-cell office:value-type="string" table:style-name="ce17">
            <office:annotation draw:style-name="a17" svg:x="4.02083333333333in" svg:y="7.77083333333333in" svg:width="1.57291666666667in" svg:height="0.791666666666667in">
              <dc:creator/>
              <text:p><text:span text:style-name="T5">Antonio Araujo:</text:span><text:span text:style-name="T5"/></text:p>
              <text:p><text:span text:style-name="T6">PTRES</text:span><text:span text:style-name="T6"/></text:p>
              <text:p><text:span text:style-name="T6">249352</text:span></text:p>
            </office:annotation>
            <text:p>0999.0Z00.6497</text:p>
          </table:table-cell>
          <table:covered-table-cell/>
          <table:table-cell office:value-type="string" table:style-name="ce16">
            <text:p>Reserva de Contingência Financeira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138</text:p>
          </table:table-cell>
          <table:table-cell office:value-type="string" table:style-name="ce16">
            <text:p>Melhoria da Prestação Jurisdicional</text:p>
          </table:table-cell>
          <table:table-cell office:value-type="string" table:style-name="ce17">
            <text:p>9</text:p>
          </table:table-cell>
          <table:table-cell office:value-type="float" office:value="6107757" table:style-name="ce19">
            <text:p>6.107.757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07757" table:style-name="ce19">
            <text:p>6.107.757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07757" table:style-name="ce19">
            <text:p>6.107.757,00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28.846</text:p>
          </table:table-cell>
          <table:table-cell office:value-type="string" table:style-name="ce14">
            <office:annotation draw:style-name="a18" svg:x="4.02083333333333in" svg:y="6.41666666666667in" svg:width="1.38541666666667in" svg:height="0.802083333333333in">
              <dc:creator/>
              <text:p><text:span text:style-name="T3">aricardo:</text:span><text:span text:style-name="T3"/></text:p>
              <text:p><text:span text:style-name="T4">PTRES</text:span><text:span text:style-name="T4"/></text:p>
              <text:p><text:span text:style-name="T4">192086</text:span></text:p>
            </office:annotation>
            <text:p>0909.00S6.0026</text:p>
          </table:table-cell>
          <table:table-cell office:value-type="string" table:style-name="ce34">
            <text:p>Benefício Especial e demais Complementações</text:p>
          </table:table-cell>
          <table:table-cell office:value-type="string" table:style-name="ce16">
            <text:p>Benefício Especial e Demais Complementações de Aposentadorias - No Estado de Pernambuco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2730200" table:style-name="ce19">
            <text:p>2.730.20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0200" table:style-name="ce19">
            <text:p>2.730.200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0200" table:style-name="ce19">
            <text:p>2.730.200,00<text:s/></text:p>
          </table:table-cell>
          <table:table-cell office:value-type="float" office:value="2730200" table:style-name="ce19">
            <text:p>2.730.200,00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738832.3" table:style-name="ce19">
            <text:p>738.832,30<text:s/></text:p>
          </table:table-cell>
          <table:table-cell office:value-type="percentage" office:value="0.27061471687055899" table:style-name="ce20">
            <text:p>27,06%</text:p>
          </table:table-cell>
          <table:table-cell office:value-type="float" office:value="738832.3" table:style-name="ce19">
            <text:p>738.832,30<text:s/></text:p>
          </table:table-cell>
          <table:table-cell office:value-type="percentage" office:value="0.27061471687055899" table:style-name="ce20">
            <text:p>27,06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7">
            <text:p>28.846</text:p>
          </table:table-cell>
          <table:table-cell office:value-type="string" table:style-name="ce17">
            <office:annotation draw:style-name="a19" svg:x="4.02083333333333in" svg:y="6.875in" svg:width="1.55208333333333in" svg:height="0.53125in">
              <dc:creator/>
              <text:p><text:span text:style-name="T5">aricardo:</text:span><text:span text:style-name="T5"/></text:p>
              <text:p><text:span text:style-name="T6">PTRES</text:span><text:span text:style-name="T6"/></text:p>
              <text:p><text:span text:style-name="T6">090161.</text:span></text:p>
            </office:annotation>
            <text:p>0901.0005.0001</text:p>
          </table:table-cell>
          <table:table-cell office:value-type="string" table:number-columns-spanned="1" table:number-rows-spanned="2" table:style-name="ce53">
            <text:p>Operações Especiais: Cumprimento de Sentenças Judiciais</text:p>
          </table:table-cell>
          <table:table-cell office:value-type="string" table:style-name="ce16">
            <text:p>Sentenças Judiciais Transitadas em Julgado - Nacional</text:p>
          </table:table-cell>
          <table:table-cell office:value-type="string" table:style-name="ce28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0" table:style-name="ce20">
            <text:p>0,00%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style-name="ce14">
            <text:p>28.846</text:p>
          </table:table-cell>
          <table:table-cell office:value-type="string" table:style-name="ce14">
            <office:annotation draw:style-name="a20" svg:x="4.02083333333333in" svg:y="7.67708333333333in" svg:width="1.5625in" svg:height="0.697916666666667in">
              <dc:creator/>
              <text:p><text:span text:style-name="T5">aricardo:</text:span><text:span text:style-name="T5"/></text:p>
              <text:p><text:span text:style-name="T6">PTRES</text:span><text:span text:style-name="T6"/></text:p>
              <text:p><text:span text:style-name="T6">090162.</text:span></text:p>
            </office:annotation>
            <text:p>0901.0625.0001</text:p>
          </table:table-cell>
          <table:covered-table-cell/>
          <table:table-cell office:value-type="string" table:style-name="ce18">
            <text:p>Cump. de Sent. Jud. Transit. em Julgado de Pequeno Valor devida pela União, Aut. e Fund. Púb. - Nacional</text:p>
          </table:table-cell>
          <table:table-cell office:value-type="string" table:style-name="ce22">
            <text:p>1</text:p>
          </table:table-cell>
          <table:table-cell office:value-type="string" table:style-name="ce17">
            <text:p>1000</text:p>
          </table:table-cell>
          <table:table-cell office:value-type="string" table:style-name="ce16">
            <text:p>Recursos Livres da União</text:p>
          </table:table-cell>
          <table:table-cell office:value-type="string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9192.53" table:style-name="ce19">
            <text:p>589.192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9192.53" table:style-name="ce19">
            <text:p>589.192,53<text:s/></text:p>
          </table:table-cell>
          <table:table-cell office:value-type="float" office:value="589192.53" table:style-name="ce19">
            <text:p>589.192,53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589192.53" table:style-name="ce19">
            <text:p>589.192,53<text:s/></text:p>
          </table:table-cell>
          <table:table-cell office:value-type="percentage" office:value="1" table:style-name="ce20">
            <text:p>100,00%</text:p>
          </table:table-cell>
          <table:table-cell office:value-type="float" office:value="589192.53" table:style-name="ce19">
            <text:p>589.192,53<text:s/></text:p>
          </table:table-cell>
          <table:table-cell office:value-type="percentage" office:value="1" table:style-name="ce20">
            <text:p>100,00%</text:p>
          </table:table-cell>
          <table:table-cell table:number-columns-repeated="16359"/>
        </table:table-row>
        <table:table-row table:style-name="ro5">
          <table:table-cell/>
          <table:table-cell office:value-type="string" table:number-columns-spanned="10" table:number-rows-spanned="1" table:style-name="ce47">
            <text:p>Total</text:p>
          </table:table-cell>
          <table:covered-table-cell table:number-columns-repeated="9"/>
          <table:table-cell office:value-type="float" office:value="1134296161" table:style-name="ce35">
            <text:p>1.134.296.161,00<text:s/></text:p>
          </table:table-cell>
          <table:table-cell office:value-type="float" office:value="15916800" table:style-name="ce35">
            <text:p>15.916.800,00<text:s/></text:p>
          </table:table-cell>
          <table:table-cell office:value-type="float" office:value="15916800" table:style-name="ce35">
            <text:p>15.916.800,00<text:s/></text:p>
          </table:table-cell>
          <table:table-cell office:value-type="float" office:value="1134296161" table:style-name="ce35">
            <text:p>1.134.296.161,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9192.53" table:style-name="ce35">
            <text:p>589.192,53<text:s/></text:p>
          </table:table-cell>
          <table:table-cell office:value-type="float" office:value="-51273.04" table:style-name="ce35">
            <text:p>-51.273,04<text:s/></text:p>
          </table:table-cell>
          <table:table-cell office:value-type="float" office:value="1134834080.49" table:style-name="ce35">
            <text:p>1.134.834.080,49<text:s/></text:p>
          </table:table-cell>
          <table:table-cell office:value-type="float" office:value="1068045221.36" table:style-name="ce35">
            <text:p>1.068.045.221,36<text:s/></text:p>
          </table:table-cell>
          <table:table-cell office:value-type="percentage" office:value="0.94114658673172602" table:style-name="ce36">
            <text:p>94,11%</text:p>
          </table:table-cell>
          <table:table-cell office:value-type="float" office:value="363586567.62" table:style-name="ce35">
            <text:p>363.586.567,62<text:s/></text:p>
          </table:table-cell>
          <table:table-cell office:value-type="percentage" office:value="0.32038742391575897" table:style-name="ce36">
            <text:p>32,04%</text:p>
          </table:table-cell>
          <table:table-cell office:value-type="float" office:value="350876014.67000002" table:style-name="ce35">
            <text:p>350.876.014,67<text:s/></text:p>
          </table:table-cell>
          <table:table-cell office:value-type="percentage" office:value="0.30918706152929298" table:style-name="ce36">
            <text:p>30,92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">
            <text:p>Obs.: 1. Movimentação líquida de créditos = Provisão/Destaque recebidos - Provisão/Destaque concedidos</text:p>
          </table:table-cell>
          <table:table-cell table:number-columns-repeated="6" table:style-name="ce4"/>
          <table:table-cell table:number-columns-repeated="3" table:style-name="ce5"/>
          <table:table-cell table:number-columns-repeated="14" table:style-name="ce4"/>
          <table:table-cell table:number-columns-repeated="16359"/>
        </table:table-row>
        <table:table-row table:style-name="ro1">
          <table:table-cell/>
          <table:table-cell table:number-columns-repeated="5" table:style-name="ce2"/>
          <table:table-cell table:style-name="ce37"/>
          <table:table-cell table:style-name="ce2"/>
          <table:table-cell table:style-name="ce38"/>
          <table:table-cell table:style-name="ce5"/>
          <table:table-cell table:style-name="ce38"/>
          <table:table-cell table:number-columns-repeated="5" table:style-name="ce37"/>
          <table:table-cell table:number-columns-repeated="9" table:style-name="ce39"/>
          <table:table-cell table:number-columns-repeated="16359"/>
        </table:table-row>
        <table:table-row table:style-name="ro1">
          <table:table-cell/>
          <table:table-cell table:number-columns-repeated="2" table:style-name="ce2"/>
          <table:table-cell table:style-name="ce40"/>
          <table:table-cell table:number-columns-repeated="4" table:style-name="ce2"/>
          <table:table-cell table:style-name="ce38"/>
          <table:table-cell table:style-name="ce5"/>
          <table:table-cell table:style-name="ce38"/>
          <table:table-cell table:number-columns-repeated="4" table:style-name="ce37"/>
          <table:table-cell table:number-columns-repeated="2" table:style-name="ce2"/>
          <table:table-cell table:number-columns-repeated="8" table:style-name="ce41"/>
          <table:table-cell table:number-columns-repeated="16359"/>
        </table:table-row>
        <table:table-row table:style-name="ro1">
          <table:table-cell/>
          <table:table-cell table:number-columns-repeated="2" table:style-name="ce2"/>
          <table:table-cell table:style-name="ce40"/>
          <table:table-cell table:number-columns-repeated="4" table:style-name="ce2"/>
          <table:table-cell table:style-name="ce38"/>
          <table:table-cell table:style-name="ce5"/>
          <table:table-cell table:style-name="ce38"/>
          <table:table-cell table:number-columns-repeated="4" table:style-name="ce37"/>
          <table:table-cell table:number-columns-repeated="2" table:style-name="ce2"/>
          <table:table-cell table:number-columns-repeated="2" table:style-name="ce41"/>
          <table:table-cell table:style-name="ce42"/>
          <table:table-cell table:style-name="ce2"/>
          <table:table-cell table:style-name="ce37"/>
          <table:table-cell table:style-name="ce2"/>
          <table:table-cell table:style-name="ce37"/>
          <table:table-cell table:number-columns-repeated="232" table:style-name="ce2"/>
          <table:table-cell table:number-columns-repeated="16128"/>
        </table:table-row>
        <table:table-row table:style-name="ro6">
          <table:table-cell/>
          <table:table-cell table:number-columns-repeated="7" table:style-name="ce2"/>
          <table:table-cell table:style-name="ce38"/>
          <table:table-cell table:style-name="ce5"/>
          <table:table-cell table:style-name="ce38"/>
          <table:table-cell table:number-columns-repeated="4" table:style-name="ce37"/>
          <table:table-cell table:number-columns-repeated="2" table:style-name="ce2"/>
          <table:table-cell table:number-columns-repeated="2" table:style-name="ce41"/>
          <table:table-cell table:number-columns-repeated="3" table:style-name="ce37"/>
          <table:table-cell table:style-name="ce2"/>
          <table:table-cell table:style-name="ce37"/>
          <table:table-cell table:number-columns-repeated="232" table:style-name="ce2"/>
          <table:table-cell table:number-columns-repeated="16128"/>
        </table:table-row>
        <table:table-row table:number-rows-repeated="2" table:style-name="ro6">
          <table:table-cell/>
          <table:table-cell table:number-columns-repeated="7" table:style-name="ce2"/>
          <table:table-cell table:style-name="ce38"/>
          <table:table-cell table:style-name="ce5"/>
          <table:table-cell table:style-name="ce38"/>
          <table:table-cell table:number-columns-repeated="4" table:style-name="ce37"/>
          <table:table-cell table:number-columns-repeated="3" table:style-name="ce2"/>
          <table:table-cell table:number-columns-repeated="2" table:style-name="ce37"/>
          <table:table-cell table:style-name="ce2"/>
          <table:table-cell table:style-name="ce37"/>
          <table:table-cell table:style-name="ce2"/>
          <table:table-cell table:style-name="ce37"/>
          <table:table-cell table:number-columns-repeated="232" table:style-name="ce2"/>
          <table:table-cell table:number-columns-repeated="16128"/>
        </table:table-row>
        <table:table-row table:style-name="ro6">
          <table:table-cell/>
          <table:table-cell table:number-columns-repeated="7" table:style-name="ce2"/>
          <table:table-cell table:style-name="ce38"/>
          <table:table-cell table:style-name="ce5"/>
          <table:table-cell table:style-name="ce38"/>
          <table:table-cell table:number-columns-repeated="4" table:style-name="ce37"/>
          <table:table-cell table:number-columns-repeated="3" table:style-name="ce2"/>
          <table:table-cell table:number-columns-repeated="2" table:style-name="ce37"/>
          <table:table-cell table:style-name="ce2"/>
          <table:table-cell table:style-name="ce37"/>
          <table:table-cell table:style-name="ce2"/>
          <table:table-cell table:style-name="ce43"/>
          <table:table-cell table:number-columns-repeated="232" table:style-name="ce2"/>
          <table:table-cell table:number-columns-repeated="16128"/>
        </table:table-row>
        <table:table-row table:style-name="ro6">
          <table:table-cell/>
          <table:table-cell table:number-columns-repeated="7" table:style-name="ce2"/>
          <table:table-cell table:style-name="ce38"/>
          <table:table-cell table:style-name="ce5"/>
          <table:table-cell table:style-name="ce38"/>
          <table:table-cell table:number-columns-repeated="4" table:style-name="ce37"/>
          <table:table-cell table:number-columns-repeated="3" table:style-name="ce2"/>
          <table:table-cell table:number-columns-repeated="2" table:style-name="ce37"/>
          <table:table-cell table:style-name="ce2"/>
          <table:table-cell table:style-name="ce37"/>
          <table:table-cell table:style-name="ce2"/>
          <table:table-cell table:style-name="ce37"/>
          <table:table-cell table:number-columns-repeated="232" table:style-name="ce2"/>
          <table:table-cell table:number-columns-repeated="16128"/>
        </table:table-row>
        <table:table-row table:style-name="ro6">
          <table:table-cell/>
          <table:table-cell table:number-columns-repeated="7" table:style-name="ce2"/>
          <table:table-cell table:style-name="ce38"/>
          <table:table-cell table:style-name="ce5"/>
          <table:table-cell table:style-name="ce38"/>
          <table:table-cell table:number-columns-repeated="4" table:style-name="ce37"/>
          <table:table-cell table:number-columns-repeated="6" table:style-name="ce2"/>
          <table:table-cell table:style-name="ce43"/>
          <table:table-cell table:style-name="ce2"/>
          <table:table-cell table:style-name="ce43"/>
          <table:table-cell table:number-columns-repeated="232" table:style-name="ce2"/>
          <table:table-cell table:number-columns-repeated="16128"/>
        </table:table-row>
        <table:table-row table:style-name="ro6">
          <table:table-cell/>
          <table:table-cell table:number-columns-repeated="7" table:style-name="ce2"/>
          <table:table-cell table:number-columns-repeated="3" table:style-name="ce38"/>
          <table:table-cell table:style-name="ce37"/>
          <table:table-cell table:number-columns-repeated="9" table:style-name="ce2"/>
          <table:table-cell table:style-name="ce43"/>
          <table:table-cell table:style-name="ce2"/>
          <table:table-cell table:style-name="ce43"/>
          <table:table-cell table:number-columns-repeated="232" table:style-name="ce2"/>
          <table:table-cell table:number-columns-repeated="16128"/>
        </table:table-row>
        <table:table-row table:number-rows-repeated="3" table:style-name="ro6">
          <table:table-cell/>
          <table:table-cell table:number-columns-repeated="7" table:style-name="ce2"/>
          <table:table-cell table:number-columns-repeated="3" table:style-name="ce38"/>
          <table:table-cell table:style-name="ce37"/>
          <table:table-cell table:number-columns-repeated="6" table:style-name="ce2"/>
          <table:table-cell table:number-columns-repeated="2" table:style-name="ce37"/>
          <table:table-cell table:style-name="ce2"/>
          <table:table-cell table:style-name="ce37"/>
          <table:table-cell table:style-name="ce2"/>
          <table:table-cell table:style-name="ce43"/>
          <table:table-cell table:number-columns-repeated="232" table:style-name="ce2"/>
          <table:table-cell table:number-columns-repeated="16128"/>
        </table:table-row>
        <table:table-row table:number-rows-repeated="2" table:style-name="ro6">
          <table:table-cell/>
          <table:table-cell table:number-columns-repeated="7" table:style-name="ce2"/>
          <table:table-cell table:number-columns-repeated="3" table:style-name="ce38"/>
          <table:table-cell table:style-name="ce37"/>
          <table:table-cell table:number-columns-repeated="9" table:style-name="ce2"/>
          <table:table-cell table:style-name="ce43"/>
          <table:table-cell table:style-name="ce2"/>
          <table:table-cell table:style-name="ce43"/>
          <table:table-cell table:number-columns-repeated="232" table:style-name="ce2"/>
          <table:table-cell table:number-columns-repeated="16128"/>
        </table:table-row>
        <table:table-row table:number-rows-repeated="4" table:style-name="ro6">
          <table:table-cell table:number-columns-repeated="16384"/>
        </table:table-row>
        <table:table-row table:number-rows-repeated="4" table:style-name="ro6">
          <table:table-cell table:number-columns-repeated="6" table:style-name="ce2"/>
          <table:table-cell table:style-name="ce37"/>
          <table:table-cell table:number-columns-repeated="16377" table:style-name="ce2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text>-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6" number:min-integer-digits="1"/>
    </number:number-style>
    <number:date-style style:name="N45">
      <number:year number:style="long"/>
      <number:text>:</number:text>
      <number:month number:style="long"/>
    </number:date-style>
    <number:currency-style style:name="N46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number-style style:name="N47">
      <number:number number:decimal-places="7" number:min-integer-digits="1"/>
    </number:number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%</number:text>
      <number:number number:decimal-places="0" number:min-integer-digits="2" number:grouping="true"/>
    </number:percentage-style>
    <number:number-style style:name="N50">
      <number:number number:decimal-places="5" number:min-integer-digits="0" number:decimal-replacement="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">
      <number:number number:decimal-places="6" number:min-integer-digits="1" number:grouping="true"/>
    </number:number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omma_32__91_0_93__Auxiliar" style:display-name="Comma [0]_Auxiliar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omma_32_2" style:display-name="Comma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32_3" style:display-name="Comma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Agend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urrency0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ecimal_32_0_44__32_derecha" style:display-name="Decimal 0, derecha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ecimal_32_2_44__32_derecha" style:display-name="Decimal 2, derech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uro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00_ANEXO_32_V_32_2015_32_-_32_VERS_195_O_32_INICIAL_32_PLOA_2015" style:display-name="Euro_00_ANEXO V 2015 - VERSÃO INICIAL PLOA_201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deuhist99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Moeda_32_2" style:display-name="Moeda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0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Percentual" style:family="table-cell" style:data-style-name="N4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ep._32_milhar_32__91_2_93_" style:display-name="Sep. milhar [2]" style:family="table-cell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" style:display-name="Separador de milhares 2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3" style:display-name="TableStyleLight1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5" style:display-name="TableStyleLight1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_161_rgula" style:display-name="V¡rgula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3" style:display-name="Vírgula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4" style:display-name="Vírgula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3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.anjos</meta:initial-creator>
    <dc:creator>Ricardo</dc:creator>
    <meta:creation-date>2010-01-11T12:46:31Z</meta:creation-date>
    <dc:date>2026-03-29T13:38:07Z</dc:date>
    <meta:print-date>2025-05-13T14:54:24Z</meta:print-date>
    <meta:editing-cycles>1</meta:editing-cycles>
    <meta:editing-duration>PT20S</meta:editing-duration>
  </office:meta>
</office:document-meta>
</file>