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5" table:default-cell-style-name="ce58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</text:span><text:span text:style-name="T7">REGIONAL DO </text:span><text:span text:style-name="T7">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</text:span><text:span text:style-name="T7">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ABRIL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8" table:number-columns-repeated="3"/>
          <table:table-cell table:style-name="ce5" table:number-columns-repeated="10"/>
          <table:table-cell table:style-name="ce57"/>
          <table:table-cell table:style-name="ce5"/>
          <table:table-cell table:style-name="ce57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40"/>
          <table:table-cell table:style-name="ce42" office:value-type="string" table:number-columns-spanned="1" table:number-rows-spanned="2">
            <text:p>Dotação Inicial</text:p>
          </table:table-cell>
          <table:table-cell table:style-name="ce42" office:value-type="string" table:number-columns-spanned="2" table:number-rows-spanned="1">
            <text:p>Créditos Adicionais</text:p>
          </table:table-cell>
          <table:covered-table-cell table:style-name="ce47"/>
          <table:table-cell table:style-name="ce42" office:value-type="string" table:number-columns-spanned="1" table:number-rows-spanned="2">
            <text:p>Dotação Atualizada</text:p>
          </table:table-cell>
          <table:table-cell table:style-name="ce42" office:value-type="string" table:number-columns-spanned="1" table:number-rows-spanned="2">
            <text:p>Contingenciado</text:p>
          </table:table-cell>
          <table:table-cell table:style-name="ce48" office:value-type="string" table:number-columns-spanned="2" table:number-rows-spanned="1">
            <text:p>Movimentação Líquida de Créditos</text:p>
          </table:table-cell>
          <table:covered-table-cell table:style-name="ce50"/>
          <table:table-cell table:style-name="ce42" office:value-type="string" table:number-columns-spanned="1" table:number-rows-spanned="2">
            <text:p>Dotação Líquida</text:p>
          </table:table-cell>
          <table:table-cell table:style-name="ce52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62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9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19"/>
          <table:table-cell table:style-name="ce41" office:value-type="string" table:number-columns-spanned="1" table:number-rows-spanned="2">
            <text:p>GND</text:p>
          </table:table-cell>
          <table:covered-table-cell table:style-name="ce43"/>
          <table:table-cell table:style-name="ce29" office:value-type="string">
            <text:p>Acréscimos</text:p>
          </table:table-cell>
          <table:table-cell table:style-name="ce29" office:value-type="string">
            <text:p>Decréscimos</text:p>
          </table:table-cell>
          <table:covered-table-cell table:number-columns-repeated="2" table:style-name="ce43"/>
          <table:table-cell table:style-name="ce49" office:value-type="string">
            <text:p>Provisão</text:p>
          </table:table-cell>
          <table:table-cell table:style-name="ce51" office:value-type="string">
            <text:p>Destaque</text:p>
          </table:table-cell>
          <table:covered-table-cell table:style-name="ce43"/>
          <table:table-cell table:style-name="ce29" office:value-type="string">
            <text:p>Empenhado</text:p>
          </table:table-cell>
          <table:table-cell table:style-name="ce53" office:value-type="string">
            <text:p>%</text:p>
          </table:table-cell>
          <table:table-cell table:style-name="ce29" office:value-type="string">
            <text:p>Liquidado</text:p>
          </table:table-cell>
          <table:table-cell table:style-name="ce53" office:value-type="string">
            <text:p>%</text:p>
          </table:table-cell>
          <table:table-cell table:style-name="ce60" office:value-type="string" office:string-value="Pago">
            <text:p><text:s/>Pago </text:p>
          </table:table-cell>
          <table:table-cell table:style-name="ce6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5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5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5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54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54" office:value-type="string">
            <text:p>J / H</text:p>
          </table:table-cell>
          <table:table-cell table:style-name="ce61" office:value-type="string" office:string-value="K">
            <text:p><text:s/>K </text:p>
          </table:table-cell>
          <table:table-cell table:style-name="ce64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float" office:value="15101" table:number-columns-spanned="1" table:number-rows-spanned="4">
            <text:p>15101</text:p>
          </table:table-cell>
          <table:table-cell table:style-name="ce21" office:value-type="string" table:number-columns-spanned="1" table:number-rows-spanned="4">
            <text:p>Tribunal Superior do Trabalho</text:p>
          </table:table-cell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6.46cm" draw:caption-point-x="-0.459cm" draw:caption-point-y="0.273cm">
              <dc:date>2026-05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30" office:value-type="string" table:number-columns-spanned="1" table:number-rows-spanned="4">
            <text:p>Programa de Gestão e Manutenção do Poder Judiciário</text:p>
          </table:table-cell>
          <table:table-cell table:style-name="ce36" office:value-type="string">
            <text:p>Trabalho Segur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0]+[.M10]-[.N10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0]-[.P10]+[.Q10]+[.R10]" office:value-type="float" office:value="21576">
            <text:p><text:s/>21.576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T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0]&gt;0;[.V10]/[.S1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198cm" draw:caption-point-x="-0.459cm" draw:caption-point-y="0.273cm">
              <dc:date>2026-05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31"/>
          <table:table-cell table:style-name="ce35" office:value-type="string">
            <text:p>Combate ao Trabalho Infantil e de Estímulo à Aprendizagem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1]+[.M11]-[.N11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1]-[.P11]+[.Q11]+[.R11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T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1]&gt;0;[.V11]/[.S11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7.936cm" draw:caption-point-x="-0.459cm" draw:caption-point-y="0.273cm">
              <dc:date>2026-05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0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Nacional de Enfrentamento ao Trabalho Escrav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2]+[.M12]-[.N12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2930.05">
            <text:p><text:s/>22.930,0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2]-[.P12]+[.Q12]+[.R12]" office:value-type="float" office:value="22930.05">
            <text:p><text:s/>22.930,05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2]&gt;0;[.T12]/[.S1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2]&gt;0;[.V12]/[.S1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22"/>
          <table:table-cell table:style-name="ce26" office:value-type="string">
            <text:p>02.122</text:p>
          </table:table-cell>
          <table:table-cell table:style-name="ce26" office:value-type="string">
            <office:annotation draw:style-name="gr1" draw:text-style-name="P1" svg:width="3.545cm" svg:height="2.555cm" svg:x="10.228cm" svg:y="8.674cm" draw:caption-point-x="-0.459cm" draw:caption-point-y="0.273cm">
              <dc:date>2026-05-14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48331</text:span></text:p>
            </office:annotation>
            <text:p>0033.4256.0001</text:p>
          </table:table-cell>
          <table:covered-table-cell table:style-name="ce31"/>
          <table:table-cell table:style-name="ce36" office:value-type="string">
            <text:p>Programa de Equidade de Raça, Gênero e Divers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13]+[.M13]-[.N13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13]-[.P13]+[.Q13]+[.R13]" office:value-type="float" office:value="20000">
            <text:p><text:s/>2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T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13]&gt;0;[.V13]/[.S13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7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0">
            <text:p>15107</text:p>
          </table:table-cell>
          <table:table-cell table:style-name="ce23" office:value-type="string" table:number-columns-spanned="1" table:number-rows-spanned="20">
            <text:p>TRT da 6ª Região</text:p>
          </table:table-cell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table-cell table:style-name="ce32" office:value-type="string" table:number-columns-spanned="1" table:number-rows-spanned="2">
            <text:p>Previdência de Inativos e Pensionistas da União</text:p>
          </table:table-cell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01</text:p>
          </table:table-cell>
          <table:table-cell table:style-name="ce36" office:value-type="string">
            <text:p>Recursos Livres da Seguridade Social</text:p>
          </table:table-cell>
          <table:table-cell table:style-name="ce27" office:value-type="string">
            <text:p>1</text:p>
          </table:table-cell>
          <table:table-cell table:style-name="ce44" office:value-type="float" office:value="106640103">
            <text:p><text:s/>106.640.10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4]+[.M14]-[.N14]" office:value-type="float" office:value="106640103">
            <text:p><text:s/>106.640.10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4]-[.P14]+[.Q14]+[.R14]" office:value-type="float" office:value="106640103">
            <text:p><text:s/>106.640.103,00 </text:p>
          </table:table-cell>
          <table:table-cell table:style-name="ce44" office:value-type="float" office:value="106593736.88">
            <text:p><text:s/>106.593.736,88 </text:p>
          </table:table-cell>
          <table:table-cell table:style-name="ce55" table:formula="of:=IF([.S14]&gt;0;[.T14]/[.S14];0)" office:value-type="percentage" office:value="0.999565209347182">
            <text:p>99,96%</text:p>
          </table:table-cell>
          <table:table-cell table:style-name="ce44" office:value-type="float" office:value="72435636.13">
            <text:p><text:s/>72.435.636,13 </text:p>
          </table:table-cell>
          <table:table-cell table:style-name="ce55" table:formula="of:=IF([.S14]&gt;0;[.V14]/[.S14];0)" office:value-type="percentage" office:value="0.679253246126366">
            <text:p>67,93%</text:p>
          </table:table-cell>
          <table:table-cell table:style-name="ce44" office:value-type="float" office:value="72435636.13">
            <text:p><text:s/>72.435.636,13 </text:p>
          </table:table-cell>
          <table:table-cell table:style-name="ce65" table:formula="of:=IF([.S14]&gt;0;[.X14]/[.S14];0)" office:value-type="percentage" office:value="0.679253246126366">
            <text:p>67,9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9.272</text:p>
          </table:table-cell>
          <table:table-cell table:style-name="ce27" office:value-type="string">
            <text:p>0033.0181.0026</text:p>
          </table:table-cell>
          <table:covered-table-cell table:style-name="ce32"/>
          <table:table-cell table:style-name="ce36" office:value-type="string">
            <text:p>Aposentadorias e Pensões Civis - No Estado de Pernambuco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1056</text:p>
          </table:table-cell>
          <table:table-cell table:style-name="ce35" office:value-type="string">
            <text:p>Benefícios do Regime Próprio de Previdência Social</text:p>
          </table:table-cell>
          <table:table-cell table:style-name="ce26" office:value-type="string">
            <text:p>1</text:p>
          </table:table-cell>
          <table:table-cell table:style-name="ce44" office:value-type="float" office:value="177151420">
            <text:p><text:s/>177.151.42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5]+[.M15]-[.N15]" office:value-type="float" office:value="177151420">
            <text:p><text:s/>177.151.42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5]-[.P15]+[.Q15]+[.R15]" office:value-type="float" office:value="177151420">
            <text:p><text:s/>177.151.420,00 </text:p>
          </table:table-cell>
          <table:table-cell table:style-name="ce44" office:value-type="float" office:value="177151420">
            <text:p><text:s/>177.151.420,00 </text:p>
          </table:table-cell>
          <table:table-cell table:style-name="ce55" table:formula="of:=IF([.S15]&gt;0;[.T15]/[.S15];0)" office:value-type="percentage" office:value="1">
            <text:p>100,00%</text:p>
          </table:table-cell>
          <table:table-cell table:style-name="ce44" office:value-type="float" office:value="28780117.44">
            <text:p><text:s/>28.780.117,44 </text:p>
          </table:table-cell>
          <table:table-cell table:style-name="ce55" table:formula="of:=IF([.S15]&gt;0;[.V15]/[.S15];0)" office:value-type="percentage" office:value="0.16246055176978">
            <text:p>16,25%</text:p>
          </table:table-cell>
          <table:table-cell table:style-name="ce44" office:value-type="float" office:value="28780117.44">
            <text:p><text:s/>28.780.117,44 </text:p>
          </table:table-cell>
          <table:table-cell table:style-name="ce67" table:formula="of:=IF([.S15]&gt;0;[.X15]/[.S15];0)" office:value-type="percentage" office:value="0.16246055176978">
            <text:p>16,2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846</text:p>
          </table:table-cell>
          <table:table-cell table:style-name="ce27" office:value-type="string">
            <office:annotation draw:style-name="gr1" draw:text-style-name="P1" svg:width="4.014cm" svg:height="1.767cm" svg:x="10.228cm" svg:y="7.907cm" draw:caption-point-x="-0.459cm" draw:caption-point-y="3.254cm">
              <dc:date>2026-05-14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33" office:value-type="string" table:number-columns-spanned="1" table:number-rows-spanned="16">
            <text:p>Programa de Gestão e Manutenção do Poder Judiciário</text:p>
          </table:table-cell>
          <table:table-cell table:style-name="ce35" office:value-type="string">
            <text:p>Cont. da União, de suas Aut. e Fund. p/o Custeio do Regime de Prev. do Serv. Púb. Fed. -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6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97124516">
            <text:p><text:s/>97.124.51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6]+[.M16]-[.N16]" office:value-type="float" office:value="97124516">
            <text:p><text:s/>97.124.51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6]-[.P16]+[.Q16]+[.R16]" office:value-type="float" office:value="97124516">
            <text:p><text:s/>97.124.516,00 </text:p>
          </table:table-cell>
          <table:table-cell table:style-name="ce44" office:value-type="float" office:value="97124516">
            <text:p><text:s/>97.124.516,00 </text:p>
          </table:table-cell>
          <table:table-cell table:style-name="ce55" table:formula="of:=IF([.S16]&gt;0;[.T16]/[.S16];0)" office:value-type="percentage" office:value="1">
            <text:p>100,00%</text:p>
          </table:table-cell>
          <table:table-cell table:style-name="ce44" office:value-type="float" office:value="31607633.62">
            <text:p><text:s/>31.607.633,62 </text:p>
          </table:table-cell>
          <table:table-cell table:style-name="ce55" table:formula="of:=IF([.S16]&gt;0;[.V16]/[.S16];0)" office:value-type="percentage" office:value="0.325434142909912">
            <text:p>32,54%</text:p>
          </table:table-cell>
          <table:table-cell table:style-name="ce44" office:value-type="float" office:value="31607633.62">
            <text:p><text:s/>31.607.633,62 </text:p>
          </table:table-cell>
          <table:table-cell table:style-name="ce65" table:formula="of:=IF([.S16]&gt;0;[.X16]/[.S16];0)" office:value-type="percentage" office:value="0.325434142909912">
            <text:p>32,5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08cm" svg:x="10.228cm" svg:y="10.36cm" draw:caption-point-x="-0.459cm" draw:caption-point-y="1.539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33"/>
          <table:table-cell table:style-name="ce35" office:value-type="string">
            <text:p>Assistência Médica e Odontológica aos Servidores, Empregados e seus Dependente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2515928">
            <text:p><text:s/>42.515.9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7]+[.M17]-[.N17]" office:value-type="float" office:value="42515928">
            <text:p><text:s/>42.515.9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7]-[.P17]+[.Q17]+[.R17]" office:value-type="float" office:value="42515928">
            <text:p><text:s/>42.515.928,00 </text:p>
          </table:table-cell>
          <table:table-cell table:style-name="ce44" office:value-type="float" office:value="37047199.57">
            <text:p><text:s/>37.047.199,57 </text:p>
          </table:table-cell>
          <table:table-cell table:style-name="ce55" table:formula="of:=IF([.S17]&gt;0;[.T17]/[.S17];0)" office:value-type="percentage" office:value="0.871372243597741">
            <text:p>87,14%</text:p>
          </table:table-cell>
          <table:table-cell table:style-name="ce44" office:value-type="float" office:value="15209280.66">
            <text:p><text:s/>15.209.280,66 </text:p>
          </table:table-cell>
          <table:table-cell table:style-name="ce55" table:formula="of:=IF([.S17]&gt;0;[.V17]/[.S17];0)" office:value-type="percentage" office:value="0.357731357998348">
            <text:p>35,77%</text:p>
          </table:table-cell>
          <table:table-cell table:style-name="ce44" office:value-type="float" office:value="15017112.14">
            <text:p><text:s/>15.017.112,14 </text:p>
          </table:table-cell>
          <table:table-cell table:style-name="ce66" table:formula="of:=IF([.S17]&gt;0;[.X17]/[.S17];0)" office:value-type="percentage" office:value="0.353211439722073">
            <text:p>35,3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0.94cm" draw:caption-point-x="-0.459cm" draw:caption-point-y="1.697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ssistência Pré-Escolar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2966">
            <text:p><text:s/>4.952.96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8]+[.M18]-[.N18]" office:value-type="float" office:value="4952966">
            <text:p><text:s/>4.952.96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8]-[.P18]+[.Q18]+[.R18]" office:value-type="float" office:value="4952966">
            <text:p><text:s/>4.952.966,00 </text:p>
          </table:table-cell>
          <table:table-cell table:style-name="ce44" office:value-type="float" office:value="4952966">
            <text:p><text:s/>4.952.966,00 </text:p>
          </table:table-cell>
          <table:table-cell table:style-name="ce55" table:formula="of:=IF([.S18]&gt;0;[.T18]/[.S18];0)" office:value-type="percentage" office:value="1">
            <text:p>100,00%</text:p>
          </table:table-cell>
          <table:table-cell table:style-name="ce44" office:value-type="float" office:value="1448058">
            <text:p><text:s/>1.448.058,00 </text:p>
          </table:table-cell>
          <table:table-cell table:style-name="ce55" table:formula="of:=IF([.S18]&gt;0;[.V18]/[.S18];0)" office:value-type="percentage" office:value="0.292361788875595">
            <text:p>29,24%</text:p>
          </table:table-cell>
          <table:table-cell table:style-name="ce44" office:value-type="float" office:value="1448058">
            <text:p><text:s/>1.448.058,00 </text:p>
          </table:table-cell>
          <table:table-cell table:style-name="ce66" table:formula="of:=IF([.S18]&gt;0;[.X18]/[.S18];0)" office:value-type="percentage" office:value="0.292361788875595">
            <text:p>29,2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2cm" svg:x="10.228cm" svg:y="11.572cm" draw:caption-point-x="-0.459cm" draw:caption-point-y="1.804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Transport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95148">
            <text:p><text:s/>495.14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19]+[.M19]-[.N19]" office:value-type="float" office:value="495148">
            <text:p><text:s/>495.14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19]-[.P19]+[.Q19]+[.R19]" office:value-type="float" office:value="495148">
            <text:p><text:s/>495.148,00 </text:p>
          </table:table-cell>
          <table:table-cell table:style-name="ce44" office:value-type="float" office:value="495148">
            <text:p><text:s/>495.148,00 </text:p>
          </table:table-cell>
          <table:table-cell table:style-name="ce55" table:formula="of:=IF([.S19]&gt;0;[.T19]/[.S19];0)" office:value-type="percentage" office:value="1">
            <text:p>100,00%</text:p>
          </table:table-cell>
          <table:table-cell table:style-name="ce44" office:value-type="float" office:value="102124.16">
            <text:p><text:s/>102.124,16 </text:p>
          </table:table-cell>
          <table:table-cell table:style-name="ce55" table:formula="of:=IF([.S19]&gt;0;[.V19]/[.S19];0)" office:value-type="percentage" office:value="0.206249767746209">
            <text:p>20,62%</text:p>
          </table:table-cell>
          <table:table-cell table:style-name="ce44" office:value-type="float" office:value="102124.16">
            <text:p><text:s/>102.124,16 </text:p>
          </table:table-cell>
          <table:table-cell table:style-name="ce66" table:formula="of:=IF([.S19]&gt;0;[.X19]/[.S19];0)" office:value-type="percentage" office:value="0.206249767746209">
            <text:p>20,6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2.16cm" svg:x="10.228cm" svg:y="12.206cm" draw:caption-point-x="-0.459cm" draw:caption-point-y="1.908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Alimentaçã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2119450" office:value-type="float" office:value="42119450">
            <text:p><text:s/>42.119.45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0]+[.M20]-[.N20]" office:value-type="float" office:value="42119450">
            <text:p><text:s/>42.119.45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0]-[.P20]+[.Q20]+[.R20]" office:value-type="float" office:value="42119450">
            <text:p><text:s/>42.119.450,00 </text:p>
          </table:table-cell>
          <table:table-cell table:style-name="ce44" office:value-type="float" office:value="42119450">
            <text:p><text:s/>42.119.450,00 </text:p>
          </table:table-cell>
          <table:table-cell table:style-name="ce55" table:formula="of:=IF([.S20]&gt;0;[.T20]/[.S20];0)" office:value-type="percentage" office:value="1">
            <text:p>100,00%</text:p>
          </table:table-cell>
          <table:table-cell table:style-name="ce44" office:value-type="float" office:value="14423108.63">
            <text:p><text:s/>14.423.108,63 </text:p>
          </table:table-cell>
          <table:table-cell table:style-name="ce55" table:formula="of:=IF([.S20]&gt;0;[.V20]/[.S20];0)" office:value-type="percentage" office:value="0.342433451291505">
            <text:p>34,24%</text:p>
          </table:table-cell>
          <table:table-cell table:style-name="ce44" office:value-type="float" office:value="14423108.63">
            <text:p><text:s/>14.423.108,63 </text:p>
          </table:table-cell>
          <table:table-cell table:style-name="ce66" table:formula="of:=IF([.S20]&gt;0;[.X20]/[.S20];0)" office:value-type="percentage" office:value="0.342433451291505">
            <text:p>34,2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331</text:p>
          </table:table-cell>
          <table:table-cell table:style-name="ce26" office:value-type="string">
            <office:annotation draw:style-name="gr1" draw:text-style-name="P1" svg:width="3.987cm" svg:height="1.686cm" svg:x="10.228cm" svg:y="12.838cm" draw:caption-point-x="-0.459cm" draw:caption-point-y="2.014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33"/>
          <table:table-cell table:style-name="ce35" office:value-type="string">
            <text:p>Benefícios Obrigatórios aos Servidores Civis - Auxílio-Funeral e Auxílio-Natalidade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377808">
            <text:p><text:s/>377.80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1]+[.M21]-[.N21]" office:value-type="float" office:value="377808">
            <text:p><text:s/>377.80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1]-[.P21]+[.Q21]+[.R21]" office:value-type="float" office:value="377808">
            <text:p><text:s/>377.808,00 </text:p>
          </table:table-cell>
          <table:table-cell table:style-name="ce44" office:value-type="float" office:value="377808">
            <text:p><text:s/>377.808,00 </text:p>
          </table:table-cell>
          <table:table-cell table:style-name="ce55" table:formula="of:=IF([.S21]&gt;0;[.T21]/[.S21];0)" office:value-type="percentage" office:value="1">
            <text:p>100,00%</text:p>
          </table:table-cell>
          <table:table-cell table:style-name="ce44" office:value-type="float" office:value="197195.32">
            <text:p><text:s/>197.195,32 </text:p>
          </table:table-cell>
          <table:table-cell table:style-name="ce55" table:formula="of:=IF([.S21]&gt;0;[.V21]/[.S21];0)" office:value-type="percentage" office:value="0.521945856096218">
            <text:p>52,19%</text:p>
          </table:table-cell>
          <table:table-cell table:style-name="ce44" office:value-type="float" office:value="197195.32">
            <text:p><text:s/>197.195,32 </text:p>
          </table:table-cell>
          <table:table-cell table:style-name="ce66" table:formula="of:=IF([.S21]&gt;0;[.X21]/[.S21];0)" office:value-type="percentage" office:value="0.521945856096218">
            <text:p>52,19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1.052cm" svg:x="10.228cm" svg:y="13.472cm" draw:caption-point-x="-0.459cm" draw:caption-point-y="2.118cm">
              <dc:date>2026-05-14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33"/>
          <table:table-cell table:style-name="ce35" office:value-type="string">
            <text:p>Ajuda de Custo para Moradia ou Auxílio-Moradia a Agentes Público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29909">
            <text:p><text:s/>29.909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2]+[.M22]-[.N22]" office:value-type="float" office:value="29909">
            <text:p><text:s/>29.90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2]-[.P22]+[.Q22]+[.R22]" office:value-type="float" office:value="29909">
            <text:p><text:s/>29.909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T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22]&gt;0;[.V22]/[.S2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22]&gt;0;[.X22]/[.S2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31</text:p>
          </table:table-cell>
          <table:table-cell table:style-name="ce26" office:value-type="string">
            <office:annotation draw:style-name="gr1" draw:text-style-name="P1" svg:width="4.014cm" svg:height="2.214cm" svg:x="10.228cm" svg:y="14.103cm" draw:caption-point-x="-0.459cm" draw:caption-point-y="2.225cm">
              <dc:date>2026-05-14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33"/>
          <table:table-cell table:style-name="ce35" office:value-type="string">
            <text:p>Publicidade Institucional e de Utilidade Pública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984128">
            <text:p><text:s/>984.128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3]+[.M23]-[.N23]" office:value-type="float" office:value="984128">
            <text:p><text:s/>984.12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3]-[.P23]+[.Q23]+[.R23]" office:value-type="float" office:value="984128">
            <text:p><text:s/>984.128,00 </text:p>
          </table:table-cell>
          <table:table-cell table:style-name="ce44" office:value-type="float" office:value="403766.68">
            <text:p><text:s/>403.766,68 </text:p>
          </table:table-cell>
          <table:table-cell table:style-name="ce55" table:formula="of:=IF([.S23]&gt;0;[.T23]/[.S23];0)" office:value-type="percentage" office:value="0.410278622293035">
            <text:p>41,03%</text:p>
          </table:table-cell>
          <table:table-cell table:style-name="ce44" office:value-type="float" office:value="143489.92">
            <text:p><text:s/>143.489,92 </text:p>
          </table:table-cell>
          <table:table-cell table:style-name="ce55" table:formula="of:=IF([.S23]&gt;0;[.V23]/[.S23];0)" office:value-type="percentage" office:value="0.145804123040905">
            <text:p>14,58%</text:p>
          </table:table-cell>
          <table:table-cell table:style-name="ce44" office:value-type="float" office:value="143489.92">
            <text:p><text:s/>143.489,92 </text:p>
          </table:table-cell>
          <table:table-cell table:style-name="ce66" table:formula="of:=IF([.S23]&gt;0;[.X23]/[.S23];0)" office:value-type="percentage" office:value="0.145804123040905">
            <text:p>14,5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3cm" svg:x="10.228cm" svg:y="17.056cm" draw:caption-point-x="-0.459cm" draw:caption-point-y="0.01cm">
              <dc:date>2026-05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office:value-type="float" office:value="4500000">
            <text:p><text:s/>4.5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4]+[.M24]-[.N24]" office:value-type="float" office:value="4500000">
            <text:p><text:s/>4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4]-[.P24]+[.Q24]+[.R24]" office:value-type="float" office:value="4500000">
            <text:p><text:s/>4.500.000,00 </text:p>
          </table:table-cell>
          <table:table-cell table:style-name="ce44" office:value-type="float" office:value="4471650">
            <text:p><text:s/>4.471.650,00 </text:p>
          </table:table-cell>
          <table:table-cell table:style-name="ce55" table:formula="of:=IF([.S24]&gt;0;[.T24]/[.S24];0)" office:value-type="percentage" office:value="0.9937">
            <text:p>99,37%</text:p>
          </table:table-cell>
          <table:table-cell table:style-name="ce44" office:value-type="float" office:value="644320.65">
            <text:p><text:s/>644.320,65 </text:p>
          </table:table-cell>
          <table:table-cell table:style-name="ce55" table:formula="of:=IF([.S24]&gt;0;[.V24]/[.S24];0)" office:value-type="percentage" office:value="0.143182366666667">
            <text:p>14,32%</text:p>
          </table:table-cell>
          <table:table-cell table:style-name="ce44" office:value-type="float" office:value="644320.65">
            <text:p><text:s/>644.320,65 </text:p>
          </table:table-cell>
          <table:table-cell table:style-name="ce66" table:formula="of:=IF([.S24]&gt;0;[.X24]/[.S24];0)" office:value-type="percentage" office:value="0.143182366666667">
            <text:p>14,32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061</text:p>
          </table:table-cell>
          <table:table-cell table:style-name="ce26" office:value-type="string">
            <office:annotation draw:style-name="gr1" draw:text-style-name="P1" svg:width="3.545cm" svg:height="3.241cm" svg:x="10.228cm" svg:y="17.531cm" draw:caption-point-x="-0.459cm" draw:caption-point-y="0.273cm">
              <dc:date>2026-05-14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33"/>
          <table:table-cell table:style-name="ce35" office:value-type="string">
            <text:p>Assistência Jurídica a Pessoas Carente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office:value-type="float" office:value="500000">
            <text:p><text:s/>500.000,00 </text:p>
          </table:table-cell>
          <table:table-cell table:style-name="ce44" office:value-type="float" office:value="1000000">
            <text:p><text:s/>1.0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L25]+[.M25]-[.N25]" office:value-type="float" office:value="1500000">
            <text:p><text:s/>1.5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5]-[.P25]+[.Q25]+[.R25]" office:value-type="float" office:value="1500000">
            <text:p><text:s/>1.500.000,00 </text:p>
          </table:table-cell>
          <table:table-cell table:style-name="ce44" office:value-type="float" office:value="1500000">
            <text:p><text:s/>1.500.000,00 </text:p>
          </table:table-cell>
          <table:table-cell table:style-name="ce55" table:formula="of:=IF([.S25]&gt;0;[.T25]/[.S25];0)" office:value-type="percentage" office:value="1">
            <text:p>100,00%</text:p>
          </table:table-cell>
          <table:table-cell table:style-name="ce44" office:value-type="float" office:value="1052287.77">
            <text:p><text:s/>1.052.287,77 </text:p>
          </table:table-cell>
          <table:table-cell table:style-name="ce55" table:formula="of:=IF([.S25]&gt;0;[.V25]/[.S25];0)" office:value-type="percentage" office:value="0.70152518">
            <text:p>70,15%</text:p>
          </table:table-cell>
          <table:table-cell table:style-name="ce44" office:value-type="float" office:value="1052287.77">
            <text:p><text:s/>1.052.287,77 </text:p>
          </table:table-cell>
          <table:table-cell table:style-name="ce66" table:formula="of:=IF([.S25]&gt;0;[.X25]/[.S25];0)" office:value-type="percentage" office:value="0.70152518">
            <text:p>70,1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428cm" svg:x="10.228cm" svg:y="15.447cm" draw:caption-point-x="-0.459cm" draw:caption-point-y="3.095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3</text:p>
          </table:table-cell>
          <table:table-cell table:style-name="ce44" table:formula="of:=4693344+188400+43476981+1158305+675487+627549+8289847+12000" office:value-type="float" office:value="59121913">
            <text:p><text:s/>59.121.913,00 </text:p>
          </table:table-cell>
          <table:table-cell table:style-name="ce44" office:value-type="float" office:value="30000">
            <text:p><text:s/>30.000,00 </text:p>
          </table:table-cell>
          <table:table-cell table:style-name="ce44" table:formula="of:=1801240+30000" office:value-type="float" office:value="1831240">
            <text:p><text:s/>1.831.240,00 </text:p>
          </table:table-cell>
          <table:table-cell table:style-name="ce44" table:formula="of:=[.L26]+[.M26]-[.N26]" office:value-type="float" office:value="57320673">
            <text:p><text:s/>57.320.67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6]-[.P26]+[.Q26]+[.R26]" office:value-type="float" office:value="57320673">
            <text:p><text:s/>57.320.673,00 </text:p>
          </table:table-cell>
          <table:table-cell table:style-name="ce44" table:formula="of:=3426901.81+386254.1+701520.82+46838+26452022.74+489142.72+2235367.94" office:value-type="float" office:value="33738048.13">
            <text:p><text:s/>33.738.048,13 </text:p>
          </table:table-cell>
          <table:table-cell table:style-name="ce55" table:formula="of:=IF([.S26]&gt;0;[.T26]/[.S26];0)" office:value-type="percentage" office:value="0.588584298896839">
            <text:p>58,86%</text:p>
          </table:table-cell>
          <table:table-cell table:style-name="ce44" table:formula="of:=707145.16+177293.96+206098.78+6913698.37+127351.11+212519.15" office:value-type="float" office:value="8344106.53">
            <text:p><text:s/>8.344.106,53 </text:p>
          </table:table-cell>
          <table:table-cell table:style-name="ce55" table:formula="of:=IF([.S26]&gt;0;[.V26]/[.S26];0)" office:value-type="percentage" office:value="0.145568886289943">
            <text:p>14,56%</text:p>
          </table:table-cell>
          <table:table-cell table:style-name="ce44" table:formula="of:=707145.16+177293.96+206098.78+6733882.7+127351.11+212435.51" office:value-type="float" office:value="8164207.22">
            <text:p><text:s/>8.164.207,22 </text:p>
          </table:table-cell>
          <table:table-cell table:style-name="ce66" table:formula="of:=IF([.S26]&gt;0;[.X26]/[.S26];0)" office:value-type="percentage" office:value="0.142430414590561">
            <text:p>14,2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189cm" svg:x="10.228cm" svg:y="16.081cm" draw:caption-point-x="-0.459cm" draw:caption-point-y="3.199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27</text:p>
          </table:table-cell>
          <table:table-cell table:style-name="ce35" office:value-type="string">
            <text:p>Serviços Afetos às Atividades Específicas da Justiça</text:p>
          </table:table-cell>
          <table:table-cell table:style-name="ce26" office:value-type="string">
            <text:p>3</text:p>
          </table:table-cell>
          <table:table-cell table:style-name="ce44" table:formula="of:=7340398" office:value-type="float" office:value="7340398">
            <text:p><text:s/>7.340.398,00 </text:p>
          </table:table-cell>
          <table:table-cell table:style-name="ce44" table:formula="of:=1172203+2627946+1300244" office:value-type="float" office:value="5100393">
            <text:p><text:s/>5.100.393,00 </text:p>
          </table:table-cell>
          <table:table-cell table:style-name="ce44" office:value-type="float" office:value="6100393">
            <text:p><text:s/>6.100.393,00 </text:p>
          </table:table-cell>
          <table:table-cell table:style-name="ce44" table:formula="of:=[.L27]+[.M27]-[.N27]" office:value-type="float" office:value="6340398">
            <text:p><text:s/>6.340.398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7]-[.P27]+[.Q27]+[.R27]" office:value-type="float" office:value="6340398">
            <text:p><text:s/>6.340.398,00 </text:p>
          </table:table-cell>
          <table:table-cell table:style-name="ce44" table:formula="of:=170397.6+250000" office:value-type="float" office:value="420397.6">
            <text:p><text:s/>420.397,60 </text:p>
          </table:table-cell>
          <table:table-cell table:style-name="ce55" table:formula="of:=IF([.S27]&gt;0;[.T27]/[.S27];0)" office:value-type="percentage" office:value="0.0663046073763824">
            <text:p>6,63%</text:p>
          </table:table-cell>
          <table:table-cell table:style-name="ce44" table:formula="of:=42599.4+2525.05" office:value-type="float" office:value="45124.45">
            <text:p><text:s/>45.124,45 </text:p>
          </table:table-cell>
          <table:table-cell table:style-name="ce55" table:formula="of:=IF([.S27]&gt;0;[.V27]/[.S27];0)" office:value-type="percentage" office:value="0.00711697436028464">
            <text:p>0,71%</text:p>
          </table:table-cell>
          <table:table-cell table:style-name="ce44" table:formula="of:=42599.4+2525.05" office:value-type="float" office:value="45124.45">
            <text:p><text:s/>45.124,45 </text:p>
          </table:table-cell>
          <table:table-cell table:style-name="ce66" table:formula="of:=IF([.S27]&gt;0;[.X27]/[.S27];0)" office:value-type="percentage" office:value="0.00711697436028464">
            <text:p>0,7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5cm" svg:x="10.228cm" svg:y="16.738cm" draw:caption-point-x="-0.459cm" draw:caption-point-y="3.28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50</text:p>
          </table:table-cell>
          <table:table-cell table:style-name="ce35" office:value-type="string">
            <text:p>Recursos Próprios Livres da UO</text:p>
          </table:table-cell>
          <table:table-cell table:style-name="ce26" office:value-type="string">
            <text:p>3</text:p>
          </table:table-cell>
          <table:table-cell table:style-name="ce44" office:value-type="float" office:value="252174">
            <text:p><text:s/>252.174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8]+[.M28]-[.N28]" office:value-type="float" office:value="252174">
            <text:p><text:s/>252.174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8]-[.P28]+[.Q28]+[.R28]" office:value-type="float" office:value="252174">
            <text:p><text:s/>252.174,00 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T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55" table:formula="of:=IF([.S28]&gt;0;[.V28]/[.S28];0)" office:value-type="percentage" office:value="1">
            <text:p>100,00%</text:p>
          </table:table-cell>
          <table:table-cell table:style-name="ce44" office:value-type="float" office:value="252174">
            <text:p><text:s/>252.174,00 </text:p>
          </table:table-cell>
          <table:table-cell table:style-name="ce66" table:formula="of:=IF([.S28]&gt;0;[.X28]/[.S28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82cm" svg:x="10.228cm" svg:y="20.484cm" draw:caption-point-x="-0.459cm" draw:caption-point-y="0.272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138</text:p>
          </table:table-cell>
          <table:table-cell table:style-name="ce35" office:value-type="string">
            <text:p>Melhoria da Prestação Jurisdicional</text:p>
          </table:table-cell>
          <table:table-cell table:style-name="ce26" office:value-type="string">
            <text:p>3</text:p>
          </table:table-cell>
          <table:table-cell table:style-name="ce44" office:value-type="float" office:value="3114770">
            <text:p><text:s/>3.114.77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29]+[.M29]-[.N29]" office:value-type="float" office:value="3114770">
            <text:p><text:s/>3.114.77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29]-[.P29]+[.Q29]+[.R29]" office:value-type="float" office:value="3114770">
            <text:p><text:s/>3.114.770,00 </text:p>
          </table:table-cell>
          <table:table-cell table:style-name="ce44" office:value-type="float" office:value="3114770">
            <text:p><text:s/>3.114.770,00 </text:p>
          </table:table-cell>
          <table:table-cell table:style-name="ce55" table:formula="of:=IF([.S29]&gt;0;[.T29]/[.S29];0)" office:value-type="percentage" office:value="1">
            <text:p>100,00%</text:p>
          </table:table-cell>
          <table:table-cell table:style-name="ce44" office:value-type="float" office:value="1001760.7">
            <text:p><text:s/>1.001.760,70 </text:p>
          </table:table-cell>
          <table:table-cell table:style-name="ce55" table:formula="of:=IF([.S29]&gt;0;[.V29]/[.S29];0)" office:value-type="percentage" office:value="0.321616267011689">
            <text:p>32,16%</text:p>
          </table:table-cell>
          <table:table-cell table:style-name="ce44" office:value-type="float" office:value="1001760.7">
            <text:p><text:s/>1.001.760,70 </text:p>
          </table:table-cell>
          <table:table-cell table:style-name="ce66" table:formula="of:=IF([.S29]&gt;0;[.X29]/[.S29];0)" office:value-type="percentage" office:value="0.321616267011689">
            <text:p>32,1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2.664cm" svg:x="10.228cm" svg:y="17.871cm" draw:caption-point-x="-0.459cm" draw:caption-point-y="3.623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33"/>
          <table:table-cell table:style-name="ce35" office:value-type="string">
            <text:p>Apreciação de Causas na Justiça do Trabalh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4</text:p>
          </table:table-cell>
          <table:table-cell table:style-name="ce44" table:formula="of:=460000+2447739+360000" office:value-type="float" office:value="3267739">
            <text:p><text:s/>3.267.739,00 </text:p>
          </table:table-cell>
          <table:table-cell table:style-name="ce44" table:formula="of:=231671+1801240" office:value-type="float" office:value="2032911">
            <text:p><text:s/>2.032.911,00 </text:p>
          </table:table-cell>
          <table:table-cell table:style-name="ce44" office:value-type="float" office:value="231671">
            <text:p><text:s/>231.671,00 </text:p>
          </table:table-cell>
          <table:table-cell table:style-name="ce44" table:formula="of:=[.L30]+[.M30]-[.N30]" office:value-type="float" office:value="5068979">
            <text:p><text:s/>5.068.979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0]-[.P30]+[.Q30]+[.R30]" office:value-type="float" office:value="5068979">
            <text:p><text:s/>5.068.979,00 </text:p>
          </table:table-cell>
          <table:table-cell table:style-name="ce44" office:value-type="float" office:value="435208.44">
            <text:p><text:s/>435.208,44 </text:p>
          </table:table-cell>
          <table:table-cell table:style-name="ce55" table:formula="of:=IF([.S30]&gt;0;[.T30]/[.S30];0)" office:value-type="percentage" office:value="0.0858572189784176">
            <text:p>8,59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0]&gt;0;[.V30]/[.S30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6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7" office:value-type="string">
            <text:p>02.122</text:p>
          </table:table-cell>
          <table:table-cell table:style-name="ce26" office:value-type="string">
            <office:annotation draw:style-name="gr1" draw:text-style-name="P1" svg:width="3.987cm" svg:height="3.03cm" svg:x="10.228cm" svg:y="21.959cm" draw:caption-point-x="-0.459cm" draw:caption-point-y="0.273cm">
              <dc:date>2026-05-14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33"/>
          <table:table-cell table:style-name="ce35" office:value-type="string">
            <text:p>Ativos Civis da União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625957963">
            <text:p><text:s/>625.957.963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1]+[.M31]-[.N31]" office:value-type="float" office:value="625957963">
            <text:p><text:s/>625.957.963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1]-[.P31]+[.Q31]+[.R31]" office:value-type="float" office:value="625957963">
            <text:p><text:s/>625.957.963,00 </text:p>
          </table:table-cell>
          <table:table-cell table:style-name="ce44" office:value-type="float" office:value="625725312.63">
            <text:p><text:s/>625.725.312,63 </text:p>
          </table:table-cell>
          <table:table-cell table:style-name="ce55" table:formula="of:=IF([.S31]&gt;0;[.T31]/[.S31];0)" office:value-type="percentage" office:value="0.999628329083178">
            <text:p>99,96%</text:p>
          </table:table-cell>
          <table:table-cell table:style-name="ce44" office:value-type="float" office:value="213613779.13">
            <text:p><text:s/>213.613.779,13 </text:p>
          </table:table-cell>
          <table:table-cell table:style-name="ce55" table:formula="of:=IF([.S31]&gt;0;[.V31]/[.S31];0)" office:value-type="percentage" office:value="0.341258985038265">
            <text:p>34,13%</text:p>
          </table:table-cell>
          <table:table-cell table:style-name="ce44" office:value-type="float" office:value="201602550.11">
            <text:p><text:s/>201.602.550,11 </text:p>
          </table:table-cell>
          <table:table-cell table:style-name="ce67" table:formula="of:=IF([.S31]&gt;0;[.X31]/[.S31];0)" office:value-type="percentage" office:value="0.322070429687944">
            <text:p>32,2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4.014cm" svg:height="1.136cm" svg:x="10.228cm" svg:y="22.668cm" draw:caption-point-x="-0.459cm" draw:caption-point-y="0.302cm">
              <dc:date>2026-05-14T00:00:00</dc:date>
              <text:p text:style-name="P1"><text:span text:style-name="T3">Antonio Araujo:</text:span></text:p>
              <text:p text:style-name="P1"><text:span text:style-name="T4">PTRES</text:span></text:p>
              <text:p text:style-name="P1"><text:span text:style-name="T4">249.352</text:span></text:p>
            </office:annotation>
            <text:p>0909.00X3.0001</text:p>
          </table:table-cell>
          <table:table-cell table:style-name="ce33" office:value-type="string">
            <text:p>Compensação Financeira Entre o RPPSU - Nacional</text:p>
          </table:table-cell>
          <table:table-cell table:style-name="ce33" office:value-type="string">
            <text:p>Compensação Financeira Entre o RPPSU e os Demaiis RPPS dos Entes Federados</text:p>
          </table:table-cell>
          <table:table-cell table:style-name="ce26" office:value-type="string">
            <text:p>2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100000">
            <text:p><text:s/>100.000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2]+[.M32]-[.N32]" office:value-type="float" office:value="100000">
            <text:p><text:s/>100.000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2]-[.P32]+[.Q32]+[.R32]" office:value-type="float" office:value="100000">
            <text:p><text:s/>100.000,00 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T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55" table:formula="of:=IF([.S32]&gt;0;[.V32]/[.S32];0)" office:value-type="percentage" office:value="0">
            <text:p>0,00%</text:p>
          </table:table-cell>
          <table:table-cell table:style-name="ce44" office:value-type="float" office:value="0">
            <text:p><text:s/>- <text:s text:c="2"/></text:p>
          </table:table-cell>
          <table:table-cell table:style-name="ce65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3"/>
          <table:table-cell table:style-name="ce27" office:value-type="string">
            <text:p>28.846</text:p>
          </table:table-cell>
          <table:table-cell table:style-name="ce27" office:value-type="string">
            <office:annotation draw:style-name="gr1" draw:text-style-name="P1" svg:width="3.545cm" svg:height="1.317cm" svg:x="10.228cm" svg:y="19.243cm" draw:caption-point-x="-0.459cm" draw:caption-point-y="4.465cm">
              <dc:date>2026-05-14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34" office:value-type="string">
            <text:p>Benefício Especial e demais Complementações</text:p>
          </table:table-cell>
          <table:table-cell table:style-name="ce35" office:value-type="string">
            <text:p>Benefício Especial e Demais Complementações de Aposentadorias - No Estado de Pernambuco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style-name="ce44" office:value-type="float" office:value="3731106">
            <text:p><text:s/>3.731.106,00 </text:p>
          </table:table-cell>
          <table:table-cell table:number-columns-repeated="2" table:style-name="ce44" office:value-type="float" office:value="0">
            <text:p><text:s/>- <text:s text:c="2"/></text:p>
          </table:table-cell>
          <table:table-cell table:style-name="ce44" table:formula="of:=[.L33]+[.M33]-[.N33]" office:value-type="float" office:value="3731106">
            <text:p><text:s/>3.731.106,00 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O33]-[.P33]+[.Q33]+[.R33]" office:value-type="float" office:value="3731106">
            <text:p><text:s/>3.731.106,00 </text:p>
          </table:table-cell>
          <table:table-cell table:style-name="ce44" office:value-type="float" office:value="3731105.04">
            <text:p><text:s/>3.731.105,04 </text:p>
          </table:table-cell>
          <table:table-cell table:style-name="ce55" table:formula="of:=IF([.S33]&gt;0;[.T33]/[.S33];0)" office:value-type="percentage" office:value="0.999999742703638">
            <text:p>100,00%</text:p>
          </table:table-cell>
          <table:table-cell table:style-name="ce44" office:value-type="float" office:value="859204.42">
            <text:p><text:s/>859.204,42 </text:p>
          </table:table-cell>
          <table:table-cell table:style-name="ce55" table:formula="of:=IF([.S33]&gt;0;[.V33]/[.S33];0)" office:value-type="percentage" office:value="0.230281428616609">
            <text:p>23,03%</text:p>
          </table:table-cell>
          <table:table-cell table:style-name="ce44" office:value-type="float" office:value="859204.42">
            <text:p><text:s/>859.204,42 </text:p>
          </table:table-cell>
          <table:table-cell table:style-name="ce68" table:formula="of:=IF([.S33]&gt;0;[.X33]/[.S33];0)" office:value-type="percentage" office:value="0.230281428616609">
            <text:p>23,03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" table:number-rows-spanned="2">
            <text:p>71103</text:p>
          </table:table-cell>
          <table:table-cell table:style-name="ce23" office:value-type="string" table:number-columns-spanned="1" table:number-rows-spanned="2">
            <text:p>Encargos Financeiros da União - Sentenças Judiciais</text:p>
          </table:table-cell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174cm" draw:caption-point-x="-0.459cm" draw:caption-point-y="0.273cm">
              <dc:date>2026-05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249990.</text:span></text:p>
            </office:annotation>
            <text:p>0901.00WU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(Precatórios) - Excedentes ao Sublimite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number-columns-repeated="3" table:style-name="ce44"/>
          <table:table-cell table:style-name="ce44" office:value-type="float" office:value="37461820">
            <text:p><text:s/>37.461.820,00 </text:p>
          </table:table-cell>
          <table:table-cell table:style-name="ce44" table:formula="of:=[.O34]-[.P34]+[.Q34]+[.R34]" office:value-type="float" office:value="37461820">
            <text:p><text:s/>37.461.820,00 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T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55" table:formula="of:=IF([.S34]&gt;0;[.V34]/[.S34];0)" office:value-type="percentage" office:value="0.971583672389649">
            <text:p>97,16%</text:p>
          </table:table-cell>
          <table:table-cell table:style-name="ce44" office:value-type="float" office:value="36397292.65">
            <text:p><text:s/>36.397.292,65 </text:p>
          </table:table-cell>
          <table:table-cell table:style-name="ce69" table:formula="of:=IF([.S34]&gt;0;[.X34]/[.S34];0)" office:value-type="percentage" office:value="0.971583672389649">
            <text:p>97,1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3"/>
          <table:table-cell table:style-name="ce26" office:value-type="string">
            <text:p>28.846</text:p>
          </table:table-cell>
          <table:table-cell table:style-name="ce26" office:value-type="string">
            <office:annotation draw:style-name="gr1" draw:text-style-name="P1" svg:width="3.987cm" svg:height="0.894cm" svg:x="10.228cm" svg:y="24.912cm" draw:caption-point-x="-0.459cm" draw:caption-point-y="0.273cm">
              <dc:date>2026-05-14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table-cell table:style-name="ce35" office:value-type="string">
            <text:p>Sentenças Judiciais Transitadas em Julgado - Nacional</text:p>
          </table:table-cell>
          <table:table-cell table:style-name="ce35" office:value-type="string">
            <text:p>Sentenças Judiciais Transitadas em Julgado de Pequeno Valor - Nacional</text:p>
          </table:table-cell>
          <table:table-cell table:style-name="ce26" office:value-type="string">
            <text:p>1</text:p>
          </table:table-cell>
          <table:table-cell table:style-name="ce26" office:value-type="string">
            <text:p>1000</text:p>
          </table:table-cell>
          <table:table-cell table:style-name="ce35" office:value-type="string">
            <text:p>Recursos Livres da União</text:p>
          </table:table-cell>
          <table:table-cell table:style-name="ce26" office:value-type="string">
            <text:p>1</text:p>
          </table:table-cell>
          <table:table-cell table:number-columns-repeated="3" table:style-name="ce44" office:value-type="float" office:value="0">
            <text:p><text:s/>- <text:s text:c="2"/></text:p>
          </table:table-cell>
          <table:table-cell table:style-name="ce44" table:formula="of:=[.L35]+[.M35]-[.N35]" office:value-type="float" office:value="0">
            <text:p><text:s/>- <text:s text:c="2"/></text:p>
          </table:table-cell>
          <table:table-cell table:style-name="ce44" office:value-type="float" office:value="0">
            <text:p><text:s/>- <text:s text:c="2"/></text:p>
          </table:table-cell>
          <table:table-cell table:style-name="ce44" office:value-type="float" office:value="1039173.55">
            <text:p><text:s/>1.039.173,55 </text:p>
          </table:table-cell>
          <table:table-cell table:style-name="ce44" office:value-type="float" office:value="0">
            <text:p><text:s/>- <text:s text:c="2"/></text:p>
          </table:table-cell>
          <table:table-cell table:style-name="ce44" table:formula="of:=[.O35]-[.P35]+[.Q35]+[.R35]" office:value-type="float" office:value="1039173.55">
            <text:p><text:s/>1.039.173,55 </text:p>
          </table:table-cell>
          <table:table-cell table:style-name="ce44" office:value-type="float" office:value="1038068.62">
            <text:p><text:s/>1.038.068,62 </text:p>
          </table:table-cell>
          <table:table-cell table:style-name="ce55" table:formula="of:=IF([.S35]&gt;0;[.T35]/[.S35];0)" office:value-type="percentage" office:value="0.998936722359802">
            <text:p>99,89%</text:p>
          </table:table-cell>
          <table:table-cell table:style-name="ce44" office:value-type="float" office:value="1038068.62">
            <text:p><text:s/>1.038.068,62 </text:p>
          </table:table-cell>
          <table:table-cell table:style-name="ce55" table:formula="of:=IF([.S35]&gt;0;[.V35]/[.S35];0)" office:value-type="percentage" office:value="0.998936722359802">
            <text:p>99,89%</text:p>
          </table:table-cell>
          <table:table-cell table:style-name="ce44" office:value-type="float" office:value="1038068.62">
            <text:p><text:s/>1.038.068,62 </text:p>
          </table:table-cell>
          <table:table-cell table:style-name="ce67" table:formula="of:=IF([.S35]&gt;0;[.X35]/[.S35];0)" office:value-type="percentage" office:value="0.998936722359802">
            <text:p>99,89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4"/>
          <table:table-cell table:style-name="ce45" table:formula="of:=SUM([.L10:.L35])" office:value-type="float" office:value="1180277439">
            <text:p><text:s/>1.180.277.439,00 </text:p>
          </table:table-cell>
          <table:table-cell table:style-name="ce45" table:formula="of:=SUM([.M10:.M35])" office:value-type="float" office:value="8163304">
            <text:p><text:s/>8.163.304,00 </text:p>
          </table:table-cell>
          <table:table-cell table:style-name="ce45" table:formula="of:=SUM([.N10:.N35])" office:value-type="float" office:value="8163304">
            <text:p><text:s/>8.163.304,00 </text:p>
          </table:table-cell>
          <table:table-cell table:style-name="ce45" table:formula="of:=SUM([.O10:.O35])" office:value-type="float" office:value="1180277439">
            <text:p><text:s/>1.180.277.439,00 </text:p>
          </table:table-cell>
          <table:table-cell table:style-name="ce45" table:formula="of:=SUM([.P10:.P35])" office:value-type="float" office:value="0">
            <text:p><text:s/>- <text:s text:c="2"/></text:p>
          </table:table-cell>
          <table:table-cell table:style-name="ce45" table:formula="of:=SUM([.Q10:.Q35])" office:value-type="float" office:value="1123679.6">
            <text:p><text:s/>1.123.679,60 </text:p>
          </table:table-cell>
          <table:table-cell table:style-name="ce45" table:formula="of:=SUM([.R10:.R35])" office:value-type="float" office:value="37461820">
            <text:p><text:s/>37.461.820,00 </text:p>
          </table:table-cell>
          <table:table-cell table:style-name="ce45" table:formula="of:=SUM([.S10:.S35])" office:value-type="float" office:value="1218862938.6">
            <text:p><text:s/>1.218.862.938,60 </text:p>
          </table:table-cell>
          <table:table-cell table:style-name="ce45" table:formula="of:=SUM([.T10:.T35])" office:value-type="float" office:value="1177090038.24">
            <text:p><text:s/>1.177.090.038,24 </text:p>
          </table:table-cell>
          <table:table-cell table:style-name="ce56" table:formula="of:=IF([.S36]&gt;0;[.T36]/[.S36];0)" office:value-type="percentage" office:value="0.965727975609808">
            <text:p>96,57%</text:p>
          </table:table-cell>
          <table:table-cell table:style-name="ce45" table:formula="of:=SUM([.V10:.V35])" office:value-type="float" office:value="427594762.8">
            <text:p><text:s/>427.594.762,80 </text:p>
          </table:table-cell>
          <table:table-cell table:style-name="ce56" table:formula="of:=IF([.S36]&gt;0;[.V36]/[.S36];0)" office:value-type="percentage" office:value="0.350814475736821">
            <text:p>35,08%</text:p>
          </table:table-cell>
          <table:table-cell table:style-name="ce45" table:formula="of:=SUM([.X10:.X35])" office:value-type="float" office:value="415211465.95">
            <text:p><text:s/>415.211.465,95 </text:p>
          </table:table-cell>
          <table:table-cell table:style-name="ce70" table:formula="of:=IF([.S36]&gt;0;[.X36]/[.S36];0)" office:value-type="percentage" office:value="0.340654763387027">
            <text:p>34,07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8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7"/>
          <table:table-cell table:number-columns-repeated="2"/>
          <table:table-cell table:style-name="ce38" table:number-columns-repeated="13"/>
          <table:table-cell table:style-name="ce59" table:number-columns-repeated="2"/>
          <table:table-cell table:style-name="ce71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13"/>
          <table:table-cell table:style-name="ce59" table:number-columns-repeated="2"/>
          <table:table-cell table:style-name="ce72"/>
          <table:table-cell table:number-columns-repeated="231"/>
        </table:table-row>
        <table:table-row table:style-name="ro1">
          <table:table-cell table:number-columns-repeated="3"/>
          <table:table-cell table:style-name="ce28"/>
          <table:table-cell table:number-columns-repeated="5"/>
          <table:table-cell table:style-name="ce38" table:number-columns-repeated="4"/>
          <table:table-cell table:style-name="ce46"/>
          <table:table-cell table:style-name="ce38" table:number-columns-repeated="8"/>
          <table:table-cell table:style-name="ce59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8" table:number-columns-repeated="3"/>
          <table:table-cell table:style-name="ce46" table:number-columns-repeated="2"/>
          <table:table-cell table:style-name="ce38" table:number-columns-repeated="5"/>
          <table:table-cell table:style-name="ce37" table:number-columns-repeated="3"/>
          <table:table-cell/>
          <table:table-cell table:style-name="ce37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3"/>
          <table:table-cell table:style-name="ce37" table:number-columns-repeated="2"/>
          <table:table-cell/>
          <table:table-cell table:style-name="ce37"/>
          <table:table-cell/>
          <table:table-cell table:style-name="ce37"/>
          <table:table-cell table:number-columns-repeated="232"/>
        </table:table-row>
        <table:table-row table:style-name="ro6">
          <table:table-cell table:number-columns-repeated="9"/>
          <table:table-cell table:style-name="ce38"/>
          <table:table-cell/>
          <table:table-cell table:style-name="ce37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7"/>
          <table:table-cell table:number-columns-repeated="6"/>
          <table:table-cell table:style-name="ce37" table:number-columns-repeated="2"/>
          <table:table-cell/>
          <table:table-cell table:style-name="ce37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7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7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1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4">14/05/2026</text:date>, <text:time>10:2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5-14T10:28:11.80</dc:date>
    <meta:print-date>2026-03-16T08:57:27</meta:print-date>
    <meta:generator>OpenOffice/4.1.15$Win32 OpenOffice.org_project/4115m2$Build-9813</meta:generator>
    <meta:editing-duration>PT1M45S</meta:editing-duration>
    <meta:editing-cycles>1</meta:editing-cycles>
    <meta:document-statistic meta:table-count="1" meta:cell-count="625" meta:object-count="0"/>
  </office:meta>
</office:document-meta>
</file>