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57"/>
        <table:table-column table:style-name="co12" table:default-cell-style-name="ce1"/>
        <table:table-column table:style-name="co3" table:default-cell-style-name="ce57"/>
        <table:table-column table:style-name="co12" table:default-cell-style-name="ce1"/>
        <table:table-column table:style-name="co13" table:default-cell-style-name="ce62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3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3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3">JANEIRO A DEZEMBRO DE 2017</text:span></text:p>
          </table:table-cell>
          <table:table-cell table:style-name="ce3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42"/>
          <table:table-cell table:style-name="ce6" office:value-type="string" table:number-columns-spanned="1" table:number-rows-spanned="2">
            <text:p>Dotação Inicial</text:p>
          </table:table-cell>
          <table:table-cell table:style-name="ce13" office:value-type="string" table:number-columns-spanned="2" table:number-rows-spanned="1">
            <text:p>Créditos Adicionais</text:p>
          </table:table-cell>
          <table:covered-table-cell table:style-name="ce43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2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42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8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3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9" office:value-type="string" table:number-columns-spanned="2" table:number-rows-spanned="1">
            <text:p>Fonte</text:p>
          </table:table-cell>
          <table:covered-table-cell table:style-name="ce41"/>
          <table:table-cell table:style-name="ce8" office:value-type="string" table:number-columns-spanned="1" table:number-rows-spanned="2">
            <text:p>GND</text:p>
          </table:table-cell>
          <table:covered-table-cell table:style-name="ce23"/>
          <table:table-cell table:style-name="ce48" office:value-type="string">
            <text:p>Acréscimos</text:p>
          </table:table-cell>
          <table:table-cell table:style-name="ce48" office:value-type="string">
            <text:p>Decréscimos</text:p>
          </table:table-cell>
          <table:covered-table-cell table:number-columns-repeated="2" table:style-name="ce23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3"/>
          <table:table-cell table:style-name="ce23" office:value-type="string">
            <text:p>Empenhado</text:p>
          </table:table-cell>
          <table:table-cell table:style-name="ce52" office:value-type="string">
            <text:p>%</text:p>
          </table:table-cell>
          <table:table-cell table:style-name="ce23" office:value-type="string">
            <text:p>Liquidado</text:p>
          </table:table-cell>
          <table:table-cell table:style-name="ce58" office:value-type="string">
            <text:p>%</text:p>
          </table:table-cell>
          <table:table-cell table:style-name="ce59" office:value-type="string" office:string-value="Pago">
            <text:p><text:s/>Pago </text:p>
          </table:table-cell>
          <table:table-cell table:style-name="ce58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4" office:value-type="string">
            <text:p>Programa</text:p>
          </table:table-cell>
          <table:table-cell table:style-name="ce24" office:value-type="string">
            <text:p>Ação e Subtítulo</text:p>
          </table:table-cell>
          <table:covered-table-cell table:style-name="ce8"/>
          <table:table-cell table:style-name="ce24" office:value-type="string">
            <text:p>Código</text:p>
          </table:table-cell>
          <table:table-cell table:style-name="ce24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=A+B-C</text:p>
          </table:table-cell>
          <table:table-cell table:style-name="ce49" office:value-type="string">
            <text:p>E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1" office:value-type="string">
            <text:p>I</text:p>
          </table:table-cell>
          <table:table-cell table:style-name="ce53" office:value-type="string">
            <text:p>I / H</text:p>
          </table:table-cell>
          <table:table-cell table:style-name="ce51" office:value-type="string">
            <text:p>J</text:p>
          </table:table-cell>
          <table:table-cell table:style-name="ce53" office:value-type="string">
            <text:p>J / H</text:p>
          </table:table-cell>
          <table:table-cell table:style-name="ce60" office:value-type="string" office:string-value="K">
            <text:p><text:s/>K </text:p>
          </table:table-cell>
          <table:table-cell table:style-name="ce53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45">
            <text:p>15107</text:p>
          </table:table-cell>
          <table:table-cell table:style-name="ce9" office:value-type="string" table:number-columns-spanned="1" table:number-rows-spanned="45">
            <text:p>TRT da 6ª Região</text:p>
          </table:table-cell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table-cell table:style-name="ce25" office:value-type="string" table:number-columns-spanned="1" table:number-rows-spanned="3">
            <text:p>Previdência de Inativos e Pensionistas da União</text:p>
          </table:table-cell>
          <table:table-cell table:style-name="ce33" office:value-type="string">
            <text:p>Pagamento de Aposentadorias e Pensões -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9306679">
            <text:p><text:s/>39.306.6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0]+[.M10]-[.N10]" office:value-type="float" office:value="39306679">
            <text:p><text:s/>39.306.67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0]-[.P10]+[.Q10]+[.R10]" office:value-type="float" office:value="39306679">
            <text:p><text:s/>39.306.679,00 </text:p>
          </table:table-cell>
          <table:table-cell table:style-name="ce44" office:value-type="float" office:value="33566398.47">
            <text:p><text:s/>33.566.398,47 </text:p>
          </table:table-cell>
          <table:table-cell table:style-name="ce54" table:formula="of:=IF([.S10]&gt;0;[.T10]/[.S10];0)" office:value-type="percentage" office:value="0.853961701267105">
            <text:p>85,4%</text:p>
          </table:table-cell>
          <table:table-cell table:style-name="ce44" office:value-type="float" office:value="31164653.6">
            <text:p><text:s/>31.164.653,60 </text:p>
          </table:table-cell>
          <table:table-cell table:style-name="ce54" table:formula="of:=IF([.S10]&gt;0;[.V10]/[.S10];0)" office:value-type="percentage" office:value="0.792858984601574">
            <text:p>79,3%</text:p>
          </table:table-cell>
          <table:table-cell table:style-name="ce44" office:value-type="float" office:value="31164653.6">
            <text:p><text:s/>31.164.653,60 </text:p>
          </table:table-cell>
          <table:table-cell table:style-name="ce54" table:formula="of:=IF([.S10]&gt;0;[.X10]/[.S10];0)" office:value-type="percentage" office:value="0.792858984601574">
            <text:p>7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9.272</text:p>
          </table:table-cell>
          <table:table-cell table:style-name="ce21" office:value-type="string">
            <text:p>0089.0181.0026</text:p>
          </table:table-cell>
          <table:covered-table-cell table:style-name="ce26"/>
          <table:table-cell table:style-name="ce34" office:value-type="string">
            <text:p>Pagamento de Aposentadorias e Pensões - Pernambuco</text:p>
          </table:table-cell>
          <table:table-cell table:style-name="ce37" office:value-type="string">
            <text:p>2</text:p>
          </table:table-cell>
          <table:table-cell table:style-name="ce21" office:value-type="string">
            <text:p>0156</text:p>
          </table:table-cell>
          <table:table-cell table:style-name="ce34" office:value-type="string">
            <text:p>Cont. Plano Seguridade Social Servidor</text:p>
          </table:table-cell>
          <table:table-cell table:style-name="ce21" office:value-type="string">
            <text:p>1</text:p>
          </table:table-cell>
          <table:table-cell table:style-name="ce44" office:value-type="float" office:value="60252909">
            <text:p><text:s/>60.252.909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60252909">
            <text:p><text:s/>60.252.90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60252909">
            <text:p><text:s/>60.252.909,00 </text:p>
          </table:table-cell>
          <table:table-cell table:style-name="ce44" office:value-type="float" office:value="60252909">
            <text:p><text:s/>60.252.909,00 </text:p>
          </table:table-cell>
          <table:table-cell table:style-name="ce54" table:formula="of:=IF([.S11]&gt;0;[.T11]/[.S11];0)" office:value-type="percentage" office:value="1">
            <text:p>100,0%</text:p>
          </table:table-cell>
          <table:table-cell table:style-name="ce44" office:value-type="float" office:value="60252909">
            <text:p><text:s/>60.252.909,00 </text:p>
          </table:table-cell>
          <table:table-cell table:style-name="ce54" table:formula="of:=IF([.S11]&gt;0;[.V11]/[.S11];0)" office:value-type="percentage" office:value="1">
            <text:p>100,0%</text:p>
          </table:table-cell>
          <table:table-cell table:style-name="ce44" office:value-type="float" office:value="60252909">
            <text:p><text:s/>60.252.909,00 </text:p>
          </table:table-cell>
          <table:table-cell table:style-name="ce54" table:formula="of:=IF([.S11]&gt;0;[.X11]/[.S11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>
            <text:p>09.272</text:p>
          </table:table-cell>
          <table:table-cell table:style-name="ce21" office:value-type="string">
            <text:p>0089.0181.0026</text:p>
          </table:table-cell>
          <table:covered-table-cell table:style-name="ce27"/>
          <table:table-cell table:style-name="ce34" office:value-type="string">
            <text:p>Pagamento de Aposentadorias e Pensões -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69</text:p>
          </table:table-cell>
          <table:table-cell table:style-name="ce34" office:value-type="string">
            <text:p>Cont. Patronal P/Plano de Seguridade Social Servidor</text:p>
          </table:table-cell>
          <table:table-cell table:style-name="ce21" office:value-type="string">
            <text:p>1</text:p>
          </table:table-cell>
          <table:table-cell table:style-name="ce44" office:value-type="float" office:value="96387538">
            <text:p><text:s/>96.387.53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96387538">
            <text:p><text:s/>96.387.53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96387538">
            <text:p><text:s/>96.387.538,00 </text:p>
          </table:table-cell>
          <table:table-cell table:style-name="ce44" office:value-type="float" office:value="96235585.42">
            <text:p><text:s/>96.235.585,42 </text:p>
          </table:table-cell>
          <table:table-cell table:style-name="ce54" table:formula="of:=IF([.S12]&gt;0;[.T12]/[.S12];0)" office:value-type="percentage" office:value="0.998423524626181">
            <text:p>99,8%</text:p>
          </table:table-cell>
          <table:table-cell table:style-name="ce44" office:value-type="float" office:value="96235585.42">
            <text:p><text:s/>96.235.585,42 </text:p>
          </table:table-cell>
          <table:table-cell table:style-name="ce54" table:formula="of:=IF([.S12]&gt;0;[.V12]/[.S12];0)" office:value-type="percentage" office:value="0.998423524626181">
            <text:p>99,8%</text:p>
          </table:table-cell>
          <table:table-cell table:style-name="ce44" office:value-type="float" office:value="96235585.42">
            <text:p><text:s/>96.235.585,42 </text:p>
          </table:table-cell>
          <table:table-cell table:style-name="ce54" table:formula="of:=IF([.S12]&gt;0;[.X12]/[.S12];0)" office:value-type="percentage" office:value="0.998423524626181">
            <text:p>9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09HB.0026</text:p>
          </table:table-cell>
          <table:table-cell table:style-name="ce28" office:value-type="string" table:number-columns-spanned="1" table:number-rows-spanned="40">
            <text:p>Prestação Jurisdicional Trabalhista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style-name="ce44" office:value-type="float" office:value="68489823">
            <text:p><text:s/>68.489.823,00 </text:p>
          </table:table-cell>
          <table:table-cell table:style-name="ce44" office:value-type="float" office:value="12454757">
            <text:p><text:s/>12.454.75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80944580">
            <text:p><text:s/>80.944.58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80944580">
            <text:p><text:s/>80.944.580,00 </text:p>
          </table:table-cell>
          <table:table-cell table:style-name="ce44" office:value-type="float" office:value="75530577.62">
            <text:p><text:s/>75.530.577,62 </text:p>
          </table:table-cell>
          <table:table-cell table:style-name="ce54" table:formula="of:=IF([.S13]&gt;0;[.T13]/[.S13];0)" office:value-type="percentage" office:value="0.933114701688489">
            <text:p>93,3%</text:p>
          </table:table-cell>
          <table:table-cell table:style-name="ce44" office:value-type="float" office:value="75530577.62">
            <text:p><text:s/>75.530.577,62 </text:p>
          </table:table-cell>
          <table:table-cell table:style-name="ce54" table:formula="of:=IF([.S13]&gt;0;[.V13]/[.S13];0)" office:value-type="percentage" office:value="0.933114701688489">
            <text:p>93,3%</text:p>
          </table:table-cell>
          <table:table-cell table:style-name="ce44" office:value-type="float" office:value="75530577.62">
            <text:p><text:s/>75.530.577,62 </text:p>
          </table:table-cell>
          <table:table-cell table:style-name="ce54" table:formula="of:=IF([.S13]&gt;0;[.X13]/[.S13];0)" office:value-type="percentage" office:value="0.933114701688489">
            <text:p>9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01</text:p>
          </table:table-cell>
          <table:table-cell table:style-name="ce22" office:value-type="string">
            <text:p>0571.2004.0026</text:p>
          </table:table-cell>
          <table:covered-table-cell table:style-name="ce29"/>
          <table:table-cell table:style-name="ce35" office:value-type="string">
            <text:p>Assistência Médica e Odontológica aos Sevidores, Empregados e seus Dependente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6034700">
            <text:p><text:s/>16.034.7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0000">
            <text:p><text:s/>50.000,00 </text:p>
          </table:table-cell>
          <table:table-cell table:style-name="ce44" table:formula="of:=[.L14]+[.M14]-[.N14]" office:value-type="float" office:value="15984700">
            <text:p><text:s/>15.984.7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5984700">
            <text:p><text:s/>15.984.700,00 </text:p>
          </table:table-cell>
          <table:table-cell table:style-name="ce44" office:value-type="float" office:value="15984700">
            <text:p><text:s/>15.984.700,00 </text:p>
          </table:table-cell>
          <table:table-cell table:style-name="ce54" table:formula="of:=IF([.S14]&gt;0;[.T14]/[.S14];0)" office:value-type="percentage" office:value="1">
            <text:p>100,0%</text:p>
          </table:table-cell>
          <table:table-cell table:style-name="ce44" office:value-type="float" office:value="15965760.04">
            <text:p><text:s/>15.965.760,04 </text:p>
          </table:table-cell>
          <table:table-cell table:style-name="ce54" table:formula="of:=IF([.S14]&gt;0;[.V14]/[.S14];0)" office:value-type="percentage" office:value="0.998815119457982">
            <text:p>99,9%</text:p>
          </table:table-cell>
          <table:table-cell table:style-name="ce44" office:value-type="float" office:value="15965760.04">
            <text:p><text:s/>15.965.760,04 </text:p>
          </table:table-cell>
          <table:table-cell table:style-name="ce54" table:formula="of:=IF([.S14]&gt;0;[.X14]/[.S14];0)" office:value-type="percentage" office:value="0.998815119457982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0.0026</text:p>
          </table:table-cell>
          <table:covered-table-cell table:style-name="ce29"/>
          <table:table-cell table:style-name="ce35" office:value-type="string">
            <text:p>Assistência Pré-Escolar aos Dependentes d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028068">
            <text:p><text:s/>3.028.068,00 </text:p>
          </table:table-cell>
          <table:table-cell table:style-name="ce44" office:value-type="float" office:value="30000">
            <text:p><text:s/>3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3058068">
            <text:p><text:s/>3.058.06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3058068">
            <text:p><text:s/>3.058.068,00 </text:p>
          </table:table-cell>
          <table:table-cell table:style-name="ce44" office:value-type="float" office:value="3058068">
            <text:p><text:s/>3.058.068,00 </text:p>
          </table:table-cell>
          <table:table-cell table:style-name="ce54" table:formula="of:=IF([.S15]&gt;0;[.T15]/[.S15];0)" office:value-type="percentage" office:value="1">
            <text:p>100,0%</text:p>
          </table:table-cell>
          <table:table-cell table:style-name="ce44" office:value-type="float" office:value="3031244.65">
            <text:p><text:s/>3.031.244,65 </text:p>
          </table:table-cell>
          <table:table-cell table:style-name="ce54" table:formula="of:=IF([.S15]&gt;0;[.V15]/[.S15];0)" office:value-type="percentage" office:value="0.991228661363972">
            <text:p>99,1%</text:p>
          </table:table-cell>
          <table:table-cell table:style-name="ce44" office:value-type="float" office:value="3031244.65">
            <text:p><text:s/>3.031.244,65 </text:p>
          </table:table-cell>
          <table:table-cell table:style-name="ce54" table:formula="of:=IF([.S15]&gt;0;[.X15]/[.S15];0)" office:value-type="percentage" office:value="0.991228661363972">
            <text:p>9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1.0026</text:p>
          </table:table-cell>
          <table:covered-table-cell table:style-name="ce29"/>
          <table:table-cell table:style-name="ce35" office:value-type="string">
            <text:p>Auxílio-Transporte a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47292">
            <text:p><text:s/>347.292,00 </text:p>
          </table:table-cell>
          <table:table-cell table:style-name="ce44" office:value-type="float" office:value="90000">
            <text:p><text:s/>9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437292">
            <text:p><text:s/>437.292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437292">
            <text:p><text:s/>437.292,00 </text:p>
          </table:table-cell>
          <table:table-cell table:style-name="ce44" office:value-type="float" office:value="437292">
            <text:p><text:s/>437.292,00 </text:p>
          </table:table-cell>
          <table:table-cell table:style-name="ce54" table:formula="of:=IF([.S16]&gt;0;[.T16]/[.S16];0)" office:value-type="percentage" office:value="1">
            <text:p>100,0%</text:p>
          </table:table-cell>
          <table:table-cell table:style-name="ce44" office:value-type="float" office:value="404290.48">
            <text:p><text:s/>404.290,48 </text:p>
          </table:table-cell>
          <table:table-cell table:style-name="ce54" table:formula="of:=IF([.S16]&gt;0;[.V16]/[.S16];0)" office:value-type="percentage" office:value="0.92453207467779">
            <text:p>92,5%</text:p>
          </table:table-cell>
          <table:table-cell table:style-name="ce44" office:value-type="float" office:value="404290.48">
            <text:p><text:s/>404.290,48 </text:p>
          </table:table-cell>
          <table:table-cell table:style-name="ce54" table:formula="of:=IF([.S16]&gt;0;[.X16]/[.S16];0)" office:value-type="percentage" office:value="0.92453207467779">
            <text:p>9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2.0026</text:p>
          </table:table-cell>
          <table:covered-table-cell table:style-name="ce29"/>
          <table:table-cell table:style-name="ce35" office:value-type="string">
            <text:p>Auxílio-Alimentação a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21650928">
            <text:p><text:s/>21.650.92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90000">
            <text:p><text:s/>90.000,00 </text:p>
          </table:table-cell>
          <table:table-cell table:style-name="ce44" table:formula="of:=[.L17]+[.M17]-[.N17]" office:value-type="float" office:value="21560928">
            <text:p><text:s/>21.560.9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21560928">
            <text:p><text:s/>21.560.928,00 </text:p>
          </table:table-cell>
          <table:table-cell table:style-name="ce44" office:value-type="float" office:value="21490216.98">
            <text:p><text:s/>21.490.216,98 </text:p>
          </table:table-cell>
          <table:table-cell table:style-name="ce54" table:formula="of:=IF([.S17]&gt;0;[.T17]/[.S17];0)" office:value-type="percentage" office:value="0.996720409251402">
            <text:p>99,7%</text:p>
          </table:table-cell>
          <table:table-cell table:style-name="ce44" office:value-type="float" office:value="21490216.98">
            <text:p><text:s/>21.490.216,98 </text:p>
          </table:table-cell>
          <table:table-cell table:style-name="ce54" table:formula="of:=IF([.S17]&gt;0;[.V17]/[.S17];0)" office:value-type="percentage" office:value="0.996720409251402">
            <text:p>99,7%</text:p>
          </table:table-cell>
          <table:table-cell table:style-name="ce44" office:value-type="float" office:value="21490216.98">
            <text:p><text:s/>21.490.216,98 </text:p>
          </table:table-cell>
          <table:table-cell table:style-name="ce54" table:formula="of:=IF([.S17]&gt;0;[.X17]/[.S17];0)" office:value-type="percentage" office:value="0.996720409251402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216H.6512</text:p>
          </table:table-cell>
          <table:covered-table-cell table:style-name="ce29"/>
          <table:table-cell table:style-name="ce35" office:value-type="string">
            <text:p>Ajuda de Custo para Moradia ou Auxílio-Moradi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7576591">
            <text:p><text:s/>7.576.591,00 </text:p>
          </table:table-cell>
          <table:table-cell table:style-name="ce44" office:value-type="float" office:value="262000">
            <text:p><text:s/>262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7838591">
            <text:p><text:s/>7.838.59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7838591">
            <text:p><text:s/>7.838.591,00 </text:p>
          </table:table-cell>
          <table:table-cell table:style-name="ce44" office:value-type="float" office:value="7838591">
            <text:p><text:s/>7.838.591,00 </text:p>
          </table:table-cell>
          <table:table-cell table:style-name="ce54" table:formula="of:=IF([.S18]&gt;0;[.T18]/[.S18];0)" office:value-type="percentage" office:value="1">
            <text:p>100,0%</text:p>
          </table:table-cell>
          <table:table-cell table:style-name="ce44" office:value-type="float" office:value="7808119.23">
            <text:p><text:s/>7.808.119,23 </text:p>
          </table:table-cell>
          <table:table-cell table:style-name="ce54" table:formula="of:=IF([.S18]&gt;0;[.V18]/[.S18];0)" office:value-type="percentage" office:value="0.996112596000991">
            <text:p>99,6%</text:p>
          </table:table-cell>
          <table:table-cell table:style-name="ce44" office:value-type="float" office:value="7808119.23">
            <text:p><text:s/>7.808.119,23 </text:p>
          </table:table-cell>
          <table:table-cell table:style-name="ce54" table:formula="of:=IF([.S18]&gt;0;[.X18]/[.S18];0)" office:value-type="percentage" office:value="0.996112596000991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00M1.0026</text:p>
          </table:table-cell>
          <table:covered-table-cell table:style-name="ce29"/>
          <table:table-cell table:style-name="ce35" office:value-type="string">
            <text:p>Auxílio-Funeral e Auxílio-Natalidad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219156">
            <text:p><text:s/>219.156,00 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9]+[.M19]-[.N19]" office:value-type="float" office:value="239156">
            <text:p><text:s/>239.15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239156">
            <text:p><text:s/>239.156,00 </text:p>
          </table:table-cell>
          <table:table-cell table:style-name="ce44" office:value-type="float" office:value="195517.04">
            <text:p><text:s/>195.517,04 </text:p>
          </table:table-cell>
          <table:table-cell table:style-name="ce54" table:formula="of:=IF([.S19]&gt;0;[.T19]/[.S19];0)" office:value-type="percentage" office:value="0.817529311411798">
            <text:p>81,8%</text:p>
          </table:table-cell>
          <table:table-cell table:style-name="ce44" office:value-type="float" office:value="195517.04">
            <text:p><text:s/>195.517,04 </text:p>
          </table:table-cell>
          <table:table-cell table:style-name="ce54" table:formula="of:=IF([.S19]&gt;0;[.V19]/[.S19];0)" office:value-type="percentage" office:value="0.817529311411798">
            <text:p>81,8%</text:p>
          </table:table-cell>
          <table:table-cell table:style-name="ce44" office:value-type="float" office:value="195517.04">
            <text:p><text:s/>195.517,04 </text:p>
          </table:table-cell>
          <table:table-cell table:style-name="ce54" table:formula="of:=IF([.S19]&gt;0;[.X19]/[.S19];0)" office:value-type="percentage" office:value="0.817529311411798">
            <text:p>8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31</text:p>
          </table:table-cell>
          <table:table-cell table:style-name="ce22" office:value-type="string">
            <text:p>0571.2549.0026</text:p>
          </table:table-cell>
          <table:covered-table-cell table:style-name="ce29"/>
          <table:table-cell table:style-name="ce35" office:value-type="string">
            <text:p>Comunicação e Divulgação Institucional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027832">
            <text:p><text:s/>1.027.8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85941">
            <text:p><text:s/>385.941,00 </text:p>
          </table:table-cell>
          <table:table-cell table:style-name="ce44" table:formula="of:=[.L20]+[.M20]-[.N20]" office:value-type="float" office:value="641891">
            <text:p><text:s/>641.89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641891">
            <text:p><text:s/>641.891,00 </text:p>
          </table:table-cell>
          <table:table-cell table:style-name="ce44" office:value-type="float" office:value="464898.11">
            <text:p><text:s/>464.898,11 </text:p>
          </table:table-cell>
          <table:table-cell table:style-name="ce54" table:formula="of:=IF([.S20]&gt;0;[.T20]/[.S20];0)" office:value-type="percentage" office:value="0.724263325081673">
            <text:p>72,4%</text:p>
          </table:table-cell>
          <table:table-cell table:style-name="ce44" office:value-type="float" office:value="223151.56">
            <text:p><text:s/>223.151,56 </text:p>
          </table:table-cell>
          <table:table-cell table:style-name="ce54" table:formula="of:=IF([.S20]&gt;0;[.V20]/[.S20];0)" office:value-type="percentage" office:value="0.347647123888635">
            <text:p>34,8%</text:p>
          </table:table-cell>
          <table:table-cell table:style-name="ce44" office:value-type="float" office:value="223151.56">
            <text:p><text:s/>223.151,56 </text:p>
          </table:table-cell>
          <table:table-cell table:style-name="ce54" table:formula="of:=IF([.S20]&gt;0;[.X20]/[.S20];0)" office:value-type="percentage" office:value="0.347647123888635">
            <text:p>3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061</text:p>
          </table:table-cell>
          <table:table-cell table:style-name="ce22" office:value-type="string">
            <text:p>0571.4224.0026</text:p>
          </table:table-cell>
          <table:covered-table-cell table:style-name="ce29"/>
          <table:table-cell table:style-name="ce35" office:value-type="string">
            <text:p>Assistência Jurídica a Pessoas Carente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360000">
            <text:p><text:s/>3.360.000,00 </text:p>
          </table:table-cell>
          <table:table-cell table:style-name="ce44" office:value-type="float" office:value="1020549">
            <text:p><text:s/>1.020.54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4380549">
            <text:p><text:s/>4.380.54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4380549">
            <text:p><text:s/>4.380.549,00 </text:p>
          </table:table-cell>
          <table:table-cell table:style-name="ce44" office:value-type="float" office:value="4380549">
            <text:p><text:s/>4.380.549,00 </text:p>
          </table:table-cell>
          <table:table-cell table:style-name="ce54" table:formula="of:=IF([.S21]&gt;0;[.T21]/[.S21];0)" office:value-type="percentage" office:value="1">
            <text:p>100,0%</text:p>
          </table:table-cell>
          <table:table-cell table:style-name="ce44" office:value-type="float" office:value="4361799.99">
            <text:p><text:s/>4.361.799,99 </text:p>
          </table:table-cell>
          <table:table-cell table:style-name="ce54" table:formula="of:=IF([.S21]&gt;0;[.V21]/[.S21];0)" office:value-type="percentage" office:value="0.99571994058279">
            <text:p>99,6%</text:p>
          </table:table-cell>
          <table:table-cell table:style-name="ce44" office:value-type="float" office:value="4361799.99">
            <text:p><text:s/>4.361.799,99 </text:p>
          </table:table-cell>
          <table:table-cell table:style-name="ce54" table:formula="of:=IF([.S21]&gt;0;[.X21]/[.S21];0)" office:value-type="percentage" office:value="0.99571994058279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4.10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Capacitação de Recursos Human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274890">
            <text:p><text:s/>1.274.89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1274890">
            <text:p><text:s/>1.274.89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1274890">
            <text:p><text:s/>1.274.890,00 </text:p>
          </table:table-cell>
          <table:table-cell table:style-name="ce44" office:value-type="float" office:value="1274890">
            <text:p><text:s/>1.274.890,00 </text:p>
          </table:table-cell>
          <table:table-cell table:style-name="ce54" table:formula="of:=IF([.S22]&gt;0;[.T22]/[.S22];0)" office:value-type="percentage" office:value="1">
            <text:p>100,0%</text:p>
          </table:table-cell>
          <table:table-cell table:style-name="ce44" office:value-type="float" office:value="1272121.36">
            <text:p><text:s/>1.272.121,36 </text:p>
          </table:table-cell>
          <table:table-cell table:style-name="ce54" table:formula="of:=IF([.S22]&gt;0;[.V22]/[.S22];0)" office:value-type="percentage" office:value="0.997828330287319">
            <text:p>99,8%</text:p>
          </table:table-cell>
          <table:table-cell table:style-name="ce44" office:value-type="float" office:value="1272121.36">
            <text:p><text:s/>1.272.121,36 </text:p>
          </table:table-cell>
          <table:table-cell table:style-name="ce54" table:formula="of:=IF([.S22]&gt;0;[.X22]/[.S22];0)" office:value-type="percentage" office:value="0.997828330287319">
            <text:p>9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4.74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3791217">
            <text:p><text:s/>33.791.21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884938">
            <text:p><text:s/>1.884.938,00 </text:p>
          </table:table-cell>
          <table:table-cell table:style-name="ce44" table:formula="of:=[.L23]+[.M23]-[.N23]" office:value-type="float" office:value="31906279">
            <text:p><text:s/>31.906.27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31906279">
            <text:p><text:s/>31.906.279,00 </text:p>
          </table:table-cell>
          <table:table-cell table:style-name="ce44" office:value-type="float" office:value="30275728.72">
            <text:p><text:s/>30.275.728,72 </text:p>
          </table:table-cell>
          <table:table-cell table:style-name="ce54" table:formula="of:=IF([.S23]&gt;0;[.T23]/[.S23];0)" office:value-type="percentage" office:value="0.948895630230025">
            <text:p>94,9%</text:p>
          </table:table-cell>
          <table:table-cell table:style-name="ce44" office:value-type="float" office:value="27152657.56">
            <text:p><text:s/>27.152.657,56 </text:p>
          </table:table-cell>
          <table:table-cell table:style-name="ce54" table:formula="of:=IF([.S23]&gt;0;[.V23]/[.S23];0)" office:value-type="percentage" office:value="0.851012979608183">
            <text:p>85,1%</text:p>
          </table:table-cell>
          <table:table-cell table:style-name="ce44" office:value-type="float" office:value="27143615.32">
            <text:p><text:s/>27.143.615,32 </text:p>
          </table:table-cell>
          <table:table-cell table:style-name="ce54" table:formula="of:=IF([.S23]&gt;0;[.X23]/[.S23];0)" office:value-type="percentage" office:value="0.850729579591528">
            <text:p>85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5.37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27</text:p>
          </table:table-cell>
          <table:table-cell table:style-name="ce35" office:value-type="string">
            <text:p>Custas e Emolumentos - Poder Judiciário</text:p>
          </table:table-cell>
          <table:table-cell table:style-name="ce22" office:value-type="string">
            <text:p>3</text:p>
          </table:table-cell>
          <table:table-cell table:style-name="ce44" office:value-type="float" office:value="5732330">
            <text:p><text:s/>5.732.33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5732330">
            <text:p><text:s/>5.732.33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5732330">
            <text:p><text:s/>5.732.330,00 </text:p>
          </table:table-cell>
          <table:table-cell table:style-name="ce44" office:value-type="float" office:value="5653886.06">
            <text:p><text:s/>5.653.886,06 </text:p>
          </table:table-cell>
          <table:table-cell table:style-name="ce54" table:formula="of:=IF([.S24]&gt;0;[.T24]/[.S24];0)" office:value-type="percentage" office:value="0.986315522658325">
            <text:p>98,6%</text:p>
          </table:table-cell>
          <table:table-cell table:style-name="ce44" office:value-type="float" office:value="5649886.06">
            <text:p><text:s/>5.649.886,06 </text:p>
          </table:table-cell>
          <table:table-cell table:style-name="ce54" table:formula="of:=IF([.S24]&gt;0;[.V24]/[.S24];0)" office:value-type="percentage" office:value="0.985617726125328">
            <text:p>98,6%</text:p>
          </table:table-cell>
          <table:table-cell table:style-name="ce44" office:value-type="float" office:value="5649886.06">
            <text:p><text:s/>5.649.886,06 </text:p>
          </table:table-cell>
          <table:table-cell table:style-name="ce54" table:formula="of:=IF([.S24]&gt;0;[.X24]/[.S24];0)" office:value-type="percentage" office:value="0.985617726125328">
            <text:p>9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6.01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50</text:p>
          </table:table-cell>
          <table:table-cell table:style-name="ce35" office:value-type="string">
            <text:p>Recursos Não-Financeiros Diretamente Arrecadados</text:p>
          </table:table-cell>
          <table:table-cell table:style-name="ce22" office:value-type="string">
            <text:p>3</text:p>
          </table:table-cell>
          <table:table-cell table:style-name="ce44" office:value-type="float" office:value="2308505">
            <text:p><text:s/>2.308.505,00 </text:p>
          </table:table-cell>
          <table:table-cell table:style-name="ce44" office:value-type="float" office:value="3100000">
            <text:p><text:s/>3.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5408505">
            <text:p><text:s/>5.408.505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5408505">
            <text:p><text:s/>5.408.505,00 </text:p>
          </table:table-cell>
          <table:table-cell table:style-name="ce44" office:value-type="float" office:value="2112976.28">
            <text:p><text:s/>2.112.976,28 </text:p>
          </table:table-cell>
          <table:table-cell table:style-name="ce54" table:formula="of:=IF([.S25]&gt;0;[.T25]/[.S25];0)" office:value-type="percentage" office:value="0.390676588077482">
            <text:p>39,1%</text:p>
          </table:table-cell>
          <table:table-cell table:style-name="ce44" office:value-type="float" office:value="494706.35">
            <text:p><text:s/>494.706,35 </text:p>
          </table:table-cell>
          <table:table-cell table:style-name="ce54" table:formula="of:=IF([.S25]&gt;0;[.V25]/[.S25];0)" office:value-type="percentage" office:value="0.0914682245833183">
            <text:p>9,1%</text:p>
          </table:table-cell>
          <table:table-cell table:style-name="ce44" office:value-type="float" office:value="494706.35">
            <text:p><text:s/>494.706,35 </text:p>
          </table:table-cell>
          <table:table-cell table:style-name="ce54" table:formula="of:=IF([.S25]&gt;0;[.X25]/[.S25];0)" office:value-type="percentage" office:value="0.0914682245833183">
            <text:p>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6.64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3</text:p>
          </table:table-cell>
          <table:table-cell table:style-name="ce44" office:value-type="float" office:value="8263881">
            <text:p><text:s/>8.263.88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81500">
            <text:p><text:s/>181.500,00 </text:p>
          </table:table-cell>
          <table:table-cell table:style-name="ce44" table:formula="of:=[.L26]+[.M26]-[.N26]" office:value-type="float" office:value="8082381">
            <text:p><text:s/>8.082.38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8082381">
            <text:p><text:s/>8.082.381,00 </text:p>
          </table:table-cell>
          <table:table-cell table:style-name="ce44" office:value-type="float" office:value="1353145.49">
            <text:p><text:s/>1.353.145,49 </text:p>
          </table:table-cell>
          <table:table-cell table:style-name="ce54" table:formula="of:=IF([.S26]&gt;0;[.T26]/[.S26];0)" office:value-type="percentage" office:value="0.167419166456023">
            <text:p>16,7%</text:p>
          </table:table-cell>
          <table:table-cell table:style-name="ce44" office:value-type="float" office:value="1348614.44">
            <text:p><text:s/>1.348.614,44 </text:p>
          </table:table-cell>
          <table:table-cell table:style-name="ce54" table:formula="of:=IF([.S26]&gt;0;[.V26]/[.S26];0)" office:value-type="percentage" office:value="0.166858558140231">
            <text:p>16,7%</text:p>
          </table:table-cell>
          <table:table-cell table:style-name="ce44" office:value-type="float" office:value="1348614.44">
            <text:p><text:s/>1.348.614,44 </text:p>
          </table:table-cell>
          <table:table-cell table:style-name="ce54" table:formula="of:=IF([.S26]&gt;0;[.X26]/[.S26];0)" office:value-type="percentage" office:value="0.166858558140231">
            <text:p>1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7.28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407938">
            <text:p><text:s/>1.407.93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7]+[.M27]-[.N27]" office:value-type="float" office:value="1407938">
            <text:p><text:s/>1.407.93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1407938">
            <text:p><text:s/>1.407.938,00 </text:p>
          </table:table-cell>
          <table:table-cell table:style-name="ce44" office:value-type="float" office:value="1403524.85">
            <text:p><text:s/>1.403.524,85 </text:p>
          </table:table-cell>
          <table:table-cell table:style-name="ce54" table:formula="of:=IF([.S27]&gt;0;[.T27]/[.S27];0)" office:value-type="percentage" office:value="0.996865522487496">
            <text:p>99,7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27]&gt;0;[.V27]/[.S2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27]&gt;0;[.X27]/[.S27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7.91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2587897">
            <text:p><text:s/>2.587.897,00 </text:p>
          </table:table-cell>
          <table:table-cell table:style-name="ce44" office:value-type="float" office:value="181500">
            <text:p><text:s/>181.5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769397">
            <text:p><text:s/>2.769.397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769397">
            <text:p><text:s/>2.769.397,00 </text:p>
          </table:table-cell>
          <table:table-cell table:style-name="ce44" office:value-type="float" office:value="2684460.37">
            <text:p><text:s/>2.684.460,37 </text:p>
          </table:table-cell>
          <table:table-cell table:style-name="ce54" table:formula="of:=IF([.S28]&gt;0;[.T28]/[.S28];0)" office:value-type="percentage" office:value="0.969330280201791">
            <text:p>96,9%</text:p>
          </table:table-cell>
          <table:table-cell table:style-name="ce44" office:value-type="float" office:value="718233.18">
            <text:p><text:s/>718.233,18 </text:p>
          </table:table-cell>
          <table:table-cell table:style-name="ce54" table:formula="of:=IF([.S28]&gt;0;[.V28]/[.S28];0)" office:value-type="percentage" office:value="0.259346413677779">
            <text:p>25,9%</text:p>
          </table:table-cell>
          <table:table-cell table:style-name="ce44" office:value-type="float" office:value="718233.18">
            <text:p><text:s/>718.233,18 </text:p>
          </table:table-cell>
          <table:table-cell table:style-name="ce54" table:formula="of:=IF([.S28]&gt;0;[.X28]/[.S28];0)" office:value-type="percentage" office:value="0.259346413677779">
            <text:p>2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8.55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7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50000">
            <text:p><text:s/>25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250000">
            <text:p><text:s/>25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250000">
            <text:p><text:s/>250.000,00 </text:p>
          </table:table-cell>
          <table:table-cell table:style-name="ce44" office:value-type="float" office:value="250000">
            <text:p><text:s/>250.000,00 </text:p>
          </table:table-cell>
          <table:table-cell table:style-name="ce54" table:formula="of:=IF([.S29]&gt;0;[.T29]/[.S29];0)" office:value-type="percentage" office:value="1">
            <text:p>100,0%</text:p>
          </table:table-cell>
          <table:table-cell table:style-name="ce44" office:value-type="float" office:value="250000">
            <text:p><text:s/>250.000,00 </text:p>
          </table:table-cell>
          <table:table-cell table:style-name="ce54" table:formula="of:=IF([.S29]&gt;0;[.V29]/[.S29];0)" office:value-type="percentage" office:value="1">
            <text:p>100,0%</text:p>
          </table:table-cell>
          <table:table-cell table:style-name="ce44" office:value-type="float" office:value="250000">
            <text:p><text:s/>250.000,00 </text:p>
          </table:table-cell>
          <table:table-cell table:style-name="ce54" table:formula="of:=IF([.S29]&gt;0;[.X29]/[.S29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9.18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8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00000">
            <text:p><text:s/>2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0]+[.M30]-[.N30]" office:value-type="float" office:value="200000">
            <text:p><text:s/>2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200000">
            <text:p><text:s/>200.000,00 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0]&gt;0;[.T30]/[.S30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0]&gt;0;[.V30]/[.S30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0]&gt;0;[.X30]/[.S30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9.82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1]&gt;0;[.T31]/[.S31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1]&gt;0;[.V31]/[.S31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1]&gt;0;[.X31]/[.S31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0.45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1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500000">
            <text:p><text:s/>5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500000">
            <text:p><text:s/>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500000">
            <text:p><text:s/>500.000,00 </text:p>
          </table:table-cell>
          <table:table-cell table:style-name="ce44" office:value-type="float" office:value="500000">
            <text:p><text:s/>500.000,00 </text:p>
          </table:table-cell>
          <table:table-cell table:style-name="ce54" table:formula="of:=IF([.S32]&gt;0;[.T32]/[.S32];0)" office:value-type="percentage" office:value="1">
            <text:p>100,0%</text:p>
          </table:table-cell>
          <table:table-cell table:style-name="ce44" office:value-type="float" office:value="500000">
            <text:p><text:s/>500.000,00 </text:p>
          </table:table-cell>
          <table:table-cell table:style-name="ce54" table:formula="of:=IF([.S32]&gt;0;[.V32]/[.S32];0)" office:value-type="percentage" office:value="1">
            <text:p>100,0%</text:p>
          </table:table-cell>
          <table:table-cell table:style-name="ce44" office:value-type="float" office:value="500000">
            <text:p><text:s/>500.000,00 </text:p>
          </table:table-cell>
          <table:table-cell table:style-name="ce54" table:formula="of:=IF([.S32]&gt;0;[.X32]/[.S3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1.09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00000">
            <text:p><text:s/>2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200000">
            <text:p><text:s/>2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200000">
            <text:p><text:s/>200.000,00 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3]&gt;0;[.T33]/[.S33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3]&gt;0;[.V33]/[.S33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3]&gt;0;[.X33]/[.S33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1.72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3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4]+[.M34]-[.N34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4]-[.P34]+[.Q34]+[.R34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T34]/[.S34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V34]/[.S34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X34]/[.S34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2.36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4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5]&gt;0;[.T35]/[.S35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5]&gt;0;[.V35]/[.S35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5]&gt;0;[.X35]/[.S35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2.99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7285.</text:span></text:p>
            </office:annotation>
            <text:p>0571.4256.0001</text:p>
          </table:table-cell>
          <table:covered-table-cell table:style-name="ce29"/>
          <table:table-cell table:style-name="ce35" office:value-type="string">
            <text:p>Combate ao Trabalho Infanti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6]+[.M36]-[.N36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0">
            <text:p><text:s/>1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6]-[.P36]+[.Q36]+[.R36]" office:value-type="float" office:value="10000">
            <text:p><text:s/>10.000,00 </text:p>
          </table:table-cell>
          <table:table-cell table:style-name="ce44" office:value-type="float" office:value="9704.6">
            <text:p><text:s/>9.704,60 </text:p>
          </table:table-cell>
          <table:table-cell table:style-name="ce54" table:formula="of:=IF([.S36]&gt;0;[.T36]/[.S36];0)" office:value-type="percentage" office:value="0.97046">
            <text:p>97,0%</text:p>
          </table:table-cell>
          <table:table-cell table:style-name="ce44" office:value-type="float" office:value="4677.8">
            <text:p><text:s/>4.677,80 </text:p>
          </table:table-cell>
          <table:table-cell table:style-name="ce54" table:formula="of:=IF([.S36]&gt;0;[.V36]/[.S36];0)" office:value-type="percentage" office:value="0.46778">
            <text:p>46,8%</text:p>
          </table:table-cell>
          <table:table-cell table:style-name="ce44" office:value-type="float" office:value="4677.8">
            <text:p><text:s/>4.677,80 </text:p>
          </table:table-cell>
          <table:table-cell table:style-name="ce54" table:formula="of:=IF([.S36]&gt;0;[.X36]/[.S36];0)" office:value-type="percentage" office:value="0.46778">
            <text:p>4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3.63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852.</text:span></text:p>
            </office:annotation>
            <text:p>0571.4256.0001</text:p>
          </table:table-cell>
          <table:covered-table-cell table:style-name="ce29"/>
          <table:table-cell table:style-name="ce35" office:value-type="string">
            <text:p>Trabalho Segur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7]+[.M37]-[.N3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8000">
            <text:p><text:s/>58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7]-[.P37]+[.Q37]+[.R37]" office:value-type="float" office:value="58000">
            <text:p><text:s/>58.000,00 </text:p>
          </table:table-cell>
          <table:table-cell table:style-name="ce44" office:value-type="float" office:value="57998.21">
            <text:p><text:s/>57.998,21 </text:p>
          </table:table-cell>
          <table:table-cell table:style-name="ce54" table:formula="of:=IF([.S37]&gt;0;[.T37]/[.S37];0)" office:value-type="percentage" office:value="0.999969137931034">
            <text:p>100,0%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7]&gt;0;[.V37]/[.S37];0)" office:value-type="percentage" office:value="0.340003620689655">
            <text:p>34,0%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7]&gt;0;[.X37]/[.S37];0)" office:value-type="percentage" office:value="0.340003620689655">
            <text:p>34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4.269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Formação e Aperfeiçoamento de Magistr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499350">
            <text:p><text:s/>499.35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8]+[.M38]-[.N38]" office:value-type="float" office:value="499350">
            <text:p><text:s/>499.35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8]-[.P38]+[.Q38]+[.R38]" office:value-type="float" office:value="499350">
            <text:p><text:s/>499.350,00 </text:p>
          </table:table-cell>
          <table:table-cell table:style-name="ce44" office:value-type="float" office:value="499350">
            <text:p><text:s/>499.350,00 </text:p>
          </table:table-cell>
          <table:table-cell table:style-name="ce54" table:formula="of:=IF([.S38]&gt;0;[.T38]/[.S38];0)" office:value-type="percentage" office:value="1">
            <text:p>100,0%</text:p>
          </table:table-cell>
          <table:table-cell table:style-name="ce44" office:value-type="float" office:value="497296.77">
            <text:p><text:s/>497.296,77 </text:p>
          </table:table-cell>
          <table:table-cell table:style-name="ce54" table:formula="of:=IF([.S38]&gt;0;[.V38]/[.S38];0)" office:value-type="percentage" office:value="0.995888194653049">
            <text:p>99,6%</text:p>
          </table:table-cell>
          <table:table-cell table:style-name="ce44" office:value-type="float" office:value="497296.77">
            <text:p><text:s/>497.296,77 </text:p>
          </table:table-cell>
          <table:table-cell table:style-name="ce54" table:formula="of:=IF([.S38]&gt;0;[.X38]/[.S38];0)" office:value-type="percentage" office:value="0.995888194653049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4.90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Formação e Aperfeiçoamento de Magistr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50000">
            <text:p><text:s/>5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9]+[.M39]-[.N39]" office:value-type="float" office:value="50000">
            <text:p><text:s/>5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9]-[.P39]+[.Q39]+[.R39]" office:value-type="float" office:value="50000">
            <text:p><text:s/>50.000,00 </text:p>
          </table:table-cell>
          <table:table-cell table:style-name="ce44" office:value-type="float" office:value="24721.32">
            <text:p><text:s/>24.721,32 </text:p>
          </table:table-cell>
          <table:table-cell table:style-name="ce54" table:formula="of:=IF([.S39]&gt;0;[.T39]/[.S39];0)" office:value-type="percentage" office:value="0.4944264">
            <text:p>49,4%</text:p>
          </table:table-cell>
          <table:table-cell table:style-name="ce44" office:value-type="float" office:value="24721.32">
            <text:p><text:s/>24.721,32 </text:p>
          </table:table-cell>
          <table:table-cell table:style-name="ce54" table:formula="of:=IF([.S39]&gt;0;[.V39]/[.S39];0)" office:value-type="percentage" office:value="0.4944264">
            <text:p>49,4%</text:p>
          </table:table-cell>
          <table:table-cell table:style-name="ce44" office:value-type="float" office:value="24721.32">
            <text:p><text:s/>24.721,32 </text:p>
          </table:table-cell>
          <table:table-cell table:style-name="ce54" table:formula="of:=IF([.S39]&gt;0;[.X39]/[.S39];0)" office:value-type="percentage" office:value="0.4944264">
            <text:p>4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2.999cm" draw:caption-point-x="-0.427cm" draw:caption-point-y="2.814cm">
              <dc:date>2018-0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37051.</text:span></text:p>
            </office:annotation>
            <text:p>0571.4256.650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81</text:p>
          </table:table-cell>
          <table:table-cell table:style-name="ce35" office:value-type="string">
            <text:p>Recursos de Convênios - Crédito Extraordinário</text:p>
          </table:table-cell>
          <table:table-cell table:style-name="ce22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8318">
            <text:p><text:s/>28.31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0]+[.M40]-[.N40]" office:value-type="float" office:value="28318">
            <text:p><text:s/>28.318,00 </text:p>
          </table:table-cell>
          <table:table-cell table:style-name="ce44" office:value-type="float" office:value="28318">
            <text:p><text:s/>28.31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O40]-[.P40]+[.Q40]+[.R4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0]&gt;0;[.T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0]&gt;0;[.V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20TP.0026</text:p>
          </table:table-cell>
          <table:covered-table-cell table:style-name="ce29"/>
          <table:table-cell table:style-name="ce35" office:value-type="string">
            <text:p>Pagamento de Pessoal Ativo da União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style-name="ce44" office:value-type="float" office:value="386230387">
            <text:p><text:s/>386.230.387,00 </text:p>
          </table:table-cell>
          <table:table-cell table:style-name="ce44" office:value-type="float" office:value="40235767">
            <text:p><text:s/>40.235.76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1]+[.M41]-[.N41]" office:value-type="float" office:value="426466154">
            <text:p><text:s/>426.466.154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1]-[.P41]+[.Q41]+[.R41]" office:value-type="float" office:value="426466154">
            <text:p><text:s/>426.466.154,00 </text:p>
          </table:table-cell>
          <table:table-cell table:style-name="ce44" office:value-type="float" office:value="420408676.82">
            <text:p><text:s/>420.408.676,82 </text:p>
          </table:table-cell>
          <table:table-cell table:style-name="ce54" table:formula="of:=IF([.S41]&gt;0;[.T41]/[.S41];0)" office:value-type="percentage" office:value="0.985796112720354">
            <text:p>98,6%</text:p>
          </table:table-cell>
          <table:table-cell table:style-name="ce44" office:value-type="float" office:value="419892213.44">
            <text:p><text:s/>419.892.213,44 </text:p>
          </table:table-cell>
          <table:table-cell table:style-name="ce54" table:formula="of:=IF([.S41]&gt;0;[.V41]/[.S41];0)" office:value-type="percentage" office:value="0.984585082547958">
            <text:p>98,5%</text:p>
          </table:table-cell>
          <table:table-cell table:style-name="ce44" office:value-type="float" office:value="419892213.44">
            <text:p><text:s/>419.892.213,44 </text:p>
          </table:table-cell>
          <table:table-cell table:style-name="ce54" table:formula="of:=IF([.S41]&gt;0;[.X41]/[.S41];0)" office:value-type="percentage" office:value="0.984585082547958">
            <text:p>9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34R.1638</text:p>
          </table:table-cell>
          <table:covered-table-cell table:style-name="ce29"/>
          <table:table-cell table:style-name="ce35" office:value-type="string">
            <text:p>Construção do Edifício-Sede da 2ª VT de Igarassu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4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42]+[.M42]-[.N42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2]-[.P42]+[.Q42]+[.R42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T42]/[.S4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V42]/[.S4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HZ.1632</text:p>
          </table:table-cell>
          <table:covered-table-cell table:style-name="ce29"/>
          <table:table-cell table:style-name="ce35" office:value-type="string">
            <text:p>Construção do Edifício-Sede do Fórum Trabalhista de Goia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00941">
            <text:p><text:s/>600.94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3]+[.M43]-[.N43]" office:value-type="float" office:value="600941">
            <text:p><text:s/>600.94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3]-[.P43]+[.Q43]+[.R43]" office:value-type="float" office:value="600941">
            <text:p><text:s/>600.941,00 </text:p>
          </table:table-cell>
          <table:table-cell table:style-name="ce44" office:value-type="float" office:value="360000">
            <text:p><text:s/>360.000,00 </text:p>
          </table:table-cell>
          <table:table-cell table:style-name="ce54" table:formula="of:=IF([.S43]&gt;0;[.T43]/[.S43];0)" office:value-type="percentage" office:value="0.599060473490742">
            <text:p>59,9%</text:p>
          </table:table-cell>
          <table:table-cell table:style-name="ce44" office:value-type="float" office:value="360000">
            <text:p><text:s/>360.000,00 </text:p>
          </table:table-cell>
          <table:table-cell table:style-name="ce54" table:formula="of:=IF([.S43]&gt;0;[.V43]/[.S43];0)" office:value-type="percentage" office:value="0.599060473490742">
            <text:p>59,9%</text:p>
          </table:table-cell>
          <table:table-cell table:style-name="ce44" office:value-type="float" office:value="360000">
            <text:p><text:s/>360.000,00 </text:p>
          </table:table-cell>
          <table:table-cell table:style-name="ce54" table:formula="of:=IF([.S43]&gt;0;[.X43]/[.S43];0)" office:value-type="percentage" office:value="0.599060473490742">
            <text:p>5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HZ.1632</text:p>
          </table:table-cell>
          <table:covered-table-cell table:style-name="ce29"/>
          <table:table-cell table:style-name="ce35" office:value-type="string">
            <text:p>Construção do Edifício-Sede do Fórum Trabalhista de Goia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4930000">
            <text:p><text:s/>4.930.000,00 </text:p>
          </table:table-cell>
          <table:table-cell table:style-name="ce44" office:value-type="float" office:value="1604734">
            <text:p><text:s/>1.604.73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4]+[.M44]-[.N44]" office:value-type="float" office:value="6534734">
            <text:p><text:s/>6.534.734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4]-[.P44]+[.Q44]+[.R44]" office:value-type="float" office:value="6534734">
            <text:p><text:s/>6.534.734,00 </text:p>
          </table:table-cell>
          <table:table-cell table:style-name="ce44" office:value-type="float" office:value="6038556.07">
            <text:p><text:s/>6.038.556,07 </text:p>
          </table:table-cell>
          <table:table-cell table:style-name="ce54" table:formula="of:=IF([.S44]&gt;0;[.T44]/[.S44];0)" office:value-type="percentage" office:value="0.924070676786538">
            <text:p>92,4%</text:p>
          </table:table-cell>
          <table:table-cell table:style-name="ce44" office:value-type="float" office:value="343508.42">
            <text:p><text:s/>343.508,42 </text:p>
          </table:table-cell>
          <table:table-cell table:style-name="ce54" table:formula="of:=IF([.S44]&gt;0;[.V44]/[.S44];0)" office:value-type="percentage" office:value="0.0525665497631579">
            <text:p>5,3%</text:p>
          </table:table-cell>
          <table:table-cell table:style-name="ce44" office:value-type="float" office:value="343508.42">
            <text:p><text:s/>343.508,42 </text:p>
          </table:table-cell>
          <table:table-cell table:style-name="ce54" table:formula="of:=IF([.S44]&gt;0;[.X44]/[.S44];0)" office:value-type="percentage" office:value="0.0525665497631579">
            <text:p>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9Y.1638</text:p>
          </table:table-cell>
          <table:covered-table-cell table:style-name="ce29"/>
          <table:table-cell table:style-name="ce35" office:value-type="string">
            <text:p>Construção do Edifício-Sede do Fórum Trabalhista de Igarassu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3700000">
            <text:p><text:s/>3.7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604734">
            <text:p><text:s/>1.604.734,00 </text:p>
          </table:table-cell>
          <table:table-cell table:style-name="ce44" table:formula="of:=[.L45]+[.M45]-[.N45]" office:value-type="float" office:value="2095266">
            <text:p><text:s/>2.095.26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5]-[.P45]+[.Q45]+[.R45]" office:value-type="float" office:value="2095266">
            <text:p><text:s/>2.095.266,00 </text:p>
          </table:table-cell>
          <table:table-cell table:style-name="ce44" office:value-type="float" office:value="1688644.41">
            <text:p><text:s/>1.688.644,41 </text:p>
          </table:table-cell>
          <table:table-cell table:style-name="ce54" table:formula="of:=IF([.S45]&gt;0;[.T45]/[.S45];0)" office:value-type="percentage" office:value="0.805933189389796">
            <text:p>80,6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5]&gt;0;[.V45]/[.S45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5]&gt;0;[.X45]/[.S45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9.349cm" draw:caption-point-x="-0.427cm" draw:caption-point-y="0.274cm">
              <dc:date>2018-0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9"/>
          <table:table-cell table:style-name="ce35" office:value-type="string">
            <text:p>Modernização de Instalações Físicas da Justiça do Trabalho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6]+[.M46]-[.N46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90574.13">
            <text:p><text:s/>690.574,13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6]-[.P46]+[.Q46]+[.R46]" office:value-type="float" office:value="690574.13">
            <text:p><text:s/>690.574,13 </text:p>
          </table:table-cell>
          <table:table-cell table:style-name="ce44" office:value-type="float" office:value="690574.13">
            <text:p><text:s/>690.574,13 </text:p>
          </table:table-cell>
          <table:table-cell table:style-name="ce54" table:formula="of:=IF([.S46]&gt;0;[.T46]/[.S46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6]&gt;0;[.V46]/[.S46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6]&gt;0;[.X46]/[.S4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9.984cm" draw:caption-point-x="-0.427cm" draw:caption-point-y="0.274cm">
              <dc:date>2018-0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9"/>
          <table:table-cell table:style-name="ce35" office:value-type="string">
            <text:p>Modernização de Instalações Físicas da Justiça do Trabalho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7]+[.M47]-[.N4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741.94">
            <text:p><text:s/>4.741,94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7]-[.P47]+[.Q47]+[.R47]" office:value-type="float" office:value="4741.94">
            <text:p><text:s/>4.741,94 </text:p>
          </table:table-cell>
          <table:table-cell table:style-name="ce44" office:value-type="float" office:value="4741.94">
            <text:p><text:s/>4.741,94 </text:p>
          </table:table-cell>
          <table:table-cell table:style-name="ce54" table:formula="of:=IF([.S47]&gt;0;[.T47]/[.S47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7]&gt;0;[.V47]/[.S4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7]&gt;0;[.X47]/[.S47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151Y.0001</text:p>
          </table:table-cell>
          <table:covered-table-cell table:style-name="ce29"/>
          <table:table-cell table:style-name="ce35" office:value-type="string">
            <text:p>Desenvolvimento e Implantação de Sistema de Processamento de D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8]+[.M48]-[.N48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7793.76">
            <text:p><text:s/>127.793,76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8]-[.P48]+[.Q48]+[.R48]" office:value-type="float" office:value="127793.76">
            <text:p><text:s/>127.793,76 </text:p>
          </table:table-cell>
          <table:table-cell table:style-name="ce44" office:value-type="float" office:value="127793.76">
            <text:p><text:s/>127.793,76 </text:p>
          </table:table-cell>
          <table:table-cell table:style-name="ce54" table:formula="of:=IF([.S48]&gt;0;[.T48]/[.S48];0)" office:value-type="percentage" office:value="1">
            <text:p>100,0%</text:p>
          </table:table-cell>
          <table:table-cell table:style-name="ce44" office:value-type="float" office:value="126570.5">
            <text:p><text:s/>126.570,50 </text:p>
          </table:table-cell>
          <table:table-cell table:style-name="ce54" table:formula="of:=IF([.S48]&gt;0;[.V48]/[.S48];0)" office:value-type="percentage" office:value="0.990427858136422">
            <text:p>99,0%</text:p>
          </table:table-cell>
          <table:table-cell table:style-name="ce44" office:value-type="float" office:value="126570.5">
            <text:p><text:s/>126.570,50 </text:p>
          </table:table-cell>
          <table:table-cell table:style-name="ce54" table:formula="of:=IF([.S48]&gt;0;[.X48]/[.S48];0)" office:value-type="percentage" office:value="0.990427858136422">
            <text:p>99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151Y.0001</text:p>
          </table:table-cell>
          <table:covered-table-cell table:style-name="ce29"/>
          <table:table-cell table:style-name="ce35" office:value-type="string">
            <text:p>Desenvolvimento e Implantação de Sistema de Processamento de D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9]+[.M49]-[.N4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35870.71">
            <text:p><text:s/>435.870,71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9]-[.P49]+[.Q49]+[.R49]" office:value-type="float" office:value="435870.71">
            <text:p><text:s/>435.870,71 </text:p>
          </table:table-cell>
          <table:table-cell table:style-name="ce44" office:value-type="float" office:value="435870.71">
            <text:p><text:s/>435.870,71 </text:p>
          </table:table-cell>
          <table:table-cell table:style-name="ce54" table:formula="of:=IF([.S49]&gt;0;[.T49]/[.S49];0)" office:value-type="percentage" office:value="1">
            <text:p>100,0%</text:p>
          </table:table-cell>
          <table:table-cell table:style-name="ce44" office:value-type="float" office:value="428872">
            <text:p><text:s/>428.872,00 </text:p>
          </table:table-cell>
          <table:table-cell table:style-name="ce54" table:formula="of:=IF([.S49]&gt;0;[.V49]/[.S49];0)" office:value-type="percentage" office:value="0.983943151399184">
            <text:p>98,4%</text:p>
          </table:table-cell>
          <table:table-cell table:style-name="ce44" office:value-type="float" office:value="428872">
            <text:p><text:s/>428.872,00 </text:p>
          </table:table-cell>
          <table:table-cell table:style-name="ce54" table:formula="of:=IF([.S49]&gt;0;[.X49]/[.S49];0)" office:value-type="percentage" office:value="0.983943151399184">
            <text:p>9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2C73.0001</text:p>
          </table:table-cell>
          <table:covered-table-cell table:style-name="ce29"/>
          <table:table-cell table:style-name="ce35" office:value-type="string">
            <text:p>Manutenção do Sistema Integrado de Gestão da Informação Jurisdicional na J. T. (E-JUS)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0]+[.M50]-[.N5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83859.29">
            <text:p><text:s/>2.083.859,29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50]-[.P50]+[.Q50]+[.R50]" office:value-type="float" office:value="2083859.29">
            <text:p><text:s/>2.083.859,29 </text:p>
          </table:table-cell>
          <table:table-cell table:style-name="ce44" office:value-type="float" office:value="2083859.26">
            <text:p><text:s/>2.083.859,26 </text:p>
          </table:table-cell>
          <table:table-cell table:style-name="ce54" table:formula="of:=IF([.S50]&gt;0;[.T50]/[.S50];0)" office:value-type="percentage" office:value="0.999999985603635">
            <text:p>100,0%</text:p>
          </table:table-cell>
          <table:table-cell table:style-name="ce44" office:value-type="float" office:value="2046662.04">
            <text:p><text:s/>2.046.662,04 </text:p>
          </table:table-cell>
          <table:table-cell table:style-name="ce54" table:formula="of:=IF([.S50]&gt;0;[.V50]/[.S50];0)" office:value-type="percentage" office:value="0.982149826440537">
            <text:p>98,2%</text:p>
          </table:table-cell>
          <table:table-cell table:style-name="ce44" office:value-type="float" office:value="2046662.04">
            <text:p><text:s/>2.046.662,04 </text:p>
          </table:table-cell>
          <table:table-cell table:style-name="ce54" table:formula="of:=IF([.S50]&gt;0;[.X50]/[.S50];0)" office:value-type="percentage" office:value="0.982149826440537">
            <text:p>9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2C73.0001</text:p>
          </table:table-cell>
          <table:covered-table-cell table:style-name="ce29"/>
          <table:table-cell table:style-name="ce35" office:value-type="string">
            <text:p>Manutenção do Sistema Integrado de Gestão da Informação Jurisdicional na J. T. (E-JUS)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1]+[.M51]-[.N5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832419.2">
            <text:p><text:s/>4.832.419,2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51]-[.P51]+[.Q51]+[.R51]" office:value-type="float" office:value="4832419.2">
            <text:p><text:s/>4.832.419,20 </text:p>
          </table:table-cell>
          <table:table-cell table:style-name="ce44" office:value-type="float" office:value="4832419.2">
            <text:p><text:s/>4.832.419,20 </text:p>
          </table:table-cell>
          <table:table-cell table:style-name="ce54" table:formula="of:=IF([.S51]&gt;0;[.T51]/[.S51];0)" office:value-type="percentage" office:value="1">
            <text:p>100,0%</text:p>
          </table:table-cell>
          <table:table-cell table:style-name="ce44" office:value-type="float" office:value="4690840">
            <text:p><text:s/>4.690.840,00 </text:p>
          </table:table-cell>
          <table:table-cell table:style-name="ce54" table:formula="of:=IF([.S51]&gt;0;[.V51]/[.S51];0)" office:value-type="percentage" office:value="0.970702210602921">
            <text:p>97,1%</text:p>
          </table:table-cell>
          <table:table-cell table:style-name="ce44" office:value-type="float" office:value="4690840">
            <text:p><text:s/>4.690.840,00 </text:p>
          </table:table-cell>
          <table:table-cell table:style-name="ce54" table:formula="of:=IF([.S51]&gt;0;[.X51]/[.S51];0)" office:value-type="percentage" office:value="0.970702210602921">
            <text:p>9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8</text:p>
          </table:table-cell>
          <table:table-cell table:style-name="ce22" office:value-type="string">
            <text:p>0571.20G2.0001</text:p>
          </table:table-cell>
          <table:covered-table-cell table:style-name="ce29"/>
          <table:table-cell table:style-name="ce35" office:value-type="string">
            <text:p>Formação e Aperfeiçoamento de Magistr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2]+[.M52]-[.N5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5458.15">
            <text:p><text:s/>125.458,15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52]-[.P52]+[.Q52]+[.R52]" office:value-type="float" office:value="125458.15">
            <text:p><text:s/>125.458,15 </text:p>
          </table:table-cell>
          <table:table-cell table:style-name="ce44" office:value-type="float" office:value="125458.15">
            <text:p><text:s/>125.458,15 </text:p>
          </table:table-cell>
          <table:table-cell table:style-name="ce54" table:formula="of:=IF([.S52]&gt;0;[.T52]/[.S52];0)" office:value-type="percentage" office:value="1">
            <text:p>100,0%</text:p>
          </table:table-cell>
          <table:table-cell table:style-name="ce44" office:value-type="float" office:value="125458.15">
            <text:p><text:s/>125.458,15 </text:p>
          </table:table-cell>
          <table:table-cell table:style-name="ce54" table:formula="of:=IF([.S52]&gt;0;[.V52]/[.S52];0)" office:value-type="percentage" office:value="1">
            <text:p>100,0%</text:p>
          </table:table-cell>
          <table:table-cell table:style-name="ce44" office:value-type="float" office:value="125458.15">
            <text:p><text:s/>125.458,15 </text:p>
          </table:table-cell>
          <table:table-cell table:style-name="ce54" table:formula="of:=IF([.S52]&gt;0;[.X52]/[.S5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4.035cm" svg:height="1.984cm" svg:x="10.233cm" svg:y="33.794cm" draw:caption-point-x="-0.427cm" draw:caption-point-y="0.274cm">
              <dc:date>2018-0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table:number-columns-spanned="1" table:number-rows-spanned="2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3]+[.M53]-[.N53]" office:value-type="float" office:value="0">
            <text:p><text:s/>- <text:s text:c="2"/>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17941">
            <text:p><text:s/>417.941,00 </text:p>
          </table:table-cell>
          <table:table-cell table:style-name="ce44" table:formula="of:=[.O53]-[.P53]+[.Q53]+[.R53]" office:value-type="float" office:value="417941">
            <text:p><text:s/>417.941,00 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3]&gt;0;[.T53]/[.S53];0)" office:value-type="percentage" office:value="0.986867309022087">
            <text:p>98,7%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3]&gt;0;[.V53]/[.S53];0)" office:value-type="percentage" office:value="0.986867309022087">
            <text:p>98,7%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3]&gt;0;[.X53]/[.S53];0)" office:value-type="percentage" office:value="0.986867309022087">
            <text:p>98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2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4.035cm" svg:height="0.794cm" svg:x="10.233cm" svg:y="34.984cm" draw:caption-point-x="-0.427cm" draw:caption-point-y="-0.281cm">
              <dc:date>2018-0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1"/>
          <table:table-cell table:style-name="ce34" office:value-type="string">
            <text:p>Cump. de Sent. Jud. Transit. em Julgado de Pequeno Valor devida pela União, Aut. e Fund. Púb.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4]+[.M54]-[.N54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549493.08">
            <text:p><text:s/>1.549.493,08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54]-[.P54]+[.Q54]+[.R54]" office:value-type="float" office:value="1549493.08">
            <text:p><text:s/>1.549.493,08 </text:p>
          </table:table-cell>
          <table:table-cell table:style-name="ce44" office:value-type="float" office:value="1549493.08">
            <text:p><text:s/>1.549.493,08 </text:p>
          </table:table-cell>
          <table:table-cell table:style-name="ce54" table:formula="of:=IF([.S54]&gt;0;[.T54]/[.S54];0)" office:value-type="percentage" office:value="1">
            <text:p>100,0%</text:p>
          </table:table-cell>
          <table:table-cell table:style-name="ce44" office:value-type="float" office:value="1549493.08">
            <text:p><text:s/>1.549.493,08 </text:p>
          </table:table-cell>
          <table:table-cell table:style-name="ce54" table:formula="of:=IF([.S54]&gt;0;[.V54]/[.S54];0)" office:value-type="percentage" office:value="1">
            <text:p>100,0%</text:p>
          </table:table-cell>
          <table:table-cell table:style-name="ce44" office:value-type="float" office:value="1549493.08">
            <text:p><text:s/>1.549.493,08 </text:p>
          </table:table-cell>
          <table:table-cell table:style-name="ce54" table:formula="of:=IF([.S54]&gt;0;[.X54]/[.S54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table:number-columns-spanned="10" table:number-rows-spanned="1">
            <text:p>Total</text:p>
          </table:table-cell>
          <table:covered-table-cell table:number-columns-repeated="8" table:style-name="ce19"/>
          <table:covered-table-cell table:style-name="ce43"/>
          <table:table-cell table:style-name="ce45" table:formula="of:=SUM([.L10:.L54])" office:value-type="float" office:value="729293294">
            <text:p><text:s/>729.293.294,00 </text:p>
          </table:table-cell>
          <table:table-cell table:style-name="ce45" table:formula="of:=SUM([.M10:.M54])" office:value-type="float" office:value="100343183">
            <text:p><text:s/>100.343.183,00 </text:p>
          </table:table-cell>
          <table:table-cell table:style-name="ce45" table:formula="of:=SUM([.N10:.N54])" office:value-type="float" office:value="4197113">
            <text:p><text:s/>4.197.113,00 </text:p>
          </table:table-cell>
          <table:table-cell table:style-name="ce45" table:formula="of:=SUM([.O10:.O54])" office:value-type="float" office:value="825439364">
            <text:p><text:s/>825.439.364,00 </text:p>
          </table:table-cell>
          <table:table-cell table:style-name="ce45" table:formula="of:=SUM([.P10:.P54])" office:value-type="float" office:value="28318">
            <text:p><text:s/>28.318,00 </text:p>
          </table:table-cell>
          <table:table-cell table:style-name="ce45" table:formula="of:=SUM([.Q10:.Q54])" office:value-type="float" office:value="9918210.26">
            <text:p><text:s/>9.918.210,26 </text:p>
          </table:table-cell>
          <table:table-cell table:style-name="ce45" table:formula="of:=SUM([.R10:.R54])" office:value-type="float" office:value="417941">
            <text:p><text:s/>417.941,00 </text:p>
          </table:table-cell>
          <table:table-cell table:style-name="ce45" table:formula="of:=SUM([.S10:.S54])" office:value-type="float" office:value="835747197.26">
            <text:p><text:s/>835.747.197,26 </text:p>
          </table:table-cell>
          <table:table-cell table:style-name="ce45" table:formula="of:=SUM([.T10:.T54])" office:value-type="float" office:value="804994228.38">
            <text:p><text:s/>804.994.228,38 </text:p>
          </table:table-cell>
          <table:table-cell table:style-name="ce55" table:formula="of:=IF([.S55]&gt;0;[.T55]/[.S55];0)" office:value-type="percentage" office:value="0.963203024813217">
            <text:p>96,3%</text:p>
          </table:table-cell>
          <table:table-cell table:style-name="ce45" table:formula="of:=SUM([.V10:.V54])" office:value-type="float" office:value="785272530.6">
            <text:p><text:s/>785.272.530,60 </text:p>
          </table:table-cell>
          <table:table-cell table:style-name="ce55" table:formula="of:=IF([.S55]&gt;0;[.V55]/[.S55];0)" office:value-type="percentage" office:value="0.939605341393328">
            <text:p>94,0%</text:p>
          </table:table-cell>
          <table:table-cell table:style-name="ce61" table:formula="of:=SUM([.X10:.X54])" office:value-type="float" office:value="785263488.36">
            <text:p><text:s/>785.263.488,36 </text:p>
          </table:table-cell>
          <table:table-cell table:style-name="ce55" table:formula="of:=IF([.S55]&gt;0;[.X55]/[.S55];0)" office:value-type="percentage" office:value="0.93959452204505">
            <text:p>94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8" table:number-columns-repeated="3"/>
          <table:table-cell table:style-name="ce5" table:number-columns-repeated="8"/>
          <table:table-cell table:style-name="ce47"/>
          <table:table-cell table:style-name="ce5"/>
          <table:table-cell table:style-name="ce56"/>
          <table:table-cell table:style-name="ce5"/>
          <table:table-cell table:style-name="ce4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4" table:number-columns-repeated="3"/>
          <table:table-cell table:number-columns-repeated="7"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7"/>
          <table:table-cell table:style-name="ce50" table:number-columns-repeated="5"/>
          <table:table-cell table:style-name="ce47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4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50"/>
          <table:table-cell table:number-columns-repeated="1005"/>
        </table:table-row>
        <table:table-row table:style-name="ro1">
          <table:table-cell table:number-columns-repeated="3"/>
          <table:table-cell table:style-name="ce14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1006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54_11_54_0" table:base-cell-address="$'Anexo II'.$L$55" table:expression="SUM([.L10:.L54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1_20_11_0" table:base-cell-address="$'Anexo II'.$U$12" table:expression="IF([.S12]&gt;0;[.T12]/[.S12];0)"/>
        <table:named-expression table:name="SHARED_FORMULA_22_11_22_11_0" table:base-cell-address="$'Anexo II'.$W$12" table:expression="IF([.S12]&gt;0;[.V12]/[.S12];0)"/>
        <table:named-expression table:name="SHARED_FORMULA_24_11_24_11_0" table:base-cell-address="$'Anexo II'.$Y$12" table:expression="IF([.S12]&gt;0;[.X12]/[.S12];0)"/>
        <table:named-expression table:name="SHARED_FORMULA_24_27_24_27_0" table:base-cell-address="$'Anexo II'.$Y$28" table:expression="IF([.S28]&gt;0;[.X28]/[.S28];0)"/>
        <table:named-expression table:name="SHARED_FORMULA_24_47_24_47_0" table:base-cell-address="$'Anexo II'.$Y$48" table:expression="IF([.S48]&gt;0;[.X48]/[.S48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1-11T14:19:43</dc:date>
    <meta:print-date>2018-01-11T13:30:13</meta:print-date>
    <meta:document-statistic meta:table-count="1" meta:cell-count="1016" meta:object-count="0"/>
    <meta:generator>LibreOffice/4.0.1.2$Windows_x86 LibreOffice_project/84102822e3d61eb989ddd325abf1ac077904985</meta:generator>
  </office:meta>
</office:document-meta>
</file>