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7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3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12" table:number-columns-repeated="231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DEZEMBRO DE 2022</text:span></text:p>
          </table:table-cell>
          <table:table-cell table:style-name="ce3" table:number-columns-repeated="3"/>
          <table:table-cell table:style-name="ce5" table:number-columns-repeated="3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8"/>
        </table:table-row>
        <table:table-row table:style-name="ro1">
          <table:table-cell/>
          <table:table-cell table:style-name="ce5" table:number-columns-repeated="7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8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3"/>
          <table:table-cell table:number-columns-repeated="998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0" office:value-type="string" calcext:value-type="string" table:number-columns-spanned="2" table:number-rows-spanned="1">
            <text:p>Fonte</text:p>
          </table:table-cell>
          <table:covered-table-cell table:style-name="ce42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50" office:value-type="string" calcext:value-type="string">
            <text:p>Acréscimos</text:p>
          </table:table-cell>
          <table:table-cell table:style-name="ce50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7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3" office:value-type="string" calcext:value-type="string">
            <text:p>%</text:p>
          </table:table-cell>
          <table:table-cell table:style-name="ce64" office:value-type="string" office:string-value="Pago" calcext:value-type="string">
            <text:p><text:s/>Pago </text:p>
          </table:table-cell>
          <table:table-cell table:style-name="ce63" office:value-type="string" calcext:value-type="string">
            <text:p>%</text:p>
          </table:table-cell>
          <table:table-cell table:number-columns-repeated="998"/>
        </table:table-row>
        <table:table-row table:style-name="ro4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=A+B-C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5" office:value-type="string" calcext:value-type="string">
            <text:p>I</text:p>
          </table:table-cell>
          <table:table-cell table:style-name="ce58" office:value-type="string" calcext:value-type="string">
            <text:p>I / H</text:p>
          </table:table-cell>
          <table:table-cell table:style-name="ce55" office:value-type="string" calcext:value-type="string">
            <text:p>J</text:p>
          </table:table-cell>
          <table:table-cell table:style-name="ce58" office:value-type="string" calcext:value-type="string">
            <text:p>J / H</text:p>
          </table:table-cell>
          <table:table-cell table:style-name="ce65" office:value-type="string" office:string-value="K" calcext:value-type="string">
            <text:p><text:s/>K </text:p>
          </table:table-cell>
          <table:table-cell table:style-name="ce58" office:value-type="string" calcext:value-type="string">
            <text:p>K / H</text:p>
          </table:table-cell>
          <table:table-cell table:number-columns-repeated="998"/>
        </table:table-row>
        <table:table-row table:style-name="ro5">
          <table:table-cell/>
          <table:table-cell table:style-name="ce9" office:value-type="string" calcext:value-type="string" table:number-columns-spanned="1" table:number-rows-spanned="35">
            <text:p>15107</text:p>
          </table:table-cell>
          <table:table-cell table:style-name="ce9" office:value-type="string" calcext:value-type="string" table:number-columns-spanned="1" table:number-rows-spanned="35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4">
            <text:p>Previdência de Inativos e Pensionistas da União</text:p>
          </table:table-cell>
          <table:table-cell table:style-name="ce34" office:value-type="string" calcext:value-type="string">
            <text:p>Pagamento de Aposentadorias e Pensões - Pernambuco</text:p>
          </table:table-cell>
          <table:table-cell table:style-name="ce37" office:value-type="string" calcext:value-type="string">
            <text:p>2</text:p>
          </table:table-cell>
          <table:table-cell table:style-name="ce37" office:value-type="string" calcext:value-type="string">
            <text:p>0100</text:p>
          </table:table-cell>
          <table:table-cell table:style-name="ce34" office:value-type="string" calcext:value-type="string">
            <text:p>Recursos Primários de Livre Aplicação</text:p>
          </table:table-cell>
          <table:table-cell table:style-name="ce37" office:value-type="string" calcext:value-type="string">
            <text:p>1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33866514" calcext:value-type="float">
            <text:p><text:s/>33.866.514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33866514" calcext:value-type="float">
            <text:p><text:s/>33.866.514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0]-[.P10]+[.Q10]+[.R10]" office:value-type="float" office:value="33866514" calcext:value-type="float">
            <text:p><text:s/>33.866.514,00 </text:p>
          </table:table-cell>
          <table:table-cell table:style-name="ce45" office:value-type="float" office:value="33866514" calcext:value-type="float">
            <text:p><text:s/>33.866.514,00 </text:p>
          </table:table-cell>
          <table:table-cell table:style-name="ce59" table:formula="of:=IF([.S10]&gt;0;[.T10]/[.S10];0)" office:value-type="percentage" office:value="1" calcext:value-type="percentage">
            <text:p>100,0%</text:p>
          </table:table-cell>
          <table:table-cell table:style-name="ce45" office:value-type="float" office:value="33848044.66" calcext:value-type="float">
            <text:p><text:s/>33.848.044,66 </text:p>
          </table:table-cell>
          <table:table-cell table:style-name="ce59" table:formula="of:=IF([.S10]&gt;0;[.V10]/[.S10];0)" office:value-type="percentage" office:value="0.99945464301404" calcext:value-type="percentage">
            <text:p>99,9%</text:p>
          </table:table-cell>
          <table:table-cell table:style-name="ce45" office:value-type="float" office:value="33848044.66" calcext:value-type="float">
            <text:p><text:s/>33.848.044,66 </text:p>
          </table:table-cell>
          <table:table-cell table:style-name="ce59" table:formula="of:=IF([.S10]&gt;0;[.X10]/[.S10];0)" office:value-type="percentage" office:value="0.99945464301404" calcext:value-type="percentage">
            <text:p>99,9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5"/>
          <table:table-cell table:style-name="ce35" office:value-type="string" calcext:value-type="string">
            <text:p>Pagamento de Aposentadorias e Pensões -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151</text:p>
          </table:table-cell>
          <table:table-cell table:style-name="ce36" office:value-type="string" calcext:value-type="string">
            <text:p>Recursos Livres da Seguridade Social</text:p>
          </table:table-cell>
          <table:table-cell table:style-name="ce38" office:value-type="string" calcext:value-type="string">
            <text:p>1</text:p>
          </table:table-cell>
          <table:table-cell table:style-name="ce45" office:value-type="float" office:value="29839384" calcext:value-type="float">
            <text:p><text:s/>29.839.384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1]+[.M11]-[.N11]" office:value-type="float" office:value="29839384" calcext:value-type="float">
            <text:p><text:s/>29.839.384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1]-[.P11]+[.Q11]+[.R11]" office:value-type="float" office:value="29839384" calcext:value-type="float">
            <text:p><text:s/>29.839.384,00 </text:p>
          </table:table-cell>
          <table:table-cell table:style-name="ce45" office:value-type="float" office:value="29839384" calcext:value-type="float">
            <text:p><text:s/>29.839.384,00 </text:p>
          </table:table-cell>
          <table:table-cell table:style-name="ce59" table:formula="of:=IF([.S11]&gt;0;[.T11]/[.S11];0)" office:value-type="percentage" office:value="1" calcext:value-type="percentage">
            <text:p>100,0%</text:p>
          </table:table-cell>
          <table:table-cell table:style-name="ce45" office:value-type="float" office:value="29839384" calcext:value-type="float">
            <text:p><text:s/>29.839.384,00 </text:p>
          </table:table-cell>
          <table:table-cell table:style-name="ce59" table:formula="of:=IF([.S11]&gt;0;[.V11]/[.S11];0)" office:value-type="percentage" office:value="1" calcext:value-type="percentage">
            <text:p>100,0%</text:p>
          </table:table-cell>
          <table:table-cell table:style-name="ce45" office:value-type="float" office:value="29839384" calcext:value-type="float">
            <text:p><text:s/>29.839.384,00 </text:p>
          </table:table-cell>
          <table:table-cell table:style-name="ce59" table:formula="of:=IF([.S11]&gt;0;[.X11]/[.S11];0)" office:value-type="percentage" office:value="1" calcext:value-type="percentage">
            <text:p>100,0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6"/>
          <table:table-cell table:style-name="ce35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5" office:value-type="string" calcext:value-type="string">
            <text:p>Contribuição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5" office:value-type="float" office:value="72300924" calcext:value-type="float">
            <text:p><text:s/>72.300.924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2]+[.M12]-[.N12]" office:value-type="float" office:value="72300924" calcext:value-type="float">
            <text:p><text:s/>72.300.924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2]-[.P12]+[.Q12]+[.R12]" office:value-type="float" office:value="72300924" calcext:value-type="float">
            <text:p><text:s/>72.300.924,00 </text:p>
          </table:table-cell>
          <table:table-cell table:style-name="ce45" office:value-type="float" office:value="72300924" calcext:value-type="float">
            <text:p><text:s/>72.300.924,00 </text:p>
          </table:table-cell>
          <table:table-cell table:style-name="ce59" table:formula="of:=IF([.S12]&gt;0;[.T12]/[.S12];0)" office:value-type="percentage" office:value="1" calcext:value-type="percentage">
            <text:p>100,0%</text:p>
          </table:table-cell>
          <table:table-cell table:style-name="ce45" office:value-type="float" office:value="72300924" calcext:value-type="float">
            <text:p><text:s/>72.300.924,00 </text:p>
          </table:table-cell>
          <table:table-cell table:style-name="ce59" table:formula="of:=IF([.S12]&gt;0;[.V12]/[.S12];0)" office:value-type="percentage" office:value="1" calcext:value-type="percentage">
            <text:p>100,0%</text:p>
          </table:table-cell>
          <table:table-cell table:style-name="ce45" office:value-type="float" office:value="72300924" calcext:value-type="float">
            <text:p><text:s/>72.300.924,00 </text:p>
          </table:table-cell>
          <table:table-cell table:style-name="ce59" table:formula="of:=IF([.S12]&gt;0;[.X12]/[.S12];0)" office:value-type="percentage" office:value="1" calcext:value-type="percentage">
            <text:p>100,0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7"/>
          <table:table-cell table:style-name="ce35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5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5" office:value-type="float" office:value="123816557" calcext:value-type="float">
            <text:p><text:s/>123.816.557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3]+[.M13]-[.N13]" office:value-type="float" office:value="123816557" calcext:value-type="float">
            <text:p><text:s/>123.816.557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3]-[.P13]+[.Q13]+[.R13]" office:value-type="float" office:value="123816557" calcext:value-type="float">
            <text:p><text:s/>123.816.557,00 </text:p>
          </table:table-cell>
          <table:table-cell table:style-name="ce45" office:value-type="float" office:value="123816557" calcext:value-type="float">
            <text:p><text:s/>123.816.557,00 </text:p>
          </table:table-cell>
          <table:table-cell table:style-name="ce59" table:formula="of:=IF([.S13]&gt;0;[.T13]/[.S13];0)" office:value-type="percentage" office:value="1" calcext:value-type="percentage">
            <text:p>100,0%</text:p>
          </table:table-cell>
          <table:table-cell table:style-name="ce45" office:value-type="float" office:value="123752205.97" calcext:value-type="float">
            <text:p><text:s/>123.752.205,97 </text:p>
          </table:table-cell>
          <table:table-cell table:style-name="ce59" table:formula="of:=IF([.S13]&gt;0;[.V13]/[.S13];0)" office:value-type="percentage" office:value="0.999480271204763" calcext:value-type="percentage">
            <text:p>99,9%</text:p>
          </table:table-cell>
          <table:table-cell table:style-name="ce45" office:value-type="float" office:value="123752205.97" calcext:value-type="float">
            <text:p><text:s/>123.752.205,97 </text:p>
          </table:table-cell>
          <table:table-cell table:style-name="ce59" table:formula="of:=IF([.S13]&gt;0;[.X13]/[.S13];0)" office:value-type="percentage" office:value="0.999480271204763" calcext:value-type="percentage">
            <text:p>99,9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2.846</text:p>
          </table:table-cell>
          <table:table-cell table:style-name="ce20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5">
            <text:p>Programa de Gestão e Manutenção do Poder Judiciário</text:p>
          </table:table-cell>
          <table:table-cell table:style-name="ce36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5" office:value-type="float" office:value="99818789" calcext:value-type="float">
            <text:p><text:s/>99.818.789,00 </text:p>
          </table:table-cell>
          <table:table-cell table:style-name="ce45" table:formula="of:=100902900-99818789" office:value-type="float" office:value="1084111" calcext:value-type="float">
            <text:p><text:s/>1.084.111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6" table:formula="of:=[.L14]+[.M14]-[.N14]" office:value-type="float" office:value="100902900" calcext:value-type="float">
            <text:p><text:s/>100.902.900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4]-[.P14]+[.Q14]+[.R14]" office:value-type="float" office:value="100902900" calcext:value-type="float">
            <text:p><text:s/>100.902.900,00 </text:p>
          </table:table-cell>
          <table:table-cell table:style-name="ce45" office:value-type="float" office:value="95059594.46" calcext:value-type="float">
            <text:p><text:s/>95.059.594,46 </text:p>
          </table:table-cell>
          <table:table-cell table:style-name="ce59" table:formula="of:=IF([.S14]&gt;0;[.T14]/[.S14];0)" office:value-type="percentage" office:value="0.942089815654456" calcext:value-type="percentage">
            <text:p>94,2%</text:p>
          </table:table-cell>
          <table:table-cell table:style-name="ce45" office:value-type="float" office:value="95019594.46" calcext:value-type="float">
            <text:p><text:s/>95.019.594,46 </text:p>
          </table:table-cell>
          <table:table-cell table:style-name="ce59" table:formula="of:=IF([.S14]&gt;0;[.V14]/[.S14];0)" office:value-type="percentage" office:value="0.941693394937113" calcext:value-type="percentage">
            <text:p>94,2%</text:p>
          </table:table-cell>
          <table:table-cell table:style-name="ce45" office:value-type="float" office:value="95019594.46" calcext:value-type="float">
            <text:p><text:s/>95.019.594,46 </text:p>
          </table:table-cell>
          <table:table-cell table:style-name="ce59" table:formula="of:=IF([.S14]&gt;0;[.X14]/[.S14];0)" office:value-type="percentage" office:value="0.941693394937113" calcext:value-type="percentage">
            <text:p>94,2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1" draw:text-style-name="P2" svg:width="40.34mm" svg:height="20.91mm" svg:x="102.24mm" svg:y="100.4mm" draw:caption-point-x="-4.27mm" draw:caption-point-y="2.74mm">
              <dc:date>2023-01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8"/>
          <table:table-cell table:style-name="ce36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6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31131595" calcext:value-type="float">
            <text:p><text:s/>31.131.595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31131595" calcext:value-type="float">
            <text:p><text:s/>31.131.595,00 </text:p>
          </table:table-cell>
          <table:table-cell table:style-name="ce46" table:formula="of:=[.L15]+[.M15]-[.N15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5]-[.P15]+[.Q15]+[.R1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15]&gt;0;[.T15]/[.S15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15]&gt;0;[.V15]/[.S15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15]&gt;0;[.X15]/[.S15];0)" office:value-type="percentage" office:value="0" calcext:value-type="percentage">
            <text:p>0,0%</text:p>
          </table:table-cell>
          <table:table-cell table:style-name="ce67"/>
          <table:table-cell table:number-columns-repeated="997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0.91mm" svg:x="102.58mm" svg:y="106.75mm" draw:caption-point-x="-4.61mm" draw:caption-point-y="2.74mm">
              <dc:date>2023-01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8"/>
          <table:table-cell table:style-name="ce36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88</text:p>
          </table:table-cell>
          <table:table-cell table:style-name="ce36" office:value-type="string" calcext:value-type="string">
            <text:p>Recursos Financeir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31131595" calcext:value-type="float">
            <text:p><text:s/>31.131.595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6" table:formula="of:=[.L16]+[.M16]-[.N16]" office:value-type="float" office:value="31131595" calcext:value-type="float">
            <text:p><text:s/>31.131.595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6]-[.P16]+[.Q16]+[.R16]" office:value-type="float" office:value="31131595" calcext:value-type="float">
            <text:p><text:s/>31.131.595,00 </text:p>
          </table:table-cell>
          <table:table-cell table:style-name="ce45" office:value-type="float" office:value="31131595" calcext:value-type="float">
            <text:p><text:s/>31.131.595,00 </text:p>
          </table:table-cell>
          <table:table-cell table:style-name="ce59" table:formula="of:=IF([.S16]&gt;0;[.T16]/[.S16];0)" office:value-type="percentage" office:value="1" calcext:value-type="percentage">
            <text:p>100,0%</text:p>
          </table:table-cell>
          <table:table-cell table:style-name="ce45" office:value-type="float" office:value="30709713.3" calcext:value-type="float">
            <text:p><text:s/>30.709.713,30 </text:p>
          </table:table-cell>
          <table:table-cell table:style-name="ce59" table:formula="of:=IF([.S16]&gt;0;[.V16]/[.S16];0)" office:value-type="percentage" office:value="0.986448439278489" calcext:value-type="percentage">
            <text:p>98,6%</text:p>
          </table:table-cell>
          <table:table-cell table:style-name="ce45" office:value-type="float" office:value="30699959.42" calcext:value-type="float">
            <text:p><text:s/>30.699.959,42 </text:p>
          </table:table-cell>
          <table:table-cell table:style-name="ce59" table:formula="of:=IF([.S16]&gt;0;[.X16]/[.S16];0)" office:value-type="percentage" office:value="0.986135127994566" calcext:value-type="percentage">
            <text:p>98,6%</text:p>
          </table:table-cell>
          <table:table-cell table:style-name="ce67"/>
          <table:table-cell table:number-columns-repeated="997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12.57mm" draw:caption-point-x="-4.61mm" draw:caption-point-y="3.27mm">
              <dc:date>2023-01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8"/>
          <table:table-cell table:style-name="ce36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3108758" calcext:value-type="float">
            <text:p><text:s/>3.108.758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30000" calcext:value-type="float">
            <text:p><text:s/>130.000,00 </text:p>
          </table:table-cell>
          <table:table-cell table:style-name="ce46" table:formula="of:=[.L17]+[.M17]-[.N17]" office:value-type="float" office:value="2978758" calcext:value-type="float">
            <text:p><text:s/>2.978.758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7]-[.P17]+[.Q17]+[.R17]" office:value-type="float" office:value="2978758" calcext:value-type="float">
            <text:p><text:s/>2.978.758,00 </text:p>
          </table:table-cell>
          <table:table-cell table:style-name="ce45" office:value-type="float" office:value="2978758" calcext:value-type="float">
            <text:p><text:s/>2.978.758,00 </text:p>
          </table:table-cell>
          <table:table-cell table:style-name="ce59" table:formula="of:=IF([.S17]&gt;0;[.T17]/[.S17];0)" office:value-type="percentage" office:value="1" calcext:value-type="percentage">
            <text:p>100,0%</text:p>
          </table:table-cell>
          <table:table-cell table:style-name="ce45" office:value-type="float" office:value="2722451.4" calcext:value-type="float">
            <text:p><text:s/>2.722.451,40 </text:p>
          </table:table-cell>
          <table:table-cell table:style-name="ce59" table:formula="of:=IF([.S17]&gt;0;[.V17]/[.S17];0)" office:value-type="percentage" office:value="0.913955212205893" calcext:value-type="percentage">
            <text:p>91,4%</text:p>
          </table:table-cell>
          <table:table-cell table:style-name="ce45" office:value-type="float" office:value="2722451.4" calcext:value-type="float">
            <text:p><text:s/>2.722.451,40 </text:p>
          </table:table-cell>
          <table:table-cell table:style-name="ce59" table:formula="of:=IF([.S17]&gt;0;[.X17]/[.S17];0)" office:value-type="percentage" office:value="0.913955212205893" calcext:value-type="percentage">
            <text:p>91,4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18.92mm" draw:caption-point-x="-4.61mm" draw:caption-point-y="3.27mm">
              <dc:date>2023-01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8"/>
          <table:table-cell table:style-name="ce36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457620" calcext:value-type="float">
            <text:p><text:s/>457.620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8]+[.M18]-[.N18]" office:value-type="float" office:value="457620" calcext:value-type="float">
            <text:p><text:s/>457.620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8]-[.P18]+[.Q18]+[.R18]" office:value-type="float" office:value="457620" calcext:value-type="float">
            <text:p><text:s/>457.620,00 </text:p>
          </table:table-cell>
          <table:table-cell table:style-name="ce45" office:value-type="float" office:value="449869.78" calcext:value-type="float">
            <text:p><text:s/>449.869,78 </text:p>
          </table:table-cell>
          <table:table-cell table:style-name="ce59" table:formula="of:=IF([.S18]&gt;0;[.T18]/[.S18];0)" office:value-type="percentage" office:value="0.983064070626284" calcext:value-type="percentage">
            <text:p>98,3%</text:p>
          </table:table-cell>
          <table:table-cell table:style-name="ce45" office:value-type="float" office:value="245375.68" calcext:value-type="float">
            <text:p><text:s/>245.375,68 </text:p>
          </table:table-cell>
          <table:table-cell table:style-name="ce59" table:formula="of:=IF([.S18]&gt;0;[.V18]/[.S18];0)" office:value-type="percentage" office:value="0.536199641624055" calcext:value-type="percentage">
            <text:p>53,6%</text:p>
          </table:table-cell>
          <table:table-cell table:style-name="ce45" office:value-type="float" office:value="245375.68" calcext:value-type="float">
            <text:p><text:s/>245.375,68 </text:p>
          </table:table-cell>
          <table:table-cell table:style-name="ce59" table:formula="of:=IF([.S18]&gt;0;[.X18]/[.S18];0)" office:value-type="percentage" office:value="0.536199641624055" calcext:value-type="percentage">
            <text:p>53,6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25.27mm" draw:caption-point-x="-4.61mm" draw:caption-point-y="3.27mm">
              <dc:date>2023-01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8"/>
          <table:table-cell table:style-name="ce36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21011927" calcext:value-type="float">
            <text:p><text:s/>21.011.927,00 </text:p>
          </table:table-cell>
          <table:table-cell table:style-name="ce45" table:formula="of:=25437281-21011927+30000" office:value-type="float" office:value="4455354" calcext:value-type="float">
            <text:p><text:s/>4.455.354,00 </text:p>
          </table:table-cell>
          <table:table-cell table:style-name="ce45" office:value-type="float" office:value="30000" calcext:value-type="float">
            <text:p><text:s/>30.000,00 </text:p>
          </table:table-cell>
          <table:table-cell table:style-name="ce46" table:formula="of:=[.L19]+[.M19]-[.N19]" office:value-type="float" office:value="25437281" calcext:value-type="float">
            <text:p><text:s/>25.437.281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9]-[.P19]+[.Q19]+[.R19]" office:value-type="float" office:value="25437281" calcext:value-type="float">
            <text:p><text:s/>25.437.281,00 </text:p>
          </table:table-cell>
          <table:table-cell table:style-name="ce45" office:value-type="float" office:value="25437279.6" calcext:value-type="float">
            <text:p><text:s/>25.437.279,60 </text:p>
          </table:table-cell>
          <table:table-cell table:style-name="ce59" table:formula="of:=IF([.S19]&gt;0;[.T19]/[.S19];0)" office:value-type="percentage" office:value="0.999999944962671" calcext:value-type="percentage">
            <text:p>100,0%</text:p>
          </table:table-cell>
          <table:table-cell table:style-name="ce45" office:value-type="float" office:value="25179061.62" calcext:value-type="float">
            <text:p><text:s/>25.179.061,62 </text:p>
          </table:table-cell>
          <table:table-cell table:style-name="ce59" table:formula="of:=IF([.S19]&gt;0;[.V19]/[.S19];0)" office:value-type="percentage" office:value="0.989848782187059" calcext:value-type="percentage">
            <text:p>99,0%</text:p>
          </table:table-cell>
          <table:table-cell table:style-name="ce45" office:value-type="float" office:value="25179061.62" calcext:value-type="float">
            <text:p><text:s/>25.179.061,62 </text:p>
          </table:table-cell>
          <table:table-cell table:style-name="ce59" table:formula="of:=IF([.S19]&gt;0;[.X19]/[.S19];0)" office:value-type="percentage" office:value="0.989848782187059" calcext:value-type="percentage">
            <text:p>99,0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31.62mm" draw:caption-point-x="-4.61mm" draw:caption-point-y="3.27mm">
              <dc:date>2023-01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2B.0026</text:p>
          </table:table-cell>
          <table:covered-table-cell table:style-name="ce28"/>
          <table:table-cell table:style-name="ce36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350894" calcext:value-type="float">
            <text:p><text:s/>350.894,00 </text:p>
          </table:table-cell>
          <table:table-cell table:style-name="ce45" office:value-type="float" office:value="160000" calcext:value-type="float">
            <text:p><text:s/>160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6" table:formula="of:=[.L20]+[.M20]-[.N20]" office:value-type="float" office:value="510894" calcext:value-type="float">
            <text:p><text:s/>510.894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0]-[.P20]+[.Q20]+[.R20]" office:value-type="float" office:value="510894" calcext:value-type="float">
            <text:p><text:s/>510.894,00 </text:p>
          </table:table-cell>
          <table:table-cell table:style-name="ce45" office:value-type="float" office:value="442284.86" calcext:value-type="float">
            <text:p><text:s/>442.284,86 </text:p>
          </table:table-cell>
          <table:table-cell table:style-name="ce59" table:formula="of:=IF([.S20]&gt;0;[.T20]/[.S20];0)" office:value-type="percentage" office:value="0.865707681045383" calcext:value-type="percentage">
            <text:p>86,6%</text:p>
          </table:table-cell>
          <table:table-cell table:style-name="ce45" office:value-type="float" office:value="353737.7" calcext:value-type="float">
            <text:p><text:s/>353.737,70 </text:p>
          </table:table-cell>
          <table:table-cell table:style-name="ce59" table:formula="of:=IF([.S20]&gt;0;[.V20]/[.S20];0)" office:value-type="percentage" office:value="0.692389615066922" calcext:value-type="percentage">
            <text:p>69,2%</text:p>
          </table:table-cell>
          <table:table-cell table:style-name="ce45" office:value-type="float" office:value="353737.7" calcext:value-type="float">
            <text:p><text:s/>353.737,70 </text:p>
          </table:table-cell>
          <table:table-cell table:style-name="ce59" table:formula="of:=IF([.S20]&gt;0;[.X20]/[.S20];0)" office:value-type="percentage" office:value="0.692389615066922" calcext:value-type="percentage">
            <text:p>69,2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37.97mm" draw:caption-point-x="-4.61mm" draw:caption-point-y="3.27mm">
              <dc:date>2023-01-10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8"/>
          <table:table-cell table:style-name="ce36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50000" calcext:value-type="float">
            <text:p><text:s/>50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50000" calcext:value-type="float">
            <text:p><text:s/>50.000,00 </text:p>
          </table:table-cell>
          <table:table-cell table:style-name="ce46" table:formula="of:=[.L21]+[.M21]-[.N21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1]-[.P21]+[.Q21]+[.R2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1]&gt;0;[.T21]/[.S21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1]&gt;0;[.V21]/[.S21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1]&gt;0;[.X21]/[.S21];0)" office:value-type="percentage" office:value="0" calcext:value-type="percentage">
            <text:p>0,0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4" draw:text-style-name="P2" svg:width="40.27mm" svg:height="21.16mm" svg:x="102.58mm" svg:y="144.32mm" draw:caption-point-x="-4.61mm" draw:caption-point-y="3.27mm">
              <dc:date>2023-01-10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8"/>
          <table:table-cell table:style-name="ce36" office:value-type="string" calcext:value-type="string">
            <text:p>Publicidade Institucional e de Utilidade Pública em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599889" calcext:value-type="float">
            <text:p><text:s/>599.889,00 </text:p>
          </table:table-cell>
          <table:table-cell table:style-name="ce45" office:value-type="float" office:value="47500" calcext:value-type="float">
            <text:p><text:s/>47.500,00 </text:p>
          </table:table-cell>
          <table:table-cell table:style-name="ce45" office:value-type="float" office:value="228279" calcext:value-type="float">
            <text:p><text:s/>228.279,00 </text:p>
          </table:table-cell>
          <table:table-cell table:style-name="ce46" table:formula="of:=[.L22]+[.M22]-[.N22]" office:value-type="float" office:value="419110" calcext:value-type="float">
            <text:p><text:s/>419.110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2]-[.P22]+[.Q22]+[.R22]" office:value-type="float" office:value="419110" calcext:value-type="float">
            <text:p><text:s/>419.110,00 </text:p>
          </table:table-cell>
          <table:table-cell table:style-name="ce45" office:value-type="float" office:value="391538.84" calcext:value-type="float">
            <text:p><text:s/>391.538,84 </text:p>
          </table:table-cell>
          <table:table-cell table:style-name="ce59" table:formula="of:=IF([.S22]&gt;0;[.T22]/[.S22];0)" office:value-type="percentage" office:value="0.934214979361027" calcext:value-type="percentage">
            <text:p>93,4%</text:p>
          </table:table-cell>
          <table:table-cell table:style-name="ce45" office:value-type="float" office:value="352613.5" calcext:value-type="float">
            <text:p><text:s/>352.613,50 </text:p>
          </table:table-cell>
          <table:table-cell table:style-name="ce59" table:formula="of:=IF([.S22]&gt;0;[.V22]/[.S22];0)" office:value-type="percentage" office:value="0.841338789339314" calcext:value-type="percentage">
            <text:p>84,1%</text:p>
          </table:table-cell>
          <table:table-cell table:style-name="ce45" office:value-type="float" office:value="351588.89" calcext:value-type="float">
            <text:p><text:s/>351.588,89 </text:p>
          </table:table-cell>
          <table:table-cell table:style-name="ce59" table:formula="of:=IF([.S22]&gt;0;[.X22]/[.S22];0)" office:value-type="percentage" office:value="0.838894061224977" calcext:value-type="percentage">
            <text:p>83,9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office:annotation draw:style-name="gr5" draw:text-style-name="P3" svg:width="35.56mm" svg:height="19.59mm" svg:x="102.58mm" svg:y="151.2mm" draw:caption-point-x="-4.61mm" draw:caption-point-y="2.74mm">
              <dc:date>2023-01-10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8"/>
          <table:table-cell table:style-name="ce36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3572855" calcext:value-type="float">
            <text:p><text:s/>3.572.855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23]+[.M23]-[.N23]" office:value-type="float" office:value="3572855" calcext:value-type="float">
            <text:p><text:s/>3.572.855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3]-[.P23]+[.Q23]+[.R23]" office:value-type="float" office:value="3572855" calcext:value-type="float">
            <text:p><text:s/>3.572.855,00 </text:p>
          </table:table-cell>
          <table:table-cell table:style-name="ce45" office:value-type="float" office:value="2409437.12" calcext:value-type="float">
            <text:p><text:s/>2.409.437,12 </text:p>
          </table:table-cell>
          <table:table-cell table:style-name="ce59" table:formula="of:=IF([.S23]&gt;0;[.T23]/[.S23];0)" office:value-type="percentage" office:value="0.674373049004228" calcext:value-type="percentage">
            <text:p>67,4%</text:p>
          </table:table-cell>
          <table:table-cell table:style-name="ce45" office:value-type="float" office:value="2227437.12" calcext:value-type="float">
            <text:p><text:s/>2.227.437,12 </text:p>
          </table:table-cell>
          <table:table-cell table:style-name="ce59" table:formula="of:=IF([.S23]&gt;0;[.V23]/[.S23];0)" office:value-type="percentage" office:value="0.623433394302316" calcext:value-type="percentage">
            <text:p>62,3%</text:p>
          </table:table-cell>
          <table:table-cell table:style-name="ce45" office:value-type="float" office:value="2207982.02" calcext:value-type="float">
            <text:p><text:s/>2.207.982,02 </text:p>
          </table:table-cell>
          <table:table-cell table:style-name="ce59" table:formula="of:=IF([.S23]&gt;0;[.X23]/[.S23];0)" office:value-type="percentage" office:value="0.61798814113643" calcext:value-type="percentage">
            <text:p>61,8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57.02mm" draw:caption-point-x="-4.61mm" draw:caption-point-y="3.27mm">
              <dc:date>2023-01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8"/>
          <table:table-cell table:style-name="ce36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1466163" calcext:value-type="float">
            <text:p><text:s/>1.466.163,00 </text:p>
          </table:table-cell>
          <table:table-cell table:style-name="ce45" table:formula="of:=613283+3376660+16000" office:value-type="float" office:value="4005943" calcext:value-type="float">
            <text:p><text:s/>4.005.943,00 </text:p>
          </table:table-cell>
          <table:table-cell table:style-name="ce45" table:formula="of:=2079446-1927547+3376660+218161" office:value-type="float" office:value="3746720" calcext:value-type="float">
            <text:p><text:s/>3.746.720,00 </text:p>
          </table:table-cell>
          <table:table-cell table:style-name="ce46" table:formula="of:=[.L24]+[.M24]-[.N24]" office:value-type="float" office:value="1725386" calcext:value-type="float">
            <text:p><text:s/>1.725.386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4]-[.P24]+[.Q24]+[.R24]" office:value-type="float" office:value="1725386" calcext:value-type="float">
            <text:p><text:s/>1.725.386,00 </text:p>
          </table:table-cell>
          <table:table-cell table:style-name="ce45" office:value-type="float" office:value="1725377.1" calcext:value-type="float">
            <text:p><text:s/>1.725.377,10 </text:p>
          </table:table-cell>
          <table:table-cell table:style-name="ce59" table:formula="of:=IF([.S24]&gt;0;[.T24]/[.S24];0)" office:value-type="percentage" office:value="0.999994841733966" calcext:value-type="percentage">
            <text:p>100,0%</text:p>
          </table:table-cell>
          <table:table-cell table:style-name="ce45" office:value-type="float" office:value="1699936.52" calcext:value-type="float">
            <text:p><text:s/>1.699.936,52 </text:p>
          </table:table-cell>
          <table:table-cell table:style-name="ce59" table:formula="of:=IF([.S24]&gt;0;[.V24]/[.S24];0)" office:value-type="percentage" office:value="0.985249978845313" calcext:value-type="percentage">
            <text:p>98,5%</text:p>
          </table:table-cell>
          <table:table-cell table:style-name="ce45" office:value-type="float" office:value="1699936.52" calcext:value-type="float">
            <text:p><text:s/>1.699.936,52 </text:p>
          </table:table-cell>
          <table:table-cell table:style-name="ce59" table:formula="of:=IF([.S24]&gt;0;[.X24]/[.S24];0)" office:value-type="percentage" office:value="0.985249978845313" calcext:value-type="percentage">
            <text:p>98,5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63.37mm" draw:caption-point-x="-4.61mm" draw:caption-point-y="3.27mm">
              <dc:date>2023-01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8"/>
          <table:table-cell table:style-name="ce36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5" office:value-type="float" office:value="72828" calcext:value-type="float">
            <text:p><text:s/>72.828,00 </text:p>
          </table:table-cell>
          <table:table-cell table:style-name="ce45" table:formula="of:=3852185-72828" office:value-type="float" office:value="3779357" calcext:value-type="float">
            <text:p><text:s/>3.779.357,00 </text:p>
          </table:table-cell>
          <table:table-cell table:style-name="ce45" office:value-type="float" office:value="72828" calcext:value-type="float">
            <text:p><text:s/>72.828,00 </text:p>
          </table:table-cell>
          <table:table-cell table:style-name="ce46" table:formula="of:=[.L25]+[.M25]-[.N25]" office:value-type="float" office:value="3779357" calcext:value-type="float">
            <text:p><text:s/>3.779.357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5]-[.P25]+[.Q25]+[.R25]" office:value-type="float" office:value="3779357" calcext:value-type="float">
            <text:p><text:s/>3.779.357,00 </text:p>
          </table:table-cell>
          <table:table-cell table:style-name="ce45" office:value-type="float" office:value="3779357" calcext:value-type="float">
            <text:p><text:s/>3.779.357,00 </text:p>
          </table:table-cell>
          <table:table-cell table:style-name="ce59" table:formula="of:=IF([.S25]&gt;0;[.T25]/[.S25];0)" office:value-type="percentage" office:value="1" calcext:value-type="percentage">
            <text:p>100,0%</text:p>
          </table:table-cell>
          <table:table-cell table:style-name="ce45" office:value-type="float" office:value="3779357" calcext:value-type="float">
            <text:p><text:s/>3.779.357,00 </text:p>
          </table:table-cell>
          <table:table-cell table:style-name="ce59" table:formula="of:=IF([.S25]&gt;0;[.V25]/[.S25];0)" office:value-type="percentage" office:value="1" calcext:value-type="percentage">
            <text:p>100,0%</text:p>
          </table:table-cell>
          <table:table-cell table:style-name="ce45" office:value-type="float" office:value="3779357" calcext:value-type="float">
            <text:p><text:s/>3.779.357,00 </text:p>
          </table:table-cell>
          <table:table-cell table:style-name="ce59" table:formula="of:=IF([.S25]&gt;0;[.X25]/[.S25];0)" office:value-type="percentage" office:value="1" calcext:value-type="percentage">
            <text:p>100,0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69.72mm" draw:caption-point-x="-4.61mm" draw:caption-point-y="3.27mm">
              <dc:date>2023-01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8"/>
          <table:table-cell table:style-name="ce36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1037009" calcext:value-type="float">
            <text:p><text:s/>1.037.009,00 </text:p>
          </table:table-cell>
          <table:table-cell table:style-name="ce45" office:value-type="float" office:value="9830" calcext:value-type="float">
            <text:p><text:s/>9.83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6" table:formula="of:=[.L26]+[.M26]-[.N26]" office:value-type="float" office:value="1046839" calcext:value-type="float">
            <text:p><text:s/>1.046.839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6]-[.P26]+[.Q26]+[.R26]" office:value-type="float" office:value="1046839" calcext:value-type="float">
            <text:p><text:s/>1.046.839,00 </text:p>
          </table:table-cell>
          <table:table-cell table:style-name="ce45" office:value-type="float" office:value="729920.2" calcext:value-type="float">
            <text:p><text:s/>729.920,20 </text:p>
          </table:table-cell>
          <table:table-cell table:style-name="ce59" table:formula="of:=IF([.S26]&gt;0;[.T26]/[.S26];0)" office:value-type="percentage" office:value="0.697261183429352" calcext:value-type="percentage">
            <text:p>69,7%</text:p>
          </table:table-cell>
          <table:table-cell table:style-name="ce45" office:value-type="float" office:value="729304.09" calcext:value-type="float">
            <text:p><text:s/>729.304,09 </text:p>
          </table:table-cell>
          <table:table-cell table:style-name="ce59" table:formula="of:=IF([.S26]&gt;0;[.V26]/[.S26];0)" office:value-type="percentage" office:value="0.696672640205418" calcext:value-type="percentage">
            <text:p>69,7%</text:p>
          </table:table-cell>
          <table:table-cell table:style-name="ce45" office:value-type="float" office:value="729304.09" calcext:value-type="float">
            <text:p><text:s/>729.304,09 </text:p>
          </table:table-cell>
          <table:table-cell table:style-name="ce59" table:formula="of:=IF([.S26]&gt;0;[.X26]/[.S26];0)" office:value-type="percentage" office:value="0.696672640205418" calcext:value-type="percentage">
            <text:p>69,7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76.07mm" draw:caption-point-x="-4.61mm" draw:caption-point-y="3.27mm">
              <dc:date>2023-01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8"/>
          <table:table-cell table:style-name="ce36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510745" calcext:value-type="float">
            <text:p><text:s/>510.745,00 </text:p>
          </table:table-cell>
          <table:table-cell table:style-name="ce45" office:value-type="float" office:value="13200" calcext:value-type="float">
            <text:p><text:s/>13.2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6" table:formula="of:=[.L27]+[.M27]-[.N27]" office:value-type="float" office:value="523945" calcext:value-type="float">
            <text:p><text:s/>523.945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7]-[.P27]+[.Q27]+[.R27]" office:value-type="float" office:value="523945" calcext:value-type="float">
            <text:p><text:s/>523.945,00 </text:p>
          </table:table-cell>
          <table:table-cell table:style-name="ce45" office:value-type="float" office:value="488731.8" calcext:value-type="float">
            <text:p><text:s/>488.731,80 </text:p>
          </table:table-cell>
          <table:table-cell table:style-name="ce59" table:formula="of:=IF([.S27]&gt;0;[.T27]/[.S27];0)" office:value-type="percentage" office:value="0.932792182385556" calcext:value-type="percentage">
            <text:p>93,3%</text:p>
          </table:table-cell>
          <table:table-cell table:style-name="ce45" office:value-type="float" office:value="486787.83" calcext:value-type="float">
            <text:p><text:s/>486.787,83 </text:p>
          </table:table-cell>
          <table:table-cell table:style-name="ce59" table:formula="of:=IF([.S27]&gt;0;[.V27]/[.S27];0)" office:value-type="percentage" office:value="0.929081926538091" calcext:value-type="percentage">
            <text:p>92,9%</text:p>
          </table:table-cell>
          <table:table-cell table:style-name="ce45" office:value-type="float" office:value="486727.33" calcext:value-type="float">
            <text:p><text:s/>486.727,33 </text:p>
          </table:table-cell>
          <table:table-cell table:style-name="ce59" table:formula="of:=IF([.S27]&gt;0;[.X27]/[.S27];0)" office:value-type="percentage" office:value="0.928966456402867" calcext:value-type="percentage">
            <text:p>92,9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182.95mm" draw:caption-point-x="-4.61mm" draw:caption-point-y="2.74mm">
              <dc:date>2023-01-10T00:00:00</dc:date>
              <text:p text:style-name="P1"><text:span text:style-name="T1">Antonio Araujo:</text:span></text:p>
              <text:p text:style-name="P1"><text:span text:style-name="T2">PTRES: 213491.</text:span></text:p>
            </office:annotation>
            <text:p>0033.4256.0026</text:p>
          </table:table-cell>
          <table:covered-table-cell table:style-name="ce28"/>
          <table:table-cell table:style-name="ce36" office:value-type="string" calcext:value-type="string">
            <text:p>Pagamento de Intérpretes e Tradutores de Libra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2000" calcext:value-type="float">
            <text:p><text:s/>2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6" table:formula="of:=[.L28]+[.M28]-[.N28]" office:value-type="float" office:value="2000" calcext:value-type="float">
            <text:p><text:s/>2.000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8]-[.P28]+[.Q28]+[.R28]" office:value-type="float" office:value="2000" calcext:value-type="float">
            <text:p><text:s/>2.000,00 </text:p>
          </table:table-cell>
          <table:table-cell table:style-name="ce45" office:value-type="float" office:value="500" calcext:value-type="float">
            <text:p><text:s/>500,00 </text:p>
          </table:table-cell>
          <table:table-cell table:style-name="ce59" table:formula="of:=IF([.S28]&gt;0;[.T28]/[.S28];0)" office:value-type="percentage" office:value="0.25" calcext:value-type="percentage">
            <text:p>25,0%</text:p>
          </table:table-cell>
          <table:table-cell table:style-name="ce45" office:value-type="float" office:value="500" calcext:value-type="float">
            <text:p><text:s/>500,00 </text:p>
          </table:table-cell>
          <table:table-cell table:style-name="ce59" table:formula="of:=IF([.S28]&gt;0;[.V28]/[.S28];0)" office:value-type="percentage" office:value="0.25" calcext:value-type="percentage">
            <text:p>25,0%</text:p>
          </table:table-cell>
          <table:table-cell table:style-name="ce45" office:value-type="float" office:value="500" calcext:value-type="float">
            <text:p><text:s/>500,00 </text:p>
          </table:table-cell>
          <table:table-cell table:style-name="ce59" table:formula="of:=IF([.S28]&gt;0;[.X28]/[.S28];0)" office:value-type="percentage" office:value="0.25" calcext:value-type="percentage">
            <text:p>25,0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189.3mm" draw:caption-point-x="-4.61mm" draw:caption-point-y="2.74mm">
              <dc:date>2023-01-10T00:00:00</dc:date>
              <text:p text:style-name="P1"><text:span text:style-name="T1">Antonio Araujo:</text:span></text:p>
              <text:p text:style-name="P1"><text:span text:style-name="T2">PTRES: 216888.</text:span></text:p>
            </office:annotation>
            <text:p>0033.4256.0026</text:p>
          </table:table-cell>
          <table:covered-table-cell table:style-name="ce28"/>
          <table:table-cell table:style-name="ce36" office:value-type="string" calcext:value-type="string">
            <text:p>Seguranç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3376660" calcext:value-type="float">
            <text:p><text:s/>3.376.66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6" table:formula="of:=[.L29]+[.M29]-[.N29]" office:value-type="float" office:value="3376660" calcext:value-type="float">
            <text:p><text:s/>3.376.660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9]-[.P29]+[.Q29]+[.R29]" office:value-type="float" office:value="3376660" calcext:value-type="float">
            <text:p><text:s/>3.376.660,00 </text:p>
          </table:table-cell>
          <table:table-cell table:style-name="ce45" office:value-type="float" office:value="3374607" calcext:value-type="float">
            <text:p><text:s/>3.374.607,00 </text:p>
          </table:table-cell>
          <table:table-cell table:style-name="ce59" table:formula="of:=IF([.S29]&gt;0;[.T29]/[.S29];0)" office:value-type="percentage" office:value="0.999392002748278" calcext:value-type="percentage">
            <text:p>99,9%</text:p>
          </table:table-cell>
          <table:table-cell table:style-name="ce45" office:value-type="float" office:value="3366607" calcext:value-type="float">
            <text:p><text:s/>3.366.607,00 </text:p>
          </table:table-cell>
          <table:table-cell table:style-name="ce59" table:formula="of:=IF([.S29]&gt;0;[.V29]/[.S29];0)" office:value-type="percentage" office:value="0.99702279767581" calcext:value-type="percentage">
            <text:p>99,7%</text:p>
          </table:table-cell>
          <table:table-cell table:style-name="ce45" office:value-type="float" office:value="3366607" calcext:value-type="float">
            <text:p><text:s/>3.366.607,00 </text:p>
          </table:table-cell>
          <table:table-cell table:style-name="ce59" table:formula="of:=IF([.S29]&gt;0;[.X29]/[.S29];0)" office:value-type="percentage" office:value="0.99702279767581" calcext:value-type="percentage">
            <text:p>99,7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95.12mm" draw:caption-point-x="-4.61mm" draw:caption-point-y="3.27mm">
              <dc:date>2023-01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8"/>
          <table:table-cell table:style-name="ce36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34028743" calcext:value-type="float">
            <text:p><text:s/>34.028.743,00 </text:p>
          </table:table-cell>
          <table:table-cell table:style-name="ce45" table:formula="of:=31950011-31800112+152000+250" office:value-type="float" office:value="302149" calcext:value-type="float">
            <text:p><text:s/>302.149,00 </text:p>
          </table:table-cell>
          <table:table-cell table:style-name="ce45" table:formula="of:=2228631+39030+4413000+64" office:value-type="float" office:value="6680725" calcext:value-type="float">
            <text:p><text:s/>6.680.725,00 </text:p>
          </table:table-cell>
          <table:table-cell table:style-name="ce46" table:formula="of:=[.L30]+[.M30]-[.N30]" office:value-type="float" office:value="27650167" calcext:value-type="float">
            <text:p><text:s/>27.650.167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0]-[.P30]+[.Q30]+[.R30]" office:value-type="float" office:value="27650167" calcext:value-type="float">
            <text:p><text:s/>27.650.167,00 </text:p>
          </table:table-cell>
          <table:table-cell table:style-name="ce45" office:value-type="float" office:value="27261049.65" calcext:value-type="float">
            <text:p><text:s/>27.261.049,65 </text:p>
          </table:table-cell>
          <table:table-cell table:style-name="ce59" table:formula="of:=IF([.S30]&gt;0;[.T30]/[.S30];0)" office:value-type="percentage" office:value="0.985927124780114" calcext:value-type="percentage">
            <text:p>98,6%</text:p>
          </table:table-cell>
          <table:table-cell table:style-name="ce45" office:value-type="float" office:value="24944373.82" calcext:value-type="float">
            <text:p><text:s/>24.944.373,82 </text:p>
          </table:table-cell>
          <table:table-cell table:style-name="ce59" table:formula="of:=IF([.S30]&gt;0;[.V30]/[.S30];0)" office:value-type="percentage" office:value="0.902141886520975" calcext:value-type="percentage">
            <text:p>90,2%</text:p>
          </table:table-cell>
          <table:table-cell table:style-name="ce45" office:value-type="float" office:value="24688695.16" calcext:value-type="float">
            <text:p><text:s/>24.688.695,16 </text:p>
          </table:table-cell>
          <table:table-cell table:style-name="ce59" table:formula="of:=IF([.S30]&gt;0;[.X30]/[.S30];0)" office:value-type="percentage" office:value="0.892894974558381" calcext:value-type="percentage">
            <text:p>89,3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01.47mm" draw:caption-point-x="-4.61mm" draw:caption-point-y="3.27mm">
              <dc:date>2023-01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8"/>
          <table:table-cell table:style-name="ce36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6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5201318" calcext:value-type="float">
            <text:p><text:s/>5.201.318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1]+[.M31]-[.N31]" office:value-type="float" office:value="5201318" calcext:value-type="float">
            <text:p><text:s/>5.201.318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1]-[.P31]+[.Q31]+[.R31]" office:value-type="float" office:value="5201318" calcext:value-type="float">
            <text:p><text:s/>5.201.318,00 </text:p>
          </table:table-cell>
          <table:table-cell table:style-name="ce45" office:value-type="float" office:value="5201318" calcext:value-type="float">
            <text:p><text:s/>5.201.318,00 </text:p>
          </table:table-cell>
          <table:table-cell table:style-name="ce59" table:formula="of:=IF([.S31]&gt;0;[.T31]/[.S31];0)" office:value-type="percentage" office:value="1" calcext:value-type="percentage">
            <text:p>100,0%</text:p>
          </table:table-cell>
          <table:table-cell table:style-name="ce45" office:value-type="float" office:value="5201318" calcext:value-type="float">
            <text:p><text:s/>5.201.318,00 </text:p>
          </table:table-cell>
          <table:table-cell table:style-name="ce59" table:formula="of:=IF([.S31]&gt;0;[.V31]/[.S31];0)" office:value-type="percentage" office:value="1" calcext:value-type="percentage">
            <text:p>100,0%</text:p>
          </table:table-cell>
          <table:table-cell table:style-name="ce45" office:value-type="float" office:value="5201318" calcext:value-type="float">
            <text:p><text:s/>5.201.318,00 </text:p>
          </table:table-cell>
          <table:table-cell table:style-name="ce59" table:formula="of:=IF([.S31]&gt;0;[.X31]/[.S31];0)" office:value-type="percentage" office:value="1" calcext:value-type="percentage">
            <text:p>100,0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07.82mm" draw:caption-point-x="-4.61mm" draw:caption-point-y="3.27mm">
              <dc:date>2023-01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8"/>
          <table:table-cell table:style-name="ce36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6" office:value-type="string" calcext:value-type="string">
            <text:p>Recursos Própri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5" office:value-type="float" office:value="2912446" calcext:value-type="float">
            <text:p><text:s/>2.912.446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2]+[.M32]-[.N32]" office:value-type="float" office:value="2912446" calcext:value-type="float">
            <text:p><text:s/>2.912.446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2]-[.P32]+[.Q32]+[.R32]" office:value-type="float" office:value="2912446" calcext:value-type="float">
            <text:p><text:s/>2.912.446,00 </text:p>
          </table:table-cell>
          <table:table-cell table:style-name="ce45" office:value-type="float" office:value="2912446" calcext:value-type="float">
            <text:p><text:s/>2.912.446,00 </text:p>
          </table:table-cell>
          <table:table-cell table:style-name="ce59" table:formula="of:=IF([.S32]&gt;0;[.T32]/[.S32];0)" office:value-type="percentage" office:value="1" calcext:value-type="percentage">
            <text:p>100,0%</text:p>
          </table:table-cell>
          <table:table-cell table:style-name="ce45" office:value-type="float" office:value="2912446" calcext:value-type="float">
            <text:p><text:s/>2.912.446,00 </text:p>
          </table:table-cell>
          <table:table-cell table:style-name="ce59" table:formula="of:=IF([.S32]&gt;0;[.V32]/[.S32];0)" office:value-type="percentage" office:value="1" calcext:value-type="percentage">
            <text:p>100,0%</text:p>
          </table:table-cell>
          <table:table-cell table:style-name="ce45" office:value-type="float" office:value="2912446" calcext:value-type="float">
            <text:p><text:s/>2.912.446,00 </text:p>
          </table:table-cell>
          <table:table-cell table:style-name="ce59" table:formula="of:=IF([.S32]&gt;0;[.X32]/[.S32];0)" office:value-type="percentage" office:value="1" calcext:value-type="percentage">
            <text:p>100,0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14.17mm" draw:caption-point-x="-4.61mm" draw:caption-point-y="3.27mm">
              <dc:date>2023-01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8"/>
          <table:table-cell table:style-name="ce36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5" office:value-type="float" office:value="2537649" calcext:value-type="float">
            <text:p><text:s/>2.537.649,00 </text:p>
          </table:table-cell>
          <table:table-cell table:style-name="ce45" table:formula="of:=1567848+313000+424+72828+960000+15101" office:value-type="float" office:value="2929201" calcext:value-type="float">
            <text:p><text:s/>2.929.201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6" table:formula="of:=[.L33]+[.M33]-[.N33]" office:value-type="float" office:value="5466850" calcext:value-type="float">
            <text:p><text:s/>5.466.850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3]-[.P33]+[.Q33]+[.R33]" office:value-type="float" office:value="5466850" calcext:value-type="float">
            <text:p><text:s/>5.466.850,00 </text:p>
          </table:table-cell>
          <table:table-cell table:style-name="ce45" office:value-type="float" office:value="5447729.3" calcext:value-type="float">
            <text:p><text:s/>5.447.729,30 </text:p>
          </table:table-cell>
          <table:table-cell table:style-name="ce59" table:formula="of:=IF([.S33]&gt;0;[.T33]/[.S33];0)" office:value-type="percentage" office:value="0.996502428272223" calcext:value-type="percentage">
            <text:p>99,7%</text:p>
          </table:table-cell>
          <table:table-cell table:style-name="ce45" office:value-type="float" office:value="1932720.18" calcext:value-type="float">
            <text:p><text:s/>1.932.720,18 </text:p>
          </table:table-cell>
          <table:table-cell table:style-name="ce59" table:formula="of:=IF([.S33]&gt;0;[.V33]/[.S33];0)" office:value-type="percentage" office:value="0.353534518049699" calcext:value-type="percentage">
            <text:p>35,4%</text:p>
          </table:table-cell>
          <table:table-cell table:style-name="ce45" office:value-type="float" office:value="1932426.48" calcext:value-type="float">
            <text:p><text:s/>1.932.426,48 </text:p>
          </table:table-cell>
          <table:table-cell table:style-name="ce59" table:formula="of:=IF([.S33]&gt;0;[.X33]/[.S33];0)" office:value-type="percentage" office:value="0.353480794241656" calcext:value-type="percentage">
            <text:p>35,3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20.52mm" draw:caption-point-x="-4.61mm" draw:caption-point-y="3.27mm">
              <dc:date>2023-01-10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8"/>
          <table:table-cell table:style-name="ce36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70</text:p>
          </table:table-cell>
          <table:table-cell table:style-name="ce36" office:value-type="string" calcext:value-type="string">
            <text:p>Recursos Próprios Primários de Aplicação Específica</text:p>
          </table:table-cell>
          <table:table-cell table:style-name="ce21" office:value-type="string" calcext:value-type="string">
            <text:p>4</text:p>
          </table:table-cell>
          <table:table-cell table:style-name="ce46" office:value-type="float" office:value="4881948" calcext:value-type="float">
            <text:p><text:s/>4.881.948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table:formula="of:=[.L34]+[.M34]-[.N34]" office:value-type="float" office:value="4881948" calcext:value-type="float">
            <text:p><text:s/>4.881.948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4]-[.P34]+[.Q34]+[.R34]" office:value-type="float" office:value="4881948" calcext:value-type="float">
            <text:p><text:s/>4.881.948,00 </text:p>
          </table:table-cell>
          <table:table-cell table:style-name="ce45" office:value-type="float" office:value="4881281.69" calcext:value-type="float">
            <text:p><text:s/>4.881.281,69 </text:p>
          </table:table-cell>
          <table:table-cell table:style-name="ce59" table:formula="of:=IF([.S34]&gt;0;[.T34]/[.S34];0)" office:value-type="percentage" office:value="0.999863515547482" calcext:value-type="percentage">
            <text:p>100,0%</text:p>
          </table:table-cell>
          <table:table-cell table:style-name="ce45" office:value-type="float" office:value="2369887.15" calcext:value-type="float">
            <text:p><text:s/>2.369.887,15 </text:p>
          </table:table-cell>
          <table:table-cell table:style-name="ce59" table:formula="of:=IF([.S34]&gt;0;[.V34]/[.S34];0)" office:value-type="percentage" office:value="0.485438835071574" calcext:value-type="percentage">
            <text:p>48,5%</text:p>
          </table:table-cell>
          <table:table-cell table:style-name="ce45" office:value-type="float" office:value="2369887.15" calcext:value-type="float">
            <text:p><text:s/>2.369.887,15 </text:p>
          </table:table-cell>
          <table:table-cell table:style-name="ce59" table:formula="of:=IF([.S34]&gt;0;[.X34]/[.S34];0)" office:value-type="percentage" office:value="0.485438835071574" calcext:value-type="percentage">
            <text:p>48,5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27.4mm" draw:caption-point-x="-4.61mm" draw:caption-point-y="2.74mm">
              <dc:date>2023-01-10T00:00:00</dc:date>
              <text:p text:style-name="P1"><text:span text:style-name="T5">Antonio Araujo:</text:span></text:p>
              <text:p text:style-name="P1"><text:span text:style-name="T6">PTRES:</text:span></text:p>
              <text:p text:style-name="P1"><text:span text:style-name="T6">203929.</text:span></text:p>
            </office:annotation>
            <text:p>0033.4256.0001</text:p>
          </table:table-cell>
          <table:covered-table-cell table:style-name="ce28"/>
          <table:table-cell table:style-name="ce36" office:value-type="string" calcext:value-type="string">
            <text:p>Apreciação de Causas n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35]+[.M35]-[.N3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2700" calcext:value-type="float">
            <text:p><text:s/>82.700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table:formula="of:=[.O35]-[.P35]+[.Q35]+[.R35]" office:value-type="float" office:value="82700" calcext:value-type="float">
            <text:p><text:s/>82.700,00 </text:p>
          </table:table-cell>
          <table:table-cell table:style-name="ce46" office:value-type="float" office:value="82700" calcext:value-type="float">
            <text:p><text:s/>82.700,00 </text:p>
          </table:table-cell>
          <table:table-cell table:style-name="ce59" table:formula="of:=IF([.S35]&gt;0;[.T35]/[.S35];0)" office:value-type="percentage" office:value="1" calcext:value-type="percentage">
            <text:p>100,0%</text:p>
          </table:table-cell>
          <table:table-cell table:style-name="ce46" office:value-type="float" office:value="82700" calcext:value-type="float">
            <text:p><text:s/>82.700,00 </text:p>
          </table:table-cell>
          <table:table-cell table:style-name="ce59" table:formula="of:=IF([.S35]&gt;0;[.V35]/[.S35];0)" office:value-type="percentage" office:value="1" calcext:value-type="percentage">
            <text:p>100,0%</text:p>
          </table:table-cell>
          <table:table-cell table:style-name="ce46" office:value-type="float" office:value="82700" calcext:value-type="float">
            <text:p><text:s/>82.700,00 </text:p>
          </table:table-cell>
          <table:table-cell table:style-name="ce59" table:formula="of:=IF([.S35]&gt;0;[.X35]/[.S35];0)" office:value-type="percentage" office:value="1" calcext:value-type="percentage">
            <text:p>100,0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8" draw:text-style-name="P3" svg:width="35.9mm" svg:height="19.59mm" svg:x="102.24mm" svg:y="233.75mm" draw:caption-point-x="-4.27mm" draw:caption-point-y="2.74mm">
              <dc:date>2023-01-10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7</text:span></text:p>
            </office:annotation>
            <text:p>0033.4256.0001</text:p>
          </table:table-cell>
          <table:covered-table-cell table:style-name="ce28"/>
          <table:table-cell table:style-name="ce36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36]+[.M36]-[.N3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5810.7" calcext:value-type="float">
            <text:p><text:s/>15.810,7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table:formula="of:=[.O36]-[.P36]+[.Q36]+[.R36]" office:value-type="float" office:value="15810.7" calcext:value-type="float">
            <text:p><text:s/>15.810,70 </text:p>
          </table:table-cell>
          <table:table-cell table:style-name="ce46" office:value-type="float" office:value="15810.7" calcext:value-type="float">
            <text:p><text:s/>15.810,70 </text:p>
          </table:table-cell>
          <table:table-cell table:style-name="ce59" table:formula="of:=IF([.S36]&gt;0;[.T36]/[.S36];0)" office:value-type="percentage" office:value="1" calcext:value-type="percentage">
            <text:p>100,0%</text:p>
          </table:table-cell>
          <table:table-cell table:style-name="ce46" office:value-type="float" office:value="15810.7" calcext:value-type="float">
            <text:p><text:s/>15.810,70 </text:p>
          </table:table-cell>
          <table:table-cell table:style-name="ce59" table:formula="of:=IF([.S36]&gt;0;[.V36]/[.S36];0)" office:value-type="percentage" office:value="1" calcext:value-type="percentage">
            <text:p>100,0%</text:p>
          </table:table-cell>
          <table:table-cell table:style-name="ce46" office:value-type="float" office:value="15810.7" calcext:value-type="float">
            <text:p><text:s/>15.810,70 </text:p>
          </table:table-cell>
          <table:table-cell table:style-name="ce59" table:formula="of:=IF([.S36]&gt;0;[.X36]/[.S36];0)" office:value-type="percentage" office:value="1" calcext:value-type="percentage">
            <text:p>100,0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8" draw:text-style-name="P3" svg:width="35.9mm" svg:height="19.59mm" svg:x="102.24mm" svg:y="240.1mm" draw:caption-point-x="-4.27mm" draw:caption-point-y="2.74mm">
              <dc:date>2023-01-10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6</text:span></text:p>
            </office:annotation>
            <text:p>0033.4256.0001</text:p>
          </table:table-cell>
          <table:covered-table-cell table:style-name="ce28"/>
          <table:table-cell table:style-name="ce36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37]+[.M37]-[.N3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5824.96" calcext:value-type="float">
            <text:p><text:s/>15.824,9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table:formula="of:=[.O37]-[.P37]+[.Q37]+[.R37]" office:value-type="float" office:value="15824.96" calcext:value-type="float">
            <text:p><text:s/>15.824,96 </text:p>
          </table:table-cell>
          <table:table-cell table:style-name="ce46" office:value-type="float" office:value="15824.96" calcext:value-type="float">
            <text:p><text:s/>15.824,96 </text:p>
          </table:table-cell>
          <table:table-cell table:style-name="ce59" table:formula="of:=IF([.S37]&gt;0;[.T37]/[.S37];0)" office:value-type="percentage" office:value="1" calcext:value-type="percentage">
            <text:p>100,0%</text:p>
          </table:table-cell>
          <table:table-cell table:style-name="ce46" office:value-type="float" office:value="15824.96" calcext:value-type="float">
            <text:p><text:s/>15.824,96 </text:p>
          </table:table-cell>
          <table:table-cell table:style-name="ce59" table:formula="of:=IF([.S37]&gt;0;[.V37]/[.S37];0)" office:value-type="percentage" office:value="1" calcext:value-type="percentage">
            <text:p>100,0%</text:p>
          </table:table-cell>
          <table:table-cell table:style-name="ce46" office:value-type="float" office:value="15824.96" calcext:value-type="float">
            <text:p><text:s/>15.824,96 </text:p>
          </table:table-cell>
          <table:table-cell table:style-name="ce59" table:formula="of:=IF([.S37]&gt;0;[.X37]/[.S37];0)" office:value-type="percentage" office:value="1" calcext:value-type="percentage">
            <text:p>100,0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033.20TP.0026</text:p>
          </table:table-cell>
          <table:covered-table-cell table:style-name="ce28"/>
          <table:table-cell table:style-name="ce36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6" office:value-type="float" office:value="475667509" calcext:value-type="float">
            <text:p><text:s/>475.667.509,00 </text:p>
          </table:table-cell>
          <table:table-cell table:style-name="ce46" table:formula="of:=487134107-475667509" office:value-type="float" office:value="11466598" calcext:value-type="float">
            <text:p><text:s/>11.466.598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table:formula="of:=[.L38]+[.M38]-[.N38]" office:value-type="float" office:value="487134107" calcext:value-type="float">
            <text:p><text:s/>487.134.107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8]-[.P38]+[.Q38]+[.R38]" office:value-type="float" office:value="487134107" calcext:value-type="float">
            <text:p><text:s/>487.134.107,00 </text:p>
          </table:table-cell>
          <table:table-cell table:style-name="ce45" office:value-type="float" office:value="487134107" calcext:value-type="float">
            <text:p><text:s/>487.134.107,00 </text:p>
          </table:table-cell>
          <table:table-cell table:style-name="ce59" table:formula="of:=IF([.S38]&gt;0;[.T38]/[.S38];0)" office:value-type="percentage" office:value="1" calcext:value-type="percentage">
            <text:p>100,0%</text:p>
          </table:table-cell>
          <table:table-cell table:style-name="ce45" office:value-type="float" office:value="485051536.63" calcext:value-type="float">
            <text:p><text:s/>485.051.536,63 </text:p>
          </table:table-cell>
          <table:table-cell table:style-name="ce59" table:formula="of:=IF([.S38]&gt;0;[.V38]/[.S38];0)" office:value-type="percentage" office:value="0.995724852068303" calcext:value-type="percentage">
            <text:p>99,6%</text:p>
          </table:table-cell>
          <table:table-cell table:style-name="ce45" office:value-type="float" office:value="485025846.12" calcext:value-type="float">
            <text:p><text:s/>485.025.846,12 </text:p>
          </table:table-cell>
          <table:table-cell table:style-name="ce59" table:formula="of:=IF([.S38]&gt;0;[.X38]/[.S38];0)" office:value-type="percentage" office:value="0.995672114003711" calcext:value-type="percentage">
            <text:p>99,6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35.56mm" svg:height="19.59mm" svg:x="102.58mm" svg:y="252.8mm" draw:caption-point-x="-4.61mm" draw:caption-point-y="2.74mm">
              <dc:date>2023-01-10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table-cell table:style-name="ce29" office:value-type="string" calcext:value-type="string" table:number-columns-spanned="1" table:number-rows-spanned="2">
            <text:p>Benefício Especial e demais Complementações</text:p>
          </table:table-cell>
          <table:table-cell table:style-name="ce36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59218" calcext:value-type="float">
            <text:p><text:s/>159.218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table:formula="of:=[.L39]+[.M39]-[.N39]" office:value-type="float" office:value="159218" calcext:value-type="float">
            <text:p><text:s/>159.218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9]-[.P39]+[.Q39]+[.R39]" office:value-type="float" office:value="159218" calcext:value-type="float">
            <text:p><text:s/>159.218,00 </text:p>
          </table:table-cell>
          <table:table-cell table:style-name="ce45" office:value-type="float" office:value="159218" calcext:value-type="float">
            <text:p><text:s/>159.218,00 </text:p>
          </table:table-cell>
          <table:table-cell table:style-name="ce59" table:formula="of:=IF([.S39]&gt;0;[.T39]/[.S39];0)" office:value-type="percentage" office:value="1" calcext:value-type="percentage">
            <text:p>100,0%</text:p>
          </table:table-cell>
          <table:table-cell table:style-name="ce45" office:value-type="float" office:value="133101.72" calcext:value-type="float">
            <text:p><text:s/>133.101,72 </text:p>
          </table:table-cell>
          <table:table-cell table:style-name="ce59" table:formula="of:=IF([.S39]&gt;0;[.V39]/[.S39];0)" office:value-type="percentage" office:value="0.835971561004409" calcext:value-type="percentage">
            <text:p>83,6%</text:p>
          </table:table-cell>
          <table:table-cell table:style-name="ce45" office:value-type="float" office:value="133101.72" calcext:value-type="float">
            <text:p><text:s/>133.101,72 </text:p>
          </table:table-cell>
          <table:table-cell table:style-name="ce59" table:formula="of:=IF([.S39]&gt;0;[.X39]/[.S39];0)" office:value-type="percentage" office:value="0.835971561004409" calcext:value-type="percentage">
            <text:p>83,6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35.56mm" svg:height="19.59mm" svg:x="102.58mm" svg:y="259.15mm" draw:caption-point-x="-4.61mm" draw:caption-point-y="2.74mm">
              <dc:date>2023-01-10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covered-table-cell table:style-name="ce30"/>
          <table:table-cell table:style-name="ce36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6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6" office:value-type="float" office:value="250002" calcext:value-type="float">
            <text:p><text:s/>250.002,00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table:formula="of:=[.L40]+[.M40]-[.N40]" office:value-type="float" office:value="250002" calcext:value-type="float">
            <text:p><text:s/>250.002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40]-[.P40]+[.Q40]+[.R40]" office:value-type="float" office:value="250002" calcext:value-type="float">
            <text:p><text:s/>250.002,00 </text:p>
          </table:table-cell>
          <table:table-cell table:style-name="ce46" office:value-type="float" office:value="250002" calcext:value-type="float">
            <text:p><text:s/>250.002,00 </text:p>
          </table:table-cell>
          <table:table-cell table:style-name="ce59" table:formula="of:=IF([.S40]&gt;0;[.T40]/[.S40];0)" office:value-type="percentage" office:value="1" calcext:value-type="percentage">
            <text:p>100,0%</text:p>
          </table:table-cell>
          <table:table-cell table:style-name="ce46" office:value-type="float" office:value="250002" calcext:value-type="float">
            <text:p><text:s/>250.002,00 </text:p>
          </table:table-cell>
          <table:table-cell table:style-name="ce59" table:formula="of:=IF([.S40]&gt;0;[.V40]/[.S40];0)" office:value-type="percentage" office:value="1" calcext:value-type="percentage">
            <text:p>100,0%</text:p>
          </table:table-cell>
          <table:table-cell table:style-name="ce46" office:value-type="float" office:value="250002" calcext:value-type="float">
            <text:p><text:s/>250.002,00 </text:p>
          </table:table-cell>
          <table:table-cell table:style-name="ce59" table:formula="of:=IF([.S40]&gt;0;[.X40]/[.S40];0)" office:value-type="percentage" office:value="1" calcext:value-type="percentage">
            <text:p>100,0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9" draw:text-style-name="P3" svg:width="40mm" svg:height="18mm" svg:x="102.58mm" svg:y="265.5mm" draw:caption-point-x="-4.61mm" draw:caption-point-y="2.74mm">
              <dc:date>2023-01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1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5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5428520" calcext:value-type="float">
            <text:p><text:s/>25.428.520,00 </text:p>
          </table:table-cell>
          <table:table-cell table:style-name="ce46" table:formula="of:=[.O41]-[.P41]+[.Q41]+[.R41]" office:value-type="float" office:value="25428520" calcext:value-type="float">
            <text:p><text:s/>25.428.520,00 </text:p>
          </table:table-cell>
          <table:table-cell table:style-name="ce46" office:value-type="float" office:value="25428520" calcext:value-type="float">
            <text:p><text:s/>25.428.520,00 </text:p>
          </table:table-cell>
          <table:table-cell table:style-name="ce59" table:formula="of:=IF([.S41]&gt;0;[.T41]/[.S41];0)" office:value-type="percentage" office:value="1" calcext:value-type="percentage">
            <text:p>100,0%</text:p>
          </table:table-cell>
          <table:table-cell table:style-name="ce46" office:value-type="float" office:value="25428520" calcext:value-type="float">
            <text:p><text:s/>25.428.520,00 </text:p>
          </table:table-cell>
          <table:table-cell table:style-name="ce59" table:formula="of:=IF([.S41]&gt;0;[.V41]/[.S41];0)" office:value-type="percentage" office:value="1" calcext:value-type="percentage">
            <text:p>100,0%</text:p>
          </table:table-cell>
          <table:table-cell table:style-name="ce46" office:value-type="float" office:value="25428520" calcext:value-type="float">
            <text:p><text:s/>25.428.520,00 </text:p>
          </table:table-cell>
          <table:table-cell table:style-name="ce59" table:formula="of:=IF([.S41]&gt;0;[.X41]/[.S41];0)" office:value-type="percentage" office:value="1" calcext:value-type="percentage">
            <text:p>100,0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0" draw:text-style-name="P3" svg:width="40.07mm" svg:height="18mm" svg:x="102.24mm" svg:y="271.85mm" draw:caption-point-x="-4.27mm" draw:caption-point-y="2.74mm">
              <dc:date>2023-01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262.</text:span></text:p>
            </office:annotation>
            <text:p>0901.0005.0001</text:p>
          </table:table-cell>
          <table:covered-table-cell table:style-name="ce32"/>
          <table:table-cell table:style-name="ce35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311881" calcext:value-type="float">
            <text:p><text:s/>311.881,00 </text:p>
          </table:table-cell>
          <table:table-cell table:style-name="ce46" table:formula="of:=[.O42]-[.P42]+[.Q42]+[.R42]" office:value-type="float" office:value="311881" calcext:value-type="float">
            <text:p><text:s/>311.881,00 </text:p>
          </table:table-cell>
          <table:table-cell table:style-name="ce45" office:value-type="float" office:value="310925.89" calcext:value-type="float">
            <text:p><text:s/>310.925,89 </text:p>
          </table:table-cell>
          <table:table-cell table:style-name="ce59" table:formula="of:=IF([.S42]&gt;0;[.T42]/[.S42];0)" office:value-type="percentage" office:value="0.996937581962351" calcext:value-type="percentage">
            <text:p>99,7%</text:p>
          </table:table-cell>
          <table:table-cell table:style-name="ce45" office:value-type="float" office:value="310925.89" calcext:value-type="float">
            <text:p><text:s/>310.925,89 </text:p>
          </table:table-cell>
          <table:table-cell table:style-name="ce59" table:formula="of:=IF([.S42]&gt;0;[.V42]/[.S42];0)" office:value-type="percentage" office:value="0.996937581962351" calcext:value-type="percentage">
            <text:p>99,7%</text:p>
          </table:table-cell>
          <table:table-cell table:style-name="ce45" office:value-type="float" office:value="310925.89" calcext:value-type="float">
            <text:p><text:s/>310.925,89 </text:p>
          </table:table-cell>
          <table:table-cell table:style-name="ce59" table:formula="of:=IF([.S42]&gt;0;[.X42]/[.S42];0)" office:value-type="percentage" office:value="0.996937581962351" calcext:value-type="percentage">
            <text:p>99,7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1" draw:text-style-name="P3" svg:width="39.73mm" svg:height="17.73mm" svg:x="102.58mm" svg:y="278.2mm" draw:caption-point-x="-4.61mm" draw:caption-point-y="2.74mm">
              <dc:date>2023-01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60987.</text:span></text:p>
            </office:annotation>
            <text:p>0901.0005.0001</text:p>
          </table:table-cell>
          <table:covered-table-cell table:style-name="ce32"/>
          <table:table-cell table:style-name="ce35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6" table:number-columns-repeated="6"/>
          <table:table-cell table:style-name="ce46" office:value-type="float" office:value="108371" calcext:value-type="float">
            <text:p><text:s/>108.371,00 </text:p>
          </table:table-cell>
          <table:table-cell table:style-name="ce46" table:formula="of:=[.O43]-[.P43]+[.Q43]+[.R43]" office:value-type="float" office:value="108371" calcext:value-type="float">
            <text:p><text:s/>108.371,00 </text:p>
          </table:table-cell>
          <table:table-cell table:style-name="ce45" office:value-type="float" office:value="108039.71" calcext:value-type="float">
            <text:p><text:s/>108.039,71 </text:p>
          </table:table-cell>
          <table:table-cell table:style-name="ce59" table:formula="of:=IF([.S43]&gt;0;[.T43]/[.S43];0)" office:value-type="percentage" office:value="0.996943001356451" calcext:value-type="percentage">
            <text:p>99,7%</text:p>
          </table:table-cell>
          <table:table-cell table:style-name="ce45" office:value-type="float" office:value="108039.71" calcext:value-type="float">
            <text:p><text:s/>108.039,71 </text:p>
          </table:table-cell>
          <table:table-cell table:style-name="ce59" table:formula="of:=IF([.S43]&gt;0;[.V43]/[.S43];0)" office:value-type="percentage" office:value="0.996943001356451" calcext:value-type="percentage">
            <text:p>99,7%</text:p>
          </table:table-cell>
          <table:table-cell table:style-name="ce45" office:value-type="float" office:value="108039.71" calcext:value-type="float">
            <text:p><text:s/>108.039,71 </text:p>
          </table:table-cell>
          <table:table-cell table:style-name="ce59" table:formula="of:=IF([.S43]&gt;0;[.X43]/[.S43];0)" office:value-type="percentage" office:value="0.996943001356451" calcext:value-type="percentage">
            <text:p>99,7%</text:p>
          </table:table-cell>
          <table:table-cell table:number-columns-repeated="998"/>
        </table:table-row>
        <table:table-row table:style-name="ro5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2" draw:text-style-name="P3" svg:width="40mm" svg:height="19.05mm" svg:x="102.58mm" svg:y="289.58mm" draw:caption-point-x="-4.61mm" draw:caption-point-y="-2.29mm">
              <dc:date>2023-01-10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1"/>
          <table:table-cell table:style-name="ce35" office:value-type="string" calcext:value-type="string">
            <text:p>Cump. de Sent. Jud. Transit. em Julgado de Pequeno Valor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44]+[.M44]-[.N4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88624.29" calcext:value-type="float">
            <text:p><text:s/>1.088.624,2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table:formula="of:=[.O44]-[.P44]+[.Q44]+[.R44]" office:value-type="float" office:value="1088624.29" calcext:value-type="float">
            <text:p><text:s/>1.088.624,29 </text:p>
          </table:table-cell>
          <table:table-cell table:style-name="ce46" office:value-type="float" office:value="1088624.29" calcext:value-type="float">
            <text:p><text:s/>1.088.624,29 </text:p>
          </table:table-cell>
          <table:table-cell table:style-name="ce59" table:formula="of:=IF([.S44]&gt;0;[.T44]/[.S44];0)" office:value-type="percentage" office:value="1" calcext:value-type="percentage">
            <text:p>100,0%</text:p>
          </table:table-cell>
          <table:table-cell table:style-name="ce46" office:value-type="float" office:value="1088624.29" calcext:value-type="float">
            <text:p><text:s/>1.088.624,29 </text:p>
          </table:table-cell>
          <table:table-cell table:style-name="ce59" table:formula="of:=IF([.S44]&gt;0;[.V44]/[.S44];0)" office:value-type="percentage" office:value="1" calcext:value-type="percentage">
            <text:p>100,0%</text:p>
          </table:table-cell>
          <table:table-cell table:style-name="ce46" office:value-type="float" office:value="1088624.29" calcext:value-type="float">
            <text:p><text:s/>1.088.624,29 </text:p>
          </table:table-cell>
          <table:table-cell table:style-name="ce59" table:formula="of:=IF([.S44]&gt;0;[.X44]/[.S44];0)" office:value-type="percentage" office:value="1" calcext:value-type="percentage">
            <text:p>100,0%</text:p>
          </table:table-cell>
          <table:table-cell table:number-columns-repeated="998"/>
        </table:table-row>
        <table:table-row table:style-name="ro5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4"/>
          <table:table-cell table:style-name="ce47" table:formula="of:=SUM([.L10:.L44])" office:value-type="float" office:value="914625552" calcext:value-type="float">
            <text:p><text:s/>914.625.552,00 </text:p>
          </table:table-cell>
          <table:table-cell table:style-name="ce52" table:formula="of:=SUM([.M10:.M44])" office:value-type="float" office:value="96789230" calcext:value-type="float">
            <text:p><text:s/>96.789.230,00 </text:p>
          </table:table-cell>
          <table:table-cell table:style-name="ce47" table:formula="of:=SUM([.N10:.N44])" office:value-type="float" office:value="42070147" calcext:value-type="float">
            <text:p><text:s/>42.070.147,00 </text:p>
          </table:table-cell>
          <table:table-cell table:style-name="ce47" table:formula="of:=SUM([.O10:.O44])" office:value-type="float" office:value="969344635" calcext:value-type="float">
            <text:p><text:s/>969.344.635,00 </text:p>
          </table:table-cell>
          <table:table-cell table:style-name="ce47" table:formula="of:=SUM([.P10:.P44])" office:value-type="float" office:value="0" calcext:value-type="float">
            <text:p><text:s/>- <text:s text:c="2"/></text:p>
          </table:table-cell>
          <table:table-cell table:style-name="ce47" table:formula="of:=SUM([.Q10:.Q44])" office:value-type="float" office:value="1202959.95" calcext:value-type="float">
            <text:p><text:s/>1.202.959,95 </text:p>
          </table:table-cell>
          <table:table-cell table:style-name="ce47" table:formula="of:=SUM([.R10:.R44])" office:value-type="float" office:value="25848772" calcext:value-type="float">
            <text:p><text:s/>25.848.772,00 </text:p>
          </table:table-cell>
          <table:table-cell table:style-name="ce47" table:formula="of:=SUM([.S10:.S44])" office:value-type="float" office:value="996396366.95" calcext:value-type="float">
            <text:p><text:s/>996.396.366,95 </text:p>
          </table:table-cell>
          <table:table-cell table:style-name="ce47" table:formula="of:=SUM([.T10:.T44])" office:value-type="float" office:value="988519826.95" calcext:value-type="float">
            <text:p><text:s/>988.519.826,95 </text:p>
          </table:table-cell>
          <table:table-cell table:style-name="ce60" table:formula="of:=IF([.S45]&gt;0;[.T45]/[.S45];0)" office:value-type="percentage" office:value="0.992094973184105" calcext:value-type="percentage">
            <text:p>99,2%</text:p>
          </table:table-cell>
          <table:table-cell table:style-name="ce47" table:formula="of:=SUM([.V10:.V44])" office:value-type="float" office:value="976458866.9" calcext:value-type="float">
            <text:p><text:s/>976.458.866,90 </text:p>
          </table:table-cell>
          <table:table-cell table:style-name="ce60" table:formula="of:=IF([.S45]&gt;0;[.V45]/[.S45];0)" office:value-type="percentage" office:value="0.9799903926677" calcext:value-type="percentage">
            <text:p>98,0%</text:p>
          </table:table-cell>
          <table:table-cell table:style-name="ce66" table:formula="of:=SUM([.X10:.X44])" office:value-type="float" office:value="976146909.94" calcext:value-type="float">
            <text:p><text:s/>976.146.909,94 </text:p>
          </table:table-cell>
          <table:table-cell table:style-name="ce60" table:formula="of:=IF([.S45]&gt;0;[.X45]/[.S45];0)" office:value-type="percentage" office:value="0.979677307463511" calcext:value-type="percentage">
            <text:p>98,0%</text:p>
          </table:table-cell>
          <table:table-cell table:number-columns-repeated="998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number-columns-repeated="9"/>
          <table:table-cell table:style-name="ce39"/>
          <table:table-cell/>
          <table:table-cell table:style-name="ce48" table:number-columns-repeated="5"/>
          <table:table-cell table:style-name="ce54" table:number-columns-repeated="2"/>
          <table:table-cell table:style-name="ce48" table:number-columns-repeated="6"/>
          <table:table-cell table:number-columns-repeated="999"/>
        </table:table-row>
        <table:table-row table:style-name="ro1">
          <table:table-cell/>
          <table:table-cell table:style-name="ce13" table:number-columns-repeated="3"/>
          <table:table-cell table:number-columns-repeated="5"/>
          <table:table-cell table:style-name="ce39"/>
          <table:table-cell/>
          <table:table-cell table:style-name="ce49" table:number-columns-repeated="13"/>
          <table:table-cell table:number-columns-repeated="999"/>
        </table:table-row>
        <table:table-row table:style-name="ro1">
          <table:table-cell table:number-columns-repeated="9"/>
          <table:table-cell table:style-name="ce39"/>
          <table:table-cell/>
          <table:table-cell table:style-name="ce49"/>
          <table:table-cell table:style-name="ce53" table:number-columns-repeated="5"/>
          <table:table-cell table:style-name="ce49"/>
          <table:table-cell table:style-name="ce53" table:number-columns-repeated="6"/>
          <table:table-cell table:number-columns-repeated="999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39"/>
          <table:table-cell/>
          <table:table-cell table:style-name="ce49"/>
          <table:table-cell table:number-columns-repeated="5"/>
          <table:table-cell table:style-name="ce49"/>
          <table:table-cell/>
          <table:table-cell table:style-name="ce56" table:number-columns-repeated="5"/>
          <table:table-cell table:number-columns-repeated="999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9"/>
          <table:table-cell table:number-columns-repeated="2"/>
          <table:table-cell table:style-name="ce48"/>
          <table:table-cell table:number-columns-repeated="2"/>
          <table:table-cell table:style-name="ce49"/>
          <table:table-cell table:number-columns-repeated="5"/>
          <table:table-cell table:style-name="ce56"/>
          <table:table-cell table:number-columns-repeated="999"/>
        </table:table-row>
        <table:table-row table:style-name="ro1">
          <table:table-cell table:number-columns-repeated="11"/>
          <table:table-cell table:style-name="ce48"/>
          <table:table-cell table:number-columns-repeated="2"/>
          <table:table-cell table:style-name="ce48"/>
          <table:table-cell table:number-columns-repeated="2"/>
          <table:table-cell table:style-name="ce49"/>
          <table:table-cell table:style-name="ce48"/>
          <table:table-cell table:number-columns-repeated="1004"/>
        </table:table-row>
        <table:table-row table:style-name="ro1">
          <table:table-cell table:number-columns-repeated="11"/>
          <table:table-cell table:style-name="ce48"/>
          <table:table-cell table:number-columns-repeated="2"/>
          <table:table-cell table:style-name="ce48"/>
          <table:table-cell table:number-columns-repeated="3"/>
          <table:table-cell table:style-name="ce48"/>
          <table:table-cell table:number-columns-repeated="1004"/>
        </table:table-row>
        <table:table-row table:style-name="ro1" table:number-rows-repeated="2">
          <table:table-cell table:number-columns-repeated="11"/>
          <table:table-cell table:style-name="ce48"/>
          <table:table-cell table:number-columns-repeated="6"/>
          <table:table-cell table:style-name="ce48"/>
          <table:table-cell table:number-columns-repeated="1004"/>
        </table:table-row>
        <table:table-row table:style-name="ro1" table:number-rows-repeated="3">
          <table:table-cell table:number-columns-repeated="11"/>
          <table:table-cell table:style-name="ce48"/>
          <table:table-cell table:number-columns-repeated="1011"/>
        </table:table-row>
        <table:table-row table:style-name="ro1" table:number-rows-repeated="3">
          <table:table-cell table:number-columns-repeated="11"/>
          <table:table-cell table:style-name="ce48"/>
          <table:table-cell table:number-columns-repeated="6"/>
          <table:table-cell table:style-name="ce48" table:number-columns-repeated="2"/>
          <table:table-cell/>
          <table:table-cell table:style-name="ce48"/>
          <table:table-cell table:number-columns-repeated="1001"/>
        </table:table-row>
        <table:table-row table:style-name="ro1" table:number-rows-repeated="2">
          <table:table-cell table:number-columns-repeated="11"/>
          <table:table-cell table:style-name="ce48"/>
          <table:table-cell table:number-columns-repeated="1011"/>
        </table:table-row>
        <table:table-row table:style-name="ro1" table:number-rows-repeated="104851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3-01-10T09:43:09.922000000</dc:date>
    <meta:print-date>2023-01-10T08:43:17</meta:print-date>
    <meta:generator>LibreOffice/6.0.0.3$Windows_X86_64 LibreOffice_project/64a0f66915f38c6217de274f0aa8e15618924765</meta:generator>
    <meta:editing-duration>PT25S</meta:editing-duration>
    <meta:editing-cycles>1</meta:editing-cycles>
    <meta:document-statistic meta:table-count="1" meta:cell-count="801" meta:object-count="0"/>
  </office:meta>
</office:document-meta>
</file>