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16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50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Vírgula_20_2" style:data-style-name="N116">
      <style:table-cell-properties style:glyph-orientation-vertical="0" fo:border-bottom="0.2pt dotte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Vírgula_20_2" style:data-style-name="N116">
      <style:table-cell-properties style:glyph-orientation-vertical="0" fo:border-bottom="0.2pt dotte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Vírgula_20_2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22">
      <style:table-cell-properties style:glyph-orientation-vertical="0" fo:border-bottom="0.2pt dotte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Porcentagem_20_2" style:data-style-name="N122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Porcentagem_20_2" style:data-style-name="N12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38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38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39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62"/>
        <table:table-column table:style-name="co12" table:default-cell-style-name="ce1"/>
        <table:table-column table:style-name="co3" table:default-cell-style-name="ce62"/>
        <table:table-column table:style-name="co12" table:default-cell-style-name="ce1"/>
        <table:table-column table:style-name="co13" table:default-cell-style-name="ce67"/>
        <table:table-column table:style-name="co14" table:number-columns-repeated="231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3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3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FEVEREIRO<text:span text:style-name="T3"> DE 2018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table:number-columns-spanned="1" table:number-rows-spanned="2">
            <text:p>Dotação Inicial</text:p>
          </table:table-cell>
          <table:table-cell table:style-name="ce12" office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table:number-columns-spanned="1" table:number-rows-spanned="2">
            <text:p>Esfera</text:p>
          </table:table-cell>
          <table:table-cell table:style-name="ce37" office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>
            <text:p>Acréscimos</text:p>
          </table:table-cell>
          <table:table-cell table:style-name="ce47" office:value-type="string">
            <text:p>Decréscimos</text:p>
          </table:table-cell>
          <table:covered-table-cell table:number-columns-repeated="2" table:style-name="ce22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2"/>
          <table:table-cell table:style-name="ce22" office:value-type="string">
            <text:p>Empenhado</text:p>
          </table:table-cell>
          <table:table-cell table:style-name="ce55" office:value-type="string">
            <text:p>%</text:p>
          </table:table-cell>
          <table:table-cell table:style-name="ce22" office:value-type="string">
            <text:p>Liquidado</text:p>
          </table:table-cell>
          <table:table-cell table:style-name="ce63" office:value-type="string">
            <text:p>%</text:p>
          </table:table-cell>
          <table:table-cell table:style-name="ce64" office:value-type="string" office:string-value="Pago">
            <text:p><text:s/>Pago </text:p>
          </table:table-cell>
          <table:table-cell table:style-name="ce63" office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2" table:style-name="ce8"/>
          <table:table-cell table:style-name="ce23" office:value-type="string">
            <text:p>Programa</text:p>
          </table:table-cell>
          <table:table-cell table:style-name="ce23" office:value-type="string">
            <text:p>Ação e Subtítulo</text:p>
          </table:table-cell>
          <table:covered-table-cell table:style-name="ce8"/>
          <table:table-cell table:style-name="ce23" office:value-type="string">
            <text:p>Código</text:p>
          </table:table-cell>
          <table:table-cell table:style-name="ce23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=A+B-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4" office:value-type="string">
            <text:p>I</text:p>
          </table:table-cell>
          <table:table-cell table:style-name="ce56" office:value-type="string">
            <text:p>I / H</text:p>
          </table:table-cell>
          <table:table-cell table:style-name="ce54" office:value-type="string">
            <text:p>J</text:p>
          </table:table-cell>
          <table:table-cell table:style-name="ce56" office:value-type="string">
            <text:p>J / H</text:p>
          </table:table-cell>
          <table:table-cell table:style-name="ce65" office:value-type="string" office:string-value="K">
            <text:p><text:s/>K </text:p>
          </table:table-cell>
          <table:table-cell table:style-name="ce56" office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table:number-columns-spanned="1" table:number-rows-spanned="30">
            <text:p>15107</text:p>
          </table:table-cell>
          <table:table-cell table:style-name="ce9" office:value-type="string" table:number-columns-spanned="1" table:number-rows-spanned="30">
            <text:p>TRT da 6ª Região</text:p>
          </table:table-cell>
          <table:table-cell table:style-name="ce19" office:value-type="string">
            <text:p>09.272</text:p>
          </table:table-cell>
          <table:table-cell table:style-name="ce19" office:value-type="string">
            <text:p>0089.0181.0026</text:p>
          </table:table-cell>
          <table:table-cell table:style-name="ce24" office:value-type="string" table:number-columns-spanned="1" table:number-rows-spanned="5">
            <text:p>Previdência de Inativos e Pensionistas da União</text:p>
          </table:table-cell>
          <table:table-cell table:style-name="ce32" office:value-type="string">
            <text:p>Pagamento de Aposentadorias e Pensões - Pernambuco</text:p>
          </table:table-cell>
          <table:table-cell table:style-name="ce35" office:value-type="string">
            <text:p>2</text:p>
          </table:table-cell>
          <table:table-cell table:style-name="ce35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35" office:value-type="string">
            <text:p>1</text:p>
          </table:table-cell>
          <table:table-cell table:style-name="ce42" office:value-type="float" office:value="16378384">
            <text:p><text:s/>16.378.384,00 </text:p>
          </table:table-cell>
          <table:table-cell table:style-name="ce42" office:value-type="float" office:value="19650446">
            <text:p><text:s/>19.650.44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0" table:formula="of:=[.L10]+[.M10]-[.N10]" office:value-type="float" office:value="36028830">
            <text:p><text:s/>36.028.830,00 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2" table:style-name="ce53" office:value-type="float" office:value="0">
            <text:p><text:s/>- <text:s text:c="2"/></text:p>
          </table:table-cell>
          <table:table-cell table:style-name="ce53" table:formula="of:=[.O10]-[.P10]+[.Q10]+[.R10]" office:value-type="float" office:value="36028830">
            <text:p><text:s/>36.028.830,00 </text:p>
          </table:table-cell>
          <table:table-cell table:style-name="ce53" office:value-type="float" office:value="36028830">
            <text:p><text:s/>36.028.830,00 </text:p>
          </table:table-cell>
          <table:table-cell table:style-name="ce57" table:formula="of:=IF([.S10]&gt;0;[.T10]/[.S10];0)" office:value-type="percentage" office:value="1">
            <text:p>100,0%</text:p>
          </table:table-cell>
          <table:table-cell table:style-name="ce53" office:value-type="float" office:value="0">
            <text:p><text:s/>- <text:s text:c="2"/></text:p>
          </table:table-cell>
          <table:table-cell table:style-name="ce57" table:formula="of:=IF([.S10]&gt;0;[.V10]/[.S10];0)" office:value-type="percentage" office:value="0">
            <text:p>0,0%</text:p>
          </table:table-cell>
          <table:table-cell table:style-name="ce53" office:value-type="float" office:value="0">
            <text:p><text:s/>- <text:s text:c="2"/></text:p>
          </table:table-cell>
          <table:table-cell table:style-name="ce57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60828591">
            <text:p><text:s/>60.828.591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1]+[.M11]-[.N11]" office:value-type="float" office:value="60828591">
            <text:p><text:s/>60.828.591,00 </text:p>
          </table:table-cell>
          <table:table-cell table:number-columns-repeated="3" table:style-name="ce52" office:value-type="float" office:value="0">
            <text:p><text:s/>- <text:s text:c="2"/></text:p>
          </table:table-cell>
          <table:table-cell table:style-name="ce52" table:formula="of:=[.O11]-[.P11]+[.Q11]+[.R11]" office:value-type="float" office:value="60828591">
            <text:p><text:s/>60.828.591,00 </text:p>
          </table:table-cell>
          <table:table-cell table:style-name="ce43" office:value-type="float" office:value="60828591">
            <text:p><text:s/>60.828.591,00 </text:p>
          </table:table-cell>
          <table:table-cell table:style-name="ce58" table:formula="of:=IF([.S11]&gt;0;[.T11]/[.S11];0)" office:value-type="percentage" office:value="1">
            <text:p>100,0%</text:p>
          </table:table-cell>
          <table:table-cell table:style-name="ce43" office:value-type="float" office:value="13099846.63">
            <text:p><text:s/>13.099.846,63 </text:p>
          </table:table-cell>
          <table:table-cell table:style-name="ce58" table:formula="of:=IF([.S11]&gt;0;[.V11]/[.S11];0)" office:value-type="percentage" office:value="0.215356732987618">
            <text:p>21,5%</text:p>
          </table:table-cell>
          <table:table-cell table:style-name="ce43" office:value-type="float" office:value="13099846.63">
            <text:p><text:s/>13.099.846,63 </text:p>
          </table:table-cell>
          <table:table-cell table:style-name="ce58" table:formula="of:=IF([.S11]&gt;0;[.X11]/[.S11];0)" office:value-type="percentage" office:value="0.215356732987618">
            <text:p>21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79560883">
            <text:p><text:s/>79.560.88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2]+[.M12]-[.N12]" office:value-type="float" office:value="79560883">
            <text:p><text:s/>79.560.883,00 </text:p>
          </table:table-cell>
          <table:table-cell table:number-columns-repeated="3" table:style-name="ce52" office:value-type="float" office:value="0">
            <text:p><text:s/>- <text:s text:c="2"/></text:p>
          </table:table-cell>
          <table:table-cell table:style-name="ce52" table:formula="of:=[.O12]-[.P12]+[.Q12]+[.R12]" office:value-type="float" office:value="79560883">
            <text:p><text:s/>79.560.883,00 </text:p>
          </table:table-cell>
          <table:table-cell table:style-name="ce43" office:value-type="float" office:value="79560883">
            <text:p><text:s/>79.560.883,00 </text:p>
          </table:table-cell>
          <table:table-cell table:style-name="ce58" table:formula="of:=IF([.S12]&gt;0;[.T12]/[.S12];0)" office:value-type="percentage" office:value="1">
            <text:p>100,0%</text:p>
          </table:table-cell>
          <table:table-cell table:style-name="ce43" office:value-type="float" office:value="15863183.15">
            <text:p><text:s/>15.863.183,15 </text:p>
          </table:table-cell>
          <table:table-cell table:style-name="ce58" table:formula="of:=IF([.S12]&gt;0;[.V12]/[.S12];0)" office:value-type="percentage" office:value="0.199384201781672">
            <text:p>19,9%</text:p>
          </table:table-cell>
          <table:table-cell table:style-name="ce43" office:value-type="float" office:value="15863183.15">
            <text:p><text:s/>15.863.183,15 </text:p>
          </table:table-cell>
          <table:table-cell table:style-name="ce58" table:formula="of:=IF([.S12]&gt;0;[.X12]/[.S12];0)" office:value-type="percentage" office:value="0.199384201781672">
            <text:p>1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13295">
            <text:p><text:s/>9.813.29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13295">
            <text:p><text:s/>9.813.295,00 </text:p>
          </table:table-cell>
          <table:table-cell table:style-name="ce43" table:formula="of:=[.L13]+[.M13]-[.N13]" office:value-type="float" office:value="0">
            <text:p><text:s/>- <text:s text:c="2"/></text:p>
          </table:table-cell>
          <table:table-cell table:number-columns-repeated="3" table:style-name="ce52" office:value-type="float" office:value="0">
            <text:p><text:s/>- <text:s text:c="2"/></text:p>
          </table:table-cell>
          <table:table-cell table:style-name="ce52" table:formula="of:=[.O13]-[.P13]+[.Q13]+[.R13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13]&gt;0;[.T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13]&gt;0;[.V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13]&gt;0;[.X13]/[.S13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37151">
            <text:p><text:s/>9.837.15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37151">
            <text:p><text:s/>9.837.151,00 </text:p>
          </table:table-cell>
          <table:table-cell table:style-name="ce43" table:formula="of:=[.L14]+[.M14]-[.N14]" office:value-type="float" office:value="0">
            <text:p><text:s/>- <text:s text:c="2"/></text:p>
          </table:table-cell>
          <table:table-cell table:number-columns-repeated="3" table:style-name="ce52" office:value-type="float" office:value="0">
            <text:p><text:s/>- <text:s text:c="2"/></text:p>
          </table:table-cell>
          <table:table-cell table:style-name="ce52" table:formula="of:=[.O14]-[.P14]+[.Q14]+[.R14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14]&gt;0;[.T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14]&gt;0;[.V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table-cell table:style-name="ce26" office:value-type="string" table:number-columns-spanned="1" table:number-rows-spanned="20">
            <text:p>Prestação Jurisdicional Trabalhista</text:p>
          </table:table-cell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88627952">
            <text:p><text:s/>88.627.95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table:formula="of:=[.L15]+[.M15]-[.N15]" office:value-type="float" office:value="81307111">
            <text:p><text:s/>81.307.11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15]-[.P15]+[.Q15]+[.R15]" office:value-type="float" office:value="81307111">
            <text:p><text:s/>81.307.111,00 </text:p>
          </table:table-cell>
          <table:table-cell table:style-name="ce43" office:value-type="float" office:value="88627952">
            <text:p><text:s/>88.627.952,00 </text:p>
          </table:table-cell>
          <table:table-cell table:style-name="ce58" table:formula="of:=IF([.S15]&gt;0;[.T15]/[.S15];0)" office:value-type="percentage" office:value="1.09003936937324">
            <text:p>109,0%</text:p>
          </table:table-cell>
          <table:table-cell table:style-name="ce43" office:value-type="float" office:value="11796704.74">
            <text:p><text:s/>11.796.704,74 </text:p>
          </table:table-cell>
          <table:table-cell table:style-name="ce58" table:formula="of:=IF([.S15]&gt;0;[.V15]/[.S15];0)" office:value-type="percentage" office:value="0.145088228998814">
            <text:p>14,5%</text:p>
          </table:table-cell>
          <table:table-cell table:style-name="ce43" office:value-type="float" office:value="11796704.74">
            <text:p><text:s/>11.796.704,74 </text:p>
          </table:table-cell>
          <table:table-cell table:style-name="ce59" table:formula="of:=IF([.S15]&gt;0;[.X15]/[.S15];0)" office:value-type="percentage" office:value="0.145088228998814">
            <text:p>14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covered-table-cell table:style-name="ce27"/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9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6]+[.M16]-[.N16]" office:value-type="float" office:value="7320841">
            <text:p><text:s/>7.320.84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16]-[.P16]+[.Q16]+[.R16]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16]&gt;0;[.T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16]&gt;0;[.V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9" table:formula="of:=IF([.S16]&gt;0;[.X16]/[.S1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301</text:p>
          </table:table-cell>
          <table:table-cell table:style-name="ce20" office:value-type="string">
            <text:p>0571.2004.0026</text:p>
          </table:table-cell>
          <table:covered-table-cell table:style-name="ce27"/>
          <table:table-cell table:style-name="ce34" office:value-type="string">
            <text:p>Assistência Médica e Odontológica aos Sevidores, Empregados e seus Dependentes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6034700">
            <text:p><text:s/>16.034.7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7]+[.M17]-[.N17]" office:value-type="float" office:value="16034700">
            <text:p><text:s/>16.034.7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17]-[.P17]+[.Q17]+[.R17]" office:value-type="float" office:value="16034700">
            <text:p><text:s/>16.034.700,00 </text:p>
          </table:table-cell>
          <table:table-cell table:style-name="ce43" office:value-type="float" office:value="8808731.8">
            <text:p><text:s/>8.808.731,80 </text:p>
          </table:table-cell>
          <table:table-cell table:style-name="ce58" table:formula="of:=IF([.S17]&gt;0;[.T17]/[.S17];0)" office:value-type="percentage" office:value="0.54935432530699">
            <text:p>54,9%</text:p>
          </table:table-cell>
          <table:table-cell table:style-name="ce43" office:value-type="float" office:value="1861808.14">
            <text:p><text:s/>1.861.808,14 </text:p>
          </table:table-cell>
          <table:table-cell table:style-name="ce58" table:formula="of:=IF([.S17]&gt;0;[.V17]/[.S17];0)" office:value-type="percentage" office:value="0.116111192601046">
            <text:p>11,6%</text:p>
          </table:table-cell>
          <table:table-cell table:style-name="ce43" office:value-type="float" office:value="1861808.14">
            <text:p><text:s/>1.861.808,14 </text:p>
          </table:table-cell>
          <table:table-cell table:style-name="ce59" table:formula="of:=IF([.S17]&gt;0;[.X17]/[.S17];0)" office:value-type="percentage" office:value="0.116111192601046">
            <text:p>11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1.569cm" draw:caption-point-x="-0.427cm" draw:caption-point-y="0.274cm">
              <dc:date>2018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ssistência Pré-Escolar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998872">
            <text:p><text:s/>2.998.87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8]+[.M18]-[.N18]" office:value-type="float" office:value="2998872">
            <text:p><text:s/>2.998.87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18]-[.P18]+[.Q18]+[.R18]" office:value-type="float" office:value="2998872">
            <text:p><text:s/>2.998.872,00 </text:p>
          </table:table-cell>
          <table:table-cell table:style-name="ce43" office:value-type="float" office:value="2998872">
            <text:p><text:s/>2.998.872,00 </text:p>
          </table:table-cell>
          <table:table-cell table:style-name="ce58" table:formula="of:=IF([.S18]&gt;0;[.T18]/[.S18];0)" office:value-type="percentage" office:value="1">
            <text:p>100,0%</text:p>
          </table:table-cell>
          <table:table-cell table:style-name="ce43" office:value-type="float" office:value="471825.03">
            <text:p><text:s/>471.825,03 </text:p>
          </table:table-cell>
          <table:table-cell table:style-name="ce58" table:formula="of:=IF([.S18]&gt;0;[.V18]/[.S18];0)" office:value-type="percentage" office:value="0.157334167647035">
            <text:p>15,7%</text:p>
          </table:table-cell>
          <table:table-cell table:style-name="ce43" office:value-type="float" office:value="471825.03">
            <text:p><text:s/>471.825,03 </text:p>
          </table:table-cell>
          <table:table-cell table:style-name="ce59" table:formula="of:=IF([.S18]&gt;0;[.X18]/[.S18];0)" office:value-type="percentage" office:value="0.157334167647035">
            <text:p>15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204cm" draw:caption-point-x="-0.427cm" draw:caption-point-y="0.274cm">
              <dc:date>2018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Transport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71472">
            <text:p><text:s/>371.47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9]+[.M19]-[.N19]" office:value-type="float" office:value="371472">
            <text:p><text:s/>371.47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19]-[.P19]+[.Q19]+[.R19]" office:value-type="float" office:value="371472">
            <text:p><text:s/>371.472,00 </text:p>
          </table:table-cell>
          <table:table-cell table:style-name="ce43" office:value-type="float" office:value="371472">
            <text:p><text:s/>371.472,00 </text:p>
          </table:table-cell>
          <table:table-cell table:style-name="ce58" table:formula="of:=IF([.S19]&gt;0;[.T19]/[.S19];0)" office:value-type="percentage" office:value="1">
            <text:p>100,0%</text:p>
          </table:table-cell>
          <table:table-cell table:style-name="ce43" office:value-type="float" office:value="73928.34">
            <text:p><text:s/>73.928,34 </text:p>
          </table:table-cell>
          <table:table-cell table:style-name="ce58" table:formula="of:=IF([.S19]&gt;0;[.V19]/[.S19];0)" office:value-type="percentage" office:value="0.199014569065771">
            <text:p>19,9%</text:p>
          </table:table-cell>
          <table:table-cell table:style-name="ce43" office:value-type="float" office:value="73928.34">
            <text:p><text:s/>73.928,34 </text:p>
          </table:table-cell>
          <table:table-cell table:style-name="ce59" table:formula="of:=IF([.S19]&gt;0;[.X19]/[.S19];0)" office:value-type="percentage" office:value="0.199014569065771">
            <text:p>1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839cm" draw:caption-point-x="-0.427cm" draw:caption-point-y="0.274cm">
              <dc:date>2018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Aliment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688968">
            <text:p><text:s/>21.688.968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0]+[.M20]-[.N20]" office:value-type="float" office:value="21688968">
            <text:p><text:s/>21.688.968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20]-[.P20]+[.Q20]+[.R20]" office:value-type="float" office:value="21688968">
            <text:p><text:s/>21.688.968,00 </text:p>
          </table:table-cell>
          <table:table-cell table:style-name="ce43" office:value-type="float" office:value="21688968">
            <text:p><text:s/>21.688.968,00 </text:p>
          </table:table-cell>
          <table:table-cell table:style-name="ce58" table:formula="of:=IF([.S20]&gt;0;[.T20]/[.S20];0)" office:value-type="percentage" office:value="1">
            <text:p>100,0%</text:p>
          </table:table-cell>
          <table:table-cell table:style-name="ce43" office:value-type="float" office:value="3539565.24">
            <text:p><text:s/>3.539.565,24 </text:p>
          </table:table-cell>
          <table:table-cell table:style-name="ce58" table:formula="of:=IF([.S20]&gt;0;[.V20]/[.S20];0)" office:value-type="percentage" office:value="0.163196572561682">
            <text:p>16,3%</text:p>
          </table:table-cell>
          <table:table-cell table:style-name="ce43" office:value-type="float" office:value="3539565.24">
            <text:p><text:s/>3.539.565,24 </text:p>
          </table:table-cell>
          <table:table-cell table:style-name="ce59" table:formula="of:=IF([.S20]&gt;0;[.X20]/[.S20];0)" office:value-type="percentage" office:value="0.163196572561682">
            <text:p>16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3.474cm" draw:caption-point-x="-0.427cm" draw:caption-point-y="0.274cm">
              <dc:date>2018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Funeral e Auxílio-Natalidad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9156">
            <text:p><text:s/>219.15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1]+[.M21]-[.N21]" office:value-type="float" office:value="219156">
            <text:p><text:s/>219.15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21]-[.P21]+[.Q21]+[.R21]" office:value-type="float" office:value="219156">
            <text:p><text:s/>219.156,00 </text:p>
          </table:table-cell>
          <table:table-cell table:style-name="ce43" office:value-type="float" office:value="219156">
            <text:p><text:s/>219.156,00 </text:p>
          </table:table-cell>
          <table:table-cell table:style-name="ce58" table:formula="of:=IF([.S21]&gt;0;[.T21]/[.S21];0)" office:value-type="percentage" office:value="1">
            <text:p>100,0%</text:p>
          </table:table-cell>
          <table:table-cell table:style-name="ce43" office:value-type="float" office:value="659.25">
            <text:p><text:s/>659,25 </text:p>
          </table:table-cell>
          <table:table-cell table:style-name="ce58" table:formula="of:=IF([.S21]&gt;0;[.V21]/[.S21];0)" office:value-type="percentage" office:value="0.00300813119421782">
            <text:p>0,3%</text:p>
          </table:table-cell>
          <table:table-cell table:style-name="ce43" office:value-type="float" office:value="659.25">
            <text:p><text:s/>659,25 </text:p>
          </table:table-cell>
          <table:table-cell table:style-name="ce59" table:formula="of:=IF([.S21]&gt;0;[.X21]/[.S21];0)" office:value-type="percentage" office:value="0.00300813119421782">
            <text:p>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216H.6512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7984980">
            <text:p><text:s/>7.984.98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2]+[.M22]-[.N22]" office:value-type="float" office:value="7984980">
            <text:p><text:s/>7.984.98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22]-[.P22]+[.Q22]+[.R22]" office:value-type="float" office:value="7984980">
            <text:p><text:s/>7.984.980,00 </text:p>
          </table:table-cell>
          <table:table-cell table:style-name="ce43" office:value-type="float" office:value="7984980">
            <text:p><text:s/>7.984.980,00 </text:p>
          </table:table-cell>
          <table:table-cell table:style-name="ce58" table:formula="of:=IF([.S22]&gt;0;[.T22]/[.S22];0)" office:value-type="percentage" office:value="1">
            <text:p>100,0%</text:p>
          </table:table-cell>
          <table:table-cell table:style-name="ce43" office:value-type="float" office:value="1287052.62">
            <text:p><text:s/>1.287.052,62 </text:p>
          </table:table-cell>
          <table:table-cell table:style-name="ce58" table:formula="of:=IF([.S22]&gt;0;[.V22]/[.S22];0)" office:value-type="percentage" office:value="0.161184200837072">
            <text:p>16,1%</text:p>
          </table:table-cell>
          <table:table-cell table:style-name="ce43" office:value-type="float" office:value="1287052.62">
            <text:p><text:s/>1.287.052,62 </text:p>
          </table:table-cell>
          <table:table-cell table:style-name="ce59" table:formula="of:=IF([.S22]&gt;0;[.X22]/[.S22];0)" office:value-type="percentage" office:value="0.161184200837072">
            <text:p>16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31</text:p>
          </table:table-cell>
          <table:table-cell table:style-name="ce20" office:value-type="string">
            <text:p>0571.2549.0026</text:p>
          </table:table-cell>
          <table:covered-table-cell table:style-name="ce27"/>
          <table:table-cell table:style-name="ce34" office:value-type="string">
            <text:p>Comunicação e Divulgação Institucional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380000">
            <text:p><text:s/>2.38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3]+[.M23]-[.N23]" office:value-type="float" office:value="2380000">
            <text:p><text:s/>2.38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23]-[.P23]+[.Q23]+[.R23]" office:value-type="float" office:value="2380000">
            <text:p><text:s/>2.380.000,00 </text:p>
          </table:table-cell>
          <table:table-cell table:style-name="ce43" office:value-type="float" office:value="865697.5">
            <text:p><text:s/>865.697,50 </text:p>
          </table:table-cell>
          <table:table-cell table:style-name="ce58" table:formula="of:=IF([.S23]&gt;0;[.T23]/[.S23];0)" office:value-type="percentage" office:value="0.363738445378151">
            <text:p>36,4%</text:p>
          </table:table-cell>
          <table:table-cell table:style-name="ce43" office:value-type="float" office:value="280.5">
            <text:p><text:s/>280,50 </text:p>
          </table:table-cell>
          <table:table-cell table:style-name="ce58" table:formula="of:=IF([.S23]&gt;0;[.V23]/[.S23];0)" office:value-type="percentage" office:value="0.000117857142857143">
            <text:p>0,0%</text:p>
          </table:table-cell>
          <table:table-cell table:style-name="ce43" office:value-type="float" office:value="280.5">
            <text:p><text:s/>280,50 </text:p>
          </table:table-cell>
          <table:table-cell table:style-name="ce59" table:formula="of:=IF([.S23]&gt;0;[.X23]/[.S23];0)" office:value-type="percentage" office:value="0.000117857142857143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061</text:p>
          </table:table-cell>
          <table:table-cell table:style-name="ce21" office:value-type="string">
            <text:p>0571.4224.0026</text:p>
          </table:table-cell>
          <table:covered-table-cell table:style-name="ce27"/>
          <table:table-cell table:style-name="ce34" office:value-type="string">
            <text:p>Assistência Jurídica a Pessoas Carente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4000000">
            <text:p><text:s/>4.00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4]+[.M24]-[.N24]" office:value-type="float" office:value="4000000">
            <text:p><text:s/>4.00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24]-[.P24]+[.Q24]+[.R24]" office:value-type="float" office:value="4000000">
            <text:p><text:s/>4.000.000,00 </text:p>
          </table:table-cell>
          <table:table-cell table:style-name="ce43" office:value-type="float" office:value="4000000">
            <text:p><text:s/>4.000.000,00 </text:p>
          </table:table-cell>
          <table:table-cell table:style-name="ce58" table:formula="of:=IF([.S24]&gt;0;[.T24]/[.S24];0)" office:value-type="percentage" office:value="1">
            <text:p>100,0%</text:p>
          </table:table-cell>
          <table:table-cell table:style-name="ce43" office:value-type="float" office:value="274730.26">
            <text:p><text:s/>274.730,26 </text:p>
          </table:table-cell>
          <table:table-cell table:style-name="ce58" table:formula="of:=IF([.S24]&gt;0;[.V24]/[.S24];0)" office:value-type="percentage" office:value="0.068682565">
            <text:p>6,9%</text:p>
          </table:table-cell>
          <table:table-cell table:style-name="ce43" office:value-type="float" office:value="274730.26">
            <text:p><text:s/>274.730,26 </text:p>
          </table:table-cell>
          <table:table-cell table:style-name="ce59" table:formula="of:=IF([.S24]&gt;0;[.X24]/[.S24];0)" office:value-type="percentage" office:value="0.068682565">
            <text:p>6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6.014cm" draw:caption-point-x="-0.427cm" draw:caption-point-y="0.274cm">
              <dc:date>2018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303840">
            <text:p><text:s/>3.303.84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5]+[.M25]-[.N25]" office:value-type="float" office:value="3303840">
            <text:p><text:s/>3.303.84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25]-[.P25]+[.Q25]+[.R25]" office:value-type="float" office:value="3303840">
            <text:p><text:s/>3.303.840,00 </text:p>
          </table:table-cell>
          <table:table-cell table:style-name="ce43" office:value-type="float" office:value="1180486.92">
            <text:p><text:s/>1.180.486,92 </text:p>
          </table:table-cell>
          <table:table-cell table:style-name="ce58" table:formula="of:=IF([.S25]&gt;0;[.T25]/[.S25];0)" office:value-type="percentage" office:value="0.357307533052448">
            <text:p>35,7%</text:p>
          </table:table-cell>
          <table:table-cell table:style-name="ce43" office:value-type="float" office:value="204602.2">
            <text:p><text:s/>204.602,20 </text:p>
          </table:table-cell>
          <table:table-cell table:style-name="ce58" table:formula="of:=IF([.S25]&gt;0;[.V25]/[.S25];0)" office:value-type="percentage" office:value="0.0619286042907647">
            <text:p>6,2%</text:p>
          </table:table-cell>
          <table:table-cell table:style-name="ce43" office:value-type="float" office:value="204602.2">
            <text:p><text:s/>204.602,20 </text:p>
          </table:table-cell>
          <table:table-cell table:style-name="ce59" table:formula="of:=IF([.S25]&gt;0;[.X25]/[.S25];0)" office:value-type="percentage" office:value="0.0619286042907647">
            <text:p>6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6.649cm" draw:caption-point-x="-0.427cm" draw:caption-point-y="0.274cm">
              <dc:date>2018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4</text:p>
          </table:table-cell>
          <table:table-cell table:style-name="ce43" office:value-type="float" office:value="507576">
            <text:p><text:s/>507.5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6]+[.M26]-[.N26]" office:value-type="float" office:value="507576">
            <text:p><text:s/>507.5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26]-[.P26]+[.Q26]+[.R26]" office:value-type="float" office:value="507576">
            <text:p><text:s/>507.576,00 </text:p>
          </table:table-cell>
          <table:table-cell table:style-name="ce43" office:value-type="float" office:value="421015.96">
            <text:p><text:s/>421.015,96 </text:p>
          </table:table-cell>
          <table:table-cell table:style-name="ce58" table:formula="of:=IF([.S26]&gt;0;[.T26]/[.S26];0)" office:value-type="percentage" office:value="0.82946388324113">
            <text:p>82,9%</text:p>
          </table:table-cell>
          <table:table-cell table:style-name="ce43" office:value-type="float" office:value="11561">
            <text:p><text:s/>11.561,00 </text:p>
          </table:table-cell>
          <table:table-cell table:style-name="ce58" table:formula="of:=IF([.S26]&gt;0;[.V26]/[.S26];0)" office:value-type="percentage" office:value="0.022776884643876">
            <text:p>2,3%</text:p>
          </table:table-cell>
          <table:table-cell table:style-name="ce43" office:value-type="float" office:value="11561">
            <text:p><text:s/>11.561,00 </text:p>
          </table:table-cell>
          <table:table-cell table:style-name="ce59" table:formula="of:=IF([.S26]&gt;0;[.X26]/[.S26];0)" office:value-type="percentage" office:value="0.022776884643876">
            <text:p>2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284cm" draw:caption-point-x="-0.427cm" draw:caption-point-y="0.274cm">
              <dc:date>2018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Capacitação de Recursos Human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538176">
            <text:p><text:s/>1.538.1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7]+[.M27]-[.N27]" office:value-type="float" office:value="1538176">
            <text:p><text:s/>1.538.1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27]-[.P27]+[.Q27]+[.R27]" office:value-type="float" office:value="1538176">
            <text:p><text:s/>1.538.176,00 </text:p>
          </table:table-cell>
          <table:table-cell table:style-name="ce43" office:value-type="float" office:value="910450">
            <text:p><text:s/>910.450,00 </text:p>
          </table:table-cell>
          <table:table-cell table:style-name="ce58" table:formula="of:=IF([.S27]&gt;0;[.T27]/[.S27];0)" office:value-type="percentage" office:value="0.591902357077474">
            <text:p>59,2%</text:p>
          </table:table-cell>
          <table:table-cell table:style-name="ce43" office:value-type="float" office:value="10350.65">
            <text:p><text:s/>10.350,65 </text:p>
          </table:table-cell>
          <table:table-cell table:style-name="ce58" table:formula="of:=IF([.S27]&gt;0;[.V27]/[.S27];0)" office:value-type="percentage" office:value="0.00672917143421819">
            <text:p>0,7%</text:p>
          </table:table-cell>
          <table:table-cell table:style-name="ce43" office:value-type="float" office:value="10350.65">
            <text:p><text:s/>10.350,65 </text:p>
          </table:table-cell>
          <table:table-cell table:style-name="ce59" table:formula="of:=IF([.S27]&gt;0;[.X27]/[.S27];0)" office:value-type="percentage" office:value="0.00672917143421819">
            <text:p>0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919cm" draw:caption-point-x="-0.427cm" draw:caption-point-y="0.274cm">
              <dc:date>2018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Formação e Aperfeiçoamento de Magistrad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500604">
            <text:p><text:s/>500.604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8]+[.M28]-[.N28]" office:value-type="float" office:value="500604">
            <text:p><text:s/>500.604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28]-[.P28]+[.Q28]+[.R28]" office:value-type="float" office:value="500604">
            <text:p><text:s/>500.604,00 </text:p>
          </table:table-cell>
          <table:table-cell table:style-name="ce43" office:value-type="float" office:value="304244">
            <text:p><text:s/>304.244,00 </text:p>
          </table:table-cell>
          <table:table-cell table:style-name="ce58" table:formula="of:=IF([.S28]&gt;0;[.T28]/[.S28];0)" office:value-type="percentage" office:value="0.60775383336929">
            <text:p>60,8%</text:p>
          </table:table-cell>
          <table:table-cell table:style-name="ce43" office:value-type="float" office:value="63501.38">
            <text:p><text:s/>63.501,38 </text:p>
          </table:table-cell>
          <table:table-cell table:style-name="ce58" table:formula="of:=IF([.S28]&gt;0;[.V28]/[.S28];0)" office:value-type="percentage" office:value="0.126849525772866">
            <text:p>12,7%</text:p>
          </table:table-cell>
          <table:table-cell table:style-name="ce43" office:value-type="float" office:value="63501.38">
            <text:p><text:s/>63.501,38 </text:p>
          </table:table-cell>
          <table:table-cell table:style-name="ce59" table:formula="of:=IF([.S28]&gt;0;[.X28]/[.S28];0)" office:value-type="percentage" office:value="0.126849525772866">
            <text:p>12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8.554cm" draw:caption-point-x="-0.427cm" draw:caption-point-y="0.274cm">
              <dc:date>2018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4147542">
            <text:p><text:s/>24.147.54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9]+[.M29]-[.N29]" office:value-type="float" office:value="24147542">
            <text:p><text:s/>24.147.54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29]-[.P29]+[.Q29]+[.R29]" office:value-type="float" office:value="24147542">
            <text:p><text:s/>24.147.542,00 </text:p>
          </table:table-cell>
          <table:table-cell table:style-name="ce43" office:value-type="float" office:value="17949758.2">
            <text:p><text:s/>17.949.758,20 </text:p>
          </table:table-cell>
          <table:table-cell table:style-name="ce58" table:formula="of:=IF([.S29]&gt;0;[.T29]/[.S29];0)" office:value-type="percentage" office:value="0.743336866336126">
            <text:p>74,3%</text:p>
          </table:table-cell>
          <table:table-cell table:style-name="ce43" office:value-type="float" office:value="1411347.06">
            <text:p><text:s/>1.411.347,06 </text:p>
          </table:table-cell>
          <table:table-cell table:style-name="ce58" table:formula="of:=IF([.S29]&gt;0;[.V29]/[.S29];0)" office:value-type="percentage" office:value="0.0584468207985724">
            <text:p>5,8%</text:p>
          </table:table-cell>
          <table:table-cell table:style-name="ce43" office:value-type="float" office:value="1411252.1">
            <text:p><text:s/>1.411.252,10 </text:p>
          </table:table-cell>
          <table:table-cell table:style-name="ce59" table:formula="of:=IF([.S29]&gt;0;[.X29]/[.S29];0)" office:value-type="percentage" office:value="0.058442888307224">
            <text:p>5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189cm" draw:caption-point-x="-0.427cm" draw:caption-point-y="0.274cm">
              <dc:date>2018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27</text:p>
          </table:table-cell>
          <table:table-cell table:style-name="ce34" office:value-type="string">
            <text:p>Custas e Emolumentos - Poder Judiciário</text:p>
          </table:table-cell>
          <table:table-cell table:style-name="ce21" office:value-type="string">
            <text:p>3</text:p>
          </table:table-cell>
          <table:table-cell table:style-name="ce43" office:value-type="float" office:value="6344893">
            <text:p><text:s/>6.344.89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0]+[.M30]-[.N30]" office:value-type="float" office:value="6344893">
            <text:p><text:s/>6.344.89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30]-[.P30]+[.Q30]+[.R30]" office:value-type="float" office:value="6344893">
            <text:p><text:s/>6.344.893,00 </text:p>
          </table:table-cell>
          <table:table-cell table:style-name="ce43" office:value-type="float" office:value="3011880.81">
            <text:p><text:s/>3.011.880,81 </text:p>
          </table:table-cell>
          <table:table-cell table:style-name="ce58" table:formula="of:=IF([.S30]&gt;0;[.T30]/[.S30];0)" office:value-type="percentage" office:value="0.474693711934937">
            <text:p>47,5%</text:p>
          </table:table-cell>
          <table:table-cell table:style-name="ce43" office:value-type="float" office:value="218159.77">
            <text:p><text:s/>218.159,77 </text:p>
          </table:table-cell>
          <table:table-cell table:style-name="ce58" table:formula="of:=IF([.S30]&gt;0;[.V30]/[.S30];0)" office:value-type="percentage" office:value="0.034383522306838">
            <text:p>3,4%</text:p>
          </table:table-cell>
          <table:table-cell table:style-name="ce43" office:value-type="float" office:value="218159.77">
            <text:p><text:s/>218.159,77 </text:p>
          </table:table-cell>
          <table:table-cell table:style-name="ce59" table:formula="of:=IF([.S30]&gt;0;[.X30]/[.S30];0)" office:value-type="percentage" office:value="0.034383522306838">
            <text:p>3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824cm" draw:caption-point-x="-0.427cm" draw:caption-point-y="0.274cm">
              <dc:date>2018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50</text:p>
          </table:table-cell>
          <table:table-cell table:style-name="ce34" office:value-type="string">
            <text:p>Recursos Não-Financeiros Diretamente Arrecadados</text:p>
          </table:table-cell>
          <table:table-cell table:style-name="ce21" office:value-type="string">
            <text:p>3</text:p>
          </table:table-cell>
          <table:table-cell table:style-name="ce43" office:value-type="float" office:value="2236468">
            <text:p><text:s/>2.236.468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1]+[.M31]-[.N31]" office:value-type="float" office:value="2236468">
            <text:p><text:s/>2.236.468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31]-[.P31]+[.Q31]+[.R31]" office:value-type="float" office:value="2236468">
            <text:p><text:s/>2.236.468,00 </text:p>
          </table:table-cell>
          <table:table-cell table:style-name="ce43" office:value-type="float" office:value="2029975.72">
            <text:p><text:s/>2.029.975,72 </text:p>
          </table:table-cell>
          <table:table-cell table:style-name="ce58" table:formula="of:=IF([.S31]&gt;0;[.T31]/[.S31];0)" office:value-type="percentage" office:value="0.907670362374959">
            <text:p>90,8%</text:p>
          </table:table-cell>
          <table:table-cell table:style-name="ce43" office:value-type="float" office:value="122405.06">
            <text:p><text:s/>122.405,06 </text:p>
          </table:table-cell>
          <table:table-cell table:style-name="ce58" table:formula="of:=IF([.S31]&gt;0;[.V31]/[.S31];0)" office:value-type="percentage" office:value="0.0547314157859625">
            <text:p>5,5%</text:p>
          </table:table-cell>
          <table:table-cell table:style-name="ce43" office:value-type="float" office:value="122405.06">
            <text:p><text:s/>122.405,06 </text:p>
          </table:table-cell>
          <table:table-cell table:style-name="ce59" table:formula="of:=IF([.S31]&gt;0;[.X31]/[.S31];0)" office:value-type="percentage" office:value="0.0547314157859625">
            <text:p>5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0.459cm" draw:caption-point-x="-0.427cm" draw:caption-point-y="0.274cm">
              <dc:date>2018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3</text:p>
          </table:table-cell>
          <table:table-cell table:style-name="ce43" office:value-type="float" office:value="11827117">
            <text:p><text:s/>11.827.11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2]+[.M32]-[.N32]" office:value-type="float" office:value="11827117">
            <text:p><text:s/>11.827.11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32]-[.P32]+[.Q32]+[.R32]" office:value-type="float" office:value="11827117">
            <text:p><text:s/>11.827.117,00 </text:p>
          </table:table-cell>
          <table:table-cell table:style-name="ce43" office:value-type="float" office:value="10517290.66">
            <text:p><text:s/>10.517.290,66 </text:p>
          </table:table-cell>
          <table:table-cell table:style-name="ce58" table:formula="of:=IF([.S32]&gt;0;[.T32]/[.S32];0)" office:value-type="percentage" office:value="0.889252271707467">
            <text:p>88,9%</text:p>
          </table:table-cell>
          <table:table-cell table:style-name="ce43" office:value-type="float" office:value="516012.69">
            <text:p><text:s/>516.012,69 </text:p>
          </table:table-cell>
          <table:table-cell table:style-name="ce58" table:formula="of:=IF([.S32]&gt;0;[.V32]/[.S32];0)" office:value-type="percentage" office:value="0.0436296258843131">
            <text:p>4,4%</text:p>
          </table:table-cell>
          <table:table-cell table:style-name="ce43" office:value-type="float" office:value="516012.69">
            <text:p><text:s/>516.012,69 </text:p>
          </table:table-cell>
          <table:table-cell table:style-name="ce59" table:formula="of:=IF([.S32]&gt;0;[.X32]/[.S32];0)" office:value-type="percentage" office:value="0.0436296258843131">
            <text:p>4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1.094cm" draw:caption-point-x="-0.427cm" draw:caption-point-y="0.274cm">
              <dc:date>2018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4</text:p>
          </table:table-cell>
          <table:table-cell table:style-name="ce43" office:value-type="float" office:value="8448822">
            <text:p><text:s/>8.448.82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3]+[.M33]-[.N33]" office:value-type="float" office:value="8448822">
            <text:p><text:s/>8.448.82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33]-[.P33]+[.Q33]+[.R33]" office:value-type="float" office:value="8448822">
            <text:p><text:s/>8.448.822,00 </text:p>
          </table:table-cell>
          <table:table-cell table:style-name="ce43" office:value-type="float" office:value="10272.9">
            <text:p><text:s/>10.272,90 </text:p>
          </table:table-cell>
          <table:table-cell table:style-name="ce58" table:formula="of:=IF([.S33]&gt;0;[.T33]/[.S33];0)" office:value-type="percentage" office:value="0.00121589731680937">
            <text:p>0,1%</text:p>
          </table:table-cell>
          <table:table-cell table:style-name="ce43" office:value-type="float" office:value="5240">
            <text:p><text:s/>5.240,00 </text:p>
          </table:table-cell>
          <table:table-cell table:style-name="ce58" table:formula="of:=IF([.S33]&gt;0;[.V33]/[.S33];0)" office:value-type="percentage" office:value="0.000620204804882858">
            <text:p>0,1%</text:p>
          </table:table-cell>
          <table:table-cell table:style-name="ce43" office:value-type="float" office:value="5240">
            <text:p><text:s/>5.240,00 </text:p>
          </table:table-cell>
          <table:table-cell table:style-name="ce59" table:formula="of:=IF([.S33]&gt;0;[.X33]/[.S33];0)" office:value-type="percentage" office:value="0.000620204804882858">
            <text:p>0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text:p>0571.20TP.0026</text:p>
          </table:table-cell>
          <table:covered-table-cell table:style-name="ce27"/>
          <table:table-cell table:style-name="ce34" office:value-type="string">
            <text:p>Pagamento de Pessoal Ativo da União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431920677">
            <text:p><text:s/>431.920.67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4]+[.M34]-[.N34]" office:value-type="float" office:value="431920677">
            <text:p><text:s/>431.920.67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table:formula="of:=[.O34]-[.P34]+[.Q34]+[.R34]" office:value-type="float" office:value="431920677">
            <text:p><text:s/>431.920.677,00 </text:p>
          </table:table-cell>
          <table:table-cell table:style-name="ce43" office:value-type="float" office:value="428745854.67">
            <text:p><text:s/>428.745.854,67 </text:p>
          </table:table-cell>
          <table:table-cell table:style-name="ce58" table:formula="of:=IF([.S34]&gt;0;[.T34]/[.S34];0)" office:value-type="percentage" office:value="0.992649524556103">
            <text:p>99,3%</text:p>
          </table:table-cell>
          <table:table-cell table:style-name="ce43" office:value-type="float" office:value="77567387.08">
            <text:p><text:s/>77.567.387,08 </text:p>
          </table:table-cell>
          <table:table-cell table:style-name="ce58" table:formula="of:=IF([.S34]&gt;0;[.V34]/[.S34];0)" office:value-type="percentage" office:value="0.179587112195603">
            <text:p>18,0%</text:p>
          </table:table-cell>
          <table:table-cell table:style-name="ce43" office:value-type="float" office:value="77567387.08">
            <text:p><text:s/>77.567.387,08 </text:p>
          </table:table-cell>
          <table:table-cell table:style-name="ce59" table:formula="of:=IF([.S34]&gt;0;[.X34]/[.S34];0)" office:value-type="percentage" office:value="0.179587112195603">
            <text:p>18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5cm" svg:x="10.233cm" svg:y="26.253cm" draw:caption-point-x="-0.427cm" draw:caption-point-y="-3.615cm">
              <dc:date>2018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27394.</text:span></text:p>
            </office:annotation>
            <text:p>0901.0005.0001</text:p>
          </table:table-cell>
          <table:table-cell table:style-name="ce28" office:value-type="string" table:number-columns-spanned="1" table:number-rows-spanned="5">
            <text:p>Operações Especiais: Cumprimento de Sentenças Judiciais</text:p>
          </table:table-cell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5]+[.M35]-[.N35]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149135">
            <text:p><text:s/>149.135,00 </text:p>
          </table:table-cell>
          <table:table-cell table:style-name="ce52" table:formula="of:=[.O35]-[.P35]+[.Q35]+[.R35]" office:value-type="float" office:value="149135">
            <text:p><text:s/>149.13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5]&gt;0;[.T35]/[.S35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5]&gt;0;[.V35]/[.S35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9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2.999cm" draw:caption-point-x="-0.427cm" draw:caption-point-y="0.274cm">
              <dc:date>2018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6]+[.M36]-[.N36]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72472">
            <text:p><text:s/>772.472,00 </text:p>
          </table:table-cell>
          <table:table-cell table:style-name="ce52" table:formula="of:=[.O36]-[.P36]+[.Q36]+[.R36]" office:value-type="float" office:value="772472">
            <text:p><text:s/>772.47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6]&gt;0;[.T36]/[.S3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6]&gt;0;[.V36]/[.S3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9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3.634cm" draw:caption-point-x="-0.427cm" draw:caption-point-y="0.274cm">
              <dc:date>2018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7]+[.M37]-[.N37]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65041">
            <text:p><text:s/>65.041,00 </text:p>
          </table:table-cell>
          <table:table-cell table:style-name="ce52" table:formula="of:=[.O37]-[.P37]+[.Q37]+[.R37]" office:value-type="float" office:value="65041">
            <text:p><text:s/>65.0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7]&gt;0;[.T37]/[.S37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7]&gt;0;[.V37]/[.S37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9" table:formula="of:=IF([.S37]&gt;0;[.X37]/[.S37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4.269cm" draw:caption-point-x="-0.427cm" draw:caption-point-y="0.274cm">
              <dc:date>2018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8]+[.M38]-[.N38]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82015">
            <text:p><text:s/>82.015,00 </text:p>
          </table:table-cell>
          <table:table-cell table:style-name="ce52" table:formula="of:=[.O38]-[.P38]+[.Q38]+[.R38]" office:value-type="float" office:value="82015">
            <text:p><text:s/>82.01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8]&gt;0;[.T38]/[.S38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8" table:formula="of:=IF([.S38]&gt;0;[.V38]/[.S38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9" table:formula="of:=IF([.S38]&gt;0;[.X38]/[.S38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349cm" svg:x="10.233cm" svg:y="28.98cm" draw:caption-point-x="-0.427cm" draw:caption-point-y="-3.802cm">
              <dc:date>2018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>
            <text:p>Cump. de Sent. Jud. Transit. em Julgado de Pequeno Valor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9]+[.M39]-[.N39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188700">
            <text:p><text:s/>188.7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9]-[.P39]+[.Q39]+[.R39]" office:value-type="float" office:value="188700">
            <text:p><text:s/>188.700,00 </text:p>
          </table:table-cell>
          <table:table-cell table:style-name="ce43" office:value-type="float" office:value="167380.86">
            <text:p><text:s/>167.380,86 </text:p>
          </table:table-cell>
          <table:table-cell table:style-name="ce59" table:formula="of:=IF([.S39]&gt;0;[.T39]/[.S39];0)" office:value-type="percentage" office:value="0.887020985691574">
            <text:p>88,7%</text:p>
          </table:table-cell>
          <table:table-cell table:style-name="ce43" office:value-type="float" office:value="100959.25">
            <text:p><text:s/>100.959,25 </text:p>
          </table:table-cell>
          <table:table-cell table:style-name="ce59" table:formula="of:=IF([.S39]&gt;0;[.V39]/[.S39];0)" office:value-type="percentage" office:value="0.535025172231055">
            <text:p>53,5%</text:p>
          </table:table-cell>
          <table:table-cell table:style-name="ce43" office:value-type="float" office:value="100959.25">
            <text:p><text:s/>100.959,25 </text:p>
          </table:table-cell>
          <table:table-cell table:style-name="ce59" table:formula="of:=IF([.S39]&gt;0;[.X39]/[.S39];0)" office:value-type="percentage" office:value="0.535025172231055">
            <text:p>53,5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39])" office:value-type="float" office:value="811500119">
            <text:p><text:s/>811.500.119,00 </text:p>
          </table:table-cell>
          <table:table-cell table:style-name="ce44" table:formula="of:=SUM([.M10:.M39])" office:value-type="float" office:value="26971287">
            <text:p><text:s/>26.971.287,00 </text:p>
          </table:table-cell>
          <table:table-cell table:style-name="ce44" table:formula="of:=SUM([.N10:.N39])" office:value-type="float" office:value="26971287">
            <text:p><text:s/>26.971.287,00 </text:p>
          </table:table-cell>
          <table:table-cell table:style-name="ce44" table:formula="of:=SUM([.O10:.O39])" office:value-type="float" office:value="811500119">
            <text:p><text:s/>811.500.119,00 </text:p>
          </table:table-cell>
          <table:table-cell table:style-name="ce44" table:formula="of:=SUM([.P10:.P39])" office:value-type="float" office:value="0">
            <text:p><text:s/>- <text:s text:c="2"/></text:p>
          </table:table-cell>
          <table:table-cell table:style-name="ce44" table:formula="of:=SUM([.Q10:.Q39])" office:value-type="float" office:value="188700">
            <text:p><text:s/>188.700,00 </text:p>
          </table:table-cell>
          <table:table-cell table:style-name="ce44" table:formula="of:=SUM([.R10:.R39])" office:value-type="float" office:value="1068663">
            <text:p><text:s/>1.068.663,00 </text:p>
          </table:table-cell>
          <table:table-cell table:style-name="ce44" table:formula="of:=SUM([.S10:.S39])" office:value-type="float" office:value="812757482">
            <text:p><text:s/>812.757.482,00 </text:p>
          </table:table-cell>
          <table:table-cell table:style-name="ce44" table:formula="of:=SUM([.T10:.T39])" office:value-type="float" office:value="777232744">
            <text:p><text:s/>777.232.744,00 </text:p>
          </table:table-cell>
          <table:table-cell table:style-name="ce60" table:formula="of:=IF([.S40]&gt;0;[.T40]/[.S40];0)" office:value-type="percentage" office:value="0.956291096930191">
            <text:p>95,6%</text:p>
          </table:table-cell>
          <table:table-cell table:style-name="ce44" table:formula="of:=SUM([.V10:.V39])" office:value-type="float" office:value="128501110.04">
            <text:p><text:s/>128.501.110,04 </text:p>
          </table:table-cell>
          <table:table-cell table:style-name="ce60" table:formula="of:=IF([.S40]&gt;0;[.V40]/[.S40];0)" office:value-type="percentage" office:value="0.158105108702032">
            <text:p>15,8%</text:p>
          </table:table-cell>
          <table:table-cell table:style-name="ce66" table:formula="of:=SUM([.X10:.X39])" office:value-type="float" office:value="128501015.08">
            <text:p><text:s/>128.501.015,08 </text:p>
          </table:table-cell>
          <table:table-cell table:style-name="ce60" table:formula="of:=IF([.S40]&gt;0;[.X40]/[.S40];0)" office:value-type="percentage" office:value="0.158104991865212">
            <text:p>15,8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49" table:number-columns-repeated="5"/>
          <table:table-cell table:style-name="ce46"/>
          <table:table-cell table:style-name="ce49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1_39_11_39_0" table:base-cell-address="$'Anexo II'.$L$40" table:expression="SUM([.L10:.L39])"/>
        <table:named-expression table:name="SHARED_FORMULA_14_10_14_10_0" table:base-cell-address="$'Anexo II'.$O$11" table:expression="[.L11]+[.M11]-[.N11]"/>
        <table:named-expression table:name="SHARED_FORMULA_18_10_18_10_0" table:base-cell-address="$'Anexo II'.$S$11" table:expression="[.O11]-[.P11]+[.Q11]+[.R11]"/>
        <table:named-expression table:name="SHARED_FORMULA_20_13_20_13_0" table:base-cell-address="$'Anexo II'.$U$14" table:expression="IF([.S14]&gt;0;[.T14]/[.S14];0)"/>
        <table:named-expression table:name="SHARED_FORMULA_22_13_22_13_0" table:base-cell-address="$'Anexo II'.$W$14" table:expression="IF([.S14]&gt;0;[.V14]/[.S14];0)"/>
        <table:named-expression table:name="SHARED_FORMULA_24_9_24_9_0" table:base-cell-address="$'Anexo II'.$Y$10" table:expression="IF([.S10]&gt;0;[.X10]/[.S10]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8-03-12T11:12:09</dc:date>
    <meta:print-date>2018-03-12T11:12:05</meta:print-date>
    <meta:document-statistic meta:table-count="1" meta:cell-count="701" meta:object-count="0"/>
    <meta:generator>LibreOffice/4.0.1.2$Windows_x86 LibreOffice_project/84102822e3d61eb989ddd325abf1ac077904985</meta:generator>
  </office:meta>
</office:document-meta>
</file>