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Vírgula_20_2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none"/>
    </style:style>
    <style:style style:name="ce4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29">
      <style:table-cell-properties style:diagonal-bl-tr="none" style:diagonal-tl-br="none" fo:border="none"/>
    </style:style>
    <style:style style:name="ce48" style:family="table-cell" style:parent-style-name="Vírgula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Porcentagem_20_2" style:data-style-name="N1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Porcentagem_20_2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Porcentagem_20_2" style:data-style-name="N13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Porcentagem_20_2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5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6"/>
        <table:table-column table:style-name="co9" table:default-cell-style-name="ce1"/>
        <table:table-column table:style-name="co3" table:default-cell-style-name="ce56"/>
        <table:table-column table:style-name="co9" table:default-cell-style-name="ce1"/>
        <table:table-column table:style-name="co12" table:default-cell-style-name="ce61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5"/>
          <table:table-cell table:style-name="ce5"/>
          <table:table-cell table:style-name="ce55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5"/>
          <table:table-cell table:style-name="ce5"/>
          <table:table-cell table:style-name="ce55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5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5"/>
          <table:table-cell table:style-name="ce5"/>
          <table:table-cell table:style-name="ce55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5">FEVEREIRO DE 2020</text:span></text:p>
          </table:table-cell>
          <table:table-cell table:style-name="ce3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5"/>
          <table:table-cell table:style-name="ce5"/>
          <table:table-cell table:style-name="ce55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33" table:number-columns-repeated="3"/>
          <table:table-cell table:style-name="ce5" table:number-columns-repeated="10"/>
          <table:table-cell table:style-name="ce55"/>
          <table:table-cell table:style-name="ce5"/>
          <table:table-cell table:style-name="ce55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7"/>
          <table:table-cell table:style-name="ce6" office:value-type="string" table:number-columns-spanned="1" table:number-rows-spanned="2">
            <text:p>Dotação Inicial</text:p>
          </table:table-cell>
          <table:table-cell table:style-name="ce11" office:value-type="string" table:number-columns-spanned="2" table:number-rows-spanned="1">
            <text:p>Créditos Adicionais</text:p>
          </table:table-cell>
          <table:covered-table-cell table:style-name="ce38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37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7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table:number-columns-spanned="2" table:number-rows-spanned="1">
            <text:p>Descrição </text:p>
          </table:table-cell>
          <table:covered-table-cell table:style-name="ce28"/>
          <table:table-cell table:style-name="ce8" office:value-type="string" table:number-columns-spanned="1" table:number-rows-spanned="2">
            <text:p>Esfera</text:p>
          </table:table-cell>
          <table:table-cell table:style-name="ce34" office:value-type="string" table:number-columns-spanned="2" table:number-rows-spanned="1">
            <text:p>Fonte</text:p>
          </table:table-cell>
          <table:covered-table-cell table:style-name="ce36"/>
          <table:table-cell table:style-name="ce8" office:value-type="string" table:number-columns-spanned="1" table:number-rows-spanned="2">
            <text:p>GND</text:p>
          </table:table-cell>
          <table:covered-table-cell table:style-name="ce21"/>
          <table:table-cell table:style-name="ce44" office:value-type="string">
            <text:p>Acréscimos</text:p>
          </table:table-cell>
          <table:table-cell table:style-name="ce44" office:value-type="string">
            <text:p>Decréscimos</text:p>
          </table:table-cell>
          <table:covered-table-cell table:style-name="ce21"/>
          <table:covered-table-cell table:style-name="ce21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1"/>
          <table:table-cell table:style-name="ce21" office:value-type="string">
            <text:p>Empenhado</text:p>
          </table:table-cell>
          <table:table-cell table:style-name="ce50" office:value-type="string">
            <text:p>%</text:p>
          </table:table-cell>
          <table:table-cell table:style-name="ce21" office:value-type="string">
            <text:p>Liquidado</text:p>
          </table:table-cell>
          <table:table-cell table:style-name="ce57" office:value-type="string">
            <text:p>%</text:p>
          </table:table-cell>
          <table:table-cell table:style-name="ce58" office:value-type="string" office:string-value="Pago">
            <text:p><text:s/>Pago </text:p>
          </table:table-cell>
          <table:table-cell table:style-name="ce57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style-name="ce8"/>
          <table:covered-table-cell table:style-name="ce8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8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string">
            <text:p>B</text:p>
          </table:table-cell>
          <table:table-cell table:style-name="ce45" office:value-type="string">
            <text:p>C</text:p>
          </table:table-cell>
          <table:table-cell table:style-name="ce45" office:value-type="string">
            <text:p>D=A+B-C</text:p>
          </table:table-cell>
          <table:table-cell table:style-name="ce45" office:value-type="string">
            <text:p>E</text:p>
          </table:table-cell>
          <table:table-cell table:style-name="ce45" office:value-type="string">
            <text:p>F</text:p>
          </table:table-cell>
          <table:table-cell table:style-name="ce45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49" office:value-type="string">
            <text:p>I</text:p>
          </table:table-cell>
          <table:table-cell table:style-name="ce51" office:value-type="string">
            <text:p>I / H</text:p>
          </table:table-cell>
          <table:table-cell table:style-name="ce49" office:value-type="string">
            <text:p>J</text:p>
          </table:table-cell>
          <table:table-cell table:style-name="ce51" office:value-type="string">
            <text:p>J / H</text:p>
          </table:table-cell>
          <table:table-cell table:style-name="ce59" office:value-type="string" office:string-value="K">
            <text:p><text:s/>K </text:p>
          </table:table-cell>
          <table:table-cell table:style-name="ce51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27">
            <text:p>15107</text:p>
          </table:table-cell>
          <table:table-cell table:style-name="ce9" office:value-type="string" table:number-columns-spanned="1" table:number-rows-spanned="27">
            <text:p>TRT da 6ª Região</text:p>
          </table:table-cell>
          <table:table-cell table:style-name="ce18" office:value-type="string">
            <text:p>09.272</text:p>
          </table:table-cell>
          <table:table-cell table:style-name="ce18" office:value-type="string">
            <text:p>0033.0181.0026</text:p>
          </table:table-cell>
          <table:table-cell table:style-name="ce23" office:value-type="string" table:number-columns-spanned="1" table:number-rows-spanned="3">
            <text:p>Previdência de Inativos e Pensionistas da União</text:p>
          </table:table-cell>
          <table:table-cell table:style-name="ce29" office:value-type="string">
            <text:p>Pagamento de Aposentadorias e Pensões - Pernambuco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100</text:p>
          </table:table-cell>
          <table:table-cell table:style-name="ce29" office:value-type="string">
            <text:p>Recursos Ordinários</text:p>
          </table:table-cell>
          <table:table-cell table:style-name="ce32" office:value-type="string">
            <text:p>1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table:formula="of:=[.L10]+[.M10]-[.N10]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48" table:formula="of:=[.O10]-[.P10]+[.Q10]+[.R10]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52" table:formula="of:=IF([.S10]&gt;0;[.T10]/[.S10];0)" office:value-type="percentage" office:value="0">
            <text:p>0,0%</text:p>
          </table:table-cell>
          <table:table-cell table:style-name="ce39" office:value-type="float" office:value="0">
            <text:p><text:s/>- <text:s text:c="2"/></text:p>
          </table:table-cell>
          <table:table-cell table:style-name="ce52" table:formula="of:=IF([.S10]&gt;0;[.V10]/[.S10];0)" office:value-type="percentage" office:value="0">
            <text:p>0,0%</text:p>
          </table:table-cell>
          <table:table-cell table:style-name="ce39" office:value-type="float" office:value="0">
            <text:p><text:s/>- <text:s text:c="2"/></text:p>
          </table:table-cell>
          <table:table-cell table:style-name="ce52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0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56</text:p>
          </table:table-cell>
          <table:table-cell table:style-name="ce30" office:value-type="string">
            <text:p>Cont. Plano Seguridade Social Servidor</text:p>
          </table:table-cell>
          <table:table-cell table:style-name="ce19" office:value-type="string">
            <text:p>1</text:p>
          </table:table-cell>
          <table:table-cell table:style-name="ce40" office:value-type="float" office:value="77868436">
            <text:p><text:s/>77.868.43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1]+[.M11]-[.N11]" office:value-type="float" office:value="77868436">
            <text:p><text:s/>77.868.43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1]-[.P11]+[.Q11]+[.R11]" office:value-type="float" office:value="77868436">
            <text:p><text:s/>77.868.436,00 </text:p>
          </table:table-cell>
          <table:table-cell table:style-name="ce40" office:value-type="float" office:value="77868436">
            <text:p><text:s/>77.868.436,00 </text:p>
          </table:table-cell>
          <table:table-cell table:style-name="ce53" table:formula="of:=IF([.S11]&gt;0;[.T11]/[.S11];0)" office:value-type="percentage" office:value="1">
            <text:p>100,0%</text:p>
          </table:table-cell>
          <table:table-cell table:style-name="ce40" office:value-type="float" office:value="16848465.75">
            <text:p><text:s/>16.848.465,75 </text:p>
          </table:table-cell>
          <table:table-cell table:style-name="ce53" table:formula="of:=IF([.S11]&gt;0;[.V11]/[.S11];0)" office:value-type="percentage" office:value="0.216370927881485">
            <text:p>21,6%</text:p>
          </table:table-cell>
          <table:table-cell table:style-name="ce40" office:value-type="float" office:value="16848465.75">
            <text:p><text:s/>16.848.465,75 </text:p>
          </table:table-cell>
          <table:table-cell table:style-name="ce53" table:formula="of:=IF([.S11]&gt;0;[.X11]/[.S11];0)" office:value-type="percentage" office:value="0.216370927881485">
            <text:p>21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0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69</text:p>
          </table:table-cell>
          <table:table-cell table:style-name="ce30" office:value-type="string">
            <text:p>Cont. Patronal P/Plano de Seguridade Social Servidor</text:p>
          </table:table-cell>
          <table:table-cell table:style-name="ce19" office:value-type="string">
            <text:p>1</text:p>
          </table:table-cell>
          <table:table-cell table:style-name="ce40" office:value-type="float" office:value="140766779">
            <text:p><text:s/>140.766.7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2]+[.M12]-[.N12]" office:value-type="float" office:value="140766779">
            <text:p><text:s/>140.766.7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2]-[.P12]+[.Q12]+[.R12]" office:value-type="float" office:value="140766779">
            <text:p><text:s/>140.766.779,00 </text:p>
          </table:table-cell>
          <table:table-cell table:style-name="ce40" office:value-type="float" office:value="140766779">
            <text:p><text:s/>140.766.779,00 </text:p>
          </table:table-cell>
          <table:table-cell table:style-name="ce53" table:formula="of:=IF([.S12]&gt;0;[.T12]/[.S12];0)" office:value-type="percentage" office:value="1">
            <text:p>100,0%</text:p>
          </table:table-cell>
          <table:table-cell table:style-name="ce40" office:value-type="float" office:value="26455331.45">
            <text:p><text:s/>26.455.331,45 </text:p>
          </table:table-cell>
          <table:table-cell table:style-name="ce53" table:formula="of:=IF([.S12]&gt;0;[.V12]/[.S12];0)" office:value-type="percentage" office:value="0.18793732184495">
            <text:p>18,8%</text:p>
          </table:table-cell>
          <table:table-cell table:style-name="ce40" office:value-type="float" office:value="26455331.45">
            <text:p><text:s/>26.455.331,45 </text:p>
          </table:table-cell>
          <table:table-cell table:style-name="ce53" table:formula="of:=IF([.S12]&gt;0;[.X12]/[.S12];0)" office:value-type="percentage" office:value="0.18793732184495">
            <text:p>18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table-cell table:style-name="ce25" office:value-type="string" table:number-columns-spanned="1" table:number-rows-spanned="20">
            <text:p>Programa de Gestão e Manutenção do Poder Judiciário</text:p>
          </table:table-cell>
          <table:table-cell table:style-name="ce31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0" office:value-type="float" office:value="83551255">
            <text:p><text:s/>83.551.2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3]+[.M13]-[.N13]" office:value-type="float" office:value="83551255">
            <text:p><text:s/>83.551.2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3]-[.P13]+[.Q13]+[.R13]" office:value-type="float" office:value="83551255">
            <text:p><text:s/>83.551.255,00 </text:p>
          </table:table-cell>
          <table:table-cell table:style-name="ce40" office:value-type="float" office:value="83551255">
            <text:p><text:s/>83.551.255,00 </text:p>
          </table:table-cell>
          <table:table-cell table:style-name="ce53" table:formula="of:=IF([.S13]&gt;0;[.T13]/[.S13];0)" office:value-type="percentage" office:value="1">
            <text:p>100,0%</text:p>
          </table:table-cell>
          <table:table-cell table:style-name="ce40" office:value-type="float" office:value="11609806.02">
            <text:p><text:s/>11.609.806,02 </text:p>
          </table:table-cell>
          <table:table-cell table:style-name="ce53" table:formula="of:=IF([.S13]&gt;0;[.V13]/[.S13];0)" office:value-type="percentage" office:value="0.138954298412394">
            <text:p>13,9%</text:p>
          </table:table-cell>
          <table:table-cell table:style-name="ce40" office:value-type="float" office:value="11609806.02">
            <text:p><text:s/>11.609.806,02 </text:p>
          </table:table-cell>
          <table:table-cell table:style-name="ce53" table:formula="of:=IF([.S13]&gt;0;[.X13]/[.S13];0)" office:value-type="percentage" office:value="0.138954298412394">
            <text:p>13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19" office:value-type="string">
            <text:p>0033.2004.0026</text:p>
          </table:table-cell>
          <table:covered-table-cell table:style-name="ce26"/>
          <table:table-cell table:style-name="ce31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1" office:value-type="string">
            <text:p>Recursos Livres da Seguridade Social</text:p>
          </table:table-cell>
          <table:table-cell table:style-name="ce20" office:value-type="string">
            <text:p>3</text:p>
          </table:table-cell>
          <table:table-cell table:style-name="ce40" office:value-type="float" office:value="15764671">
            <text:p><text:s/>15.764.67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4]+[.M14]-[.N14]" office:value-type="float" office:value="15764671">
            <text:p><text:s/>15.764.67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4]-[.P14]+[.Q14]+[.R14]" office:value-type="float" office:value="15764671">
            <text:p><text:s/>15.764.671,00 </text:p>
          </table:table-cell>
          <table:table-cell table:style-name="ce40" office:value-type="float" office:value="14944622.58">
            <text:p><text:s/>14.944.622,58 </text:p>
          </table:table-cell>
          <table:table-cell table:style-name="ce53" table:formula="of:=IF([.S14]&gt;0;[.T14]/[.S14];0)" office:value-type="percentage" office:value="0.947981888109178">
            <text:p>94,8%</text:p>
          </table:table-cell>
          <table:table-cell table:style-name="ce40" office:value-type="float" office:value="1757981.26">
            <text:p><text:s/>1.757.981,26 </text:p>
          </table:table-cell>
          <table:table-cell table:style-name="ce53" table:formula="of:=IF([.S14]&gt;0;[.V14]/[.S14];0)" office:value-type="percentage" office:value="0.111513983387284">
            <text:p>11,2%</text:p>
          </table:table-cell>
          <table:table-cell table:style-name="ce40" office:value-type="float" office:value="1732150.89">
            <text:p><text:s/>1.732.150,89 </text:p>
          </table:table-cell>
          <table:table-cell table:style-name="ce53" table:formula="of:=IF([.S14]&gt;0;[.X14]/[.S14];0)" office:value-type="percentage" office:value="0.1098754861424">
            <text:p>11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9.57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2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ssistência Pré-Escolar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3035463">
            <text:p><text:s/>3.035.463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5]+[.M15]-[.N15]" office:value-type="float" office:value="3035463">
            <text:p><text:s/>3.035.463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5]-[.P15]+[.Q15]+[.R15]" office:value-type="float" office:value="3035463">
            <text:p><text:s/>3.035.463,00 </text:p>
          </table:table-cell>
          <table:table-cell table:style-name="ce40" office:value-type="float" office:value="3035463">
            <text:p><text:s/>3.035.463,00 </text:p>
          </table:table-cell>
          <table:table-cell table:style-name="ce53" table:formula="of:=IF([.S15]&gt;0;[.T15]/[.S15];0)" office:value-type="percentage" office:value="1">
            <text:p>100,0%</text:p>
          </table:table-cell>
          <table:table-cell table:style-name="ce40" office:value-type="float" office:value="536698.56">
            <text:p><text:s/>536.698,56 </text:p>
          </table:table-cell>
          <table:table-cell table:style-name="ce53" table:formula="of:=IF([.S15]&gt;0;[.V15]/[.S15];0)" office:value-type="percentage" office:value="0.176809455427393">
            <text:p>17,7%</text:p>
          </table:table-cell>
          <table:table-cell table:style-name="ce40" office:value-type="float" office:value="536698.56">
            <text:p><text:s/>536.698,56 </text:p>
          </table:table-cell>
          <table:table-cell table:style-name="ce53" table:formula="of:=IF([.S15]&gt;0;[.X15]/[.S15];0)" office:value-type="percentage" office:value="0.176809455427393">
            <text:p>17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20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uxílio-Transpor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365214">
            <text:p><text:s/>365.21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6]+[.M16]-[.N16]" office:value-type="float" office:value="365214">
            <text:p><text:s/>365.21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6]-[.P16]+[.Q16]+[.R16]" office:value-type="float" office:value="365214">
            <text:p><text:s/>365.214,00 </text:p>
          </table:table-cell>
          <table:table-cell table:style-name="ce40" office:value-type="float" office:value="364028.96">
            <text:p><text:s/>364.028,96 </text:p>
          </table:table-cell>
          <table:table-cell table:style-name="ce53" table:formula="of:=IF([.S16]&gt;0;[.T16]/[.S16];0)" office:value-type="percentage" office:value="0.996755217488924">
            <text:p>99,7%</text:p>
          </table:table-cell>
          <table:table-cell table:style-name="ce40" office:value-type="float" office:value="74386.57">
            <text:p><text:s/>74.386,57 </text:p>
          </table:table-cell>
          <table:table-cell table:style-name="ce53" table:formula="of:=IF([.S16]&gt;0;[.V16]/[.S16];0)" office:value-type="percentage" office:value="0.203679404403993">
            <text:p>20,4%</text:p>
          </table:table-cell>
          <table:table-cell table:style-name="ce40" office:value-type="float" office:value="74386.57">
            <text:p><text:s/>74.386,57 </text:p>
          </table:table-cell>
          <table:table-cell table:style-name="ce53" table:formula="of:=IF([.S16]&gt;0;[.X16]/[.S16];0)" office:value-type="percentage" office:value="0.203679404403993">
            <text:p>20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836cm" draw:caption-point-x="-0.459cm" draw:caption-point-y="0.326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5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uxílio-Aliment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21952949">
            <text:p><text:s/>21.952.94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7]+[.M17]-[.N17]" office:value-type="float" office:value="21952949">
            <text:p><text:s/>21.952.94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7]-[.P17]+[.Q17]+[.R17]" office:value-type="float" office:value="21952949">
            <text:p><text:s/>21.952.949,00 </text:p>
          </table:table-cell>
          <table:table-cell table:style-name="ce40" office:value-type="float" office:value="21952949">
            <text:p><text:s/>21.952.949,00 </text:p>
          </table:table-cell>
          <table:table-cell table:style-name="ce53" table:formula="of:=IF([.S17]&gt;0;[.T17]/[.S17];0)" office:value-type="percentage" office:value="1">
            <text:p>100,0%</text:p>
          </table:table-cell>
          <table:table-cell table:style-name="ce40" office:value-type="float" office:value="3531040.57">
            <text:p><text:s/>3.531.040,57 </text:p>
          </table:table-cell>
          <table:table-cell table:style-name="ce53" table:formula="of:=IF([.S17]&gt;0;[.V17]/[.S17];0)" office:value-type="percentage" office:value="0.160845842169086">
            <text:p>16,1%</text:p>
          </table:table-cell>
          <table:table-cell table:style-name="ce40" office:value-type="float" office:value="3531040.57">
            <text:p><text:s/>3.531.040,57 </text:p>
          </table:table-cell>
          <table:table-cell table:style-name="ce53" table:formula="of:=IF([.S17]&gt;0;[.X17]/[.S17];0)" office:value-type="percentage" office:value="0.160845842169086">
            <text:p>16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1.468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uxílio-Funeral e Auxílio-Natalidad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215465">
            <text:p><text:s/>215.46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8]+[.M18]-[.N18]" office:value-type="float" office:value="215465">
            <text:p><text:s/>215.46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8]-[.P18]+[.Q18]+[.R18]" office:value-type="float" office:value="215465">
            <text:p><text:s/>215.465,00 </text:p>
          </table:table-cell>
          <table:table-cell table:style-name="ce40" office:value-type="float" office:value="215465">
            <text:p><text:s/>215.465,00 </text:p>
          </table:table-cell>
          <table:table-cell table:style-name="ce53" table:formula="of:=IF([.S18]&gt;0;[.T18]/[.S18];0)" office:value-type="percentage" office:value="1">
            <text:p>100,0%</text:p>
          </table:table-cell>
          <table:table-cell table:style-name="ce40" office:value-type="float" office:value="44725.77">
            <text:p><text:s/>44.725,77 </text:p>
          </table:table-cell>
          <table:table-cell table:style-name="ce53" table:formula="of:=IF([.S18]&gt;0;[.V18]/[.S18];0)" office:value-type="percentage" office:value="0.207577889680459">
            <text:p>20,8%</text:p>
          </table:table-cell>
          <table:table-cell table:style-name="ce40" office:value-type="float" office:value="40225.77">
            <text:p><text:s/>40.225,77 </text:p>
          </table:table-cell>
          <table:table-cell table:style-name="ce53" table:formula="of:=IF([.S18]&gt;0;[.X18]/[.S18];0)" office:value-type="percentage" office:value="0.186692827141299">
            <text:p>18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1" draw:text-style-name="P1" svg:width="3.987cm" svg:height="2.135cm" svg:x="10.228cm" svg:y="12.101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26"/>
          <table:table-cell table:style-name="ce31" office:value-type="string">
            <text:p>Ajuda de Custo para Moradia ou Auxílio-Moradia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98316">
            <text:p><text:s/>98.31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9]+[.M19]-[.N19]" office:value-type="float" office:value="98316">
            <text:p><text:s/>98.31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9]-[.P19]+[.Q19]+[.R19]" office:value-type="float" office:value="98316">
            <text:p><text:s/>98.31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19]&gt;0;[.T19]/[.S19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19]&gt;0;[.V19]/[.S19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19]&gt;0;[.X19]/[.S1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31</text:p>
          </table:table-cell>
          <table:table-cell table:style-name="ce20" office:value-type="string">
            <office:annotation draw:style-name="gr1" draw:text-style-name="P1" svg:width="4.014cm" svg:height="2.108cm" svg:x="10.228cm" svg:y="12.73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6"/>
          <table:table-cell table:style-name="ce31" office:value-type="string">
            <text:p>Publicidade Institucional e de Utilidade Pública e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1141408">
            <text:p><text:s/>1.141.408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0]+[.M20]-[.N20]" office:value-type="float" office:value="1141408">
            <text:p><text:s/>1.141.408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0]-[.P20]+[.Q20]+[.R20]" office:value-type="float" office:value="1141408">
            <text:p><text:s/>1.141.408,00 </text:p>
          </table:table-cell>
          <table:table-cell table:style-name="ce40" office:value-type="float" office:value="444208">
            <text:p><text:s/>444.208,00 </text:p>
          </table:table-cell>
          <table:table-cell table:style-name="ce53" table:formula="of:=IF([.S20]&gt;0;[.T20]/[.S20];0)" office:value-type="percentage" office:value="0.389175474501668">
            <text:p>38,9%</text:p>
          </table:table-cell>
          <table:table-cell table:style-name="ce40" office:value-type="float" office:value="43105.84">
            <text:p><text:s/>43.105,84 </text:p>
          </table:table-cell>
          <table:table-cell table:style-name="ce53" table:formula="of:=IF([.S20]&gt;0;[.V20]/[.S20];0)" office:value-type="percentage" office:value="0.0377654966497519">
            <text:p>3,8%</text:p>
          </table:table-cell>
          <table:table-cell table:style-name="ce40" office:value-type="float" office:value="43105.84">
            <text:p><text:s/>43.105,84 </text:p>
          </table:table-cell>
          <table:table-cell table:style-name="ce53" table:formula="of:=IF([.S20]&gt;0;[.X20]/[.S20];0)" office:value-type="percentage" office:value="0.0377654966497519">
            <text:p>3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20" office:value-type="string">
            <text:p>0033.4224.0026</text:p>
          </table:table-cell>
          <table:covered-table-cell table:style-name="ce26"/>
          <table:table-cell table:style-name="ce31" office:value-type="string">
            <text:p>Assistência Jurídica a Pessoas Carente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4572855">
            <text:p><text:s/>4.572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1]+[.M21]-[.N21]" office:value-type="float" office:value="4572855">
            <text:p><text:s/>4.572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1]-[.P21]+[.Q21]+[.R21]" office:value-type="float" office:value="4572855">
            <text:p><text:s/>4.572.855,00 </text:p>
          </table:table-cell>
          <table:table-cell table:style-name="ce40" office:value-type="float" office:value="4572855">
            <text:p><text:s/>4.572.855,00 </text:p>
          </table:table-cell>
          <table:table-cell table:style-name="ce53" table:formula="of:=IF([.S21]&gt;0;[.T21]/[.S21];0)" office:value-type="percentage" office:value="1">
            <text:p>100,0%</text:p>
          </table:table-cell>
          <table:table-cell table:style-name="ce40" office:value-type="float" office:value="264664.18">
            <text:p><text:s/>264.664,18 </text:p>
          </table:table-cell>
          <table:table-cell table:style-name="ce53" table:formula="of:=IF([.S21]&gt;0;[.V21]/[.S21];0)" office:value-type="percentage" office:value="0.0578772298706169">
            <text:p>5,8%</text:p>
          </table:table-cell>
          <table:table-cell table:style-name="ce40" office:value-type="float" office:value="264664.18">
            <text:p><text:s/>264.664,18 </text:p>
          </table:table-cell>
          <table:table-cell table:style-name="ce53" table:formula="of:=IF([.S21]&gt;0;[.X21]/[.S21];0)" office:value-type="percentage" office:value="0.0578772298706169">
            <text:p>5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3.999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1869517">
            <text:p><text:s/>1.869.51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2]+[.M22]-[.N22]" office:value-type="float" office:value="1869517">
            <text:p><text:s/>1.869.51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2]-[.P22]+[.Q22]+[.R22]" office:value-type="float" office:value="1869517">
            <text:p><text:s/>1.869.517,00 </text:p>
          </table:table-cell>
          <table:table-cell table:style-name="ce40" office:value-type="float" office:value="970188.2">
            <text:p><text:s/>970.188,20 </text:p>
          </table:table-cell>
          <table:table-cell table:style-name="ce53" table:formula="of:=IF([.S22]&gt;0;[.T22]/[.S22];0)" office:value-type="percentage" office:value="0.518951258533621">
            <text:p>51,9%</text:p>
          </table:table-cell>
          <table:table-cell table:style-name="ce40" office:value-type="float" office:value="82185.03">
            <text:p><text:s/>82.185,03 </text:p>
          </table:table-cell>
          <table:table-cell table:style-name="ce53" table:formula="of:=IF([.S22]&gt;0;[.V22]/[.S22];0)" office:value-type="percentage" office:value="0.0439605684248926">
            <text:p>4,4%</text:p>
          </table:table-cell>
          <table:table-cell table:style-name="ce40" office:value-type="float" office:value="82185.03">
            <text:p><text:s/>82.185,03 </text:p>
          </table:table-cell>
          <table:table-cell table:style-name="ce53" table:formula="of:=IF([.S22]&gt;0;[.X22]/[.S22];0)" office:value-type="percentage" office:value="0.0439605684248926">
            <text:p>4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4.631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0" office:value-type="float" office:value="399279">
            <text:p><text:s/>399.2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3]+[.M23]-[.N23]" office:value-type="float" office:value="399279">
            <text:p><text:s/>399.2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3]-[.P23]+[.Q23]+[.R23]" office:value-type="float" office:value="399279">
            <text:p><text:s/>399.279,00 </text:p>
          </table:table-cell>
          <table:table-cell table:style-name="ce40" office:value-type="float" office:value="69366">
            <text:p><text:s/>69.366,00 </text:p>
          </table:table-cell>
          <table:table-cell table:style-name="ce53" table:formula="of:=IF([.S23]&gt;0;[.T23]/[.S23];0)" office:value-type="percentage" office:value="0.173728144981329">
            <text:p>17,4%</text:p>
          </table:table-cell>
          <table:table-cell table:style-name="ce40" office:value-type="float" office:value="3853.67">
            <text:p><text:s/>3.853,67 </text:p>
          </table:table-cell>
          <table:table-cell table:style-name="ce53" table:formula="of:=IF([.S23]&gt;0;[.V23]/[.S23];0)" office:value-type="percentage" office:value="0.00965157195845512">
            <text:p>1,0%</text:p>
          </table:table-cell>
          <table:table-cell table:style-name="ce40" office:value-type="float" office:value="3853.67">
            <text:p><text:s/>3.853,67 </text:p>
          </table:table-cell>
          <table:table-cell table:style-name="ce53" table:formula="of:=IF([.S23]&gt;0;[.X23]/[.S23];0)" office:value-type="percentage" office:value="0.00965157195845512">
            <text:p>1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26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Capacitação de Recursos Human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1011715">
            <text:p><text:s/>1.011.71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4]+[.M24]-[.N24]" office:value-type="float" office:value="1011715">
            <text:p><text:s/>1.011.71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4]-[.P24]+[.Q24]+[.R24]" office:value-type="float" office:value="1011715">
            <text:p><text:s/>1.011.715,00 </text:p>
          </table:table-cell>
          <table:table-cell table:style-name="ce40" office:value-type="float" office:value="537112">
            <text:p><text:s/>537.112,00 </text:p>
          </table:table-cell>
          <table:table-cell table:style-name="ce53" table:formula="of:=IF([.S24]&gt;0;[.T24]/[.S24];0)" office:value-type="percentage" office:value="0.530892593269844">
            <text:p>53,1%</text:p>
          </table:table-cell>
          <table:table-cell table:style-name="ce40" office:value-type="float" office:value="26517.24">
            <text:p><text:s/>26.517,24 </text:p>
          </table:table-cell>
          <table:table-cell table:style-name="ce53" table:formula="of:=IF([.S24]&gt;0;[.V24]/[.S24];0)" office:value-type="percentage" office:value="0.0262101876516608">
            <text:p>2,6%</text:p>
          </table:table-cell>
          <table:table-cell table:style-name="ce40" office:value-type="float" office:value="26517.24">
            <text:p><text:s/>26.517,24 </text:p>
          </table:table-cell>
          <table:table-cell table:style-name="ce53" table:formula="of:=IF([.S24]&gt;0;[.X24]/[.S24];0)" office:value-type="percentage" office:value="0.0262101876516608">
            <text:p>2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897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Formação e Aperfeiçoamento de Magistrad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498285">
            <text:p><text:s/>498.28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5]+[.M25]-[.N25]" office:value-type="float" office:value="498285">
            <text:p><text:s/>498.28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5]-[.P25]+[.Q25]+[.R25]" office:value-type="float" office:value="498285">
            <text:p><text:s/>498.285,00 </text:p>
          </table:table-cell>
          <table:table-cell table:style-name="ce40" office:value-type="float" office:value="293554">
            <text:p><text:s/>293.554,00 </text:p>
          </table:table-cell>
          <table:table-cell table:style-name="ce53" table:formula="of:=IF([.S25]&gt;0;[.T25]/[.S25];0)" office:value-type="percentage" office:value="0.589128711480378">
            <text:p>58,9%</text:p>
          </table:table-cell>
          <table:table-cell table:style-name="ce40" office:value-type="float" office:value="56924.16">
            <text:p><text:s/>56.924,16 </text:p>
          </table:table-cell>
          <table:table-cell table:style-name="ce53" table:formula="of:=IF([.S25]&gt;0;[.V25]/[.S25];0)" office:value-type="percentage" office:value="0.114240163761703">
            <text:p>11,4%</text:p>
          </table:table-cell>
          <table:table-cell table:style-name="ce40" office:value-type="float" office:value="56924.16">
            <text:p><text:s/>56.924,16 </text:p>
          </table:table-cell>
          <table:table-cell table:style-name="ce53" table:formula="of:=IF([.S25]&gt;0;[.X25]/[.S25];0)" office:value-type="percentage" office:value="0.114240163761703">
            <text:p>11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6.529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20648377">
            <text:p><text:s/>20.648.37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6]+[.M26]-[.N26]" office:value-type="float" office:value="20648377">
            <text:p><text:s/>20.648.37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6]-[.P26]+[.Q26]+[.R26]" office:value-type="float" office:value="20648377">
            <text:p><text:s/>20.648.377,00 </text:p>
          </table:table-cell>
          <table:table-cell table:style-name="ce40" office:value-type="float" office:value="15677854.94">
            <text:p><text:s/>15.677.854,94 </text:p>
          </table:table-cell>
          <table:table-cell table:style-name="ce53" table:formula="of:=IF([.S26]&gt;0;[.T26]/[.S26];0)" office:value-type="percentage" office:value="0.759277832829185">
            <text:p>75,9%</text:p>
          </table:table-cell>
          <table:table-cell table:style-name="ce40" office:value-type="float" office:value="1209987.76">
            <text:p><text:s/>1.209.987,76 </text:p>
          </table:table-cell>
          <table:table-cell table:style-name="ce53" table:formula="of:=IF([.S26]&gt;0;[.V26]/[.S26];0)" office:value-type="percentage" office:value="0.0585996545878642">
            <text:p>5,9%</text:p>
          </table:table-cell>
          <table:table-cell table:style-name="ce40" office:value-type="float" office:value="1209441.01">
            <text:p><text:s/>1.209.441,01 </text:p>
          </table:table-cell>
          <table:table-cell table:style-name="ce53" table:formula="of:=IF([.S26]&gt;0;[.X26]/[.S26];0)" office:value-type="percentage" office:value="0.0585731755091453">
            <text:p>5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7.16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27</text:p>
          </table:table-cell>
          <table:table-cell table:style-name="ce31" office:value-type="string">
            <text:p>Custas e Emolumentos</text:p>
          </table:table-cell>
          <table:table-cell table:style-name="ce20" office:value-type="string">
            <text:p>3</text:p>
          </table:table-cell>
          <table:table-cell table:style-name="ce40" office:value-type="float" office:value="6983832">
            <text:p><text:s/>6.983.83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7]+[.M27]-[.N27]" office:value-type="float" office:value="6983832">
            <text:p><text:s/>6.983.83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7]-[.P27]+[.Q27]+[.R27]" office:value-type="float" office:value="6983832">
            <text:p><text:s/>6.983.832,00 </text:p>
          </table:table-cell>
          <table:table-cell table:style-name="ce40" office:value-type="float" office:value="5200755.71">
            <text:p><text:s/>5.200.755,71 </text:p>
          </table:table-cell>
          <table:table-cell table:style-name="ce53" table:formula="of:=IF([.S27]&gt;0;[.T27]/[.S27];0)" office:value-type="percentage" office:value="0.744685111268427">
            <text:p>74,5%</text:p>
          </table:table-cell>
          <table:table-cell table:style-name="ce40" office:value-type="float" office:value="496889.19">
            <text:p><text:s/>496.889,19 </text:p>
          </table:table-cell>
          <table:table-cell table:style-name="ce53" table:formula="of:=IF([.S27]&gt;0;[.V27]/[.S27];0)" office:value-type="percentage" office:value="0.0711485027131237">
            <text:p>7,1%</text:p>
          </table:table-cell>
          <table:table-cell table:style-name="ce40" office:value-type="float" office:value="496889.19">
            <text:p><text:s/>496.889,19 </text:p>
          </table:table-cell>
          <table:table-cell table:style-name="ce53" table:formula="of:=IF([.S27]&gt;0;[.X27]/[.S27];0)" office:value-type="percentage" office:value="0.0711485027131237">
            <text:p>7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6cm" svg:x="10.228cm" svg:y="17.79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50</text:p>
          </table:table-cell>
          <table:table-cell table:style-name="ce31" office:value-type="string">
            <text:p>Recursos Não-Financeiros Diretamente Arrecadados</text:p>
          </table:table-cell>
          <table:table-cell table:style-name="ce20" office:value-type="string">
            <text:p>3</text:p>
          </table:table-cell>
          <table:table-cell table:style-name="ce40" office:value-type="float" office:value="2502742">
            <text:p><text:s/>2.502.7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8]+[.M28]-[.N28]" office:value-type="float" office:value="2502742">
            <text:p><text:s/>2.502.7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8]-[.P28]+[.Q28]+[.R28]" office:value-type="float" office:value="2502742">
            <text:p><text:s/>2.502.742,00 </text:p>
          </table:table-cell>
          <table:table-cell table:style-name="ce40" office:value-type="float" office:value="2502742">
            <text:p><text:s/>2.502.742,00 </text:p>
          </table:table-cell>
          <table:table-cell table:style-name="ce53" table:formula="of:=IF([.S28]&gt;0;[.T28]/[.S28];0)" office:value-type="percentage" office:value="1">
            <text:p>100,0%</text:p>
          </table:table-cell>
          <table:table-cell table:style-name="ce40" office:value-type="float" office:value="311941.78">
            <text:p><text:s/>311.941,78 </text:p>
          </table:table-cell>
          <table:table-cell table:style-name="ce53" table:formula="of:=IF([.S28]&gt;0;[.V28]/[.S28];0)" office:value-type="percentage" office:value="0.124640006840497">
            <text:p>12,5%</text:p>
          </table:table-cell>
          <table:table-cell table:style-name="ce40" office:value-type="float" office:value="311941.78">
            <text:p><text:s/>311.941,78 </text:p>
          </table:table-cell>
          <table:table-cell table:style-name="ce53" table:formula="of:=IF([.S28]&gt;0;[.X28]/[.S28];0)" office:value-type="percentage" office:value="0.124640006840497">
            <text:p>12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8.427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1" office:value-type="string">
            <text:p>Recursos de Convênios</text:p>
          </table:table-cell>
          <table:table-cell table:style-name="ce20" office:value-type="string">
            <text:p>3</text:p>
          </table:table-cell>
          <table:table-cell table:style-name="ce40" office:value-type="float" office:value="9119624">
            <text:p><text:s/>9.119.62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9]+[.M29]-[.N29]" office:value-type="float" office:value="9119624">
            <text:p><text:s/>9.119.62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9]-[.P29]+[.Q29]+[.R29]" office:value-type="float" office:value="9119624">
            <text:p><text:s/>9.119.624,00 </text:p>
          </table:table-cell>
          <table:table-cell table:style-name="ce40" office:value-type="float" office:value="7120604.83">
            <text:p><text:s/>7.120.604,83 </text:p>
          </table:table-cell>
          <table:table-cell table:style-name="ce53" table:formula="of:=IF([.S29]&gt;0;[.T29]/[.S29];0)" office:value-type="percentage" office:value="0.780800264353004">
            <text:p>78,1%</text:p>
          </table:table-cell>
          <table:table-cell table:style-name="ce40" office:value-type="float" office:value="635958.55">
            <text:p><text:s/>635.958,55 </text:p>
          </table:table-cell>
          <table:table-cell table:style-name="ce53" table:formula="of:=IF([.S29]&gt;0;[.V29]/[.S29];0)" office:value-type="percentage" office:value="0.0697351721956958">
            <text:p>7,0%</text:p>
          </table:table-cell>
          <table:table-cell table:style-name="ce40" office:value-type="float" office:value="635958.55">
            <text:p><text:s/>635.958,55 </text:p>
          </table:table-cell>
          <table:table-cell table:style-name="ce53" table:formula="of:=IF([.S29]&gt;0;[.X29]/[.S29];0)" office:value-type="percentage" office:value="0.0697351721956958">
            <text:p>7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06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0" office:value-type="float" office:value="100000">
            <text:p><text:s/>100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0]+[.M30]-[.N30]" office:value-type="float" office:value="100000">
            <text:p><text:s/>100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0]-[.P30]+[.Q30]+[.R30]" office:value-type="float" office:value="100000">
            <text:p><text:s/>100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0]&gt;0;[.T30]/[.S30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0]&gt;0;[.V30]/[.S30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0]&gt;0;[.X30]/[.S3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69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1" office:value-type="string">
            <text:p>Recursos de Convênios</text:p>
          </table:table-cell>
          <table:table-cell table:style-name="ce20" office:value-type="string">
            <text:p>4</text:p>
          </table:table-cell>
          <table:table-cell table:style-name="ce40" office:value-type="float" office:value="2531242">
            <text:p><text:s/>2.531.2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1]+[.M31]-[.N31]" office:value-type="float" office:value="2531242">
            <text:p><text:s/>2.531.2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1]-[.P31]+[.Q31]+[.R31]" office:value-type="float" office:value="2531242">
            <text:p><text:s/>2.531.242,00 </text:p>
          </table:table-cell>
          <table:table-cell table:style-name="ce40" office:value-type="float" office:value="74742.21">
            <text:p><text:s/>74.742,21 </text:p>
          </table:table-cell>
          <table:table-cell table:style-name="ce53" table:formula="of:=IF([.S31]&gt;0;[.T31]/[.S31];0)" office:value-type="percentage" office:value="0.0295278799893491">
            <text:p>3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1]&gt;0;[.V31]/[.S31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1]&gt;0;[.X31]/[.S3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text:p>0033.20TP.0026</text:p>
          </table:table-cell>
          <table:covered-table-cell table:style-name="ce27"/>
          <table:table-cell table:style-name="ce31" office:value-type="string">
            <text:p>Pagamento de Pessoal Ativo da Uni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0" office:value-type="float" office:value="463186855">
            <text:p><text:s/>463.186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2]+[.M32]-[.N32]" office:value-type="float" office:value="463186855">
            <text:p><text:s/>463.186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2]-[.P32]+[.Q32]+[.R32]" office:value-type="float" office:value="463186855">
            <text:p><text:s/>463.186.855,00 </text:p>
          </table:table-cell>
          <table:table-cell table:style-name="ce40" office:value-type="float" office:value="461794020.97">
            <text:p><text:s/>461.794.020,97 </text:p>
          </table:table-cell>
          <table:table-cell table:style-name="ce53" table:formula="of:=IF([.S32]&gt;0;[.T32]/[.S32];0)" office:value-type="percentage" office:value="0.996992932733378">
            <text:p>99,7%</text:p>
          </table:table-cell>
          <table:table-cell table:style-name="ce40" office:value-type="float" office:value="86488958.93">
            <text:p><text:s/>86.488.958,93 </text:p>
          </table:table-cell>
          <table:table-cell table:style-name="ce53" table:formula="of:=IF([.S32]&gt;0;[.V32]/[.S32];0)" office:value-type="percentage" office:value="0.186725849398295">
            <text:p>18,7%</text:p>
          </table:table-cell>
          <table:table-cell table:style-name="ce40" office:value-type="float" office:value="86479517.55">
            <text:p><text:s/>86.479.517,55 </text:p>
          </table:table-cell>
          <table:table-cell table:style-name="ce53" table:formula="of:=IF([.S32]&gt;0;[.X32]/[.S32];0)" office:value-type="percentage" office:value="0.186705465875106">
            <text:p>18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2.028cm" svg:x="10.228cm" svg:y="20.958cm" draw:caption-point-x="-0.459cm" draw:caption-point-y="0.326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table-cell table:style-name="ce25" office:value-type="string" table:number-columns-spanned="1" table:number-rows-spanned="2">
            <text:p>Reserva de Contingência</text:p>
          </table:table-cell>
          <table:table-cell table:style-name="ce31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9</text:p>
          </table:table-cell>
          <table:table-cell table:style-name="ce40" office:value-type="float" office:value="439651">
            <text:p><text:s/>439.65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3]+[.M33]-[.N33]" office:value-type="float" office:value="439651">
            <text:p><text:s/>439.65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3]-[.P33]+[.Q33]+[.R33]" office:value-type="float" office:value="439651">
            <text:p><text:s/>439.65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3]&gt;0;[.T33]/[.S33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3]&gt;0;[.V33]/[.S33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3]&gt;0;[.X33]/[.S3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1.661cm" svg:x="10.228cm" svg:y="21.958cm" draw:caption-point-x="-0.459cm" draw:caption-point-y="-0.041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covered-table-cell table:style-name="ce27"/>
          <table:table-cell table:style-name="ce31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51</text:p>
          </table:table-cell>
          <table:table-cell table:style-name="ce31" office:value-type="string">
            <text:p>Recursos Livres da Seguridade Social</text:p>
          </table:table-cell>
          <table:table-cell table:style-name="ce20" office:value-type="string">
            <text:p>9</text:p>
          </table:table-cell>
          <table:table-cell table:style-name="ce40" office:value-type="float" office:value="270029">
            <text:p><text:s/>270.02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4]+[.M34]-[.N34]" office:value-type="float" office:value="270029">
            <text:p><text:s/>270.02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4]-[.P34]+[.Q34]+[.R34]" office:value-type="float" office:value="270029">
            <text:p><text:s/>270.02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4]&gt;0;[.T34]/[.S34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4]&gt;0;[.V34]/[.S34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4]&gt;0;[.X34]/[.S3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4cm" svg:x="10.228cm" svg:y="22.275cm" draw:caption-point-x="-0.459cm" draw:caption-point-y="0.275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table-cell table:style-name="ce25" office:value-type="string" table:number-columns-spanned="1" table:number-rows-spanned="2">
            <text:p>Operações Especiais:Cumprimento de Sentenças Judiciais</text:p>
          </table:table-cell>
          <table:table-cell table:style-name="ce30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5]+[.M35]-[.N35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1000">
            <text:p><text:s/>1.000,00 </text:p>
          </table:table-cell>
          <table:table-cell table:style-name="ce40" table:formula="of:=[.O35]-[.P35]+[.Q35]+[.R35]" office:value-type="float" office:value="1000">
            <text:p><text:s/>1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5]&gt;0;[.T35]/[.S35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5]&gt;0;[.V35]/[.S35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9cm" svg:x="10.228cm" svg:y="23.409cm" draw:caption-point-x="-0.459cm" draw:caption-point-y="-0.2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27"/>
          <table:table-cell table:style-name="ce30" office:value-type="string">
            <text:p>Cump. de Sent. Jud. Transit. em Julgado de Pequeno Valor devida pela União, Aut. e Fund. Púb. - Nacional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19" office:value-type="string">
            <text:p>1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6]+[.M36]-[.N36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56048.53">
            <text:p><text:s/>56.048,53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6]-[.P36]+[.Q36]+[.R36]" office:value-type="float" office:value="56048.53">
            <text:p><text:s/>56.048,53 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6]&gt;0;[.T36]/[.S36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6]&gt;0;[.V36]/[.S36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0" table:number-rows-spanned="1">
            <text:p>Total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38"/>
          <table:table-cell table:style-name="ce41" table:formula="of:=SUM([.L10:.L36])" office:value-type="float" office:value="858893959">
            <text:p><text:s/>858.893.959,00 </text:p>
          </table:table-cell>
          <table:table-cell table:style-name="ce46" table:formula="of:=SUM([.M10:.M36])" office:value-type="float" office:value="0">
            <text:p><text:s/>- <text:s text:c="2"/></text:p>
          </table:table-cell>
          <table:table-cell table:style-name="ce41" table:formula="of:=SUM([.N10:.N36])" office:value-type="float" office:value="0">
            <text:p><text:s/>- <text:s text:c="2"/></text:p>
          </table:table-cell>
          <table:table-cell table:style-name="ce41" table:formula="of:=SUM([.O10:.O36])" office:value-type="float" office:value="858893959">
            <text:p><text:s/>858.893.959,00 </text:p>
          </table:table-cell>
          <table:table-cell table:style-name="ce41" table:formula="of:=SUM([.P10:.P36])" office:value-type="float" office:value="0">
            <text:p><text:s/>- <text:s text:c="2"/></text:p>
          </table:table-cell>
          <table:table-cell table:style-name="ce41" table:formula="of:=SUM([.Q10:.Q36])" office:value-type="float" office:value="56048.53">
            <text:p><text:s/>56.048,53 </text:p>
          </table:table-cell>
          <table:table-cell table:style-name="ce41" table:formula="of:=SUM([.R10:.R36])" office:value-type="float" office:value="1000">
            <text:p><text:s/>1.000,00 </text:p>
          </table:table-cell>
          <table:table-cell table:style-name="ce41" table:formula="of:=SUM([.S10:.S36])" office:value-type="float" office:value="858951007.53">
            <text:p><text:s/>858.951.007,53 </text:p>
          </table:table-cell>
          <table:table-cell table:style-name="ce41" table:formula="of:=SUM([.T10:.T36])" office:value-type="float" office:value="841957002.4">
            <text:p><text:s/>841.957.002,40 </text:p>
          </table:table-cell>
          <table:table-cell table:style-name="ce54" table:formula="of:=IF([.S37]&gt;0;[.T37]/[.S37];0)" office:value-type="percentage" office:value="0.980215396476607">
            <text:p>98,0%</text:p>
          </table:table-cell>
          <table:table-cell table:style-name="ce41" table:formula="of:=SUM([.V10:.V36])" office:value-type="float" office:value="150479422.28">
            <text:p><text:s/>150.479.422,28 </text:p>
          </table:table-cell>
          <table:table-cell table:style-name="ce54" table:formula="of:=IF([.S37]&gt;0;[.V37]/[.S37];0)" office:value-type="percentage" office:value="0.175189761652086">
            <text:p>17,5%</text:p>
          </table:table-cell>
          <table:table-cell table:style-name="ce60" table:formula="of:=SUM([.X10:.X36])" office:value-type="float" office:value="150439103.78">
            <text:p><text:s/>150.439.103,78 </text:p>
          </table:table-cell>
          <table:table-cell table:style-name="ce54" table:formula="of:=IF([.S37]&gt;0;[.X37]/[.S37];0)" office:value-type="percentage" office:value="0.175142822420807">
            <text:p>17,5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3" table:number-columns-repeated="3"/>
          <table:table-cell table:style-name="ce5" table:number-columns-repeated="10"/>
          <table:table-cell table:style-name="ce55"/>
          <table:table-cell table:style-name="ce5"/>
          <table:table-cell table:style-name="ce55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2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7"/>
          <table:table-cell table:style-name="ce43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3"/>
          <table:table-cell table:style-name="ce47" table:number-columns-repeated="5"/>
          <table:table-cell table:style-name="ce43"/>
          <table:table-cell table:style-name="ce47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3"/>
          <table:table-cell table:number-columns-repeated="5"/>
          <table:table-cell table:style-name="ce43"/>
          <table:table-cell table:number-columns-repeated="1006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3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number-columns-repeated="11"/>
          <table:table-cell table:style-name="ce42"/>
          <table:table-cell table:number-columns-repeated="2"/>
          <table:table-cell table:style-name="ce42"/>
          <table:table-cell table:number-columns-repeated="2"/>
          <table:table-cell table:style-name="ce43"/>
          <table:table-cell table:style-name="ce42"/>
          <table:table-cell table:number-columns-repeated="1005"/>
        </table:table-row>
        <table:table-row table:style-name="ro1">
          <table:table-cell table:number-columns-repeated="11"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2"/>
          <table:table-cell table:number-columns-repeated="6"/>
          <table:table-cell table:style-name="ce42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2"/>
          <table:table-cell table:number-columns-repeated="6"/>
          <table:table-cell table:style-name="ce42" table:number-columns-repeated="2"/>
          <table:table-cell/>
          <table:table-cell table:style-name="ce42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2"/>
          <table:table-cell table:number-columns-repeated="1012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17:19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.anjos</meta:initial-creator>
    <meta:creation-date>2010-01-11T12:46:31</meta:creation-date>
    <dc:creator>aricardo</dc:creator>
    <dc:date>2021-03-12T17:10:39</dc:date>
    <meta:print-date>2020-03-13T10:28:49</meta:print-date>
    <meta:document-statistic meta:table-count="1" meta:cell-count="639" meta:object-count="0"/>
    <meta:generator>BrOffice.org/3.2$Win32 OpenOffice.org_project/320m18$Build-9502</meta:generator>
  </office:meta>
</office:document-meta>
</file>