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FEVEREIRO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33"/>
          <table:table-cell table:style-name="ce35" office:value-type="string" table:number-columns-spanned="1" table:number-rows-spanned="2">
            <text:p>Dotação Inicial</text:p>
          </table:table-cell>
          <table:table-cell table:style-name="ce35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35" office:value-type="string" table:number-columns-spanned="1" table:number-rows-spanned="2">
            <text:p>Dotação Atualizada</text:p>
          </table:table-cell>
          <table:table-cell table:style-name="ce35" office:value-type="string" table:number-columns-spanned="1" table:number-rows-spanned="2">
            <text:p>Contingenciado</text:p>
          </table:table-cell>
          <table:table-cell table:style-name="ce41" office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35" office:value-type="string" table:number-columns-spanned="1" table:number-rows-spanned="2">
            <text:p>Dotação Líquida</text:p>
          </table:table-cell>
          <table:table-cell table:style-name="ce45" office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55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17" office:value-type="string" table:number-columns-spanned="1" table:number-rows-spanned="2">
            <text:p>Função e Subfunção</text:p>
          </table:table-cell>
          <table:table-cell table:style-name="ce17" office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table:number-columns-spanned="2" table:number-rows-spanned="1">
            <text:p>Descrição </text:p>
          </table:table-cell>
          <table:covered-table-cell table:style-name="ce16"/>
          <table:table-cell table:style-name="ce17" office:value-type="string" table:number-columns-spanned="1" table:number-rows-spanned="2">
            <text:p>Esfera</text:p>
          </table:table-cell>
          <table:table-cell table:style-name="ce24" office:value-type="string" table:number-columns-spanned="2" table:number-rows-spanned="1">
            <text:p>Fonte</text:p>
          </table:table-cell>
          <table:covered-table-cell table:style-name="ce16"/>
          <table:table-cell table:style-name="ce34" office:value-type="string" table:number-columns-spanned="1" table:number-rows-spanned="2">
            <text:p>GND</text:p>
          </table:table-cell>
          <table:covered-table-cell table:style-name="ce36"/>
          <table:table-cell table:style-name="ce24" office:value-type="string">
            <text:p>Acréscimos</text:p>
          </table:table-cell>
          <table:table-cell table:style-name="ce24" office:value-type="string">
            <text:p>Decréscimos</text:p>
          </table:table-cell>
          <table:covered-table-cell table:number-columns-repeated="2" table:style-name="ce36"/>
          <table:table-cell table:style-name="ce42" office:value-type="string">
            <text:p>Provisão</text:p>
          </table:table-cell>
          <table:table-cell table:style-name="ce44" office:value-type="string">
            <text:p>Destaque</text:p>
          </table:table-cell>
          <table:covered-table-cell table:style-name="ce36"/>
          <table:table-cell table:style-name="ce24" office:value-type="string">
            <text:p>Empenhado</text:p>
          </table:table-cell>
          <table:table-cell table:style-name="ce46" office:value-type="string">
            <text:p>%</text:p>
          </table:table-cell>
          <table:table-cell table:style-name="ce24" office:value-type="string">
            <text:p>Liquidado</text:p>
          </table:table-cell>
          <table:table-cell table:style-name="ce46" office:value-type="string">
            <text:p>%</text:p>
          </table:table-cell>
          <table:table-cell table:style-name="ce53" office:value-type="string" office:string-value="Pago">
            <text:p><text:s/>Pago </text:p>
          </table:table-cell>
          <table:table-cell table:style-name="ce56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number-columns-repeated="2" table:style-name="ce20"/>
          <table:table-cell table:style-name="ce17" office:value-type="string">
            <text:p>Programa</text:p>
          </table:table-cell>
          <table:table-cell table:style-name="ce17" office:value-type="string">
            <text:p>Ação e Subtítulo</text:p>
          </table:table-cell>
          <table:covered-table-cell table:style-name="ce20"/>
          <table:table-cell table:style-name="ce17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style-name="ce20"/>
          <table:table-cell table:style-name="ce17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D=A+B-C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H = D-E+F+G</text:p>
          </table:table-cell>
          <table:table-cell table:style-name="ce17" office:value-type="string">
            <text:p>I</text:p>
          </table:table-cell>
          <table:table-cell table:style-name="ce47" office:value-type="string">
            <text:p>I / H</text:p>
          </table:table-cell>
          <table:table-cell table:style-name="ce17" office:value-type="string">
            <text:p>J</text:p>
          </table:table-cell>
          <table:table-cell table:style-name="ce47" office:value-type="string">
            <text:p>J / H</text:p>
          </table:table-cell>
          <table:table-cell table:style-name="ce54" office:value-type="string" office:string-value="K">
            <text:p><text:s/>K </text:p>
          </table:table-cell>
          <table:table-cell table:style-name="ce57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string" table:number-columns-spanned="1" table:number-rows-spanned="20">
            <text:p>15107</text:p>
          </table:table-cell>
          <table:table-cell table:style-name="ce18" office:value-type="string" table:number-columns-spanned="1" table:number-rows-spanned="20">
            <text:p>TRT da 6ª Região</text:p>
          </table:table-cell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table-cell table:style-name="ce25" office:value-type="string" table:number-columns-spanned="1" table:number-rows-spanned="2">
            <text:p>Previdência de Inativos e Pensionistas da União</text:p>
          </table:table-cell>
          <table:table-cell table:style-name="ce29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01</text:p>
          </table:table-cell>
          <table:table-cell table:style-name="ce29" office:value-type="string">
            <text:p>Recursos Livres da Seguridade Social</text:p>
          </table:table-cell>
          <table:table-cell table:style-name="ce21" office:value-type="string">
            <text:p>1</text:p>
          </table:table-cell>
          <table:table-cell table:style-name="ce37" office:value-type="float" office:value="106640103">
            <text:p><text:s/>106.640.10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0]+[.M10]-[.N10]" office:value-type="float" office:value="106640103">
            <text:p><text:s/>106.640.10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0]-[.P10]+[.Q10]+[.R10]" office:value-type="float" office:value="106640103">
            <text:p><text:s/>106.640.103,00 </text:p>
          </table:table-cell>
          <table:table-cell table:style-name="ce37" office:value-type="float" office:value="106640103">
            <text:p><text:s/>106.640.103,00 </text:p>
          </table:table-cell>
          <table:table-cell table:style-name="ce48" table:formula="of:=IF([.S10]&gt;0;[.T10]/[.S10];0)" office:value-type="percentage" office:value="1">
            <text:p>100,00%</text:p>
          </table:table-cell>
          <table:table-cell table:style-name="ce37" office:value-type="float" office:value="33944967.02">
            <text:p><text:s/>33.944.967,02 </text:p>
          </table:table-cell>
          <table:table-cell table:style-name="ce48" table:formula="of:=IF([.S10]&gt;0;[.V10]/[.S10];0)" office:value-type="percentage" office:value="0.318313336775378">
            <text:p>31,83%</text:p>
          </table:table-cell>
          <table:table-cell table:style-name="ce37" office:value-type="float" office:value="33944967.02">
            <text:p><text:s/>33.944.967,02 </text:p>
          </table:table-cell>
          <table:table-cell table:style-name="ce58" table:formula="of:=IF([.S10]&gt;0;[.X10]/[.S10];0)" office:value-type="percentage" office:value="0.318313336775378">
            <text:p>31,83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covered-table-cell table:style-name="ce25"/>
          <table:table-cell table:style-name="ce29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56</text:p>
          </table:table-cell>
          <table:table-cell table:style-name="ce28" office:value-type="string">
            <text:p>Benefícios do Regime Próprio de Previdência Social</text:p>
          </table:table-cell>
          <table:table-cell table:style-name="ce22" office:value-type="string">
            <text:p>1</text:p>
          </table:table-cell>
          <table:table-cell table:style-name="ce37" office:value-type="float" office:value="177151420">
            <text:p><text:s/>177.151.42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1]+[.M11]-[.N11]" office:value-type="float" office:value="177151420">
            <text:p><text:s/>177.151.42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1]-[.P11]+[.Q11]+[.R11]" office:value-type="float" office:value="177151420">
            <text:p><text:s/>177.151.420,00 </text:p>
          </table:table-cell>
          <table:table-cell table:style-name="ce37" office:value-type="float" office:value="177151420">
            <text:p><text:s/>177.151.420,00 </text:p>
          </table:table-cell>
          <table:table-cell table:style-name="ce48" table:formula="of:=IF([.S11]&gt;0;[.T11]/[.S11];0)" office:value-type="percentage" office:value="1">
            <text:p>100,00%</text:p>
          </table:table-cell>
          <table:table-cell table:style-name="ce37" office:value-type="float" office:value="19699949.95">
            <text:p><text:s/>19.699.949,95 </text:p>
          </table:table-cell>
          <table:table-cell table:style-name="ce48" table:formula="of:=IF([.S11]&gt;0;[.V11]/[.S11];0)" office:value-type="percentage" office:value="0.111204019420223">
            <text:p>11,12%</text:p>
          </table:table-cell>
          <table:table-cell table:style-name="ce37" office:value-type="float" office:value="19699949.95">
            <text:p><text:s/>19.699.949,95 </text:p>
          </table:table-cell>
          <table:table-cell table:style-name="ce59" table:formula="of:=IF([.S11]&gt;0;[.X11]/[.S11];0)" office:value-type="percentage" office:value="0.111204019420223">
            <text:p>11,1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846</text:p>
          </table:table-cell>
          <table:table-cell table:style-name="ce21" office:value-type="string">
            <office:annotation draw:style-name="gr1" draw:text-style-name="P1" svg:width="4.014cm" svg:height="1.767cm" svg:x="10.228cm" svg:y="4.955cm" draw:caption-point-x="-0.459cm" draw:caption-point-y="3.254cm">
              <dc:date>2026-03-16T00:00:00</dc:date>
              <text:p text:style-name="P1"><text:span text:style-name="T1">Antonio Araujo:</text:span></text:p>
              <text:p text:style-name="P1"><text:span text:style-name="T2">167988</text:span></text:p>
            </office:annotation>
            <text:p>0033.09HB.0026</text:p>
          </table:table-cell>
          <table:table-cell table:style-name="ce26" office:value-type="string" table:number-columns-spanned="1" table:number-rows-spanned="16">
            <text:p>Programa de Gestão e Manutenção do Poder Judiciário</text:p>
          </table:table-cell>
          <table:table-cell table:style-name="ce28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97124516">
            <text:p><text:s/>97.124.51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2]+[.M12]-[.N12]" office:value-type="float" office:value="97124516">
            <text:p><text:s/>97.124.51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2]-[.P12]+[.Q12]+[.R12]" office:value-type="float" office:value="97124516">
            <text:p><text:s/>97.124.516,00 </text:p>
          </table:table-cell>
          <table:table-cell table:style-name="ce37" office:value-type="float" office:value="97124516">
            <text:p><text:s/>97.124.516,00 </text:p>
          </table:table-cell>
          <table:table-cell table:style-name="ce48" table:formula="of:=IF([.S12]&gt;0;[.T12]/[.S12];0)" office:value-type="percentage" office:value="1">
            <text:p>100,00%</text:p>
          </table:table-cell>
          <table:table-cell table:style-name="ce37" office:value-type="float" office:value="15659793.92">
            <text:p><text:s/>15.659.793,92 </text:p>
          </table:table-cell>
          <table:table-cell table:style-name="ce48" table:formula="of:=IF([.S12]&gt;0;[.V12]/[.S12];0)" office:value-type="percentage" office:value="0.161234202907122">
            <text:p>16,12%</text:p>
          </table:table-cell>
          <table:table-cell table:style-name="ce37" office:value-type="float" office:value="15659793.92">
            <text:p><text:s/>15.659.793,92 </text:p>
          </table:table-cell>
          <table:table-cell table:style-name="ce58" table:formula="of:=IF([.S12]&gt;0;[.X12]/[.S12];0)" office:value-type="percentage" office:value="0.161234202907122">
            <text:p>16,1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08cm" svg:x="10.228cm" svg:y="7.408cm" draw:caption-point-x="-0.459cm" draw:caption-point-y="1.539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28" office:value-type="string">
            <text:p>Assistência Médica e Odontológica aos Ser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2515928">
            <text:p><text:s/>42.515.9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3]+[.M13]-[.N13]" office:value-type="float" office:value="42515928">
            <text:p><text:s/>42.515.9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3]-[.P13]+[.Q13]+[.R13]" office:value-type="float" office:value="42515928">
            <text:p><text:s/>42.515.928,00 </text:p>
          </table:table-cell>
          <table:table-cell table:style-name="ce37" office:value-type="float" office:value="36337974.65">
            <text:p><text:s/>36.337.974,65 </text:p>
          </table:table-cell>
          <table:table-cell table:style-name="ce48" table:formula="of:=IF([.S13]&gt;0;[.T13]/[.S13];0)" office:value-type="percentage" office:value="0.854690850215006">
            <text:p>85,47%</text:p>
          </table:table-cell>
          <table:table-cell table:style-name="ce37" office:value-type="float" office:value="6979690.07">
            <text:p><text:s/>6.979.690,07 </text:p>
          </table:table-cell>
          <table:table-cell table:style-name="ce48" table:formula="of:=IF([.S13]&gt;0;[.V13]/[.S13];0)" office:value-type="percentage" office:value="0.164166475914627">
            <text:p>16,42%</text:p>
          </table:table-cell>
          <table:table-cell table:style-name="ce37" office:value-type="float" office:value="6809500.2">
            <text:p><text:s/>6.809.500,20 </text:p>
          </table:table-cell>
          <table:table-cell table:style-name="ce60" table:formula="of:=IF([.S13]&gt;0;[.X13]/[.S13];0)" office:value-type="percentage" office:value="0.160163508603176">
            <text:p>16,0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7.988cm" draw:caption-point-x="-0.459cm" draw:caption-point-y="1.697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ssistência Pré-Escolar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2966">
            <text:p><text:s/>4.952.96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4]+[.M14]-[.N14]" office:value-type="float" office:value="4952966">
            <text:p><text:s/>4.952.96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4]-[.P14]+[.Q14]+[.R14]" office:value-type="float" office:value="4952966">
            <text:p><text:s/>4.952.966,00 </text:p>
          </table:table-cell>
          <table:table-cell table:style-name="ce37" office:value-type="float" office:value="4952966">
            <text:p><text:s/>4.952.966,00 </text:p>
          </table:table-cell>
          <table:table-cell table:style-name="ce48" table:formula="of:=IF([.S14]&gt;0;[.T14]/[.S14];0)" office:value-type="percentage" office:value="1">
            <text:p>100,00%</text:p>
          </table:table-cell>
          <table:table-cell table:style-name="ce37" office:value-type="float" office:value="719577.28">
            <text:p><text:s/>719.577,28 </text:p>
          </table:table-cell>
          <table:table-cell table:style-name="ce48" table:formula="of:=IF([.S14]&gt;0;[.V14]/[.S14];0)" office:value-type="percentage" office:value="0.14528209561705">
            <text:p>14,53%</text:p>
          </table:table-cell>
          <table:table-cell table:style-name="ce37" office:value-type="float" office:value="719577.28">
            <text:p><text:s/>719.577,28 </text:p>
          </table:table-cell>
          <table:table-cell table:style-name="ce60" table:formula="of:=IF([.S14]&gt;0;[.X14]/[.S14];0)" office:value-type="percentage" office:value="0.14528209561705">
            <text:p>14,53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8.619cm" draw:caption-point-x="-0.459cm" draw:caption-point-y="1.804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Transport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148">
            <text:p><text:s/>495.14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5]+[.M15]-[.N15]" office:value-type="float" office:value="495148">
            <text:p><text:s/>495.14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5]-[.P15]+[.Q15]+[.R15]" office:value-type="float" office:value="495148">
            <text:p><text:s/>495.148,00 </text:p>
          </table:table-cell>
          <table:table-cell table:style-name="ce37" office:value-type="float" office:value="485086.4">
            <text:p><text:s/>485.086,40 </text:p>
          </table:table-cell>
          <table:table-cell table:style-name="ce48" table:formula="of:=IF([.S15]&gt;0;[.T15]/[.S15];0)" office:value-type="percentage" office:value="0.979679610944607">
            <text:p>97,97%</text:p>
          </table:table-cell>
          <table:table-cell table:style-name="ce37" office:value-type="float" office:value="49934.03">
            <text:p><text:s/>49.934,03 </text:p>
          </table:table-cell>
          <table:table-cell table:style-name="ce48" table:formula="of:=IF([.S15]&gt;0;[.V15]/[.S15];0)" office:value-type="percentage" office:value="0.100846676145314">
            <text:p>10,08%</text:p>
          </table:table-cell>
          <table:table-cell table:style-name="ce37" office:value-type="float" office:value="49934.03">
            <text:p><text:s/>49.934,03 </text:p>
          </table:table-cell>
          <table:table-cell table:style-name="ce60" table:formula="of:=IF([.S15]&gt;0;[.X15]/[.S15];0)" office:value-type="percentage" office:value="0.100846676145314">
            <text:p>10,08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cm" svg:x="10.228cm" svg:y="9.253cm" draw:caption-point-x="-0.459cm" draw:caption-point-y="1.908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Alimentaçã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2119450" office:value-type="float" office:value="42119450">
            <text:p><text:s/>42.119.45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6]+[.M16]-[.N16]" office:value-type="float" office:value="42119450">
            <text:p><text:s/>42.119.45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6]-[.P16]+[.Q16]+[.R16]" office:value-type="float" office:value="42119450">
            <text:p><text:s/>42.119.450,00 </text:p>
          </table:table-cell>
          <table:table-cell table:style-name="ce37" office:value-type="float" office:value="42119450">
            <text:p><text:s/>42.119.450,00 </text:p>
          </table:table-cell>
          <table:table-cell table:style-name="ce48" table:formula="of:=IF([.S16]&gt;0;[.T16]/[.S16];0)" office:value-type="percentage" office:value="1">
            <text:p>100,00%</text:p>
          </table:table-cell>
          <table:table-cell table:style-name="ce37" office:value-type="float" office:value="7216911.84">
            <text:p><text:s/>7.216.911,84 </text:p>
          </table:table-cell>
          <table:table-cell table:style-name="ce48" table:formula="of:=IF([.S16]&gt;0;[.V16]/[.S16];0)" office:value-type="percentage" office:value="0.171343924006605">
            <text:p>17,13%</text:p>
          </table:table-cell>
          <table:table-cell table:style-name="ce37" office:value-type="float" office:value="7216911.84">
            <text:p><text:s/>7.216.911,84 </text:p>
          </table:table-cell>
          <table:table-cell table:style-name="ce60" table:formula="of:=IF([.S16]&gt;0;[.X16]/[.S16];0)" office:value-type="percentage" office:value="0.171343924006605">
            <text:p>17,13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1.686cm" svg:x="10.228cm" svg:y="9.885cm" draw:caption-point-x="-0.459cm" draw:caption-point-y="2.014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377808">
            <text:p><text:s/>377.80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7]+[.M17]-[.N17]" office:value-type="float" office:value="377808">
            <text:p><text:s/>377.80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7]-[.P17]+[.Q17]+[.R17]" office:value-type="float" office:value="377808">
            <text:p><text:s/>377.808,00 </text:p>
          </table:table-cell>
          <table:table-cell table:style-name="ce37" office:value-type="float" office:value="377808">
            <text:p><text:s/>377.808,00 </text:p>
          </table:table-cell>
          <table:table-cell table:style-name="ce48" table:formula="of:=IF([.S17]&gt;0;[.T17]/[.S17];0)" office:value-type="percentage" office:value="1">
            <text:p>100,00%</text:p>
          </table:table-cell>
          <table:table-cell table:style-name="ce37" office:value-type="float" office:value="14382.85">
            <text:p><text:s/>14.382,85 </text:p>
          </table:table-cell>
          <table:table-cell table:style-name="ce48" table:formula="of:=IF([.S17]&gt;0;[.V17]/[.S17];0)" office:value-type="percentage" office:value="0.0380692044636429">
            <text:p>3,81%</text:p>
          </table:table-cell>
          <table:table-cell table:style-name="ce37" office:value-type="float" office:value="14382.85">
            <text:p><text:s/>14.382,85 </text:p>
          </table:table-cell>
          <table:table-cell table:style-name="ce60" table:formula="of:=IF([.S17]&gt;0;[.X17]/[.S17];0)" office:value-type="percentage" office:value="0.0380692044636429">
            <text:p>3,81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1.052cm" svg:x="10.228cm" svg:y="10.519cm" draw:caption-point-x="-0.459cm" draw:caption-point-y="2.118cm">
              <dc:date>2026-03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28" office:value-type="string">
            <text:p>Ajuda de Custo para Moradia ou Auxílio-Moradia a Agentes Público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29909">
            <text:p><text:s/>29.909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8]+[.M18]-[.N18]" office:value-type="float" office:value="29909">
            <text:p><text:s/>29.90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8]-[.P18]+[.Q18]+[.R18]" office:value-type="float" office:value="29909">
            <text:p><text:s/>29.909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T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V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18]&gt;0;[.X18]/[.S1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31</text:p>
          </table:table-cell>
          <table:table-cell table:style-name="ce22" office:value-type="string">
            <office:annotation draw:style-name="gr1" draw:text-style-name="P1" svg:width="4.014cm" svg:height="2.214cm" svg:x="10.228cm" svg:y="11.151cm" draw:caption-point-x="-0.459cm" draw:caption-point-y="2.225cm">
              <dc:date>2026-03-16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28" office:value-type="string">
            <text:p>Publicidade Institucional e de Utilidade Pública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984128">
            <text:p><text:s/>984.1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9]+[.M19]-[.N19]" office:value-type="float" office:value="984128">
            <text:p><text:s/>984.1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9]-[.P19]+[.Q19]+[.R19]" office:value-type="float" office:value="984128">
            <text:p><text:s/>984.128,00 </text:p>
          </table:table-cell>
          <table:table-cell table:style-name="ce37" office:value-type="float" office:value="340695.57">
            <text:p><text:s/>340.695,57 </text:p>
          </table:table-cell>
          <table:table-cell table:style-name="ce48" table:formula="of:=IF([.S19]&gt;0;[.T19]/[.S19];0)" office:value-type="percentage" office:value="0.346190302480978">
            <text:p>34,62%</text:p>
          </table:table-cell>
          <table:table-cell table:style-name="ce37" office:value-type="float" office:value="41334.49">
            <text:p><text:s/>41.334,49 </text:p>
          </table:table-cell>
          <table:table-cell table:style-name="ce48" table:formula="of:=IF([.S19]&gt;0;[.V19]/[.S19];0)" office:value-type="percentage" office:value="0.0420011319665734">
            <text:p>4,20%</text:p>
          </table:table-cell>
          <table:table-cell table:style-name="ce37" office:value-type="float" office:value="37912.59">
            <text:p><text:s/>37.912,59 </text:p>
          </table:table-cell>
          <table:table-cell table:style-name="ce60" table:formula="of:=IF([.S19]&gt;0;[.X19]/[.S19];0)" office:value-type="percentage" office:value="0.0385240436203421">
            <text:p>3,85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3cm" svg:x="10.228cm" svg:y="14.104cm" draw:caption-point-x="-0.459cm" draw:caption-point-y="0.01cm">
              <dc:date>2026-03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8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500000">
            <text:p><text:s/>4.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0]+[.M20]-[.N20]" office:value-type="float" office:value="4500000">
            <text:p><text:s/>4.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0]-[.P20]+[.Q20]+[.R20]" office:value-type="float" office:value="4500000">
            <text:p><text:s/>4.500.000,00 </text:p>
          </table:table-cell>
          <table:table-cell table:style-name="ce37" office:value-type="float" office:value="4470000">
            <text:p><text:s/>4.470.000,00 </text:p>
          </table:table-cell>
          <table:table-cell table:style-name="ce48" table:formula="of:=IF([.S20]&gt;0;[.T20]/[.S20];0)" office:value-type="percentage" office:value="0.993333333333333">
            <text:p>99,33%</text:p>
          </table:table-cell>
          <table:table-cell table:style-name="ce37" office:value-type="float" office:value="182830.06">
            <text:p><text:s/>182.830,06 </text:p>
          </table:table-cell>
          <table:table-cell table:style-name="ce48" table:formula="of:=IF([.S20]&gt;0;[.V20]/[.S20];0)" office:value-type="percentage" office:value="0.0406289022222222">
            <text:p>4,06%</text:p>
          </table:table-cell>
          <table:table-cell table:style-name="ce37" office:value-type="float" office:value="182830.06">
            <text:p><text:s/>182.830,06 </text:p>
          </table:table-cell>
          <table:table-cell table:style-name="ce60" table:formula="of:=IF([.S20]&gt;0;[.X20]/[.S20];0)" office:value-type="percentage" office:value="0.0406289022222222">
            <text:p>4,06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1cm" svg:x="10.228cm" svg:y="14.579cm" draw:caption-point-x="-0.459cm" draw:caption-point-y="0.273cm">
              <dc:date>2026-03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8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8" office:value-type="string">
            <text:p>Serviços Afetos às Atividades Específicas da Justiça</text:p>
          </table:table-cell>
          <table:table-cell table:style-name="ce22" office:value-type="string">
            <text:p>3</text:p>
          </table:table-cell>
          <table:table-cell table:style-name="ce37" office:value-type="float" office:value="500000">
            <text:p><text:s/>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1]+[.M21]-[.N21]" office:value-type="float" office:value="500000">
            <text:p><text:s/>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1]-[.P21]+[.Q21]+[.R21]" office:value-type="float" office:value="500000">
            <text:p><text:s/>500.000,00 </text:p>
          </table:table-cell>
          <table:table-cell table:style-name="ce37" office:value-type="float" office:value="500000">
            <text:p><text:s/>500.000,00 </text:p>
          </table:table-cell>
          <table:table-cell table:style-name="ce48" table:formula="of:=IF([.S21]&gt;0;[.T21]/[.S21];0)" office:value-type="percentage" office:value="1">
            <text:p>100,00%</text:p>
          </table:table-cell>
          <table:table-cell table:style-name="ce37" office:value-type="float" office:value="287024.06">
            <text:p><text:s/>287.024,06 </text:p>
          </table:table-cell>
          <table:table-cell table:style-name="ce48" table:formula="of:=IF([.S21]&gt;0;[.V21]/[.S21];0)" office:value-type="percentage" office:value="0.57404812">
            <text:p>57,40%</text:p>
          </table:table-cell>
          <table:table-cell table:style-name="ce37" office:value-type="float" office:value="240706.62">
            <text:p><text:s/>240.706,62 </text:p>
          </table:table-cell>
          <table:table-cell table:style-name="ce60" table:formula="of:=IF([.S21]&gt;0;[.X21]/[.S21];0)" office:value-type="percentage" office:value="0.48141324">
            <text:p>48,14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428cm" svg:x="10.228cm" svg:y="12.495cm" draw:caption-point-x="-0.459cm" draw:caption-point-y="3.095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693344+188400+43476981+1158305+675487+627549+8289847+12000" office:value-type="float" office:value="59121913">
            <text:p><text:s/>59.121.913,00 </text:p>
          </table:table-cell>
          <table:table-cell table:number-columns-repeated="2" table:style-name="ce37" office:value-type="float" office:value="30000">
            <text:p><text:s/>30.000,00 </text:p>
          </table:table-cell>
          <table:table-cell table:style-name="ce37" table:formula="of:=[.L22]+[.M22]-[.N22]" office:value-type="float" office:value="59121913">
            <text:p><text:s/>59.121.91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2]-[.P22]+[.Q22]+[.R22]" office:value-type="float" office:value="59121913">
            <text:p><text:s/>59.121.913,00 </text:p>
          </table:table-cell>
          <table:table-cell table:style-name="ce37" table:formula="of:=3339115.97+366735+23815343.14+502948.2+3114+2224839.56+489142.72" office:value-type="float" office:value="30741238.59">
            <text:p><text:s/>30.741.238,59 </text:p>
          </table:table-cell>
          <table:table-cell table:style-name="ce48" table:formula="of:=IF([.S22]&gt;0;[.T22]/[.S22];0)" office:value-type="percentage" office:value="0.519963530104312">
            <text:p>52,00%</text:p>
          </table:table-cell>
          <table:table-cell table:style-name="ce37" table:formula="of:=163184.47+135631.69+2197420.3+31051.74+13393.44+42450.37" office:value-type="float" office:value="2583132.01">
            <text:p><text:s/>2.583.132,01 </text:p>
          </table:table-cell>
          <table:table-cell table:style-name="ce48" table:formula="of:=IF([.S22]&gt;0;[.V22]/[.S22];0)" office:value-type="percentage" office:value="0.0436916175225927">
            <text:p>4,37%</text:p>
          </table:table-cell>
          <table:table-cell table:style-name="ce37" table:formula="of:=73402.37+135631.69+1778227+30797.53+13393.44+39099.11" office:value-type="float" office:value="2070551.14">
            <text:p><text:s/>2.070.551,14 </text:p>
          </table:table-cell>
          <table:table-cell table:style-name="ce60" table:formula="of:=IF([.S22]&gt;0;[.X22]/[.S22];0)" office:value-type="percentage" office:value="0.0350217209649492">
            <text:p>3,5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189cm" svg:x="10.228cm" svg:y="13.129cm" draw:caption-point-x="-0.459cm" draw:caption-point-y="3.199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8" office:value-type="string">
            <text:p>Serviços Afetos às Atividades Específicas da Justiça</text:p>
          </table:table-cell>
          <table:table-cell table:style-name="ce22" office:value-type="string">
            <text:p>3</text:p>
          </table:table-cell>
          <table:table-cell table:style-name="ce37" table:formula="of:=7340398" office:value-type="float" office:value="7340398">
            <text:p><text:s/>7.340.398,00 </text:p>
          </table:table-cell>
          <table:table-cell table:style-name="ce37" table:formula="of:=1172203+1300244+2627946" office:value-type="float" office:value="5100393">
            <text:p><text:s/>5.100.393,00 </text:p>
          </table:table-cell>
          <table:table-cell table:style-name="ce37" table:formula="of:=5100393" office:value-type="float" office:value="5100393">
            <text:p><text:s/>5.100.393,00 </text:p>
          </table:table-cell>
          <table:table-cell table:style-name="ce37" table:formula="of:=[.L23]+[.M23]-[.N23]" office:value-type="float" office:value="7340398">
            <text:p><text:s/>7.340.39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3]-[.P23]+[.Q23]+[.R23]" office:value-type="float" office:value="7340398">
            <text:p><text:s/>7.340.398,00 </text:p>
          </table:table-cell>
          <table:table-cell table:style-name="ce37" table:formula="of:=250000+170397.6" office:value-type="float" office:value="420397.6">
            <text:p><text:s/>420.397,60 </text:p>
          </table:table-cell>
          <table:table-cell table:style-name="ce48" table:formula="of:=IF([.S23]&gt;0;[.T23]/[.S23];0)" office:value-type="percentage" office:value="0.0572717719120952">
            <text:p>5,73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3]&gt;0;[.V23]/[.S23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5cm" svg:x="10.228cm" svg:y="13.786cm" draw:caption-point-x="-0.459cm" draw:caption-point-y="3.28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50</text:p>
          </table:table-cell>
          <table:table-cell table:style-name="ce28" office:value-type="string">
            <text:p>Recursos Próprios Livres da UO</text:p>
          </table:table-cell>
          <table:table-cell table:style-name="ce22" office:value-type="string">
            <text:p>3</text:p>
          </table:table-cell>
          <table:table-cell table:style-name="ce37" office:value-type="float" office:value="252174">
            <text:p><text:s/>252.174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4]+[.M24]-[.N24]" office:value-type="float" office:value="252174">
            <text:p><text:s/>252.174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4]-[.P24]+[.Q24]+[.R24]" office:value-type="float" office:value="252174">
            <text:p><text:s/>252.174,00 </text:p>
          </table:table-cell>
          <table:table-cell table:style-name="ce37" office:value-type="float" office:value="252174">
            <text:p><text:s/>252.174,00 </text:p>
          </table:table-cell>
          <table:table-cell table:style-name="ce48" table:formula="of:=IF([.S24]&gt;0;[.T24]/[.S24];0)" office:value-type="percentage" office:value="1">
            <text:p>100,00%</text:p>
          </table:table-cell>
          <table:table-cell table:style-name="ce37" office:value-type="float" office:value="26251.23">
            <text:p><text:s/>26.251,23 </text:p>
          </table:table-cell>
          <table:table-cell table:style-name="ce48" table:formula="of:=IF([.S24]&gt;0;[.V24]/[.S24];0)" office:value-type="percentage" office:value="0.104099669275976">
            <text:p>10,41%</text:p>
          </table:table-cell>
          <table:table-cell table:style-name="ce37" office:value-type="float" office:value="8248.13">
            <text:p><text:s/>8.248,13 </text:p>
          </table:table-cell>
          <table:table-cell table:style-name="ce60" table:formula="of:=IF([.S24]&gt;0;[.X24]/[.S24];0)" office:value-type="percentage" office:value="0.032708090445486">
            <text:p>3,2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2cm" svg:x="10.228cm" svg:y="17.532cm" draw:caption-point-x="-0.459cm" draw:caption-point-y="0.272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38</text:p>
          </table:table-cell>
          <table:table-cell table:style-name="ce28" office:value-type="string">
            <text:p>Melhoria da Prestação Jurisdicional</text:p>
          </table:table-cell>
          <table:table-cell table:style-name="ce22" office:value-type="string">
            <text:p>3</text:p>
          </table:table-cell>
          <table:table-cell table:style-name="ce37" office:value-type="float" office:value="3114770">
            <text:p><text:s/>3.114.77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5]+[.M25]-[.N25]" office:value-type="float" office:value="3114770">
            <text:p><text:s/>3.114.77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5]-[.P25]+[.Q25]+[.R25]" office:value-type="float" office:value="3114770">
            <text:p><text:s/>3.114.770,00 </text:p>
          </table:table-cell>
          <table:table-cell table:style-name="ce37" office:value-type="float" office:value="3114770">
            <text:p><text:s/>3.114.770,00 </text:p>
          </table:table-cell>
          <table:table-cell table:style-name="ce48" table:formula="of:=IF([.S25]&gt;0;[.T25]/[.S25];0)" office:value-type="percentage" office:value="1">
            <text:p>100,00%</text:p>
          </table:table-cell>
          <table:table-cell table:style-name="ce37" office:value-type="float" office:value="332429.25">
            <text:p><text:s/>332.429,25 </text:p>
          </table:table-cell>
          <table:table-cell table:style-name="ce48" table:formula="of:=IF([.S25]&gt;0;[.V25]/[.S25];0)" office:value-type="percentage" office:value="0.106726740658219">
            <text:p>10,67%</text:p>
          </table:table-cell>
          <table:table-cell table:style-name="ce37" office:value-type="float" office:value="289379.8">
            <text:p><text:s/>289.379,80 </text:p>
          </table:table-cell>
          <table:table-cell table:style-name="ce60" table:formula="of:=IF([.S25]&gt;0;[.X25]/[.S25];0)" office:value-type="percentage" office:value="0.092905672007885">
            <text:p>9,29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2.664cm" svg:x="10.228cm" svg:y="14.919cm" draw:caption-point-x="-0.459cm" draw:caption-point-y="3.623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4</text:p>
          </table:table-cell>
          <table:table-cell table:style-name="ce37" table:formula="of:=460000+2447739+360000" office:value-type="float" office:value="3267739">
            <text:p><text:s/>3.267.739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6]+[.M26]-[.N26]" office:value-type="float" office:value="3267739">
            <text:p><text:s/>3.267.73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6]-[.P26]+[.Q26]+[.R26]" office:value-type="float" office:value="3267739">
            <text:p><text:s/>3.267.739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6]&gt;0;[.T26]/[.S26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6]&gt;0;[.V26]/[.S26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3cm" svg:x="10.228cm" svg:y="19.007cm" draw:caption-point-x="-0.459cm" draw:caption-point-y="0.273cm">
              <dc:date>2026-03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20TP.0026</text:p>
          </table:table-cell>
          <table:covered-table-cell table:style-name="ce26"/>
          <table:table-cell table:style-name="ce28" office:value-type="string">
            <text:p>Ativos Civis da Uniã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625957963">
            <text:p><text:s/>625.957.96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7]+[.M27]-[.N27]" office:value-type="float" office:value="625957963">
            <text:p><text:s/>625.957.96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7]-[.P27]+[.Q27]+[.R27]" office:value-type="float" office:value="625957963">
            <text:p><text:s/>625.957.963,00 </text:p>
          </table:table-cell>
          <table:table-cell table:style-name="ce37" office:value-type="float" office:value="621581593.51">
            <text:p><text:s/>621.581.593,51 </text:p>
          </table:table-cell>
          <table:table-cell table:style-name="ce48" table:formula="of:=IF([.S27]&gt;0;[.T27]/[.S27];0)" office:value-type="percentage" office:value="0.993008524935084">
            <text:p>99,30%</text:p>
          </table:table-cell>
          <table:table-cell table:style-name="ce37" office:value-type="float" office:value="107439454.07">
            <text:p><text:s/>107.439.454,07 </text:p>
          </table:table-cell>
          <table:table-cell table:style-name="ce48" table:formula="of:=IF([.S27]&gt;0;[.V27]/[.S27];0)" office:value-type="percentage" office:value="0.171640046809341">
            <text:p>17,16%</text:p>
          </table:table-cell>
          <table:table-cell table:style-name="ce37" office:value-type="float" office:value="95995219.58">
            <text:p><text:s/>95.995.219,58 </text:p>
          </table:table-cell>
          <table:table-cell table:style-name="ce59" table:formula="of:=IF([.S27]&gt;0;[.X27]/[.S27];0)" office:value-type="percentage" office:value="0.153357294345978">
            <text:p>15,34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4.014cm" svg:height="1.136cm" svg:x="10.228cm" svg:y="19.716cm" draw:caption-point-x="-0.459cm" draw:caption-point-y="0.302cm">
              <dc:date>2026-03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249.352</text:span></text:p>
            </office:annotation>
            <text:p>0909.00X3.0001</text:p>
          </table:table-cell>
          <table:table-cell table:style-name="ce26" office:value-type="string">
            <text:p>Compensação Financeira Entre o RPPSU - Nacional</text:p>
          </table:table-cell>
          <table:table-cell table:style-name="ce26" office:value-type="string">
            <text:p>Compensação Financeira Entre o RPPSU e os Demaiis RPPS dos Entes Federado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100000">
            <text:p><text:s/>1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8]+[.M28]-[.N28]" office:value-type="float" office:value="100000">
            <text:p><text:s/>1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8]-[.P28]+[.Q28]+[.R28]" office:value-type="float" office:value="100000">
            <text:p><text:s/>100.000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T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V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58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18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3.545cm" svg:height="1.317cm" svg:x="10.228cm" svg:y="16.291cm" draw:caption-point-x="-0.459cm" draw:caption-point-y="4.465cm">
              <dc:date>2026-03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>
            <text:p>Benefício Especial e demais Complementações</text:p>
          </table:table-cell>
          <table:table-cell table:style-name="ce28" office:value-type="string">
            <text:p>Benefício Especial e Demais Complementações de Aposentadoria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3731106">
            <text:p><text:s/>3.731.10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9]+[.M29]-[.N29]" office:value-type="float" office:value="3731106">
            <text:p><text:s/>3.731.10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9]-[.P29]+[.Q29]+[.R29]" office:value-type="float" office:value="3731106">
            <text:p><text:s/>3.731.106,00 </text:p>
          </table:table-cell>
          <table:table-cell table:style-name="ce37" office:value-type="float" office:value="3731105.04">
            <text:p><text:s/>3.731.105,04 </text:p>
          </table:table-cell>
          <table:table-cell table:style-name="ce48" table:formula="of:=IF([.S29]&gt;0;[.T29]/[.S29];0)" office:value-type="percentage" office:value="0.999999742703638">
            <text:p>100,00%</text:p>
          </table:table-cell>
          <table:table-cell table:style-name="ce37" office:value-type="float" office:value="398062.16">
            <text:p><text:s/>398.062,16 </text:p>
          </table:table-cell>
          <table:table-cell table:style-name="ce48" table:formula="of:=IF([.S29]&gt;0;[.V29]/[.S29];0)" office:value-type="percentage" office:value="0.106687443347897">
            <text:p>10,67%</text:p>
          </table:table-cell>
          <table:table-cell table:style-name="ce37" office:value-type="float" office:value="398062.16">
            <text:p><text:s/>398.062,16 </text:p>
          </table:table-cell>
          <table:table-cell table:style-name="ce61" table:formula="of:=IF([.S29]&gt;0;[.X29]/[.S29];0)" office:value-type="percentage" office:value="0.106687443347897">
            <text:p>10,67%</text:p>
          </table:table-cell>
          <table:table-cell table:number-columns-repeated="231"/>
        </table:table-row>
        <table:table-row table:style-name="ro5">
          <table:table-cell/>
          <table:table-cell table:style-name="ce10"/>
          <table:table-cell table:style-name="ce18"/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3.987cm" svg:height="0.894cm" svg:x="10.228cm" svg:y="21.221cm" draw:caption-point-x="-0.459cm" draw:caption-point-y="0.273cm">
              <dc:date>2026-03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table-cell table:style-name="ce28" office:value-type="string">
            <text:p>Sentenças Judiciais Transitadas em Julgado - Nacional</text:p>
          </table:table-cell>
          <table:table-cell table:style-name="ce28" office:value-type="string">
            <text:p>Sentenças Judiciais Transitadas em Julgado de Pequeno Valor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L30]+[.M30]-[.N30]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37" office:value-type="float" office:value="591260.93">
            <text:p><text:s/>591.260,93 </text:p>
          </table:table-cell>
          <table:table-cell table:style-name="ce37" office:value-type="float" office:value="0">
            <text:p><text:s/>- <text:s text:c="2"/></text:p>
          </table:table-cell>
          <table:table-cell table:style-name="ce37" table:formula="of:=[.O30]-[.P30]+[.Q30]+[.R30]" office:value-type="float" office:value="591260.93">
            <text:p><text:s/>591.260,93 </text:p>
          </table:table-cell>
          <table:table-cell table:style-name="ce37" office:value-type="float" office:value="587301.74">
            <text:p><text:s/>587.301,74 </text:p>
          </table:table-cell>
          <table:table-cell table:style-name="ce48" table:formula="of:=IF([.S30]&gt;0;[.T30]/[.S30];0)" office:value-type="percentage" office:value="0.993303819347576">
            <text:p>99,33%</text:p>
          </table:table-cell>
          <table:table-cell table:style-name="ce37" office:value-type="float" office:value="587301.74">
            <text:p><text:s/>587.301,74 </text:p>
          </table:table-cell>
          <table:table-cell table:style-name="ce48" table:formula="of:=IF([.S30]&gt;0;[.V30]/[.S30];0)" office:value-type="percentage" office:value="0.993303819347576">
            <text:p>99,33%</text:p>
          </table:table-cell>
          <table:table-cell table:style-name="ce37" office:value-type="float" office:value="0">
            <text:p><text:s/>- <text:s text:c="2"/></text:p>
          </table:table-cell>
          <table:table-cell table:style-name="ce59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9" table:style-name="ce19"/>
          <table:table-cell table:style-name="ce38" table:formula="of:=SUM([.L10:.L30])" office:value-type="float" office:value="1180277439">
            <text:p><text:s/>1.180.277.439,00 </text:p>
          </table:table-cell>
          <table:table-cell table:style-name="ce38" table:formula="of:=SUM([.M10:.M30])" office:value-type="float" office:value="5130393">
            <text:p><text:s/>5.130.393,00 </text:p>
          </table:table-cell>
          <table:table-cell table:style-name="ce38" table:formula="of:=SUM([.N10:.N30])" office:value-type="float" office:value="5130393">
            <text:p><text:s/>5.130.393,00 </text:p>
          </table:table-cell>
          <table:table-cell table:style-name="ce38" table:formula="of:=SUM([.O10:.O30])" office:value-type="float" office:value="1180277439">
            <text:p><text:s/>1.180.277.439,00 </text:p>
          </table:table-cell>
          <table:table-cell table:style-name="ce38" table:formula="of:=SUM([.P10:.P30])" office:value-type="float" office:value="0">
            <text:p><text:s/>- <text:s text:c="2"/></text:p>
          </table:table-cell>
          <table:table-cell table:style-name="ce38" table:formula="of:=SUM([.Q10:.Q30])" office:value-type="float" office:value="591260.93">
            <text:p><text:s/>591.260,93 </text:p>
          </table:table-cell>
          <table:table-cell table:style-name="ce38" table:formula="of:=SUM([.R10:.R30])" office:value-type="float" office:value="0">
            <text:p><text:s/>- <text:s text:c="2"/></text:p>
          </table:table-cell>
          <table:table-cell table:style-name="ce38" table:formula="of:=SUM([.S10:.S30])" office:value-type="float" office:value="1180868699.93">
            <text:p><text:s/>1.180.868.699,93 </text:p>
          </table:table-cell>
          <table:table-cell table:style-name="ce38" table:formula="of:=SUM([.T10:.T30])" office:value-type="float" office:value="1130928600.1">
            <text:p><text:s/>1.130.928.600,10 </text:p>
          </table:table-cell>
          <table:table-cell table:style-name="ce49" table:formula="of:=IF([.S31]&gt;0;[.T31]/[.S31];0)" office:value-type="percentage" office:value="0.957709015546808">
            <text:p>95,77%</text:p>
          </table:table-cell>
          <table:table-cell table:style-name="ce38" table:formula="of:=SUM([.V10:.V30])" office:value-type="float" office:value="196163026.03">
            <text:p><text:s/>196.163.026,03 </text:p>
          </table:table-cell>
          <table:table-cell table:style-name="ce49" table:formula="of:=IF([.S31]&gt;0;[.V31]/[.S31];0)" office:value-type="percentage" office:value="0.166117559083096">
            <text:p>16,61%</text:p>
          </table:table-cell>
          <table:table-cell table:style-name="ce38" table:formula="of:=SUM([.X10:.X30])" office:value-type="float" office:value="183337927.17">
            <text:p><text:s/>183.337.927,17 </text:p>
          </table:table-cell>
          <table:table-cell table:style-name="ce62" table:formula="of:=IF([.S31]&gt;0;[.X31]/[.S31];0)" office:value-type="percentage" office:value="0.155256826758867">
            <text:p>15,53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1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0"/>
          <table:table-cell table:number-columns-repeated="2"/>
          <table:table-cell table:style-name="ce31" table:number-columns-repeated="13"/>
          <table:table-cell table:style-name="ce52" table:number-columns-repeated="2"/>
          <table:table-cell table:style-name="ce63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13"/>
          <table:table-cell table:style-name="ce52" table:number-columns-repeated="2"/>
          <table:table-cell table:style-name="ce64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4"/>
          <table:table-cell table:style-name="ce39"/>
          <table:table-cell table:style-name="ce31" table:number-columns-repeated="8"/>
          <table:table-cell table:style-name="ce52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1" table:number-columns-repeated="3"/>
          <table:table-cell table:style-name="ce39" table:number-columns-repeated="2"/>
          <table:table-cell table:style-name="ce31" table:number-columns-repeated="5"/>
          <table:table-cell table:style-name="ce30" table:number-columns-repeated="3"/>
          <table:table-cell/>
          <table:table-cell table:style-name="ce30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0"/>
          <table:table-cell table:number-columns-repeated="6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0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2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09:1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3-16T09:19:54.32</dc:date>
    <meta:print-date>2026-03-16T08:57:27</meta:print-date>
    <meta:generator>OpenOffice/4.1.15$Win32 OpenOffice.org_project/4115m2$Build-9813</meta:generator>
    <meta:editing-duration>PT2M8S</meta:editing-duration>
    <meta:editing-cycles>1</meta:editing-cycles>
    <meta:document-statistic meta:table-count="1" meta:cell-count="514" meta:object-count="0"/>
  </office:meta>
</office:document-meta>
</file>