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JANEI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8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8" office:value-type="float" office:value="4529391.11" calcext:value-type="float">
            <text:p><text:s/>4.529.391,11 </text:p>
          </table:table-cell>
          <table:table-cell table:style-name="ce62" table:formula="of:=IF([.S11]&gt;0;[.V11]/[.S11];0)" office:value-type="percentage" office:value="0.151792379829289" calcext:value-type="percentage">
            <text:p>15,2%</text:p>
          </table:table-cell>
          <table:table-cell table:style-name="ce48" office:value-type="float" office:value="4529391.11" calcext:value-type="float">
            <text:p><text:s/>4.529.391,11 </text:p>
          </table:table-cell>
          <table:table-cell table:style-name="ce62" table:formula="of:=IF([.S11]&gt;0;[.X11]/[.S11];0)" office:value-type="percentage" office:value="0.151792379829289" calcext:value-type="percentage">
            <text:p>1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8" office:value-type="float" office:value="8673414.69" calcext:value-type="float">
            <text:p><text:s/>8.673.414,69 </text:p>
          </table:table-cell>
          <table:table-cell table:style-name="ce62" table:formula="of:=IF([.S12]&gt;0;[.V12]/[.S12];0)" office:value-type="percentage" office:value="0.11996270877534" calcext:value-type="percentage">
            <text:p>12,0%</text:p>
          </table:table-cell>
          <table:table-cell table:style-name="ce48" office:value-type="float" office:value="8673414.69" calcext:value-type="float">
            <text:p><text:s/>8.673.414,69 </text:p>
          </table:table-cell>
          <table:table-cell table:style-name="ce62" table:formula="of:=IF([.S12]&gt;0;[.X12]/[.S12];0)" office:value-type="percentage" office:value="0.11996270877534" calcext:value-type="percentage">
            <text:p>1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8" office:value-type="float" office:value="13211545.06" calcext:value-type="float">
            <text:p><text:s/>13.211.545,06 </text:p>
          </table:table-cell>
          <table:table-cell table:style-name="ce62" table:formula="of:=IF([.S13]&gt;0;[.V13]/[.S13];0)" office:value-type="percentage" office:value="0.106702571773176" calcext:value-type="percentage">
            <text:p>10,7%</text:p>
          </table:table-cell>
          <table:table-cell table:style-name="ce48" office:value-type="float" office:value="13211545.06" calcext:value-type="float">
            <text:p><text:s/>13.211.545,06 </text:p>
          </table:table-cell>
          <table:table-cell table:style-name="ce62" table:formula="of:=IF([.S13]&gt;0;[.X13]/[.S13];0)" office:value-type="percentage" office:value="0.106702571773176" calcext:value-type="percentage">
            <text:p>1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8" office:value-type="float" office:value="7282461.76" calcext:value-type="float">
            <text:p><text:s/>7.282.461,76 </text:p>
          </table:table-cell>
          <table:table-cell table:style-name="ce62" table:formula="of:=IF([.S14]&gt;0;[.V14]/[.S14];0)" office:value-type="percentage" office:value="0.0729568233892319" calcext:value-type="percentage">
            <text:p>7,3%</text:p>
          </table:table-cell>
          <table:table-cell table:style-name="ce48" office:value-type="float" office:value="7282461.76" calcext:value-type="float">
            <text:p><text:s/>7.282.461,76 </text:p>
          </table:table-cell>
          <table:table-cell table:style-name="ce62" table:formula="of:=IF([.S14]&gt;0;[.X14]/[.S14];0)" office:value-type="percentage" office:value="0.0729568233892319" calcext:value-type="percentage">
            <text:p>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8" office:value-type="float" office:value="16247312.26" calcext:value-type="float">
            <text:p><text:s/>16.247.312,26 </text:p>
          </table:table-cell>
          <table:table-cell table:style-name="ce62" table:formula="of:=IF([.S15]&gt;0;[.T15]/[.S15];0)" office:value-type="percentage" office:value="0.521891418027249" calcext:value-type="percentage">
            <text:p>52,2%</text:p>
          </table:table-cell>
          <table:table-cell table:style-name="ce48" office:value-type="float" office:value="15054.98" calcext:value-type="float">
            <text:p><text:s/>15.054,98 </text:p>
          </table:table-cell>
          <table:table-cell table:style-name="ce62" table:formula="of:=IF([.S15]&gt;0;[.V15]/[.S15];0)" office:value-type="percentage" office:value="0.000483591669492039" calcext:value-type="percentage">
            <text:p>0,0%</text:p>
          </table:table-cell>
          <table:table-cell table:style-name="ce48" office:value-type="float" office:value="15054.98" calcext:value-type="float">
            <text:p><text:s/>15.054,98 </text:p>
          </table:table-cell>
          <table:table-cell table:style-name="ce62" table:formula="of:=IF([.S15]&gt;0;[.X15]/[.S15];0)" office:value-type="percentage" office:value="0.000483591669492039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style-name="ce62" table:formula="of:=IF([.S16]&gt;0;[.T16]/[.S16];0)" office:value-type="percentage" office:value="1" calcext:value-type="percentage">
            <text:p>100,0%</text:p>
          </table:table-cell>
          <table:table-cell table:style-name="ce48" office:value-type="float" office:value="226007.11" calcext:value-type="float">
            <text:p><text:s/>226.007,11 </text:p>
          </table:table-cell>
          <table:table-cell table:style-name="ce62" table:formula="of:=IF([.S16]&gt;0;[.V16]/[.S16];0)" office:value-type="percentage" office:value="0.0727001297624325" calcext:value-type="percentage">
            <text:p>7,3%</text:p>
          </table:table-cell>
          <table:table-cell table:style-name="ce48" office:value-type="float" office:value="226007.11" calcext:value-type="float">
            <text:p><text:s/>226.007,11 </text:p>
          </table:table-cell>
          <table:table-cell table:style-name="ce62" table:formula="of:=IF([.S16]&gt;0;[.X16]/[.S16];0)" office:value-type="percentage" office:value="0.0727001297624325" calcext:value-type="percentage">
            <text:p>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8" office:value-type="float" office:value="445527" calcext:value-type="float">
            <text:p><text:s/>445.527,00 </text:p>
          </table:table-cell>
          <table:table-cell table:style-name="ce62" table:formula="of:=IF([.S17]&gt;0;[.T17]/[.S17];0)" office:value-type="percentage" office:value="0.973574144486692" calcext:value-type="percentage">
            <text:p>97,4%</text:p>
          </table:table-cell>
          <table:table-cell table:style-name="ce48" office:value-type="float" office:value="16179.52" calcext:value-type="float">
            <text:p><text:s/>16.179,52 </text:p>
          </table:table-cell>
          <table:table-cell table:style-name="ce62" table:formula="of:=IF([.S17]&gt;0;[.V17]/[.S17];0)" office:value-type="percentage" office:value="0.0353557973864779" calcext:value-type="percentage">
            <text:p>3,5%</text:p>
          </table:table-cell>
          <table:table-cell table:style-name="ce48" office:value-type="float" office:value="16179.52" calcext:value-type="float">
            <text:p><text:s/>16.179,52 </text:p>
          </table:table-cell>
          <table:table-cell table:style-name="ce62" table:formula="of:=IF([.S17]&gt;0;[.X17]/[.S17];0)" office:value-type="percentage" office:value="0.0353557973864779" calcext:value-type="percentage">
            <text:p>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8" office:value-type="float" office:value="1738914.67" calcext:value-type="float">
            <text:p><text:s/>1.738.914,67 </text:p>
          </table:table-cell>
          <table:table-cell table:style-name="ce62" table:formula="of:=IF([.S18]&gt;0;[.V18]/[.S18];0)" office:value-type="percentage" office:value="0.0827584576131451" calcext:value-type="percentage">
            <text:p>8,3%</text:p>
          </table:table-cell>
          <table:table-cell table:style-name="ce48" office:value-type="float" office:value="1738914.67" calcext:value-type="float">
            <text:p><text:s/>1.738.914,67 </text:p>
          </table:table-cell>
          <table:table-cell table:style-name="ce62" table:formula="of:=IF([.S18]&gt;0;[.X18]/[.S18];0)" office:value-type="percentage" office:value="0.0827584576131451" calcext:value-type="percentage">
            <text:p>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8" office:value-type="float" office:value="35462.22" calcext:value-type="float">
            <text:p><text:s/>35.462,22 </text:p>
          </table:table-cell>
          <table:table-cell table:style-name="ce62" table:formula="of:=IF([.S19]&gt;0;[.V19]/[.S19];0)" office:value-type="percentage" office:value="0.101062486106915" calcext:value-type="percentage">
            <text:p>10,1%</text:p>
          </table:table-cell>
          <table:table-cell table:style-name="ce48" office:value-type="float" office:value="35462.22" calcext:value-type="float">
            <text:p><text:s/>35.462,22 </text:p>
          </table:table-cell>
          <table:table-cell table:style-name="ce62" table:formula="of:=IF([.S19]&gt;0;[.X19]/[.S19];0)" office:value-type="percentage" office:value="0.101062486106915" calcext:value-type="percentage">
            <text:p>1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2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99889" calcext:value-type="float">
            <text:p><text:s/>599.8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99889" calcext:value-type="float">
            <text:p><text:s/>599.88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1]&gt;0;[.T21]/[.S2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1]&gt;0;[.V21]/[.S2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2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8" office:value-type="float" office:value="36350" calcext:value-type="float">
            <text:p><text:s/>36.350,00 </text:p>
          </table:table-cell>
          <table:table-cell table:style-name="ce62" table:formula="of:=IF([.S22]&gt;0;[.V22]/[.S22];0)" office:value-type="percentage" office:value="0.01017393652975" calcext:value-type="percentage">
            <text:p>1,0%</text:p>
          </table:table-cell>
          <table:table-cell table:style-name="ce48" office:value-type="float" office:value="36350" calcext:value-type="float">
            <text:p><text:s/>36.350,00 </text:p>
          </table:table-cell>
          <table:table-cell table:style-name="ce62" table:formula="of:=IF([.S22]&gt;0;[.X22]/[.S22];0)" office:value-type="percentage" office:value="0.01017393652975" calcext:value-type="percentage">
            <text:p>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1466163" calcext:value-type="float">
            <text:p><text:s/>1.466.163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1466163" calcext:value-type="float">
            <text:p><text:s/>1.466.16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3]&gt;0;[.T23]/[.S2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3]&gt;0;[.V23]/[.S2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3]&gt;0;[.X23]/[.S2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8" office:value-type="float" office:value="4333.33" calcext:value-type="float">
            <text:p><text:s/>4.333,33 </text:p>
          </table:table-cell>
          <table:table-cell table:style-name="ce62" table:formula="of:=IF([.S25]&gt;0;[.T25]/[.S25];0)" office:value-type="percentage" office:value="0.0041786811879164" calcext:value-type="percentage">
            <text:p>0,4%</text:p>
          </table:table-cell>
          <table:table-cell table:style-name="ce48" office:value-type="float" office:value="1000" calcext:value-type="float">
            <text:p><text:s/>1.000,00 </text:p>
          </table:table-cell>
          <table:table-cell table:style-name="ce62" table:formula="of:=IF([.S25]&gt;0;[.V25]/[.S25];0)" office:value-type="percentage" office:value="0.00096431178514362" calcext:value-type="percentage">
            <text:p>0,1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8" office:value-type="float" office:value="21328.74" calcext:value-type="float">
            <text:p><text:s/>21.328,74 </text:p>
          </table:table-cell>
          <table:table-cell table:style-name="ce62" table:formula="of:=IF([.S26]&gt;0;[.T26]/[.S26];0)" office:value-type="percentage" office:value="0.0417600563882172" calcext:value-type="percentage">
            <text:p>4,2%</text:p>
          </table:table-cell>
          <table:table-cell table:style-name="ce48" office:value-type="float" office:value="9590.47" calcext:value-type="float">
            <text:p><text:s/>9.590,47 </text:p>
          </table:table-cell>
          <table:table-cell table:style-name="ce62" table:formula="of:=IF([.S26]&gt;0;[.V26]/[.S26];0)" office:value-type="percentage" office:value="0.0187774133863278" calcext:value-type="percentage">
            <text:p>1,9%</text:p>
          </table:table-cell>
          <table:table-cell table:style-name="ce48" office:value-type="float" office:value="9590.47" calcext:value-type="float">
            <text:p><text:s/>9.590,47 </text:p>
          </table:table-cell>
          <table:table-cell table:style-name="ce62" table:formula="of:=IF([.S26]&gt;0;[.X26]/[.S26];0)" office:value-type="percentage" office:value="0.0187774133863278" calcext:value-type="percentage">
            <text:p>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34028743" calcext:value-type="float">
            <text:p><text:s/>34.028.743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4028743" calcext:value-type="float">
            <text:p><text:s/>34.028.743,00 </text:p>
          </table:table-cell>
          <table:table-cell table:style-name="ce48" office:value-type="float" office:value="7971793.45" calcext:value-type="float">
            <text:p><text:s/>7.971.793,45 </text:p>
          </table:table-cell>
          <table:table-cell table:style-name="ce62" table:formula="of:=IF([.S27]&gt;0;[.T27]/[.S27];0)" office:value-type="percentage" office:value="0.234266468496941" calcext:value-type="percentage">
            <text:p>23,4%</text:p>
          </table:table-cell>
          <table:table-cell table:style-name="ce48" office:value-type="float" office:value="54477.6" calcext:value-type="float">
            <text:p><text:s/>54.477,60 </text:p>
          </table:table-cell>
          <table:table-cell table:style-name="ce62" table:formula="of:=IF([.S27]&gt;0;[.V27]/[.S27];0)" office:value-type="percentage" office:value="0.00160092895585359" calcext:value-type="percentage">
            <text:p>0,2%</text:p>
          </table:table-cell>
          <table:table-cell table:style-name="ce48" office:value-type="float" office:value="54477.6" calcext:value-type="float">
            <text:p><text:s/>54.477,60 </text:p>
          </table:table-cell>
          <table:table-cell table:style-name="ce62" table:formula="of:=IF([.S27]&gt;0;[.X27]/[.S27];0)" office:value-type="percentage" office:value="0.00160092895585359" calcext:value-type="percentage">
            <text:p>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8" office:value-type="float" office:value="1692428.67" calcext:value-type="float">
            <text:p><text:s/>1.692.428,67 </text:p>
          </table:table-cell>
          <table:table-cell table:style-name="ce62" table:formula="of:=IF([.S28]&gt;0;[.T28]/[.S28];0)" office:value-type="percentage" office:value="0.325384579446979" calcext:value-type="percentage">
            <text:p>32,5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8]&gt;0;[.V28]/[.S28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8]&gt;0;[.X28]/[.S2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9]&gt;0;[.V29]/[.S2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2537649" calcext:value-type="float">
            <text:p><text:s/>2.537.64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2537649" calcext:value-type="float">
            <text:p><text:s/>2.537.64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T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2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T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2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2-14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T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8" office:value-type="float" office:value="468949999" calcext:value-type="float">
            <text:p><text:s/>468.949.999,00 </text:p>
          </table:table-cell>
          <table:table-cell table:style-name="ce62" table:formula="of:=IF([.S35]&gt;0;[.T35]/[.S35];0)" office:value-type="percentage" office:value="0.985877719472322" calcext:value-type="percentage">
            <text:p>98,6%</text:p>
          </table:table-cell>
          <table:table-cell table:style-name="ce48" office:value-type="float" office:value="45048081.82" calcext:value-type="float">
            <text:p><text:s/>45.048.081,82 </text:p>
          </table:table-cell>
          <table:table-cell table:style-name="ce62" table:formula="of:=IF([.S35]&gt;0;[.V35]/[.S35];0)" office:value-type="percentage" office:value="0.094704979776115" calcext:value-type="percentage">
            <text:p>9,5%</text:p>
          </table:table-cell>
          <table:table-cell table:style-name="ce48" office:value-type="float" office:value="45048081.82" calcext:value-type="float">
            <text:p><text:s/>45.048.081,82 </text:p>
          </table:table-cell>
          <table:table-cell table:style-name="ce62" table:formula="of:=IF([.S35]&gt;0;[.X35]/[.S35];0)" office:value-type="percentage" office:value="0.094704979776115" calcext:value-type="percentage">
            <text:p>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2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2-14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2-14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8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8" office:value-type="float" office:value="15567.99" calcext:value-type="float">
            <text:p><text:s/>15.567,99 </text:p>
          </table:table-cell>
          <table:table-cell table:style-name="ce62" table:formula="of:=IF([.S38]&gt;0;[.V38]/[.S38];0)" office:value-type="percentage" office:value="0.0622714618283054" calcext:value-type="percentage">
            <text:p>6,2%</text:p>
          </table:table-cell>
          <table:table-cell table:style-name="ce48" office:value-type="float" office:value="15567.99" calcext:value-type="float">
            <text:p><text:s/>15.567,99 </text:p>
          </table:table-cell>
          <table:table-cell table:style-name="ce62" table:formula="of:=IF([.S38]&gt;0;[.X38]/[.S38];0)" office:value-type="percentage" office:value="0.0622714618283054" calcext:value-type="percentage">
            <text:p>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2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2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2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T44]/[.S4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V44]/[.S4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0" calcext:value-type="float">
            <text:p><text:s/>- <text:s text:c="2"/></text:p>
          </table:table-cell>
          <table:table-cell table:style-name="ce49" table:formula="of:=SUM([.N10:.N44])" office:value-type="float" office:value="0" calcext:value-type="float">
            <text:p><text:s/>- <text:s text:c="2"/>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0" calcext:value-type="float">
            <text:p><text:s/>- <text:s text:c="2"/></text:p>
          </table:table-cell>
          <table:table-cell table:style-name="ce49" table:formula="of:=SUM([.R10:.R44])" office:value-type="float" office:value="0" calcext:value-type="float">
            <text:p><text:s/>- <text:s text:c="2"/></text:p>
          </table:table-cell>
          <table:table-cell table:style-name="ce49" table:formula="of:=SUM([.S10:.S44])" office:value-type="float" office:value="914625552" calcext:value-type="float">
            <text:p><text:s/>914.625.552,00 </text:p>
          </table:table-cell>
          <table:table-cell table:style-name="ce49" table:formula="of:=SUM([.T10:.T44])" office:value-type="float" office:value="852315256.45" calcext:value-type="float">
            <text:p><text:s/>852.315.256,45 </text:p>
          </table:table-cell>
          <table:table-cell table:style-name="ce63" table:formula="of:=IF([.S45]&gt;0;[.T45]/[.S45];0)" office:value-type="percentage" office:value="0.931873436715444" calcext:value-type="percentage">
            <text:p>93,2%</text:p>
          </table:table-cell>
          <table:table-cell table:style-name="ce49" table:formula="of:=SUM([.V10:.V44])" office:value-type="float" office:value="80893499" calcext:value-type="float">
            <text:p><text:s/>80.893.499,00 </text:p>
          </table:table-cell>
          <table:table-cell table:style-name="ce63" table:formula="of:=IF([.S45]&gt;0;[.V45]/[.S45];0)" office:value-type="percentage" office:value="0.0884443899726082" calcext:value-type="percentage">
            <text:p>8,8%</text:p>
          </table:table-cell>
          <table:table-cell table:style-name="ce69" table:formula="of:=SUM([.X10:.X44])" office:value-type="float" office:value="80892499" calcext:value-type="float">
            <text:p><text:s/>80.892.499,00 </text:p>
          </table:table-cell>
          <table:table-cell table:style-name="ce63" table:formula="of:=IF([.S45]&gt;0;[.X45]/[.S45];0)" office:value-type="percentage" office:value="0.0884432966290012" calcext:value-type="percentage">
            <text:p>8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2-14T14:22:20</dc:date>
    <meta:print-date>2021-11-16T09:45:3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