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7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4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7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3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39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JANEIR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3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0" office:value-type="string" calcext:value-type="string" table:number-columns-spanned="2" table:number-rows-spanned="1">
            <text:p>Fonte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3"/>
          <table:table-cell table:style-name="ce49" office:value-type="string" calcext:value-type="string">
            <text:p>Acréscimos</text:p>
          </table:table-cell>
          <table:table-cell table:style-name="ce49" office:value-type="string" calcext:value-type="string">
            <text:p>Decréscimos</text:p>
          </table:table-cell>
          <table:covered-table-cell table:number-columns-repeated="2" table:style-name="ce23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3"/>
          <table:table-cell table:style-name="ce23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23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<text:s/>Pago </text:p>
          </table:table-cell>
          <table:table-cell table:style-name="ce6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 table:style-name="ce8"/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=A+B-C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65" office:value-type="string" office:string-value="K" calcext:value-type="string">
            <text:p><text:s/>K </text:p>
          </table:table-cell>
          <table:table-cell table:style-name="ce58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1">
            <text:p>15107</text:p>
          </table:table-cell>
          <table:table-cell table:style-name="ce9" office:value-type="string" calcext:value-type="string" table:number-columns-spanned="1" table:number-rows-spanned="31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5" office:value-type="string" calcext:value-type="string" table:number-columns-spanned="1" table:number-rows-spanned="2">
            <text:p>Previdência de Inativos e Pensionistas da União</text:p>
          </table:table-cell>
          <table:table-cell table:style-name="ce33" office:value-type="string" calcext:value-type="string">
            <text:p>Aposentadorias e Pensões Civis - No Estado de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1001</text:p>
          </table:table-cell>
          <table:table-cell table:style-name="ce33" office:value-type="string" calcext:value-type="string">
            <text:p>Recursos Livres da Seguridade Social</text:p>
          </table:table-cell>
          <table:table-cell table:style-name="ce38" office:value-type="string" calcext:value-type="string">
            <text:p>1</text:p>
          </table:table-cell>
          <table:table-cell table:style-name="ce45" office:value-type="float" office:value="24433466" calcext:value-type="float">
            <text:p><text:s/>24.433.466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24433466" calcext:value-type="float">
            <text:p><text:s/>24.433.46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0]-[.P10]+[.Q10]+[.R10]" office:value-type="float" office:value="24433466" calcext:value-type="float">
            <text:p><text:s/>24.433.466,00 </text:p>
          </table:table-cell>
          <table:table-cell table:style-name="ce45" office:value-type="float" office:value="24433466" calcext:value-type="float">
            <text:p><text:s/>24.433.466,00 </text:p>
          </table:table-cell>
          <table:table-cell table:style-name="ce59" table:formula="of:=IF([.S10]&gt;0;[.T10]/[.S10];0)" office:value-type="percentage" office:value="1" calcext:value-type="percentage">
            <text:p>100,0%</text:p>
          </table:table-cell>
          <table:table-cell table:style-name="ce46" office:value-type="float" office:value="6913225.17" calcext:value-type="float">
            <text:p><text:s/>6.913.225,17 </text:p>
          </table:table-cell>
          <table:table-cell table:style-name="ce59" table:formula="of:=IF([.S10]&gt;0;[.V10]/[.S10];0)" office:value-type="percentage" office:value="0.282940830826048" calcext:value-type="percentage">
            <text:p>28,3%</text:p>
          </table:table-cell>
          <table:table-cell table:style-name="ce46" office:value-type="float" office:value="6913225.17" calcext:value-type="float">
            <text:p><text:s/>6.913.225,17 </text:p>
          </table:table-cell>
          <table:table-cell table:style-name="ce59" table:formula="of:=IF([.S10]&gt;0;[.X10]/[.S10];0)" office:value-type="percentage" office:value="0.282940830826048" calcext:value-type="percentage">
            <text:p>2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6"/>
          <table:table-cell table:style-name="ce34" office:value-type="string" calcext:value-type="string">
            <text:p>Aposentadorias e Pensões Civis - No Estado de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056</text:p>
          </table:table-cell>
          <table:table-cell table:style-name="ce34" office:value-type="string" calcext:value-type="string">
            <text:p>Benefícios do Regime Próprio de Previdência Social</text:p>
          </table:table-cell>
          <table:table-cell table:style-name="ce19" office:value-type="string" calcext:value-type="string">
            <text:p>1</text:p>
          </table:table-cell>
          <table:table-cell table:style-name="ce45" office:value-type="float" office:value="208327078" calcext:value-type="float">
            <text:p><text:s/>208.327.078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1]+[.M11]-[.N11]" office:value-type="float" office:value="208327078" calcext:value-type="float">
            <text:p><text:s/>208.327.078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1]-[.P11]+[.Q11]+[.R11]" office:value-type="float" office:value="208327078" calcext:value-type="float">
            <text:p><text:s/>208.327.078,00 </text:p>
          </table:table-cell>
          <table:table-cell table:style-name="ce45" office:value-type="float" office:value="208327078" calcext:value-type="float">
            <text:p><text:s/>208.327.078,00 </text:p>
          </table:table-cell>
          <table:table-cell table:style-name="ce59" table:formula="of:=IF([.S11]&gt;0;[.T11]/[.S11];0)" office:value-type="percentage" office:value="1" calcext:value-type="percentage">
            <text:p>100,0%</text:p>
          </table:table-cell>
          <table:table-cell table:style-name="ce46" office:value-type="float" office:value="19689410.3" calcext:value-type="float">
            <text:p><text:s/>19.689.410,30 </text:p>
          </table:table-cell>
          <table:table-cell table:style-name="ce59" table:formula="of:=IF([.S11]&gt;0;[.V11]/[.S11];0)" office:value-type="percentage" office:value="0.094512007219724" calcext:value-type="percentage">
            <text:p>9,5%</text:p>
          </table:table-cell>
          <table:table-cell table:style-name="ce46" office:value-type="float" office:value="19689410.3" calcext:value-type="float">
            <text:p><text:s/>19.689.410,30 </text:p>
          </table:table-cell>
          <table:table-cell table:style-name="ce59" table:formula="of:=IF([.S11]&gt;0;[.X11]/[.S11];0)" office:value-type="percentage" office:value="0.094512007219724" calcext:value-type="percentage">
            <text:p>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7" office:value-type="string" calcext:value-type="string" table:number-columns-spanned="1" table:number-rows-spanned="24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1</text:p>
          </table:table-cell>
          <table:table-cell table:style-name="ce45" office:value-type="float" office:value="97005982" calcext:value-type="float">
            <text:p><text:s/>97.005.982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2]+[.M12]-[.N12]" office:value-type="float" office:value="97005982" calcext:value-type="float">
            <text:p><text:s/>97.005.982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2]-[.P12]+[.Q12]+[.R12]" office:value-type="float" office:value="97005982" calcext:value-type="float">
            <text:p><text:s/>97.005.982,00 </text:p>
          </table:table-cell>
          <table:table-cell table:style-name="ce45" office:value-type="float" office:value="97005982" calcext:value-type="float">
            <text:p><text:s/>97.005.982,00 </text:p>
          </table:table-cell>
          <table:table-cell table:style-name="ce59" table:formula="of:=IF([.S12]&gt;0;[.T12]/[.S12];0)" office:value-type="percentage" office:value="1" calcext:value-type="percentage">
            <text:p>100,0%</text:p>
          </table:table-cell>
          <table:table-cell table:style-name="ce46" office:value-type="float" office:value="6556769.66" calcext:value-type="float">
            <text:p><text:s/>6.556.769,66 </text:p>
          </table:table-cell>
          <table:table-cell table:style-name="ce59" table:formula="of:=IF([.S12]&gt;0;[.V12]/[.S12];0)" office:value-type="percentage" office:value="0.0675913951368484" calcext:value-type="percentage">
            <text:p>6,8%</text:p>
          </table:table-cell>
          <table:table-cell table:style-name="ce46" office:value-type="float" office:value="6556769.66" calcext:value-type="float">
            <text:p><text:s/>6.556.769,66 </text:p>
          </table:table-cell>
          <table:table-cell table:style-name="ce59" table:formula="of:=IF([.S12]&gt;0;[.X12]/[.S12];0)" office:value-type="percentage" office:value="0.0675913951368484" calcext:value-type="percentage">
            <text:p>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83.94mm" draw:caption-point-x="-4.61mm" draw:caption-point-y="2.74mm">
              <dc:date>2023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40694472" calcext:value-type="float">
            <text:p><text:s/>40.694.472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3]+[.M13]-[.N13]" office:value-type="float" office:value="40694472" calcext:value-type="float">
            <text:p><text:s/>40.694.472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3]-[.P13]+[.Q13]+[.R13]" office:value-type="float" office:value="40694472" calcext:value-type="float">
            <text:p><text:s/>40.694.472,00 </text:p>
          </table:table-cell>
          <table:table-cell table:style-name="ce46" office:value-type="float" office:value="15910431.15" calcext:value-type="float">
            <text:p><text:s/>15.910.431,15 </text:p>
          </table:table-cell>
          <table:table-cell table:style-name="ce59" table:formula="of:=IF([.S13]&gt;0;[.T13]/[.S13];0)" office:value-type="percentage" office:value="0.390972787409553" calcext:value-type="percentage">
            <text:p>39,1%</text:p>
          </table:table-cell>
          <table:table-cell table:style-name="ce46" office:value-type="float" office:value="4361.58" calcext:value-type="float">
            <text:p><text:s/>4.361,58 </text:p>
          </table:table-cell>
          <table:table-cell table:style-name="ce59" table:formula="of:=IF([.S13]&gt;0;[.V13]/[.S13];0)" office:value-type="percentage" office:value="0.000107178685104945" calcext:value-type="percentage">
            <text:p>0,0%</text:p>
          </table:table-cell>
          <table:table-cell table:style-name="ce46" office:value-type="float" office:value="4361.58" calcext:value-type="float">
            <text:p><text:s/>4.361,58 </text:p>
          </table:table-cell>
          <table:table-cell table:style-name="ce59" table:formula="of:=IF([.S13]&gt;0;[.X13]/[.S13];0)" office:value-type="percentage" office:value="0.000107178685104945" calcext:value-type="percentage">
            <text:p>0,0%</text:p>
          </table:table-cell>
          <table:table-cell table:style-name="ce67"/>
          <table:table-cell table:number-columns-repeated="998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89.76mm" draw:caption-point-x="-4.61mm" draw:caption-point-y="3.27mm">
              <dc:date>2023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1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575111" calcext:value-type="float">
            <text:p><text:s/>3.575.111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4]+[.M14]-[.N14]" office:value-type="float" office:value="3575111" calcext:value-type="float">
            <text:p><text:s/>3.575.111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4]-[.P14]+[.Q14]+[.R14]" office:value-type="float" office:value="3575111" calcext:value-type="float">
            <text:p><text:s/>3.575.111,00 </text:p>
          </table:table-cell>
          <table:table-cell table:style-name="ce45" office:value-type="float" office:value="3575111" calcext:value-type="float">
            <text:p><text:s/>3.575.111,00 </text:p>
          </table:table-cell>
          <table:table-cell table:style-name="ce59" table:formula="of:=IF([.S14]&gt;0;[.T14]/[.S14];0)" office:value-type="percentage" office:value="1" calcext:value-type="percentage">
            <text:p>100,0%</text:p>
          </table:table-cell>
          <table:table-cell table:style-name="ce46" office:value-type="float" office:value="218555.57" calcext:value-type="float">
            <text:p><text:s/>218.555,57 </text:p>
          </table:table-cell>
          <table:table-cell table:style-name="ce59" table:formula="of:=IF([.S14]&gt;0;[.V14]/[.S14];0)" office:value-type="percentage" office:value="0.0611325270739846" calcext:value-type="percentage">
            <text:p>6,1%</text:p>
          </table:table-cell>
          <table:table-cell table:style-name="ce46" office:value-type="float" office:value="218555.57" calcext:value-type="float">
            <text:p><text:s/>218.555,57 </text:p>
          </table:table-cell>
          <table:table-cell table:style-name="ce59" table:formula="of:=IF([.S14]&gt;0;[.X14]/[.S14];0)" office:value-type="percentage" office:value="0.0611325270739846" calcext:value-type="percentage">
            <text:p>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3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493726" calcext:value-type="float">
            <text:p><text:s/>493.726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5]+[.M15]-[.N15]" office:value-type="float" office:value="493726" calcext:value-type="float">
            <text:p><text:s/>493.72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5]-[.P15]+[.Q15]+[.R15]" office:value-type="float" office:value="493726" calcext:value-type="float">
            <text:p><text:s/>493.726,00 </text:p>
          </table:table-cell>
          <table:table-cell table:style-name="ce46" office:value-type="float" office:value="481706" calcext:value-type="float">
            <text:p><text:s/>481.706,00 </text:p>
          </table:table-cell>
          <table:table-cell table:style-name="ce59" table:formula="of:=IF([.S15]&gt;0;[.T15]/[.S15];0)" office:value-type="percentage" office:value="0.975654512826953" calcext:value-type="percentage">
            <text:p>97,6%</text:p>
          </table:table-cell>
          <table:table-cell table:style-name="ce46" office:value-type="float" office:value="14739.75" calcext:value-type="float">
            <text:p><text:s/>14.739,75 </text:p>
          </table:table-cell>
          <table:table-cell table:style-name="ce59" table:formula="of:=IF([.S15]&gt;0;[.V15]/[.S15];0)" office:value-type="percentage" office:value="0.0298541093643033" calcext:value-type="percentage">
            <text:p>3,0%</text:p>
          </table:table-cell>
          <table:table-cell table:style-name="ce46" office:value-type="float" office:value="14739.75" calcext:value-type="float">
            <text:p><text:s/>14.739,75 </text:p>
          </table:table-cell>
          <table:table-cell table:style-name="ce59" table:formula="of:=IF([.S15]&gt;0;[.X15]/[.S15];0)" office:value-type="percentage" office:value="0.0298541093643033" calcext:value-type="percentage">
            <text:p>3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3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3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27561289" calcext:value-type="float">
            <text:p><text:s/>27.561.289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6]+[.M16]-[.N16]" office:value-type="float" office:value="27561289" calcext:value-type="float">
            <text:p><text:s/>27.561.289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6]-[.P16]+[.Q16]+[.R16]" office:value-type="float" office:value="27561289" calcext:value-type="float">
            <text:p><text:s/>27.561.289,00 </text:p>
          </table:table-cell>
          <table:table-cell table:style-name="ce45" office:value-type="float" office:value="27561289" calcext:value-type="float">
            <text:p><text:s/>27.561.289,00 </text:p>
          </table:table-cell>
          <table:table-cell table:style-name="ce59" table:formula="of:=IF([.S16]&gt;0;[.T16]/[.S16];0)" office:value-type="percentage" office:value="1" calcext:value-type="percentage">
            <text:p>100,0%</text:p>
          </table:table-cell>
          <table:table-cell table:style-name="ce46" office:value-type="float" office:value="1739411.08" calcext:value-type="float">
            <text:p><text:s/>1.739.411,08 </text:p>
          </table:table-cell>
          <table:table-cell table:style-name="ce59" table:formula="of:=IF([.S16]&gt;0;[.V16]/[.S16];0)" office:value-type="percentage" office:value="0.0631106578505817" calcext:value-type="percentage">
            <text:p>6,3%</text:p>
          </table:table-cell>
          <table:table-cell table:style-name="ce46" office:value-type="float" office:value="1739411.08" calcext:value-type="float">
            <text:p><text:s/>1.739.411,08 </text:p>
          </table:table-cell>
          <table:table-cell table:style-name="ce59" table:formula="of:=IF([.S16]&gt;0;[.X16]/[.S16];0)" office:value-type="percentage" office:value="0.0631106578505817" calcext:value-type="percentage">
            <text:p>6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3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77808" calcext:value-type="float">
            <text:p><text:s/>377.808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7]+[.M17]-[.N17]" office:value-type="float" office:value="377808" calcext:value-type="float">
            <text:p><text:s/>377.808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7]-[.P17]+[.Q17]+[.R17]" office:value-type="float" office:value="377808" calcext:value-type="float">
            <text:p><text:s/>377.808,00 </text:p>
          </table:table-cell>
          <table:table-cell table:style-name="ce45" office:value-type="float" office:value="377808" calcext:value-type="float">
            <text:p><text:s/>377.808,00 </text:p>
          </table:table-cell>
          <table:table-cell table:style-name="ce59" table:formula="of:=IF([.S17]&gt;0;[.T17]/[.S17];0)" office:value-type="percentage" office:value="1" calcext:value-type="percentage">
            <text:p>100,0%</text:p>
          </table:table-cell>
          <table:table-cell table:style-name="ce46" office:value-type="float" office:value="13573.99" calcext:value-type="float">
            <text:p><text:s/>13.573,99 </text:p>
          </table:table-cell>
          <table:table-cell table:style-name="ce59" table:formula="of:=IF([.S17]&gt;0;[.V17]/[.S17];0)" office:value-type="percentage" office:value="0.035928275737941" calcext:value-type="percentage">
            <text:p>3,6%</text:p>
          </table:table-cell>
          <table:table-cell table:style-name="ce46" office:value-type="float" office:value="13573.99" calcext:value-type="float">
            <text:p><text:s/>13.573,99 </text:p>
          </table:table-cell>
          <table:table-cell table:style-name="ce59" table:formula="of:=IF([.S17]&gt;0;[.X17]/[.S17];0)" office:value-type="percentage" office:value="0.035928275737941" calcext:value-type="percentage">
            <text:p>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3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 a Agentes Públicos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50000" calcext:value-type="float">
            <text:p><text:s/>50.000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8]+[.M18]-[.N18]" office:value-type="float" office:value="50000" calcext:value-type="float">
            <text:p><text:s/>50.000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8]-[.P18]+[.Q18]+[.R18]" office:value-type="float" office:value="50000" calcext:value-type="float">
            <text:p><text:s/>50.00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18]&gt;0;[.T18]/[.S18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18]&gt;0;[.V18]/[.S18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18]&gt;0;[.X18]/[.S1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21.51mm" draw:caption-point-x="-4.61mm" draw:caption-point-y="3.27mm">
              <dc:date>2023-02-14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697516" calcext:value-type="float">
            <text:p><text:s/>697.516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9]+[.M19]-[.N19]" office:value-type="float" office:value="697516" calcext:value-type="float">
            <text:p><text:s/>697.51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9]-[.P19]+[.Q19]+[.R19]" office:value-type="float" office:value="697516" calcext:value-type="float">
            <text:p><text:s/>697.516,00 </text:p>
          </table:table-cell>
          <table:table-cell table:style-name="ce46" office:value-type="float" office:value="7198" calcext:value-type="float">
            <text:p><text:s/>7.198,00 </text:p>
          </table:table-cell>
          <table:table-cell table:style-name="ce59" table:formula="of:=IF([.S19]&gt;0;[.T19]/[.S19];0)" office:value-type="percentage" office:value="0.0103194765424736" calcext:value-type="percentage">
            <text:p>1,0%</text:p>
          </table:table-cell>
          <table:table-cell table:style-name="ce46" office:value-type="float" office:value="1698" calcext:value-type="float">
            <text:p><text:s/>1.698,00 </text:p>
          </table:table-cell>
          <table:table-cell table:style-name="ce59" table:formula="of:=IF([.S19]&gt;0;[.V19]/[.S19];0)" office:value-type="percentage" office:value="0.00243435276036679" calcext:value-type="percentage">
            <text:p>0,2%</text:p>
          </table:table-cell>
          <table:table-cell table:style-name="ce46" office:value-type="float" office:value="1698" calcext:value-type="float">
            <text:p><text:s/>1.698,00 </text:p>
          </table:table-cell>
          <table:table-cell table:style-name="ce59" table:formula="of:=IF([.S19]&gt;0;[.X19]/[.S19];0)" office:value-type="percentage" office:value="0.00243435276036679" calcext:value-type="percentage">
            <text:p>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28.39mm" draw:caption-point-x="-4.61mm" draw:caption-point-y="2.74mm">
              <dc:date>2023-02-14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572855" calcext:value-type="float">
            <text:p><text:s/>3.572.855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20]+[.M20]-[.N20]" office:value-type="float" office:value="3572855" calcext:value-type="float">
            <text:p><text:s/>3.572.855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0]-[.P20]+[.Q20]+[.R20]" office:value-type="float" office:value="3572855" calcext:value-type="float">
            <text:p><text:s/>3.572.855,00 </text:p>
          </table:table-cell>
          <table:table-cell table:style-name="ce45" office:value-type="float" office:value="3572855" calcext:value-type="float">
            <text:p><text:s/>3.572.855,00 </text:p>
          </table:table-cell>
          <table:table-cell table:style-name="ce59" table:formula="of:=IF([.S20]&gt;0;[.T20]/[.S20];0)" office:value-type="percentage" office:value="1" calcext:value-type="percentage">
            <text:p>100,0%</text:p>
          </table:table-cell>
          <table:table-cell table:style-name="ce46" office:value-type="float" office:value="127738.42" calcext:value-type="float">
            <text:p><text:s/>127.738,42 </text:p>
          </table:table-cell>
          <table:table-cell table:style-name="ce59" table:formula="of:=IF([.S20]&gt;0;[.V20]/[.S20];0)" office:value-type="percentage" office:value="0.0357524780602627" calcext:value-type="percentage">
            <text:p>3,6%</text:p>
          </table:table-cell>
          <table:table-cell table:style-name="ce46" office:value-type="float" office:value="115874.04" calcext:value-type="float">
            <text:p><text:s/>115.874,04 </text:p>
          </table:table-cell>
          <table:table-cell table:style-name="ce59" table:formula="of:=IF([.S20]&gt;0;[.X20]/[.S20];0)" office:value-type="percentage" office:value="0.0324317779478876" calcext:value-type="percentage">
            <text:p>3,2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34.21mm" draw:caption-point-x="-4.61mm" draw:caption-point-y="3.27mm">
              <dc:date>2023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1]+[.M21]-[.N21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1]-[.P21]+[.Q21]+[.R2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1]&gt;0;[.T21]/[.S21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1]&gt;0;[.V21]/[.S21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0.56mm" draw:caption-point-x="-4.61mm" draw:caption-point-y="-3.08mm">
              <dc:date>2023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2]+[.M22]-[.N22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2]-[.P22]+[.Q22]+[.R2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2]&gt;0;[.T22]/[.S22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2]&gt;0;[.V22]/[.S22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2]&gt;0;[.X22]/[.S2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6.91mm" draw:caption-point-x="-4.61mm" draw:caption-point-y="-9.43mm">
              <dc:date>2023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3]+[.M23]-[.N23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3]-[.P23]+[.Q23]+[.R2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3]&gt;0;[.T23]/[.S2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3]&gt;0;[.V23]/[.S2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3]&gt;0;[.X23]/[.S2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3.26mm" draw:caption-point-x="-4.61mm" draw:caption-point-y="-15.78mm">
              <dc:date>2023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4]+[.M24]-[.N24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4]-[.P24]+[.Q24]+[.R2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4]&gt;0;[.T24]/[.S2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4]&gt;0;[.V24]/[.S2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2" svg:width="40.27mm" svg:height="20.63mm" svg:x="102.58mm" svg:y="160.14mm" draw:caption-point-x="-4.61mm" draw:caption-point-y="-22.66mm">
              <dc:date>2023-02-14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Pagamento de Intérpretes e Tradutores de Libra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5]-[.P25]+[.Q25]+[.R2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5]&gt;0;[.T25]/[.S25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5]&gt;0;[.V25]/[.S25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2" svg:width="40.27mm" svg:height="20.63mm" svg:x="102.58mm" svg:y="166.49mm" draw:caption-point-x="-4.61mm" draw:caption-point-y="-29.01mm">
              <dc:date>2023-02-14T00:00:00</dc:date>
              <text:p text:style-name="P1"><text:span text:style-name="T1">Antonio Araujo:</text:span></text:p>
              <text:p text:style-name="P1"><text:span text:style-name="T2">PTRES: 216888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Seguranç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6]-[.P26]+[.Q26]+[.R2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6]&gt;0;[.T26]/[.S26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6]&gt;0;[.V26]/[.S26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6]&gt;0;[.X26]/[.S2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-34.83mm">
              <dc:date>2023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6389836" calcext:value-type="float">
            <text:p><text:s/>36.389.836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27]+[.M27]-[.N27]" office:value-type="float" office:value="36389836" calcext:value-type="float">
            <text:p><text:s/>36.389.83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7]-[.P27]+[.Q27]+[.R27]" office:value-type="float" office:value="36389836" calcext:value-type="float">
            <text:p><text:s/>36.389.836,00 </text:p>
          </table:table-cell>
          <table:table-cell table:style-name="ce46" office:value-type="float" office:value="7716843.42" calcext:value-type="float">
            <text:p><text:s/>7.716.843,42 </text:p>
          </table:table-cell>
          <table:table-cell table:style-name="ce59" table:formula="of:=IF([.S27]&gt;0;[.T27]/[.S27];0)" office:value-type="percentage" office:value="0.212060406647614" calcext:value-type="percentage">
            <text:p>21,2%</text:p>
          </table:table-cell>
          <table:table-cell table:style-name="ce46" office:value-type="float" office:value="105437.53" calcext:value-type="float">
            <text:p><text:s/>105.437,53 </text:p>
          </table:table-cell>
          <table:table-cell table:style-name="ce59" table:formula="of:=IF([.S27]&gt;0;[.V27]/[.S27];0)" office:value-type="percentage" office:value="0.00289744449521564" calcext:value-type="percentage">
            <text:p>0,3%</text:p>
          </table:table-cell>
          <table:table-cell table:style-name="ce46" office:value-type="float" office:value="74309.81" calcext:value-type="float">
            <text:p><text:s/>74.309,81 </text:p>
          </table:table-cell>
          <table:table-cell table:style-name="ce59" table:formula="of:=IF([.S27]&gt;0;[.X27]/[.S27];0)" office:value-type="percentage" office:value="0.00204204849947661" calcext:value-type="percentage">
            <text:p>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7" draw:text-style-name="P3" svg:width="40mm" svg:height="21.43mm" svg:x="102.58mm" svg:y="178.66mm" draw:caption-point-x="-4.61mm" draw:caption-point-y="-34.83mm">
              <dc:date>2023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27</text:p>
          </table:table-cell>
          <table:table-cell table:style-name="ce35" office:value-type="string" calcext:value-type="string">
            <text:p>Serviços Afetos às Atividades Específicas da Justiça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7040747" calcext:value-type="float">
            <text:p><text:s/>7.040.747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28]+[.M28]-[.N28]" office:value-type="float" office:value="7040747" calcext:value-type="float">
            <text:p><text:s/>7.040.747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8]-[.P28]+[.Q28]+[.R28]" office:value-type="float" office:value="7040747" calcext:value-type="float">
            <text:p><text:s/>7.040.747,00 </text:p>
          </table:table-cell>
          <table:table-cell table:style-name="ce46" office:value-type="float" office:value="4314770.63" calcext:value-type="float">
            <text:p><text:s/>4.314.770,63 </text:p>
          </table:table-cell>
          <table:table-cell table:style-name="ce59" table:formula="of:=IF([.S28]&gt;0;[.T28]/[.S28];0)" office:value-type="percentage" office:value="0.612828529415984" calcext:value-type="percentage">
            <text:p>61,3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8]&gt;0;[.V28]/[.S28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8]&gt;0;[.X28]/[.S2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-34.83mm">
              <dc:date>2023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50</text:p>
          </table:table-cell>
          <table:table-cell table:style-name="ce35" office:value-type="string" calcext:value-type="string">
            <text:p>Recursos Próprios Livres da U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260405" calcext:value-type="float">
            <text:p><text:s/>3.260.405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29]+[.M29]-[.N29]" office:value-type="float" office:value="3260405" calcext:value-type="float">
            <text:p><text:s/>3.260.405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9]-[.P29]+[.Q29]+[.R29]" office:value-type="float" office:value="3260405" calcext:value-type="float">
            <text:p><text:s/>3.260.405,00 </text:p>
          </table:table-cell>
          <table:table-cell table:style-name="ce46" office:value-type="float" office:value="527323.04" calcext:value-type="float">
            <text:p><text:s/>527.323,04 </text:p>
          </table:table-cell>
          <table:table-cell table:style-name="ce59" table:formula="of:=IF([.S29]&gt;0;[.T29]/[.S29];0)" office:value-type="percentage" office:value="0.161735440842472" calcext:value-type="percentage">
            <text:p>16,2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9]&gt;0;[.V29]/[.S29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7" draw:text-style-name="P3" svg:width="40mm" svg:height="21.43mm" svg:x="102.58mm" svg:y="191.36mm" draw:caption-point-x="-4.61mm" draw:caption-point-y="-34.83mm">
              <dc:date>2023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138</text:p>
          </table:table-cell>
          <table:table-cell table:style-name="ce35" office:value-type="string" calcext:value-type="string">
            <text:p>Melhoria da Prestação Jurisdicional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8081082" calcext:value-type="float">
            <text:p><text:s/>8.081.082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0]+[.M30]-[.N30]" office:value-type="float" office:value="8081082" calcext:value-type="float">
            <text:p><text:s/>8.081.082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0]-[.P30]+[.Q30]+[.R30]" office:value-type="float" office:value="8081082" calcext:value-type="float">
            <text:p><text:s/>8.081.082,00 </text:p>
          </table:table-cell>
          <table:table-cell table:style-name="ce46" office:value-type="float" office:value="1756625.37" calcext:value-type="float">
            <text:p><text:s/>1.756.625,37 </text:p>
          </table:table-cell>
          <table:table-cell table:style-name="ce59" table:formula="of:=IF([.S30]&gt;0;[.T30]/[.S30];0)" office:value-type="percentage" office:value="0.217375021067723" calcext:value-type="percentage">
            <text:p>21,7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0]&gt;0;[.V30]/[.S3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8" draw:text-style-name="P3" svg:width="40mm" svg:height="21.42mm" svg:x="102.58mm" svg:y="197.72mm" draw:caption-point-x="-4.61mm" draw:caption-point-y="-34.84mm">
              <dc:date>2023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4</text:p>
          </table:table-cell>
          <table:table-cell table:style-name="ce46" office:value-type="float" office:value="9082313" calcext:value-type="float">
            <text:p><text:s/>9.082.313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1]+[.M31]-[.N31]" office:value-type="float" office:value="9082313" calcext:value-type="float">
            <text:p><text:s/>9.082.313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1]-[.P31]+[.Q31]+[.R31]" office:value-type="float" office:value="9082313" calcext:value-type="float">
            <text:p><text:s/>9.082.313,00 </text:p>
          </table:table-cell>
          <table:table-cell table:style-name="ce46" office:value-type="float" office:value="890730" calcext:value-type="float">
            <text:p><text:s/>890.730,00 </text:p>
          </table:table-cell>
          <table:table-cell table:style-name="ce59" table:formula="of:=IF([.S31]&gt;0;[.T31]/[.S31];0)" office:value-type="percentage" office:value="0.098073034919629" calcext:value-type="percentage">
            <text:p>9,8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1]&gt;0;[.V31]/[.S31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2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9" draw:text-style-name="P2" svg:width="40.27mm" svg:height="20.64mm" svg:x="102.58mm" svg:y="204.59mm" draw:caption-point-x="-4.61mm" draw:caption-point-y="-35.36mm">
              <dc:date>2023-02-14T00:00:00</dc:date>
              <text:p text:style-name="P1"><text:span text:style-name="T5">Antonio Araujo:</text:span></text:p>
              <text:p text:style-name="P1"><text:span text:style-name="T6">PTRES:</text:span></text:p>
              <text:p text:style-name="P1"><text:span text:style-name="T6">203929.</text:span></text:p>
            </office:annotation>
            <text:p>0033.4256.0001</text:p>
          </table:table-cell>
          <table:covered-table-cell table:style-name="ce27"/>
          <table:table-cell table:style-name="ce36" office:value-type="string" calcext:value-type="string">
            <text:p>Apreciação de Causas n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2]+[.M32]-[.N32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2]-[.P32]+[.Q32]+[.R3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2]&gt;0;[.T32]/[.S32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2]&gt;0;[.V32]/[.S32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2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10" draw:text-style-name="P3" svg:width="35.56mm" svg:height="19.57mm" svg:x="102.58mm" svg:y="210.95mm" draw:caption-point-x="-4.61mm" draw:caption-point-y="-41.72mm">
              <dc:date>2023-02-14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7</text:span></text:p>
            </office:annotation>
            <text:p>0033.4256.0001</text:p>
          </table:table-cell>
          <table:covered-table-cell table:style-name="ce27"/>
          <table:table-cell table:style-name="ce36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3]-[.P33]+[.Q33]+[.R3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3]&gt;0;[.T33]/[.S3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3]&gt;0;[.V33]/[.S3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2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11" draw:text-style-name="P3" svg:width="35.56mm" svg:height="19.58mm" svg:x="102.58mm" svg:y="217.29mm" draw:caption-point-x="-4.61mm" draw:caption-point-y="-48.06mm">
              <dc:date>2023-02-14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6</text:span></text:p>
            </office:annotation>
            <text:p>0033.4256.0001</text:p>
          </table:table-cell>
          <table:covered-table-cell table:style-name="ce27"/>
          <table:table-cell table:style-name="ce36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4]-[.P34]+[.Q34]+[.R3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4]&gt;0;[.T34]/[.S3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4]&gt;0;[.V34]/[.S3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Ativos Civis da Uniã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1</text:p>
          </table:table-cell>
          <table:table-cell table:style-name="ce46" office:value-type="float" office:value="486826223" calcext:value-type="float">
            <text:p><text:s/>486.826.223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5]+[.M35]-[.N35]" office:value-type="float" office:value="486826223" calcext:value-type="float">
            <text:p><text:s/>486.826.223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5]-[.P35]+[.Q35]+[.R35]" office:value-type="float" office:value="486826223" calcext:value-type="float">
            <text:p><text:s/>486.826.223,00 </text:p>
          </table:table-cell>
          <table:table-cell table:style-name="ce46" office:value-type="float" office:value="481319297.73" calcext:value-type="float">
            <text:p><text:s/>481.319.297,73 </text:p>
          </table:table-cell>
          <table:table-cell table:style-name="ce59" table:formula="of:=IF([.S35]&gt;0;[.T35]/[.S35];0)" office:value-type="percentage" office:value="0.988688108795651" calcext:value-type="percentage">
            <text:p>98,9%</text:p>
          </table:table-cell>
          <table:table-cell table:style-name="ce46" office:value-type="float" office:value="47648843.35" calcext:value-type="float">
            <text:p><text:s/>47.648.843,35 </text:p>
          </table:table-cell>
          <table:table-cell table:style-name="ce59" table:formula="of:=IF([.S35]&gt;0;[.V35]/[.S35];0)" office:value-type="percentage" office:value="0.0978764928815266" calcext:value-type="percentage">
            <text:p>9,8%</text:p>
          </table:table-cell>
          <table:table-cell table:style-name="ce46" office:value-type="float" office:value="47624230.8" calcext:value-type="float">
            <text:p><text:s/>47.624.230,80 </text:p>
          </table:table-cell>
          <table:table-cell table:style-name="ce59" table:formula="of:=IF([.S35]&gt;0;[.X35]/[.S35];0)" office:value-type="percentage" office:value="0.097825935724091" calcext:value-type="percentage">
            <text:p>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35.56mm" svg:height="19.57mm" svg:x="102.58mm" svg:y="230mm" draw:caption-point-x="-4.61mm" draw:caption-point-y="-54.42mm">
              <dc:date>2023-02-14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table-cell table:style-name="ce28" office:value-type="string" calcext:value-type="string" table:number-columns-spanned="1" table:number-rows-spanned="2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1</text:p>
          </table:table-cell>
          <table:table-cell table:style-name="ce46" office:value-type="float" office:value="519047" calcext:value-type="float">
            <text:p><text:s/>519.047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6]+[.M36]-[.N36]" office:value-type="float" office:value="519047" calcext:value-type="float">
            <text:p><text:s/>519.047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6]-[.P36]+[.Q36]+[.R36]" office:value-type="float" office:value="519047" calcext:value-type="float">
            <text:p><text:s/>519.047,00 </text:p>
          </table:table-cell>
          <table:table-cell table:style-name="ce46" office:value-type="float" office:value="519047" calcext:value-type="float">
            <text:p><text:s/>519.047,00 </text:p>
          </table:table-cell>
          <table:table-cell table:style-name="ce59" table:formula="of:=IF([.S36]&gt;0;[.T36]/[.S36];0)" office:value-type="percentage" office:value="1" calcext:value-type="percentage">
            <text:p>100,0%</text:p>
          </table:table-cell>
          <table:table-cell table:style-name="ce46" office:value-type="float" office:value="42059.96" calcext:value-type="float">
            <text:p><text:s/>42.059,96 </text:p>
          </table:table-cell>
          <table:table-cell table:style-name="ce59" table:formula="of:=IF([.S36]&gt;0;[.V36]/[.S36];0)" office:value-type="percentage" office:value="0.0810330471036342" calcext:value-type="percentage">
            <text:p>8,1%</text:p>
          </table:table-cell>
          <table:table-cell table:style-name="ce46" office:value-type="float" office:value="42059.96" calcext:value-type="float">
            <text:p><text:s/>42.059,96 </text:p>
          </table:table-cell>
          <table:table-cell table:style-name="ce59" table:formula="of:=IF([.S36]&gt;0;[.X36]/[.S36];0)" office:value-type="percentage" office:value="0.0810330471036342" calcext:value-type="percentage">
            <text:p>8,1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36.34mm" draw:caption-point-x="-4.61mm" draw:caption-point-y="-54.41mm">
              <dc:date>2023-02-14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covered-table-cell table:style-name="ce29"/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6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7]-[.P37]+[.Q37]+[.R3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7]&gt;0;[.T37]/[.S37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7]&gt;0;[.V37]/[.S37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28.846</text:p>
          </table:table-cell>
          <table:table-cell table:style-name="ce22" office:value-type="string" calcext:value-type="string">
            <office:annotation draw:style-name="gr12" draw:text-style-name="P3" svg:width="40mm" svg:height="17.99mm" svg:x="102.58mm" svg:y="242.7mm" draw:caption-point-x="-4.61mm" draw:caption-point-y="-60.77mm">
              <dc:date>2023-0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3">
            <text:p>Operações Especiais: Cumprimento de Sentenças Judiciais</text:p>
          </table:table-cell>
          <table:table-cell table:style-name="ce37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8]-[.P38]+[.Q38]+[.R3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8]&gt;0;[.T38]/[.S38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8]&gt;0;[.V38]/[.S38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28.846</text:p>
          </table:table-cell>
          <table:table-cell table:style-name="ce22" office:value-type="string" calcext:value-type="string">
            <office:annotation draw:style-name="gr13" draw:text-style-name="P3" svg:width="39.73mm" svg:height="17.99mm" svg:x="102.58mm" svg:y="249.04mm" draw:caption-point-x="-4.61mm" draw:caption-point-y="-67.11mm">
              <dc:date>2023-0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262.</text:span></text:p>
            </office:annotation>
            <text:p>0901.0005.0001</text:p>
          </table:table-cell>
          <table:covered-table-cell table:style-name="ce31"/>
          <table:table-cell table:style-name="ce37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9]-[.P39]+[.Q39]+[.R3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9]&gt;0;[.T39]/[.S39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9]&gt;0;[.V39]/[.S39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4" draw:text-style-name="P3" svg:width="40mm" svg:height="17.72mm" svg:x="102.58mm" svg:y="260.43mm" draw:caption-point-x="-4.61mm" draw:caption-point-y="-78.5mm">
              <dc:date>2023-0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40]+[.M40]-[.N4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55368.76" calcext:value-type="float">
            <text:p><text:s/>155.368,7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O40]-[.P40]+[.Q40]+[.R40]" office:value-type="float" office:value="155368.76" calcext:value-type="float">
            <text:p><text:s/>155.368,76 </text:p>
          </table:table-cell>
          <table:table-cell table:style-name="ce46" office:value-type="float" office:value="155368.76" calcext:value-type="float">
            <text:p><text:s/>155.368,76 </text:p>
          </table:table-cell>
          <table:table-cell table:style-name="ce59" table:formula="of:=IF([.S40]&gt;0;[.T40]/[.S40];0)" office:value-type="percentage" office:value="1" calcext:value-type="percentage">
            <text:p>100,0%</text:p>
          </table:table-cell>
          <table:table-cell table:style-name="ce46" office:value-type="float" office:value="155368.76" calcext:value-type="float">
            <text:p><text:s/>155.368,76 </text:p>
          </table:table-cell>
          <table:table-cell table:style-name="ce59" table:formula="of:=IF([.S40]&gt;0;[.V40]/[.S40];0)" office:value-type="percentage" office:value="1" calcext:value-type="percentage">
            <text:p>100,0%</text:p>
          </table:table-cell>
          <table:table-cell table:style-name="ce46" office:value-type="float" office:value="155368.76" calcext:value-type="float">
            <text:p><text:s/>155.368,76 </text:p>
          </table:table-cell>
          <table:table-cell table:style-name="ce59" table:formula="of:=IF([.S40]&gt;0;[.X40]/[.S4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4"/>
          <table:table-cell table:style-name="ce47" table:formula="of:=SUM([.L10:.L40])" office:value-type="float" office:value="957988956" calcext:value-type="float">
            <text:p><text:s/>957.988.956,00 </text:p>
          </table:table-cell>
          <table:table-cell table:style-name="ce51" table:formula="of:=SUM([.M10:.M40])" office:value-type="float" office:value="0" calcext:value-type="float">
            <text:p><text:s/>- <text:s text:c="2"/></text:p>
          </table:table-cell>
          <table:table-cell table:style-name="ce47" table:formula="of:=SUM([.N10:.N40])" office:value-type="float" office:value="0" calcext:value-type="float">
            <text:p><text:s/>- <text:s text:c="2"/></text:p>
          </table:table-cell>
          <table:table-cell table:style-name="ce47" table:formula="of:=SUM([.O10:.O40])" office:value-type="float" office:value="957988956" calcext:value-type="float">
            <text:p><text:s/>957.988.956,00 </text:p>
          </table:table-cell>
          <table:table-cell table:style-name="ce47" table:formula="of:=SUM([.P10:.P40])" office:value-type="float" office:value="0" calcext:value-type="float">
            <text:p><text:s/>- <text:s text:c="2"/></text:p>
          </table:table-cell>
          <table:table-cell table:style-name="ce47" table:formula="of:=SUM([.Q10:.Q40])" office:value-type="float" office:value="155368.76" calcext:value-type="float">
            <text:p><text:s/>155.368,76 </text:p>
          </table:table-cell>
          <table:table-cell table:style-name="ce47" table:formula="of:=SUM([.R10:.R40])" office:value-type="float" office:value="0" calcext:value-type="float">
            <text:p><text:s/>- <text:s text:c="2"/></text:p>
          </table:table-cell>
          <table:table-cell table:style-name="ce47" table:formula="of:=SUM([.S10:.S40])" office:value-type="float" office:value="958144324.76" calcext:value-type="float">
            <text:p><text:s/>958.144.324,76 </text:p>
          </table:table-cell>
          <table:table-cell table:style-name="ce47" table:formula="of:=SUM([.T10:.T40])" office:value-type="float" office:value="878452930.1" calcext:value-type="float">
            <text:p><text:s/>878.452.930,10 </text:p>
          </table:table-cell>
          <table:table-cell table:style-name="ce60" table:formula="of:=IF([.S41]&gt;0;[.T41]/[.S41];0)" office:value-type="percentage" office:value="0.916827358258411" calcext:value-type="percentage">
            <text:p>91,7%</text:p>
          </table:table-cell>
          <table:table-cell table:style-name="ce47" table:formula="of:=SUM([.V10:.V40])" office:value-type="float" office:value="83231193.12" calcext:value-type="float">
            <text:p><text:s/>83.231.193,12 </text:p>
          </table:table-cell>
          <table:table-cell table:style-name="ce60" table:formula="of:=IF([.S41]&gt;0;[.V41]/[.S41];0)" office:value-type="percentage" office:value="0.0868670731216282" calcext:value-type="percentage">
            <text:p>8,7%</text:p>
          </table:table-cell>
          <table:table-cell table:style-name="ce66" table:formula="of:=SUM([.X10:.X40])" office:value-type="float" office:value="83163588.47" calcext:value-type="float">
            <text:p><text:s/>83.163.588,47 </text:p>
          </table:table-cell>
          <table:table-cell table:style-name="ce60" table:formula="of:=IF([.S41]&gt;0;[.X41]/[.S41];0)" office:value-type="percentage" office:value="0.0867965152231436" calcext:value-type="percentage">
            <text:p>8,7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9"/>
          <table:table-cell/>
          <table:table-cell table:style-name="ce48" table:number-columns-repeated="5"/>
          <table:table-cell table:style-name="ce54" table:number-columns-repeated="2"/>
          <table:table-cell table:style-name="ce48" table:number-columns-repeated="6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9"/>
          <table:table-cell/>
          <table:table-cell table:style-name="ce48" table:number-columns-repeated="4"/>
          <table:table-cell table:style-name="ce52" table:number-columns-repeated="9"/>
          <table:table-cell table:number-columns-repeated="1000"/>
        </table:table-row>
        <table:table-row table:style-name="ro1">
          <table:table-cell table:number-columns-repeated="9"/>
          <table:table-cell table:style-name="ce39"/>
          <table:table-cell/>
          <table:table-cell table:style-name="ce48" table:number-columns-repeated="4"/>
          <table:table-cell table:style-name="ce53" table:number-columns-repeated="2"/>
          <table:table-cell table:style-name="ce52"/>
          <table:table-cell table:style-name="ce53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9"/>
          <table:table-cell/>
          <table:table-cell table:style-name="ce48" table:number-columns-repeated="4"/>
          <table:table-cell table:number-columns-repeated="2"/>
          <table:table-cell table:style-name="ce52"/>
          <table:table-cell/>
          <table:table-cell table:style-name="ce56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9"/>
          <table:table-cell/>
          <table:table-cell table:style-name="ce48" table:number-columns-repeated="4"/>
          <table:table-cell table:number-columns-repeated="2"/>
          <table:table-cell table:style-name="ce52"/>
          <table:table-cell table:number-columns-repeated="5"/>
          <table:table-cell table:style-name="ce56"/>
          <table:table-cell table:number-columns-repeated="1000"/>
        </table:table-row>
        <table:table-row table:style-name="ro1">
          <table:table-cell table:number-columns-repeated="9"/>
          <table:table-cell table:style-name="ce39"/>
          <table:table-cell/>
          <table:table-cell table:style-name="ce48" table:number-columns-repeated="4"/>
          <table:table-cell table:number-columns-repeated="2"/>
          <table:table-cell table:style-name="ce52"/>
          <table:table-cell table:style-name="ce48"/>
          <table:table-cell table:number-columns-repeated="1005"/>
        </table:table-row>
        <table:table-row table:style-name="ro1" table:number-rows-repeated="3">
          <table:table-cell table:number-columns-repeated="9"/>
          <table:table-cell table:style-name="ce39"/>
          <table:table-cell/>
          <table:table-cell table:style-name="ce48" table:number-columns-repeated="4"/>
          <table:table-cell table:number-columns-repeated="3"/>
          <table:table-cell table:style-name="ce48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39"/>
          <table:table-cell/>
          <table:table-cell table:style-name="ce48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48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8"/>
          <table:table-cell table:number-columns-repeated="6"/>
          <table:table-cell table:style-name="ce48" table:number-columns-repeated="2"/>
          <table:table-cell/>
          <table:table-cell table:style-name="ce48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8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3-02-14T10:54:08</dc:date>
    <meta:print-date>2023-02-07T09:55:13</meta:print-date>
    <meta:document-statistic meta:table-count="1" meta:cell-count="723" meta:object-count="0"/>
    <meta:generator>LibreOffice/6.0.0.3$Windows_X86_64 LibreOffice_project/64a0f66915f38c6217de274f0aa8e15618924765</meta:generator>
  </office:meta>
</office:document-meta>
</file>