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3.552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Vírgula_20_2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Porcentagem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Vírgula_20_2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58"/>
        <table:table-column table:style-name="co14" table:default-cell-style-name="ce1"/>
        <table:table-column table:style-name="co5" table:default-cell-style-name="ce58"/>
        <table:table-column table:style-name="co14" table:default-cell-style-name="ce1"/>
        <table:table-column table:style-name="co15" table:number-columns-repeated="231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 <text:span text:style-name="T7">6ª REGIÃO</text:span></text:p>
          </table:table-cell>
          <table:table-cell table:style-name="ce16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 <text:span text:style-name="T7">JUNHO DE 2026</text:span></text:p>
          </table:table-cell>
          <table:table-cell table:style-name="ce3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7"/>
          <table:table-cell table:number-columns-repeated="231"/>
        </table:table-row>
        <table:table-row table:style-name="ro1">
          <table:table-cell/>
          <table:table-cell table:style-name="ce5" table:number-columns-repeated="7"/>
          <table:table-cell table:style-name="ce38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231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0"/>
          <table:table-cell table:style-name="ce42" office:value-type="string" table:number-columns-spanned="1" table:number-rows-spanned="2">
            <text:p>Dotação Inicial</text:p>
          </table:table-cell>
          <table:table-cell table:style-name="ce42" office:value-type="string" table:number-columns-spanned="2" table:number-rows-spanned="1">
            <text:p>Créditos Adicionais</text:p>
          </table:table-cell>
          <table:covered-table-cell table:style-name="ce47"/>
          <table:table-cell table:style-name="ce42" office:value-type="string" table:number-columns-spanned="1" table:number-rows-spanned="2">
            <text:p>Dotação Atualizada</text:p>
          </table:table-cell>
          <table:table-cell table:style-name="ce42" office:value-type="string" table:number-columns-spanned="1" table:number-rows-spanned="2">
            <text:p>Contingenciado</text:p>
          </table:table-cell>
          <table:table-cell table:style-name="ce48" office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42" office:value-type="string" table:number-columns-spanned="1" table:number-rows-spanned="2">
            <text:p>Dotação Líquida</text:p>
          </table:table-cell>
          <table:table-cell table:style-name="ce52" office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62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9"/>
          <table:table-cell table:style-name="ce20" office:value-type="string" table:number-columns-spanned="1" table:number-rows-spanned="2">
            <text:p>Função e Subfunção</text:p>
          </table:table-cell>
          <table:table-cell table:style-name="ce20" office:value-type="string" table:number-columns-spanned="1" table:number-rows-spanned="2">
            <text:p>Programática</text:p>
            <text:p>(Programa, Ação e Subtítulo) </text:p>
          </table:table-cell>
          <table:table-cell table:style-name="ce29" office:value-type="string" table:number-columns-spanned="2" table:number-rows-spanned="1">
            <text:p>Descrição </text:p>
          </table:table-cell>
          <table:covered-table-cell table:style-name="ce19"/>
          <table:table-cell table:style-name="ce20" office:value-type="string" table:number-columns-spanned="1" table:number-rows-spanned="2">
            <text:p>Esfera</text:p>
          </table:table-cell>
          <table:table-cell table:style-name="ce29" office:value-type="string" table:number-columns-spanned="2" table:number-rows-spanned="1">
            <text:p>Fonte</text:p>
          </table:table-cell>
          <table:covered-table-cell table:style-name="ce19"/>
          <table:table-cell table:style-name="ce41" office:value-type="string" table:number-columns-spanned="1" table:number-rows-spanned="2">
            <text:p>GND</text:p>
          </table:table-cell>
          <table:covered-table-cell table:style-name="ce43"/>
          <table:table-cell table:style-name="ce29" office:value-type="string">
            <text:p>Acréscimos</text:p>
          </table:table-cell>
          <table:table-cell table:style-name="ce29" office:value-type="string">
            <text:p>Decréscimos</text:p>
          </table:table-cell>
          <table:covered-table-cell table:number-columns-repeated="2" table:style-name="ce43"/>
          <table:table-cell table:style-name="ce49" office:value-type="string">
            <text:p>Provisão</text:p>
          </table:table-cell>
          <table:table-cell table:style-name="ce51" office:value-type="string">
            <text:p>Destaque</text:p>
          </table:table-cell>
          <table:covered-table-cell table:style-name="ce43"/>
          <table:table-cell table:style-name="ce29" office:value-type="string">
            <text:p>Empenhado</text:p>
          </table:table-cell>
          <table:table-cell table:style-name="ce53" office:value-type="string">
            <text:p>%</text:p>
          </table:table-cell>
          <table:table-cell table:style-name="ce29" office:value-type="string">
            <text:p>Liquidado</text:p>
          </table:table-cell>
          <table:table-cell table:style-name="ce53" office:value-type="string">
            <text:p>%</text:p>
          </table:table-cell>
          <table:table-cell table:style-name="ce60" office:value-type="string" office:string-value="Pago">
            <text:p><text:s/>Pago </text:p>
          </table:table-cell>
          <table:table-cell table:style-name="ce63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20" office:value-type="string">
            <text:p>Descrição</text:p>
          </table:table-cell>
          <table:covered-table-cell table:number-columns-repeated="2" table:style-name="ce25"/>
          <table:table-cell table:style-name="ce20" office:value-type="string">
            <text:p>Programa</text:p>
          </table:table-cell>
          <table:table-cell table:style-name="ce20" office:value-type="string">
            <text:p>Ação e Subtítulo</text:p>
          </table:table-cell>
          <table:covered-table-cell table:style-name="ce25"/>
          <table:table-cell table:style-name="ce20" office:value-type="string">
            <text:p>Código</text:p>
          </table:table-cell>
          <table:table-cell table:style-name="ce20" office:value-type="string">
            <text:p>Descrição</text:p>
          </table:table-cell>
          <table:covered-table-cell table:style-name="ce25"/>
          <table:table-cell table:style-name="ce20" office:value-type="string">
            <text:p>A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D=A+B-C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F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H = D-E+F+G</text:p>
          </table:table-cell>
          <table:table-cell table:style-name="ce20" office:value-type="string">
            <text:p>I</text:p>
          </table:table-cell>
          <table:table-cell table:style-name="ce54" office:value-type="string">
            <text:p>I / H</text:p>
          </table:table-cell>
          <table:table-cell table:style-name="ce20" office:value-type="string">
            <text:p>J</text:p>
          </table:table-cell>
          <table:table-cell table:style-name="ce54" office:value-type="string">
            <text:p>J / H</text:p>
          </table:table-cell>
          <table:table-cell table:style-name="ce61" office:value-type="string" office:string-value="K">
            <text:p><text:s/>K </text:p>
          </table:table-cell>
          <table:table-cell table:style-name="ce64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float" office:value="15101" table:number-columns-spanned="1" table:number-rows-spanned="4">
            <text:p>15101</text:p>
          </table:table-cell>
          <table:table-cell table:style-name="ce21" office:value-type="string" table:number-columns-spanned="1" table:number-rows-spanned="4">
            <text:p>Tribunal Superior do Trabalho</text:p>
          </table:table-cell>
          <table:table-cell table:style-name="ce26" office:value-type="string">
            <text:p>02.122</text:p>
          </table:table-cell>
          <table:table-cell table:style-name="ce26" office:value-type="string">
            <office:annotation draw:style-name="gr1" draw:text-style-name="P1" svg:width="3.545cm" svg:height="2.555cm" svg:x="10.228cm" svg:y="6.46cm" draw:caption-point-x="-0.459cm" draw:caption-point-y="0.273cm">
              <dc:date>2026-07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30" office:value-type="string" table:number-columns-spanned="1" table:number-rows-spanned="4">
            <text:p>Programa de Gestão e Manutenção do Poder Judiciário</text:p>
          </table:table-cell>
          <table:table-cell table:style-name="ce36" office:value-type="string">
            <text:p>Trabalho Segur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10]+[.M10]-[.N10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1576">
            <text:p><text:s/>21.57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0]-[.P10]+[.Q10]+[.R10]" office:value-type="float" office:value="21576">
            <text:p><text:s/>21.57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0]&gt;0;[.T10]/[.S10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0]&gt;0;[.V10]/[.S10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65" table:formula="of:=IF([.S10]&gt;0;[.X10]/[.S10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2"/>
          <table:table-cell table:style-name="ce26" office:value-type="string">
            <text:p>02.122</text:p>
          </table:table-cell>
          <table:table-cell table:style-name="ce26" office:value-type="string">
            <office:annotation draw:style-name="gr1" draw:text-style-name="P1" svg:width="3.545cm" svg:height="2.555cm" svg:x="10.228cm" svg:y="7.198cm" draw:caption-point-x="-0.459cm" draw:caption-point-y="0.273cm">
              <dc:date>2026-07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31"/>
          <table:table-cell table:style-name="ce35" office:value-type="string">
            <text:p>Combate ao Trabalho Infantil e de Estímulo à Aprendizagem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11]+[.M11]-[.N11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0000">
            <text:p><text:s/>2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1]-[.P11]+[.Q11]+[.R11]" office:value-type="float" office:value="20000">
            <text:p><text:s/>2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1]&gt;0;[.T11]/[.S11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1]&gt;0;[.V11]/[.S11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66" table:formula="of:=IF([.S11]&gt;0;[.X11]/[.S11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2"/>
          <table:table-cell table:style-name="ce26" office:value-type="string">
            <text:p>02.122</text:p>
          </table:table-cell>
          <table:table-cell table:style-name="ce26" office:value-type="string">
            <office:annotation draw:style-name="gr1" draw:text-style-name="P1" svg:width="3.545cm" svg:height="2.555cm" svg:x="10.228cm" svg:y="7.936cm" draw:caption-point-x="-0.459cm" draw:caption-point-y="0.273cm">
              <dc:date>2026-07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0</text:span></text:p>
            </office:annotation>
            <text:p>0033.4256.0001</text:p>
          </table:table-cell>
          <table:covered-table-cell table:style-name="ce31"/>
          <table:table-cell table:style-name="ce36" office:value-type="string">
            <text:p>Programa Nacional de Enfrentamento ao Trabalho Escrav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12]+[.M12]-[.N12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2930.05">
            <text:p><text:s/>22.930,05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2]-[.P12]+[.Q12]+[.R12]" office:value-type="float" office:value="22930.05">
            <text:p><text:s/>22.930,05 </text:p>
          </table:table-cell>
          <table:table-cell table:style-name="ce44" office:value-type="float" office:value="13257.45">
            <text:p><text:s/>13.257,45 </text:p>
          </table:table-cell>
          <table:table-cell table:style-name="ce55" table:formula="of:=IF([.S12]&gt;0;[.T12]/[.S12];0)" office:value-type="percentage" office:value="0.578169258244095">
            <text:p>57,82%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2]&gt;0;[.V12]/[.S12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66" table:formula="of:=IF([.S12]&gt;0;[.X12]/[.S1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6" office:value-type="string">
            <text:p>02.122</text:p>
          </table:table-cell>
          <table:table-cell table:style-name="ce26" office:value-type="string">
            <office:annotation draw:style-name="gr1" draw:text-style-name="P1" svg:width="3.545cm" svg:height="2.555cm" svg:x="10.228cm" svg:y="8.674cm" draw:caption-point-x="-0.459cm" draw:caption-point-y="0.273cm">
              <dc:date>2026-07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1</text:span></text:p>
            </office:annotation>
            <text:p>0033.4256.0001</text:p>
          </table:table-cell>
          <table:covered-table-cell table:style-name="ce31"/>
          <table:table-cell table:style-name="ce36" office:value-type="string">
            <text:p>Programa de Equidade de Raça, Gênero e Diversidade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13]+[.M13]-[.N13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0000">
            <text:p><text:s/>2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3]-[.P13]+[.Q13]+[.R13]" office:value-type="float" office:value="20000">
            <text:p><text:s/>2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3]&gt;0;[.T13]/[.S13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3]&gt;0;[.V13]/[.S13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67" table:formula="of:=IF([.S13]&gt;0;[.X13]/[.S13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table-cell table:style-name="ce12" office:value-type="string" table:number-columns-spanned="1" table:number-rows-spanned="20">
            <text:p>15107</text:p>
          </table:table-cell>
          <table:table-cell table:style-name="ce23" office:value-type="string" table:number-columns-spanned="1" table:number-rows-spanned="20">
            <text:p>TRT da 6ª Região</text:p>
          </table:table-cell>
          <table:table-cell table:style-name="ce27" office:value-type="string">
            <text:p>09.272</text:p>
          </table:table-cell>
          <table:table-cell table:style-name="ce27" office:value-type="string">
            <text:p>0033.0181.0026</text:p>
          </table:table-cell>
          <table:table-cell table:style-name="ce32" office:value-type="string" table:number-columns-spanned="1" table:number-rows-spanned="2">
            <text:p>Previdência de Inativos e Pensionistas da União</text:p>
          </table:table-cell>
          <table:table-cell table:style-name="ce36" office:value-type="string">
            <text:p>Aposentadorias e Pensões Civis - No Estado de Pernambuco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1001</text:p>
          </table:table-cell>
          <table:table-cell table:style-name="ce35" office:value-type="string">
            <text:p>Recursos Livres da Seguridade Social</text:p>
          </table:table-cell>
          <table:table-cell table:style-name="ce26" office:value-type="string">
            <text:p>1</text:p>
          </table:table-cell>
          <table:table-cell table:style-name="ce44" office:value-type="float" office:value="106640103">
            <text:p><text:s/>106.640.103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4]+[.M14]-[.N14]" office:value-type="float" office:value="106640103">
            <text:p><text:s/>106.640.103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4]-[.P14]+[.Q14]+[.R14]" office:value-type="float" office:value="106640103">
            <text:p><text:s/>106.640.103,00 </text:p>
          </table:table-cell>
          <table:table-cell table:style-name="ce44" office:value-type="float" office:value="106593736.88">
            <text:p><text:s/>106.593.736,88 </text:p>
          </table:table-cell>
          <table:table-cell table:style-name="ce55" table:formula="of:=IF([.S14]&gt;0;[.T14]/[.S14];0)" office:value-type="percentage" office:value="0.999565209347182">
            <text:p>99,96%</text:p>
          </table:table-cell>
          <table:table-cell table:style-name="ce44" office:value-type="float" office:value="98812745.83">
            <text:p><text:s/>98.812.745,83 </text:p>
          </table:table-cell>
          <table:table-cell table:style-name="ce55" table:formula="of:=IF([.S14]&gt;0;[.V14]/[.S14];0)" office:value-type="percentage" office:value="0.926600247469753">
            <text:p>92,66%</text:p>
          </table:table-cell>
          <table:table-cell table:style-name="ce44" office:value-type="float" office:value="98812745.83">
            <text:p><text:s/>98.812.745,83 </text:p>
          </table:table-cell>
          <table:table-cell table:style-name="ce65" table:formula="of:=IF([.S14]&gt;0;[.X14]/[.S14];0)" office:value-type="percentage" office:value="0.926600247469753">
            <text:p>92,66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9.272</text:p>
          </table:table-cell>
          <table:table-cell table:style-name="ce27" office:value-type="string">
            <text:p>0033.0181.0026</text:p>
          </table:table-cell>
          <table:covered-table-cell table:style-name="ce32"/>
          <table:table-cell table:style-name="ce36" office:value-type="string">
            <text:p>Aposentadorias e Pensões Civis - No Estado de Pernambuco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1056</text:p>
          </table:table-cell>
          <table:table-cell table:style-name="ce35" office:value-type="string">
            <text:p>Benefícios do Regime Próprio de Previdência Social</text:p>
          </table:table-cell>
          <table:table-cell table:style-name="ce26" office:value-type="string">
            <text:p>1</text:p>
          </table:table-cell>
          <table:table-cell table:style-name="ce44" office:value-type="float" office:value="177151420">
            <text:p><text:s/>177.151.42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5]+[.M15]-[.N15]" office:value-type="float" office:value="177151420">
            <text:p><text:s/>177.151.42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5]-[.P15]+[.Q15]+[.R15]" office:value-type="float" office:value="177151420">
            <text:p><text:s/>177.151.420,00 </text:p>
          </table:table-cell>
          <table:table-cell table:style-name="ce44" office:value-type="float" office:value="177151420">
            <text:p><text:s/>177.151.420,00 </text:p>
          </table:table-cell>
          <table:table-cell table:style-name="ce55" table:formula="of:=IF([.S15]&gt;0;[.T15]/[.S15];0)" office:value-type="percentage" office:value="1">
            <text:p>100,00%</text:p>
          </table:table-cell>
          <table:table-cell table:style-name="ce44" office:value-type="float" office:value="47404386.83">
            <text:p><text:s/>47.404.386,83 </text:p>
          </table:table-cell>
          <table:table-cell table:style-name="ce55" table:formula="of:=IF([.S15]&gt;0;[.V15]/[.S15];0)" office:value-type="percentage" office:value="0.267592474449259">
            <text:p>26,76%</text:p>
          </table:table-cell>
          <table:table-cell table:style-name="ce44" office:value-type="float" office:value="47404386.83">
            <text:p><text:s/>47.404.386,83 </text:p>
          </table:table-cell>
          <table:table-cell table:style-name="ce67" table:formula="of:=IF([.S15]&gt;0;[.X15]/[.S15];0)" office:value-type="percentage" office:value="0.267592474449259">
            <text:p>26,76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846</text:p>
          </table:table-cell>
          <table:table-cell table:style-name="ce27" office:value-type="string">
            <office:annotation draw:style-name="gr1" draw:text-style-name="P1" svg:width="4.014cm" svg:height="1.767cm" svg:x="10.228cm" svg:y="7.907cm" draw:caption-point-x="-0.459cm" draw:caption-point-y="3.254cm">
              <dc:date>2026-07-14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33" office:value-type="string" table:number-columns-spanned="1" table:number-rows-spanned="16">
            <text:p>Programa de Gestão e Manutenção do Poder Judiciário</text:p>
          </table:table-cell>
          <table:table-cell table:style-name="ce35" office:value-type="string">
            <text:p>Cont. da União, de suas Aut. e Fund. p/o Custeio do Regime de Prev. do Serv. Púb. Fed. -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6" office:value-type="string">
            <text:p>Recursos Livres da União</text:p>
          </table:table-cell>
          <table:table-cell table:style-name="ce26" office:value-type="string">
            <text:p>1</text:p>
          </table:table-cell>
          <table:table-cell table:style-name="ce44" office:value-type="float" office:value="97124516">
            <text:p><text:s/>97.124.516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6]+[.M16]-[.N16]" office:value-type="float" office:value="97124516">
            <text:p><text:s/>97.124.516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6]-[.P16]+[.Q16]+[.R16]" office:value-type="float" office:value="97124516">
            <text:p><text:s/>97.124.516,00 </text:p>
          </table:table-cell>
          <table:table-cell table:style-name="ce44" office:value-type="float" office:value="97124516">
            <text:p><text:s/>97.124.516,00 </text:p>
          </table:table-cell>
          <table:table-cell table:style-name="ce55" table:formula="of:=IF([.S16]&gt;0;[.T16]/[.S16];0)" office:value-type="percentage" office:value="1">
            <text:p>100,00%</text:p>
          </table:table-cell>
          <table:table-cell table:style-name="ce44" office:value-type="float" office:value="47509856.96">
            <text:p><text:s/>47.509.856,96 </text:p>
          </table:table-cell>
          <table:table-cell table:style-name="ce55" table:formula="of:=IF([.S16]&gt;0;[.V16]/[.S16];0)" office:value-type="percentage" office:value="0.489164414059989">
            <text:p>48,92%</text:p>
          </table:table-cell>
          <table:table-cell table:style-name="ce44" office:value-type="float" office:value="47509856.96">
            <text:p><text:s/>47.509.856,96 </text:p>
          </table:table-cell>
          <table:table-cell table:style-name="ce65" table:formula="of:=IF([.S16]&gt;0;[.X16]/[.S16];0)" office:value-type="percentage" office:value="0.489164414059989">
            <text:p>48,92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331</text:p>
          </table:table-cell>
          <table:table-cell table:style-name="ce26" office:value-type="string">
            <office:annotation draw:style-name="gr1" draw:text-style-name="P1" svg:width="3.987cm" svg:height="2.108cm" svg:x="10.228cm" svg:y="10.36cm" draw:caption-point-x="-0.459cm" draw:caption-point-y="1.539cm">
              <dc:date>2026-07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33"/>
          <table:table-cell table:style-name="ce35" office:value-type="string">
            <text:p>Assistência Médica e Odontológica aos Servidores, Empregados e seus Dependentes</text:p>
          </table:table-cell>
          <table:table-cell table:style-name="ce26" office:value-type="string">
            <text:p>2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42515928">
            <text:p><text:s/>42.515.928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7]+[.M17]-[.N17]" office:value-type="float" office:value="42515928">
            <text:p><text:s/>42.515.92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7]-[.P17]+[.Q17]+[.R17]" office:value-type="float" office:value="42515928">
            <text:p><text:s/>42.515.928,00 </text:p>
          </table:table-cell>
          <table:table-cell table:style-name="ce44" office:value-type="float" office:value="39701120.27">
            <text:p><text:s/>39.701.120,27 </text:p>
          </table:table-cell>
          <table:table-cell table:style-name="ce55" table:formula="of:=IF([.S17]&gt;0;[.T17]/[.S17];0)" office:value-type="percentage" office:value="0.933794042317505">
            <text:p>93,38%</text:p>
          </table:table-cell>
          <table:table-cell table:style-name="ce44" office:value-type="float" office:value="23507327.71">
            <text:p><text:s/>23.507.327,71 </text:p>
          </table:table-cell>
          <table:table-cell table:style-name="ce55" table:formula="of:=IF([.S17]&gt;0;[.V17]/[.S17];0)" office:value-type="percentage" office:value="0.552906376875979">
            <text:p>55,29%</text:p>
          </table:table-cell>
          <table:table-cell table:style-name="ce44" office:value-type="float" office:value="23505010.31">
            <text:p><text:s/>23.505.010,31 </text:p>
          </table:table-cell>
          <table:table-cell table:style-name="ce66" table:formula="of:=IF([.S17]&gt;0;[.X17]/[.S17];0)" office:value-type="percentage" office:value="0.552851870244959">
            <text:p>55,29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331</text:p>
          </table:table-cell>
          <table:table-cell table:style-name="ce26" office:value-type="string">
            <office:annotation draw:style-name="gr1" draw:text-style-name="P1" svg:width="3.987cm" svg:height="2.162cm" svg:x="10.228cm" svg:y="10.94cm" draw:caption-point-x="-0.459cm" draw:caption-point-y="1.697cm">
              <dc:date>2026-07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33"/>
          <table:table-cell table:style-name="ce35" office:value-type="string">
            <text:p>Benefícios Obrigatórios aos Servidores Civis - Assistência Pré-Escolar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4952966">
            <text:p><text:s/>4.952.96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00000">
            <text:p><text:s/>100.000,00 </text:p>
          </table:table-cell>
          <table:table-cell table:style-name="ce44" table:formula="of:=[.L18]+[.M18]-[.N18]" office:value-type="float" office:value="4852966">
            <text:p><text:s/>4.852.966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8]-[.P18]+[.Q18]+[.R18]" office:value-type="float" office:value="4852966">
            <text:p><text:s/>4.852.966,00 </text:p>
          </table:table-cell>
          <table:table-cell table:style-name="ce44" office:value-type="float" office:value="4852966">
            <text:p><text:s/>4.852.966,00 </text:p>
          </table:table-cell>
          <table:table-cell table:style-name="ce55" table:formula="of:=IF([.S18]&gt;0;[.T18]/[.S18];0)" office:value-type="percentage" office:value="1">
            <text:p>100,00%</text:p>
          </table:table-cell>
          <table:table-cell table:style-name="ce44" office:value-type="float" office:value="2173687.7">
            <text:p><text:s/>2.173.687,70 </text:p>
          </table:table-cell>
          <table:table-cell table:style-name="ce55" table:formula="of:=IF([.S18]&gt;0;[.V18]/[.S18];0)" office:value-type="percentage" office:value="0.447909113725503">
            <text:p>44,79%</text:p>
          </table:table-cell>
          <table:table-cell table:style-name="ce44" office:value-type="float" office:value="2173687.7">
            <text:p><text:s/>2.173.687,70 </text:p>
          </table:table-cell>
          <table:table-cell table:style-name="ce66" table:formula="of:=IF([.S18]&gt;0;[.X18]/[.S18];0)" office:value-type="percentage" office:value="0.447909113725503">
            <text:p>44,79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331</text:p>
          </table:table-cell>
          <table:table-cell table:style-name="ce26" office:value-type="string">
            <office:annotation draw:style-name="gr1" draw:text-style-name="P1" svg:width="3.987cm" svg:height="2.162cm" svg:x="10.228cm" svg:y="11.572cm" draw:caption-point-x="-0.459cm" draw:caption-point-y="1.804cm">
              <dc:date>2026-07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33"/>
          <table:table-cell table:style-name="ce35" office:value-type="string">
            <text:p>Benefícios Obrigatórios aos Servidores Civis - Auxílio-Transporte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495148">
            <text:p><text:s/>495.14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00000">
            <text:p><text:s/>100.000,00 </text:p>
          </table:table-cell>
          <table:table-cell table:style-name="ce44" table:formula="of:=[.L19]+[.M19]-[.N19]" office:value-type="float" office:value="395148">
            <text:p><text:s/>395.14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9]-[.P19]+[.Q19]+[.R19]" office:value-type="float" office:value="395148">
            <text:p><text:s/>395.148,00 </text:p>
          </table:table-cell>
          <table:table-cell table:style-name="ce44" office:value-type="float" office:value="395148">
            <text:p><text:s/>395.148,00 </text:p>
          </table:table-cell>
          <table:table-cell table:style-name="ce55" table:formula="of:=IF([.S19]&gt;0;[.T19]/[.S19];0)" office:value-type="percentage" office:value="1">
            <text:p>100,00%</text:p>
          </table:table-cell>
          <table:table-cell table:style-name="ce44" office:value-type="float" office:value="160143.08">
            <text:p><text:s/>160.143,08 </text:p>
          </table:table-cell>
          <table:table-cell table:style-name="ce55" table:formula="of:=IF([.S19]&gt;0;[.V19]/[.S19];0)" office:value-type="percentage" office:value="0.405273669612398">
            <text:p>40,53%</text:p>
          </table:table-cell>
          <table:table-cell table:style-name="ce44" office:value-type="float" office:value="160143.08">
            <text:p><text:s/>160.143,08 </text:p>
          </table:table-cell>
          <table:table-cell table:style-name="ce66" table:formula="of:=IF([.S19]&gt;0;[.X19]/[.S19];0)" office:value-type="percentage" office:value="0.405273669612398">
            <text:p>40,53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331</text:p>
          </table:table-cell>
          <table:table-cell table:style-name="ce26" office:value-type="string">
            <office:annotation draw:style-name="gr1" draw:text-style-name="P1" svg:width="3.987cm" svg:height="2.16cm" svg:x="10.228cm" svg:y="12.206cm" draw:caption-point-x="-0.459cm" draw:caption-point-y="1.908cm">
              <dc:date>2026-07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33"/>
          <table:table-cell table:style-name="ce35" office:value-type="string">
            <text:p>Benefícios Obrigatórios aos Servidores Civis - Auxílio-Alimentaçã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table:formula="of:=42119450" office:value-type="float" office:value="42119450">
            <text:p><text:s/>42.119.45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0]+[.M20]-[.N20]" office:value-type="float" office:value="42119450">
            <text:p><text:s/>42.119.45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0]-[.P20]+[.Q20]+[.R20]" office:value-type="float" office:value="42119450">
            <text:p><text:s/>42.119.450,00 </text:p>
          </table:table-cell>
          <table:table-cell table:style-name="ce44" office:value-type="float" office:value="42119450">
            <text:p><text:s/>42.119.450,00 </text:p>
          </table:table-cell>
          <table:table-cell table:style-name="ce55" table:formula="of:=IF([.S20]&gt;0;[.T20]/[.S20];0)" office:value-type="percentage" office:value="1">
            <text:p>100,00%</text:p>
          </table:table-cell>
          <table:table-cell table:style-name="ce44" office:value-type="float" office:value="21028768.85">
            <text:p><text:s/>21.028.768,85 </text:p>
          </table:table-cell>
          <table:table-cell table:style-name="ce55" table:formula="of:=IF([.S20]&gt;0;[.V20]/[.S20];0)" office:value-type="percentage" office:value="0.499265039073397">
            <text:p>49,93%</text:p>
          </table:table-cell>
          <table:table-cell table:style-name="ce44" office:value-type="float" office:value="21028768.85">
            <text:p><text:s/>21.028.768,85 </text:p>
          </table:table-cell>
          <table:table-cell table:style-name="ce66" table:formula="of:=IF([.S20]&gt;0;[.X20]/[.S20];0)" office:value-type="percentage" office:value="0.499265039073397">
            <text:p>49,93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331</text:p>
          </table:table-cell>
          <table:table-cell table:style-name="ce26" office:value-type="string">
            <office:annotation draw:style-name="gr1" draw:text-style-name="P1" svg:width="3.987cm" svg:height="1.686cm" svg:x="10.228cm" svg:y="12.838cm" draw:caption-point-x="-0.459cm" draw:caption-point-y="2.014cm">
              <dc:date>2026-07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33"/>
          <table:table-cell table:style-name="ce35" office:value-type="string">
            <text:p>Benefícios Obrigatórios aos Servidores Civis - Auxílio-Funeral e Auxílio-Natalidade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377808">
            <text:p><text:s/>377.808,00 </text:p>
          </table:table-cell>
          <table:table-cell table:style-name="ce44" office:value-type="float" office:value="200000">
            <text:p><text:s/>2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1]+[.M21]-[.N21]" office:value-type="float" office:value="577808">
            <text:p><text:s/>577.80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1]-[.P21]+[.Q21]+[.R21]" office:value-type="float" office:value="577808">
            <text:p><text:s/>577.808,00 </text:p>
          </table:table-cell>
          <table:table-cell table:style-name="ce44" office:value-type="float" office:value="577808">
            <text:p><text:s/>577.808,00 </text:p>
          </table:table-cell>
          <table:table-cell table:style-name="ce55" table:formula="of:=IF([.S21]&gt;0;[.T21]/[.S21];0)" office:value-type="percentage" office:value="1">
            <text:p>100,00%</text:p>
          </table:table-cell>
          <table:table-cell table:style-name="ce44" office:value-type="float" office:value="256677.93">
            <text:p><text:s/>256.677,93 </text:p>
          </table:table-cell>
          <table:table-cell table:style-name="ce55" table:formula="of:=IF([.S21]&gt;0;[.V21]/[.S21];0)" office:value-type="percentage" office:value="0.444227026970897">
            <text:p>44,42%</text:p>
          </table:table-cell>
          <table:table-cell table:style-name="ce44" office:value-type="float" office:value="256677.93">
            <text:p><text:s/>256.677,93 </text:p>
          </table:table-cell>
          <table:table-cell table:style-name="ce66" table:formula="of:=IF([.S21]&gt;0;[.X21]/[.S21];0)" office:value-type="percentage" office:value="0.444227026970897">
            <text:p>44,42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1.052cm" svg:x="10.228cm" svg:y="13.472cm" draw:caption-point-x="-0.459cm" draw:caption-point-y="2.118cm">
              <dc:date>2026-07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33"/>
          <table:table-cell table:style-name="ce35" office:value-type="string">
            <text:p>Ajuda de Custo para Moradia ou Auxílio-Moradia a Agentes Públicos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29909">
            <text:p><text:s/>29.909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2]+[.M22]-[.N22]" office:value-type="float" office:value="29909">
            <text:p><text:s/>29.909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2]-[.P22]+[.Q22]+[.R22]" office:value-type="float" office:value="29909">
            <text:p><text:s/>29.90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22]&gt;0;[.T22]/[.S22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22]&gt;0;[.V22]/[.S22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66" table:formula="of:=IF([.S22]&gt;0;[.X22]/[.S2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31</text:p>
          </table:table-cell>
          <table:table-cell table:style-name="ce26" office:value-type="string">
            <office:annotation draw:style-name="gr1" draw:text-style-name="P1" svg:width="4.014cm" svg:height="2.214cm" svg:x="10.228cm" svg:y="14.103cm" draw:caption-point-x="-0.459cm" draw:caption-point-y="2.225cm">
              <dc:date>2026-07-14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33"/>
          <table:table-cell table:style-name="ce35" office:value-type="string">
            <text:p>Publicidade Institucional e de Utilidade Pública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984128">
            <text:p><text:s/>984.128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3]+[.M23]-[.N23]" office:value-type="float" office:value="984128">
            <text:p><text:s/>984.12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3]-[.P23]+[.Q23]+[.R23]" office:value-type="float" office:value="984128">
            <text:p><text:s/>984.128,00 </text:p>
          </table:table-cell>
          <table:table-cell table:style-name="ce44" office:value-type="float" office:value="475437.36">
            <text:p><text:s/>475.437,36 </text:p>
          </table:table-cell>
          <table:table-cell table:style-name="ce55" table:formula="of:=IF([.S23]&gt;0;[.T23]/[.S23];0)" office:value-type="percentage" office:value="0.483105205826884">
            <text:p>48,31%</text:p>
          </table:table-cell>
          <table:table-cell table:style-name="ce44" office:value-type="float" office:value="256213.19">
            <text:p><text:s/>256.213,19 </text:p>
          </table:table-cell>
          <table:table-cell table:style-name="ce55" table:formula="of:=IF([.S23]&gt;0;[.V23]/[.S23];0)" office:value-type="percentage" office:value="0.260345392062821">
            <text:p>26,03%</text:p>
          </table:table-cell>
          <table:table-cell table:style-name="ce44" office:value-type="float" office:value="246485.19">
            <text:p><text:s/>246.485,19 </text:p>
          </table:table-cell>
          <table:table-cell table:style-name="ce66" table:formula="of:=IF([.S23]&gt;0;[.X23]/[.S23];0)" office:value-type="percentage" office:value="0.250460499040775">
            <text:p>25,05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061</text:p>
          </table:table-cell>
          <table:table-cell table:style-name="ce26" office:value-type="string">
            <office:annotation draw:style-name="gr1" draw:text-style-name="P1" svg:width="3.545cm" svg:height="3.243cm" svg:x="10.228cm" svg:y="17.056cm" draw:caption-point-x="-0.459cm" draw:caption-point-y="0.01cm">
              <dc:date>2026-07-14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33"/>
          <table:table-cell table:style-name="ce35" office:value-type="string">
            <text:p>Assistência Jurídica a Pessoas Carentes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4500000">
            <text:p><text:s/>4.5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4]+[.M24]-[.N24]" office:value-type="float" office:value="4500000">
            <text:p><text:s/>4.5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4]-[.P24]+[.Q24]+[.R24]" office:value-type="float" office:value="4500000">
            <text:p><text:s/>4.500.000,00 </text:p>
          </table:table-cell>
          <table:table-cell table:style-name="ce44" office:value-type="float" office:value="4473450">
            <text:p><text:s/>4.473.450,00 </text:p>
          </table:table-cell>
          <table:table-cell table:style-name="ce55" table:formula="of:=IF([.S24]&gt;0;[.T24]/[.S24];0)" office:value-type="percentage" office:value="0.9941">
            <text:p>99,41%</text:p>
          </table:table-cell>
          <table:table-cell table:style-name="ce44" office:value-type="float" office:value="1980350.54">
            <text:p><text:s/>1.980.350,54 </text:p>
          </table:table-cell>
          <table:table-cell table:style-name="ce55" table:formula="of:=IF([.S24]&gt;0;[.V24]/[.S24];0)" office:value-type="percentage" office:value="0.440077897777778">
            <text:p>44,01%</text:p>
          </table:table-cell>
          <table:table-cell table:style-name="ce44" office:value-type="float" office:value="1980350.54">
            <text:p><text:s/>1.980.350,54 </text:p>
          </table:table-cell>
          <table:table-cell table:style-name="ce66" table:formula="of:=IF([.S24]&gt;0;[.X24]/[.S24];0)" office:value-type="percentage" office:value="0.440077897777778">
            <text:p>44,01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061</text:p>
          </table:table-cell>
          <table:table-cell table:style-name="ce26" office:value-type="string">
            <office:annotation draw:style-name="gr1" draw:text-style-name="P1" svg:width="3.545cm" svg:height="3.241cm" svg:x="10.228cm" svg:y="17.531cm" draw:caption-point-x="-0.459cm" draw:caption-point-y="0.273cm">
              <dc:date>2026-07-14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33"/>
          <table:table-cell table:style-name="ce35" office:value-type="string">
            <text:p>Assistência Jurídica a Pessoas Carentes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27</text:p>
          </table:table-cell>
          <table:table-cell table:style-name="ce35" office:value-type="string">
            <text:p>Serviços Afetos às Atividades Específicas da Justiça</text:p>
          </table:table-cell>
          <table:table-cell table:style-name="ce26" office:value-type="string">
            <text:p>3</text:p>
          </table:table-cell>
          <table:table-cell table:style-name="ce44" office:value-type="float" office:value="500000">
            <text:p><text:s/>500.000,00 </text:p>
          </table:table-cell>
          <table:table-cell table:style-name="ce44" office:value-type="float" office:value="1000000">
            <text:p><text:s/>1.0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5]+[.M25]-[.N25]" office:value-type="float" office:value="1500000">
            <text:p><text:s/>1.5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5]-[.P25]+[.Q25]+[.R25]" office:value-type="float" office:value="1500000">
            <text:p><text:s/>1.500.000,00 </text:p>
          </table:table-cell>
          <table:table-cell table:style-name="ce44" office:value-type="float" office:value="1500000">
            <text:p><text:s/>1.500.000,00 </text:p>
          </table:table-cell>
          <table:table-cell table:style-name="ce55" table:formula="of:=IF([.S25]&gt;0;[.T25]/[.S25];0)" office:value-type="percentage" office:value="1">
            <text:p>100,00%</text:p>
          </table:table-cell>
          <table:table-cell table:style-name="ce44" office:value-type="float" office:value="1052287.77">
            <text:p><text:s/>1.052.287,77 </text:p>
          </table:table-cell>
          <table:table-cell table:style-name="ce55" table:formula="of:=IF([.S25]&gt;0;[.V25]/[.S25];0)" office:value-type="percentage" office:value="0.70152518">
            <text:p>70,15%</text:p>
          </table:table-cell>
          <table:table-cell table:style-name="ce44" office:value-type="float" office:value="1052287.77">
            <text:p><text:s/>1.052.287,77 </text:p>
          </table:table-cell>
          <table:table-cell table:style-name="ce66" table:formula="of:=IF([.S25]&gt;0;[.X25]/[.S25];0)" office:value-type="percentage" office:value="0.70152518">
            <text:p>70,15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3.428cm" svg:x="10.228cm" svg:y="15.447cm" draw:caption-point-x="-0.459cm" draw:caption-point-y="3.095cm">
              <dc:date>2026-07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3"/>
          <table:table-cell table:style-name="ce35" office:value-type="string">
            <text:p>Apreciação de Causas na Justiça do Trabalho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table:formula="of:=4693344+188400+43476981+1158305+675487+627549+8289847+12000" office:value-type="float" office:value="59121913">
            <text:p><text:s/>59.121.913,00 </text:p>
          </table:table-cell>
          <table:table-cell table:style-name="ce44" table:formula="of:=70000+30000" office:value-type="float" office:value="100000">
            <text:p><text:s/>100.000,00 </text:p>
          </table:table-cell>
          <table:table-cell table:style-name="ce44" table:formula="of:=1801240+30000+70000" office:value-type="float" office:value="1901240">
            <text:p><text:s/>1.901.240,00 </text:p>
          </table:table-cell>
          <table:table-cell table:style-name="ce44" table:formula="of:=[.L26]+[.M26]-[.N26]" office:value-type="float" office:value="57320673">
            <text:p><text:s/>57.320.673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-16500-148500" office:value-type="float" office:value="-165000">
            <text:p>-165.000,00 </text:p>
          </table:table-cell>
          <table:table-cell table:style-name="ce44" table:formula="of:=[.O26]-[.P26]+[.Q26]+[.R26]" office:value-type="float" office:value="57155673">
            <text:p><text:s/>57.155.673,00 </text:p>
          </table:table-cell>
          <table:table-cell table:style-name="ce44" table:formula="of:=3525074.21+409015.1+751869.1+67430+31400299.4+500534.12+2688231.58" office:value-type="float" office:value="39342453.51">
            <text:p><text:s/>39.342.453,51 </text:p>
          </table:table-cell>
          <table:table-cell table:style-name="ce55" table:formula="of:=IF([.S26]&gt;0;[.T26]/[.S26];0)" office:value-type="percentage" office:value="0.688338557574154">
            <text:p>68,83%</text:p>
          </table:table-cell>
          <table:table-cell table:style-name="ce44" table:formula="of:=1243685.28+238368.7+529015.39+42035.4+12064439.68+216327.7+375189.24" office:value-type="float" office:value="14709061.39">
            <text:p><text:s/>14.709.061,39 </text:p>
          </table:table-cell>
          <table:table-cell table:style-name="ce55" table:formula="of:=IF([.S26]&gt;0;[.V26]/[.S26];0)" office:value-type="percentage" office:value="0.257350856318322">
            <text:p>25,74%</text:p>
          </table:table-cell>
          <table:table-cell table:style-name="ce44" table:formula="of:=1243685.28+238368.7+529015.39+42035.4+12040616.41+216327.7+375189.24" office:value-type="float" office:value="14685238.12">
            <text:p><text:s/>14.685.238,12 </text:p>
          </table:table-cell>
          <table:table-cell table:style-name="ce66" table:formula="of:=IF([.S26]&gt;0;[.X26]/[.S26];0)" office:value-type="percentage" office:value="0.256934042575266">
            <text:p>25,69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3.189cm" svg:x="10.228cm" svg:y="16.081cm" draw:caption-point-x="-0.459cm" draw:caption-point-y="3.199cm">
              <dc:date>2026-07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3"/>
          <table:table-cell table:style-name="ce35" office:value-type="string">
            <text:p>Apreciação de Causas na Justiça do Trabalho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27</text:p>
          </table:table-cell>
          <table:table-cell table:style-name="ce35" office:value-type="string">
            <text:p>Serviços Afetos às Atividades Específicas da Justiça</text:p>
          </table:table-cell>
          <table:table-cell table:style-name="ce26" office:value-type="string">
            <text:p>3</text:p>
          </table:table-cell>
          <table:table-cell table:style-name="ce44" table:formula="of:=7340398" office:value-type="float" office:value="7340398">
            <text:p><text:s/>7.340.398,00 </text:p>
          </table:table-cell>
          <table:table-cell table:style-name="ce44" table:formula="of:=1172203+2627946+1300244" office:value-type="float" office:value="5100393">
            <text:p><text:s/>5.100.393,00 </text:p>
          </table:table-cell>
          <table:table-cell table:style-name="ce44" office:value-type="float" office:value="6100393">
            <text:p><text:s/>6.100.393,00 </text:p>
          </table:table-cell>
          <table:table-cell table:style-name="ce44" table:formula="of:=[.L27]+[.M27]-[.N27]" office:value-type="float" office:value="6340398">
            <text:p><text:s/>6.340.39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7]-[.P27]+[.Q27]+[.R27]" office:value-type="float" office:value="6340398">
            <text:p><text:s/>6.340.398,00 </text:p>
          </table:table-cell>
          <table:table-cell table:style-name="ce44" table:formula="of:=170397.6+250000" office:value-type="float" office:value="420397.6">
            <text:p><text:s/>420.397,60 </text:p>
          </table:table-cell>
          <table:table-cell table:style-name="ce55" table:formula="of:=IF([.S27]&gt;0;[.T27]/[.S27];0)" office:value-type="percentage" office:value="0.0663046073763824">
            <text:p>6,63%</text:p>
          </table:table-cell>
          <table:table-cell table:style-name="ce44" table:formula="of:=56799.2+6440.41" office:value-type="float" office:value="63239.61">
            <text:p><text:s/>63.239,61 </text:p>
          </table:table-cell>
          <table:table-cell table:style-name="ce55" table:formula="of:=IF([.S27]&gt;0;[.V27]/[.S27];0)" office:value-type="percentage" office:value="0.00997407575991286">
            <text:p>1,00%</text:p>
          </table:table-cell>
          <table:table-cell table:style-name="ce44" table:formula="of:=56799.2+6440.41" office:value-type="float" office:value="63239.61">
            <text:p><text:s/>63.239,61 </text:p>
          </table:table-cell>
          <table:table-cell table:style-name="ce66" table:formula="of:=IF([.S27]&gt;0;[.X27]/[.S27];0)" office:value-type="percentage" office:value="0.00997407575991286">
            <text:p>1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3.085cm" svg:x="10.228cm" svg:y="16.738cm" draw:caption-point-x="-0.459cm" draw:caption-point-y="3.28cm">
              <dc:date>2026-07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3"/>
          <table:table-cell table:style-name="ce35" office:value-type="string">
            <text:p>Apreciação de Causas na Justiça do Trabalho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50</text:p>
          </table:table-cell>
          <table:table-cell table:style-name="ce35" office:value-type="string">
            <text:p>Recursos Próprios Livres da UO</text:p>
          </table:table-cell>
          <table:table-cell table:style-name="ce26" office:value-type="string">
            <text:p>3</text:p>
          </table:table-cell>
          <table:table-cell table:style-name="ce44" office:value-type="float" office:value="252174">
            <text:p><text:s/>252.174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8]+[.M28]-[.N28]" office:value-type="float" office:value="252174">
            <text:p><text:s/>252.174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8]-[.P28]+[.Q28]+[.R28]" office:value-type="float" office:value="252174">
            <text:p><text:s/>252.174,00 </text:p>
          </table:table-cell>
          <table:table-cell table:style-name="ce44" office:value-type="float" office:value="252174">
            <text:p><text:s/>252.174,00 </text:p>
          </table:table-cell>
          <table:table-cell table:style-name="ce55" table:formula="of:=IF([.S28]&gt;0;[.T28]/[.S28];0)" office:value-type="percentage" office:value="1">
            <text:p>100,00%</text:p>
          </table:table-cell>
          <table:table-cell table:style-name="ce44" office:value-type="float" office:value="252174">
            <text:p><text:s/>252.174,00 </text:p>
          </table:table-cell>
          <table:table-cell table:style-name="ce55" table:formula="of:=IF([.S28]&gt;0;[.V28]/[.S28];0)" office:value-type="percentage" office:value="1">
            <text:p>100,00%</text:p>
          </table:table-cell>
          <table:table-cell table:style-name="ce44" office:value-type="float" office:value="252174">
            <text:p><text:s/>252.174,00 </text:p>
          </table:table-cell>
          <table:table-cell table:style-name="ce66" table:formula="of:=IF([.S28]&gt;0;[.X28]/[.S28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3.082cm" svg:x="10.228cm" svg:y="20.484cm" draw:caption-point-x="-0.459cm" draw:caption-point-y="0.272cm">
              <dc:date>2026-07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3"/>
          <table:table-cell table:style-name="ce35" office:value-type="string">
            <text:p>Apreciação de Causas na Justiça do Trabalho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138</text:p>
          </table:table-cell>
          <table:table-cell table:style-name="ce35" office:value-type="string">
            <text:p>Melhoria da Prestação Jurisdicional</text:p>
          </table:table-cell>
          <table:table-cell table:style-name="ce26" office:value-type="string">
            <text:p>3</text:p>
          </table:table-cell>
          <table:table-cell table:style-name="ce44" office:value-type="float" office:value="3114770">
            <text:p><text:s/>3.114.77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9]+[.M29]-[.N29]" office:value-type="float" office:value="3114770">
            <text:p><text:s/>3.114.77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9]-[.P29]+[.Q29]+[.R29]" office:value-type="float" office:value="3114770">
            <text:p><text:s/>3.114.770,00 </text:p>
          </table:table-cell>
          <table:table-cell table:style-name="ce44" office:value-type="float" office:value="3114770">
            <text:p><text:s/>3.114.770,00 </text:p>
          </table:table-cell>
          <table:table-cell table:style-name="ce55" table:formula="of:=IF([.S29]&gt;0;[.T29]/[.S29];0)" office:value-type="percentage" office:value="1">
            <text:p>100,00%</text:p>
          </table:table-cell>
          <table:table-cell table:style-name="ce44" office:value-type="float" office:value="1691268.65">
            <text:p><text:s/>1.691.268,65 </text:p>
          </table:table-cell>
          <table:table-cell table:style-name="ce55" table:formula="of:=IF([.S29]&gt;0;[.V29]/[.S29];0)" office:value-type="percentage" office:value="0.542983478715924">
            <text:p>54,30%</text:p>
          </table:table-cell>
          <table:table-cell table:style-name="ce44" office:value-type="float" office:value="1691268.65">
            <text:p><text:s/>1.691.268,65 </text:p>
          </table:table-cell>
          <table:table-cell table:style-name="ce66" table:formula="of:=IF([.S29]&gt;0;[.X29]/[.S29];0)" office:value-type="percentage" office:value="0.542983478715924">
            <text:p>54,3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2.664cm" svg:x="10.228cm" svg:y="17.871cm" draw:caption-point-x="-0.459cm" draw:caption-point-y="3.623cm">
              <dc:date>2026-07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3"/>
          <table:table-cell table:style-name="ce35" office:value-type="string">
            <text:p>Apreciação de Causas na Justiça do Trabalho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4</text:p>
          </table:table-cell>
          <table:table-cell table:style-name="ce44" table:formula="of:=460000+2447739+360000" office:value-type="float" office:value="3267739">
            <text:p><text:s/>3.267.739,00 </text:p>
          </table:table-cell>
          <table:table-cell table:style-name="ce44" table:formula="of:=231671+1801240" office:value-type="float" office:value="2032911">
            <text:p><text:s/>2.032.911,00 </text:p>
          </table:table-cell>
          <table:table-cell table:style-name="ce44" office:value-type="float" office:value="231671">
            <text:p><text:s/>231.671,00 </text:p>
          </table:table-cell>
          <table:table-cell table:style-name="ce44" table:formula="of:=[.L30]+[.M30]-[.N30]" office:value-type="float" office:value="5068979">
            <text:p><text:s/>5.068.979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0]-[.P30]+[.Q30]+[.R30]" office:value-type="float" office:value="5068979">
            <text:p><text:s/>5.068.979,00 </text:p>
          </table:table-cell>
          <table:table-cell table:style-name="ce44" table:formula="of:=482089.02+2927.09" office:value-type="float" office:value="485016.11">
            <text:p><text:s/>485.016,11 </text:p>
          </table:table-cell>
          <table:table-cell table:style-name="ce55" table:formula="of:=IF([.S30]&gt;0;[.T30]/[.S30];0)" office:value-type="percentage" office:value="0.0956831957678262">
            <text:p>9,57%</text:p>
          </table:table-cell>
          <table:table-cell table:style-name="ce44" table:formula="of:=252294.96+2927.09" office:value-type="float" office:value="255222.05">
            <text:p><text:s/>255.222,05 </text:p>
          </table:table-cell>
          <table:table-cell table:style-name="ce55" table:formula="of:=IF([.S30]&gt;0;[.V30]/[.S30];0)" office:value-type="percentage" office:value="0.05034979430769">
            <text:p>5,03%</text:p>
          </table:table-cell>
          <table:table-cell table:style-name="ce44" table:formula="of:=252294.96+2927.09" office:value-type="float" office:value="255222.05">
            <text:p><text:s/>255.222,05 </text:p>
          </table:table-cell>
          <table:table-cell table:style-name="ce66" table:formula="of:=IF([.S30]&gt;0;[.X30]/[.S30];0)" office:value-type="percentage" office:value="0.05034979430769">
            <text:p>5,03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3.03cm" svg:x="10.228cm" svg:y="21.959cm" draw:caption-point-x="-0.459cm" draw:caption-point-y="0.273cm">
              <dc:date>2026-07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33"/>
          <table:table-cell table:style-name="ce35" office:value-type="string">
            <text:p>Ativos Civis da União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1</text:p>
          </table:table-cell>
          <table:table-cell table:style-name="ce44" office:value-type="float" office:value="625957963">
            <text:p><text:s/>625.957.963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1]+[.M31]-[.N31]" office:value-type="float" office:value="625957963">
            <text:p><text:s/>625.957.963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1]-[.P31]+[.Q31]+[.R31]" office:value-type="float" office:value="625957963">
            <text:p><text:s/>625.957.963,00 </text:p>
          </table:table-cell>
          <table:table-cell table:style-name="ce44" office:value-type="float" office:value="625737712.63">
            <text:p><text:s/>625.737.712,63 </text:p>
          </table:table-cell>
          <table:table-cell table:style-name="ce55" table:formula="of:=IF([.S31]&gt;0;[.T31]/[.S31];0)" office:value-type="percentage" office:value="0.99964813872014">
            <text:p>99,96%</text:p>
          </table:table-cell>
          <table:table-cell table:style-name="ce44" office:value-type="float" office:value="313358071.92">
            <text:p><text:s/>313.358.071,92 </text:p>
          </table:table-cell>
          <table:table-cell table:style-name="ce55" table:formula="of:=IF([.S31]&gt;0;[.V31]/[.S31];0)" office:value-type="percentage" office:value="0.500605616419005">
            <text:p>50,06%</text:p>
          </table:table-cell>
          <table:table-cell table:style-name="ce44" office:value-type="float" office:value="313305447.15">
            <text:p><text:s/>313.305.447,15 </text:p>
          </table:table-cell>
          <table:table-cell table:style-name="ce67" table:formula="of:=IF([.S31]&gt;0;[.X31]/[.S31];0)" office:value-type="percentage" office:value="0.50052154564571">
            <text:p>50,05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6" office:value-type="string">
            <text:p>28.846</text:p>
          </table:table-cell>
          <table:table-cell table:style-name="ce26" office:value-type="string">
            <office:annotation draw:style-name="gr1" draw:text-style-name="P1" svg:width="4.014cm" svg:height="1.136cm" svg:x="10.228cm" svg:y="22.668cm" draw:caption-point-x="-0.459cm" draw:caption-point-y="0.302cm">
              <dc:date>2026-07-14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249.352</text:span></text:p>
            </office:annotation>
            <text:p>0909.00X3.0001</text:p>
          </table:table-cell>
          <table:table-cell table:style-name="ce33" office:value-type="string">
            <text:p>Compensação Financeira Entre o RPPSU - Nacional</text:p>
          </table:table-cell>
          <table:table-cell table:style-name="ce33" office:value-type="string">
            <text:p>Compensação Financeira Entre o RPPSU e os Demaiis RPPS dos Entes Federados</text:p>
          </table:table-cell>
          <table:table-cell table:style-name="ce26" office:value-type="string">
            <text:p>2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1</text:p>
          </table:table-cell>
          <table:table-cell table:style-name="ce44" office:value-type="float" office:value="100000">
            <text:p><text:s/>1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2]+[.M32]-[.N32]" office:value-type="float" office:value="100000">
            <text:p><text:s/>1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2]-[.P32]+[.Q32]+[.R32]" office:value-type="float" office:value="100000">
            <text:p><text:s/>1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32]&gt;0;[.T32]/[.S32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32]&gt;0;[.V32]/[.S32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65" table:formula="of:=IF([.S32]&gt;0;[.X32]/[.S3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3"/>
          <table:table-cell table:style-name="ce27" office:value-type="string">
            <text:p>28.846</text:p>
          </table:table-cell>
          <table:table-cell table:style-name="ce27" office:value-type="string">
            <office:annotation draw:style-name="gr1" draw:text-style-name="P1" svg:width="3.545cm" svg:height="1.317cm" svg:x="10.228cm" svg:y="19.243cm" draw:caption-point-x="-0.459cm" draw:caption-point-y="4.465cm">
              <dc:date>2026-07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34" office:value-type="string">
            <text:p>Benefício Especial e demais Complementações</text:p>
          </table:table-cell>
          <table:table-cell table:style-name="ce35" office:value-type="string">
            <text:p>Benefício Especial e Demais Complementações de Aposentadorias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1</text:p>
          </table:table-cell>
          <table:table-cell table:style-name="ce44" office:value-type="float" office:value="3731106">
            <text:p><text:s/>3.731.106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3]+[.M33]-[.N33]" office:value-type="float" office:value="3731106">
            <text:p><text:s/>3.731.106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3]-[.P33]+[.Q33]+[.R33]" office:value-type="float" office:value="3731106">
            <text:p><text:s/>3.731.106,00 </text:p>
          </table:table-cell>
          <table:table-cell table:style-name="ce44" office:value-type="float" office:value="3731105.04">
            <text:p><text:s/>3.731.105,04 </text:p>
          </table:table-cell>
          <table:table-cell table:style-name="ce55" table:formula="of:=IF([.S33]&gt;0;[.T33]/[.S33];0)" office:value-type="percentage" office:value="0.999999742703638">
            <text:p>100,00%</text:p>
          </table:table-cell>
          <table:table-cell table:style-name="ce44" office:value-type="float" office:value="1394562.18">
            <text:p><text:s/>1.394.562,18 </text:p>
          </table:table-cell>
          <table:table-cell table:style-name="ce55" table:formula="of:=IF([.S33]&gt;0;[.V33]/[.S33];0)" office:value-type="percentage" office:value="0.373766432794994">
            <text:p>37,38%</text:p>
          </table:table-cell>
          <table:table-cell table:style-name="ce44" office:value-type="float" office:value="1394562.18">
            <text:p><text:s/>1.394.562,18 </text:p>
          </table:table-cell>
          <table:table-cell table:style-name="ce68" table:formula="of:=IF([.S33]&gt;0;[.X33]/[.S33];0)" office:value-type="percentage" office:value="0.373766432794994">
            <text:p>37,38%</text:p>
          </table:table-cell>
          <table:table-cell table:number-columns-repeated="231"/>
        </table:table-row>
        <table:table-row table:style-name="ro5">
          <table:table-cell/>
          <table:table-cell table:style-name="ce12" office:value-type="string" table:number-columns-spanned="1" table:number-rows-spanned="2">
            <text:p>71103</text:p>
          </table:table-cell>
          <table:table-cell table:style-name="ce23" office:value-type="string" table:number-columns-spanned="1" table:number-rows-spanned="2">
            <text:p>Encargos Financeiros da União - Sentenças Judiciais</text:p>
          </table:table-cell>
          <table:table-cell table:style-name="ce26" office:value-type="string">
            <text:p>28.846</text:p>
          </table:table-cell>
          <table:table-cell table:style-name="ce26" office:value-type="string">
            <office:annotation draw:style-name="gr1" draw:text-style-name="P1" svg:width="3.987cm" svg:height="0.894cm" svg:x="10.228cm" svg:y="24.174cm" draw:caption-point-x="-0.459cm" draw:caption-point-y="0.273cm">
              <dc:date>2026-07-14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249990.</text:span></text:p>
            </office:annotation>
            <text:p>0901.00WU.0001</text:p>
          </table:table-cell>
          <table:table-cell table:style-name="ce35" office:value-type="string">
            <text:p>Sentenças Judiciais Transitadas em Julgado - Nacional</text:p>
          </table:table-cell>
          <table:table-cell table:style-name="ce35" office:value-type="string">
            <text:p>Sentenças Judiciais Transitadas em Julgado (Precatórios) - Excedentes ao Sublimite - Nacional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1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number-columns-repeated="3" table:style-name="ce44"/>
          <table:table-cell table:style-name="ce44" office:value-type="float" office:value="37461820">
            <text:p><text:s/>37.461.820,00 </text:p>
          </table:table-cell>
          <table:table-cell table:style-name="ce44" table:formula="of:=[.O34]-[.P34]+[.Q34]+[.R34]" office:value-type="float" office:value="37461820">
            <text:p><text:s/>37.461.820,00 </text:p>
          </table:table-cell>
          <table:table-cell table:style-name="ce44" office:value-type="float" office:value="36397292.65">
            <text:p><text:s/>36.397.292,65 </text:p>
          </table:table-cell>
          <table:table-cell table:style-name="ce55" table:formula="of:=IF([.S34]&gt;0;[.T34]/[.S34];0)" office:value-type="percentage" office:value="0.971583672389649">
            <text:p>97,16%</text:p>
          </table:table-cell>
          <table:table-cell table:style-name="ce44" office:value-type="float" office:value="36397292.65">
            <text:p><text:s/>36.397.292,65 </text:p>
          </table:table-cell>
          <table:table-cell table:style-name="ce55" table:formula="of:=IF([.S34]&gt;0;[.V34]/[.S34];0)" office:value-type="percentage" office:value="0.971583672389649">
            <text:p>97,16%</text:p>
          </table:table-cell>
          <table:table-cell table:style-name="ce44" office:value-type="float" office:value="36397292.65">
            <text:p><text:s/>36.397.292,65 </text:p>
          </table:table-cell>
          <table:table-cell table:style-name="ce69" table:formula="of:=IF([.S34]&gt;0;[.X34]/[.S34];0)" office:value-type="percentage" office:value="0.971583672389649">
            <text:p>97,16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6" office:value-type="string">
            <text:p>28.846</text:p>
          </table:table-cell>
          <table:table-cell table:style-name="ce26" office:value-type="string">
            <office:annotation draw:style-name="gr1" draw:text-style-name="P1" svg:width="3.987cm" svg:height="0.894cm" svg:x="10.228cm" svg:y="24.912cm" draw:caption-point-x="-0.459cm" draw:caption-point-y="0.273cm">
              <dc:date>2026-07-14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table-cell table:style-name="ce35" office:value-type="string">
            <text:p>Sentenças Judiciais Transitadas em Julgado - Nacional</text:p>
          </table:table-cell>
          <table:table-cell table:style-name="ce35" office:value-type="string">
            <text:p>Sentenças Judiciais Transitadas em Julgado de Pequeno Valor - Nacional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1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35]+[.M35]-[.N35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369365.71">
            <text:p><text:s/>2.369.365,71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5]-[.P35]+[.Q35]+[.R35]" office:value-type="float" office:value="2369365.71">
            <text:p><text:s/>2.369.365,71 </text:p>
          </table:table-cell>
          <table:table-cell table:style-name="ce44" office:value-type="float" office:value="2363044.24">
            <text:p><text:s/>2.363.044,24 </text:p>
          </table:table-cell>
          <table:table-cell table:style-name="ce55" table:formula="of:=IF([.S35]&gt;0;[.T35]/[.S35];0)" office:value-type="percentage" office:value="0.997331999035303">
            <text:p>99,73%</text:p>
          </table:table-cell>
          <table:table-cell table:style-name="ce44" office:value-type="float" office:value="1723119.24">
            <text:p><text:s/>1.723.119,24 </text:p>
          </table:table-cell>
          <table:table-cell table:style-name="ce55" table:formula="of:=IF([.S35]&gt;0;[.V35]/[.S35];0)" office:value-type="percentage" office:value="0.727249167457564">
            <text:p>72,72%</text:p>
          </table:table-cell>
          <table:table-cell table:style-name="ce44" office:value-type="float" office:value="1723119.24">
            <text:p><text:s/>1.723.119,24 </text:p>
          </table:table-cell>
          <table:table-cell table:style-name="ce67" table:formula="of:=IF([.S35]&gt;0;[.X35]/[.S35];0)" office:value-type="percentage" office:value="0.727249167457564">
            <text:p>72,72%</text:p>
          </table:table-cell>
          <table:table-cell table:number-columns-repeated="231"/>
        </table:table-row>
        <table:table-row table:style-name="ro5">
          <table:table-cell/>
          <table:table-cell table:style-name="ce15" office:value-type="string" table:number-columns-spanned="10" table:number-rows-spanned="1">
            <text:p>Total</text:p>
          </table:table-cell>
          <table:covered-table-cell table:number-columns-repeated="9" table:style-name="ce24"/>
          <table:table-cell table:style-name="ce45" table:formula="of:=SUM([.L10:.L35])" office:value-type="float" office:value="1180277439">
            <text:p><text:s/>1.180.277.439,00 </text:p>
          </table:table-cell>
          <table:table-cell table:style-name="ce45" table:formula="of:=SUM([.M10:.M35])" office:value-type="float" office:value="8433304">
            <text:p><text:s/>8.433.304,00 </text:p>
          </table:table-cell>
          <table:table-cell table:style-name="ce45" table:formula="of:=SUM([.N10:.N35])" office:value-type="float" office:value="8433304">
            <text:p><text:s/>8.433.304,00 </text:p>
          </table:table-cell>
          <table:table-cell table:style-name="ce45" table:formula="of:=SUM([.O10:.O35])" office:value-type="float" office:value="1180277439">
            <text:p><text:s/>1.180.277.439,00 </text:p>
          </table:table-cell>
          <table:table-cell table:style-name="ce45" table:formula="of:=SUM([.P10:.P35])" office:value-type="float" office:value="0">
            <text:p><text:s/>- <text:s text:c="2"/></text:p>
          </table:table-cell>
          <table:table-cell table:style-name="ce45" table:formula="of:=SUM([.Q10:.Q35])" office:value-type="float" office:value="2453871.76">
            <text:p><text:s/>2.453.871,76 </text:p>
          </table:table-cell>
          <table:table-cell table:style-name="ce45" table:formula="of:=SUM([.R10:.R35])" office:value-type="float" office:value="37296820">
            <text:p><text:s/>37.296.820,00 </text:p>
          </table:table-cell>
          <table:table-cell table:style-name="ce45" table:formula="of:=SUM([.S10:.S35])" office:value-type="float" office:value="1220028130.76">
            <text:p><text:s/>1.220.028.130,76 </text:p>
          </table:table-cell>
          <table:table-cell table:style-name="ce45" table:formula="of:=SUM([.T10:.T35])" office:value-type="float" office:value="1186822275.74">
            <text:p><text:s/>1.186.822.275,74 </text:p>
          </table:table-cell>
          <table:table-cell table:style-name="ce56" table:formula="of:=IF([.S36]&gt;0;[.T36]/[.S36];0)" office:value-type="percentage" office:value="0.97278271362537">
            <text:p>97,28%</text:p>
          </table:table-cell>
          <table:table-cell table:style-name="ce45" table:formula="of:=SUM([.V10:.V35])" office:value-type="float" office:value="613986458.08">
            <text:p><text:s/>613.986.458,08 </text:p>
          </table:table-cell>
          <table:table-cell table:style-name="ce56" table:formula="of:=IF([.S36]&gt;0;[.V36]/[.S36];0)" office:value-type="percentage" office:value="0.503255984513673">
            <text:p>50,33%</text:p>
          </table:table-cell>
          <table:table-cell table:style-name="ce45" table:formula="of:=SUM([.X10:.X35])" office:value-type="float" office:value="613897964.64">
            <text:p><text:s/>613.897.964,64 </text:p>
          </table:table-cell>
          <table:table-cell table:style-name="ce70" table:formula="of:=IF([.S36]&gt;0;[.X36]/[.S36];0)" office:value-type="percentage" office:value="0.503183450579603">
            <text:p>50,32%</text:p>
          </table:table-cell>
          <table:table-cell table:number-columns-repeated="231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8" table:number-columns-repeated="3"/>
          <table:table-cell table:style-name="ce5" table:number-columns-repeated="14"/>
          <table:table-cell table:number-columns-repeated="231"/>
        </table:table-row>
        <table:table-row table:style-name="ro1">
          <table:table-cell table:number-columns-repeated="6"/>
          <table:table-cell table:style-name="ce37"/>
          <table:table-cell table:number-columns-repeated="2"/>
          <table:table-cell table:style-name="ce38" table:number-columns-repeated="10"/>
          <table:table-cell table:style-name="ce46"/>
          <table:table-cell table:style-name="ce38"/>
          <table:table-cell table:style-name="ce46"/>
          <table:table-cell table:style-name="ce59"/>
          <table:table-cell table:style-name="ce46"/>
          <table:table-cell table:style-name="ce71"/>
          <table:table-cell table:number-columns-repeated="231"/>
        </table:table-row>
        <table:table-row table:style-name="ro1">
          <table:table-cell table:number-columns-repeated="3"/>
          <table:table-cell table:style-name="ce28"/>
          <table:table-cell table:number-columns-repeated="5"/>
          <table:table-cell table:style-name="ce38" table:number-columns-repeated="13"/>
          <table:table-cell table:style-name="ce59" table:number-columns-repeated="2"/>
          <table:table-cell table:style-name="ce72"/>
          <table:table-cell table:number-columns-repeated="231"/>
        </table:table-row>
        <table:table-row table:style-name="ro1">
          <table:table-cell table:number-columns-repeated="3"/>
          <table:table-cell table:style-name="ce28"/>
          <table:table-cell table:number-columns-repeated="5"/>
          <table:table-cell table:style-name="ce38" table:number-columns-repeated="4"/>
          <table:table-cell table:style-name="ce46"/>
          <table:table-cell table:style-name="ce38" table:number-columns-repeated="5"/>
          <table:table-cell table:style-name="ce46"/>
          <table:table-cell table:style-name="ce38" table:number-columns-repeated="2"/>
          <table:table-cell table:style-name="ce59" table:number-columns-repeated="2"/>
          <table:table-cell table:number-columns-repeated="232"/>
        </table:table-row>
        <table:table-row table:style-name="ro6">
          <table:table-cell table:number-columns-repeated="9"/>
          <table:table-cell table:style-name="ce38" table:number-columns-repeated="3"/>
          <table:table-cell table:style-name="ce46" table:number-columns-repeated="2"/>
          <table:table-cell table:style-name="ce38" table:number-columns-repeated="5"/>
          <table:table-cell table:style-name="ce37" table:number-columns-repeated="3"/>
          <table:table-cell/>
          <table:table-cell table:style-name="ce37"/>
          <table:table-cell table:number-columns-repeated="232"/>
        </table:table-row>
        <table:table-row table:style-name="ro6" table:number-rows-repeated="2">
          <table:table-cell table:number-columns-repeated="9"/>
          <table:table-cell table:style-name="ce38"/>
          <table:table-cell/>
          <table:table-cell table:style-name="ce37" table:number-columns-repeated="4"/>
          <table:table-cell table:number-columns-repeated="3"/>
          <table:table-cell table:style-name="ce37" table:number-columns-repeated="2"/>
          <table:table-cell/>
          <table:table-cell table:style-name="ce37"/>
          <table:table-cell/>
          <table:table-cell table:style-name="ce37"/>
          <table:table-cell table:number-columns-repeated="232"/>
        </table:table-row>
        <table:table-row table:style-name="ro6">
          <table:table-cell table:number-columns-repeated="9"/>
          <table:table-cell table:style-name="ce38"/>
          <table:table-cell/>
          <table:table-cell table:style-name="ce37" table:number-columns-repeated="4"/>
          <table:table-cell table:number-columns-repeated="3"/>
          <table:table-cell table:style-name="ce37" table:number-columns-repeated="2"/>
          <table:table-cell/>
          <table:table-cell table:style-name="ce37"/>
          <table:table-cell table:number-columns-repeated="234"/>
        </table:table-row>
        <table:table-row table:style-name="ro6">
          <table:table-cell table:number-columns-repeated="9"/>
          <table:table-cell table:style-name="ce38"/>
          <table:table-cell/>
          <table:table-cell table:style-name="ce37" table:number-columns-repeated="4"/>
          <table:table-cell table:number-columns-repeated="3"/>
          <table:table-cell table:style-name="ce37" table:number-columns-repeated="2"/>
          <table:table-cell/>
          <table:table-cell table:style-name="ce37"/>
          <table:table-cell/>
          <table:table-cell table:style-name="ce37"/>
          <table:table-cell table:number-columns-repeated="232"/>
        </table:table-row>
        <table:table-row table:style-name="ro6">
          <table:table-cell table:number-columns-repeated="9"/>
          <table:table-cell table:style-name="ce38"/>
          <table:table-cell/>
          <table:table-cell table:style-name="ce37" table:number-columns-repeated="4"/>
          <table:table-cell table:number-columns-repeated="241"/>
        </table:table-row>
        <table:table-row table:style-name="ro6">
          <table:table-cell table:number-columns-repeated="11"/>
          <table:table-cell table:style-name="ce37"/>
          <table:table-cell table:number-columns-repeated="244"/>
        </table:table-row>
        <table:table-row table:style-name="ro6" table:number-rows-repeated="3">
          <table:table-cell table:number-columns-repeated="11"/>
          <table:table-cell table:style-name="ce37"/>
          <table:table-cell table:number-columns-repeated="6"/>
          <table:table-cell table:style-name="ce37" table:number-columns-repeated="2"/>
          <table:table-cell/>
          <table:table-cell table:style-name="ce37"/>
          <table:table-cell table:number-columns-repeated="234"/>
        </table:table-row>
        <table:table-row table:style-name="ro6" table:number-rows-repeated="2">
          <table:table-cell table:number-columns-repeated="11"/>
          <table:table-cell table:style-name="ce37"/>
          <table:table-cell table:number-columns-repeated="244"/>
        </table:table-row>
        <table:table-row table:style-name="ro6" table:number-rows-repeated="4">
          <table:table-cell table:number-columns-repeated="256"/>
        </table:table-row>
        <table:table-row table:style-name="ro6" table:number-rows-repeated="4">
          <table:table-cell table:number-columns-repeated="6"/>
          <table:table-cell table:style-name="ce37"/>
          <table:table-cell/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232"/>
        </table:table-row>
        <table:table-row table:style-name="ro6" table:number-rows-repeated="104851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32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4">14/07/2026</text:date>, <text:time>10:24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26-07-14T10:24:37.18</dc:date>
    <meta:print-date>2026-06-17T12:54:57</meta:print-date>
    <meta:generator>OpenOffice/4.1.15$Win32 OpenOffice.org_project/4115m2$Build-9813</meta:generator>
    <meta:editing-duration>PT2M7S</meta:editing-duration>
    <meta:editing-cycles>1</meta:editing-cycles>
    <meta:document-statistic meta:table-count="1" meta:cell-count="625" meta:object-count="0"/>
  </office:meta>
</office:document-meta>
</file>