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58"/>
        <table:table-column table:style-name="co14" table:default-cell-style-name="ce1"/>
        <table:table-column table:style-name="co5" table:default-cell-style-name="ce58"/>
        <table:table-column table:style-name="co14" table:default-cell-style-name="ce1"/>
        <table:table-column table:style-name="co15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6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MAIO DE 2026</text:span></text:p>
          </table:table-cell>
          <table:table-cell table:style-name="ce3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0"/>
          <table:table-cell table:style-name="ce42" office:value-type="string" table:number-columns-spanned="1" table:number-rows-spanned="2">
            <text:p>Dotação Inicial</text:p>
          </table:table-cell>
          <table:table-cell table:style-name="ce42" office:value-type="string" table:number-columns-spanned="2" table:number-rows-spanned="1">
            <text:p>Créditos Adicionais</text:p>
          </table:table-cell>
          <table:covered-table-cell table:style-name="ce47"/>
          <table:table-cell table:style-name="ce42" office:value-type="string" table:number-columns-spanned="1" table:number-rows-spanned="2">
            <text:p>Dotação Atualizada</text:p>
          </table:table-cell>
          <table:table-cell table:style-name="ce42" office:value-type="string" table:number-columns-spanned="1" table:number-rows-spanned="2">
            <text:p>Contingenciado</text:p>
          </table:table-cell>
          <table:table-cell table:style-name="ce48" office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42" office:value-type="string" table:number-columns-spanned="1" table:number-rows-spanned="2">
            <text:p>Dotação Líquida</text:p>
          </table:table-cell>
          <table:table-cell table:style-name="ce52" office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62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table:number-columns-spanned="1" table:number-rows-spanned="2">
            <text:p>Função e Subfunção</text:p>
          </table:table-cell>
          <table:table-cell table:style-name="ce20" office:value-type="string" table:number-columns-spanned="1" table:number-rows-spanned="2">
            <text:p>Programática</text:p>
            <text:p>(Programa, Ação e Subtítulo) </text:p>
          </table:table-cell>
          <table:table-cell table:style-name="ce29" office:value-type="string" table:number-columns-spanned="2" table:number-rows-spanned="1">
            <text:p>Descrição </text:p>
          </table:table-cell>
          <table:covered-table-cell table:style-name="ce19"/>
          <table:table-cell table:style-name="ce20" office:value-type="string" table:number-columns-spanned="1" table:number-rows-spanned="2">
            <text:p>Esfera</text:p>
          </table:table-cell>
          <table:table-cell table:style-name="ce29" office:value-type="string" table:number-columns-spanned="2" table:number-rows-spanned="1">
            <text:p>Fonte</text:p>
          </table:table-cell>
          <table:covered-table-cell table:style-name="ce19"/>
          <table:table-cell table:style-name="ce41" office:value-type="string" table:number-columns-spanned="1" table:number-rows-spanned="2">
            <text:p>GND</text:p>
          </table:table-cell>
          <table:covered-table-cell table:style-name="ce43"/>
          <table:table-cell table:style-name="ce29" office:value-type="string">
            <text:p>Acréscimos</text:p>
          </table:table-cell>
          <table:table-cell table:style-name="ce29" office:value-type="string">
            <text:p>Decréscimos</text:p>
          </table:table-cell>
          <table:covered-table-cell table:number-columns-repeated="2" table:style-name="ce43"/>
          <table:table-cell table:style-name="ce49" office:value-type="string">
            <text:p>Provisão</text:p>
          </table:table-cell>
          <table:table-cell table:style-name="ce51" office:value-type="string">
            <text:p>Destaque</text:p>
          </table:table-cell>
          <table:covered-table-cell table:style-name="ce43"/>
          <table:table-cell table:style-name="ce29" office:value-type="string">
            <text:p>Empenhado</text:p>
          </table:table-cell>
          <table:table-cell table:style-name="ce53" office:value-type="string">
            <text:p>%</text:p>
          </table:table-cell>
          <table:table-cell table:style-name="ce29" office:value-type="string">
            <text:p>Liquidado</text:p>
          </table:table-cell>
          <table:table-cell table:style-name="ce53" office:value-type="string">
            <text:p>%</text:p>
          </table:table-cell>
          <table:table-cell table:style-name="ce60" office:value-type="string" office:string-value="Pago">
            <text:p><text:s/>Pago </text:p>
          </table:table-cell>
          <table:table-cell table:style-name="ce6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number-columns-repeated="2" table:style-name="ce25"/>
          <table:table-cell table:style-name="ce20" office:value-type="string">
            <text:p>Programa</text:p>
          </table:table-cell>
          <table:table-cell table:style-name="ce20" office:value-type="string">
            <text:p>Ação e Subtítulo</text:p>
          </table:table-cell>
          <table:covered-table-cell table:style-name="ce25"/>
          <table:table-cell table:style-name="ce20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style-name="ce25"/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D=A+B-C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H = D-E+F+G</text:p>
          </table:table-cell>
          <table:table-cell table:style-name="ce20" office:value-type="string">
            <text:p>I</text:p>
          </table:table-cell>
          <table:table-cell table:style-name="ce54" office:value-type="string">
            <text:p>I / H</text:p>
          </table:table-cell>
          <table:table-cell table:style-name="ce20" office:value-type="string">
            <text:p>J</text:p>
          </table:table-cell>
          <table:table-cell table:style-name="ce54" office:value-type="string">
            <text:p>J / H</text:p>
          </table:table-cell>
          <table:table-cell table:style-name="ce61" office:value-type="string" office:string-value="K">
            <text:p><text:s/>K </text:p>
          </table:table-cell>
          <table:table-cell table:style-name="ce64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5101" table:number-columns-spanned="1" table:number-rows-spanned="4">
            <text:p>15101</text:p>
          </table:table-cell>
          <table:table-cell table:style-name="ce21" office:value-type="string" table:number-columns-spanned="1" table:number-rows-spanned="4">
            <text:p>Tribunal Superior do Trabalho</text:p>
          </table:table-cell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6.46cm" draw:caption-point-x="-0.459cm" draw:caption-point-y="0.273cm">
              <dc:date>2026-06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0" office:value-type="string" table:number-columns-spanned="1" table:number-rows-spanned="4">
            <text:p>Programa de Gestão e Manutenção do Poder Judiciário</text:p>
          </table:table-cell>
          <table:table-cell table:style-name="ce36" office:value-type="string">
            <text:p>Trabalho Segur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0]+[.M10]-[.N1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1576">
            <text:p><text:s/>21.57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0]-[.P10]+[.Q10]+[.R10]" office:value-type="float" office:value="21576">
            <text:p><text:s/>21.57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0]&gt;0;[.T10]/[.S10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0]&gt;0;[.V10]/[.S10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5" table:formula="of:=IF([.S10]&gt;0;[.X10]/[.S10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2"/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7.198cm" draw:caption-point-x="-0.459cm" draw:caption-point-y="0.273cm">
              <dc:date>2026-06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1"/>
          <table:table-cell table:style-name="ce35" office:value-type="string">
            <text:p>Combate ao Trabalho Infantil e de Estímulo à Aprendizagem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1]+[.M11]-[.N1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1]-[.P11]+[.Q11]+[.R11]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1]&gt;0;[.T11]/[.S11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1]&gt;0;[.V11]/[.S11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6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2"/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7.936cm" draw:caption-point-x="-0.459cm" draw:caption-point-y="0.273cm">
              <dc:date>2026-06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0</text:span></text:p>
            </office:annotation>
            <text:p>0033.4256.0001</text:p>
          </table:table-cell>
          <table:covered-table-cell table:style-name="ce31"/>
          <table:table-cell table:style-name="ce36" office:value-type="string">
            <text:p>Programa Nacional de Enfrentamento ao Trabalho Escrav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2]+[.M12]-[.N1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2930.05">
            <text:p><text:s/>22.930,05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2]-[.P12]+[.Q12]+[.R12]" office:value-type="float" office:value="22930.05">
            <text:p><text:s/>22.930,05 </text:p>
          </table:table-cell>
          <table:table-cell table:style-name="ce44" office:value-type="float" office:value="773.45">
            <text:p><text:s/>773,45 </text:p>
          </table:table-cell>
          <table:table-cell table:style-name="ce55" table:formula="of:=IF([.S12]&gt;0;[.T12]/[.S12];0)" office:value-type="percentage" office:value="0.0337308466401076">
            <text:p>3,37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2]&gt;0;[.V12]/[.S1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6" table:formula="of:=IF([.S12]&gt;0;[.X12]/[.S1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8.674cm" draw:caption-point-x="-0.459cm" draw:caption-point-y="0.273cm">
              <dc:date>2026-06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1</text:span></text:p>
            </office:annotation>
            <text:p>0033.4256.0001</text:p>
          </table:table-cell>
          <table:covered-table-cell table:style-name="ce31"/>
          <table:table-cell table:style-name="ce36" office:value-type="string">
            <text:p>Programa de Equidade de Raça, Gênero e Diversidade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3]+[.M13]-[.N13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3]-[.P13]+[.Q13]+[.R13]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3]&gt;0;[.T13]/[.S13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3]&gt;0;[.V13]/[.S13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7" table:formula="of:=IF([.S13]&gt;0;[.X13]/[.S1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20">
            <text:p>15107</text:p>
          </table:table-cell>
          <table:table-cell table:style-name="ce23" office:value-type="string" table:number-columns-spanned="1" table:number-rows-spanned="20">
            <text:p>TRT da 6ª Região</text:p>
          </table:table-cell>
          <table:table-cell table:style-name="ce27" office:value-type="string">
            <text:p>09.272</text:p>
          </table:table-cell>
          <table:table-cell table:style-name="ce27" office:value-type="string">
            <text:p>0033.0181.0026</text:p>
          </table:table-cell>
          <table:table-cell table:style-name="ce32" office:value-type="string" table:number-columns-spanned="1" table:number-rows-spanned="2">
            <text:p>Previdência de Inativos e Pensionistas da União</text:p>
          </table:table-cell>
          <table:table-cell table:style-name="ce36" office:value-type="string">
            <text:p>Aposentadorias e Pensões Civis - No Estado de Pernambuco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1001</text:p>
          </table:table-cell>
          <table:table-cell table:style-name="ce35" office:value-type="string">
            <text:p>Recursos Livres da Seguridade Social</text:p>
          </table:table-cell>
          <table:table-cell table:style-name="ce26" office:value-type="string">
            <text:p>1</text:p>
          </table:table-cell>
          <table:table-cell table:style-name="ce44" office:value-type="float" office:value="106640103">
            <text:p><text:s/>106.640.103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4]+[.M14]-[.N14]" office:value-type="float" office:value="106640103">
            <text:p><text:s/>106.640.103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4]-[.P14]+[.Q14]+[.R14]" office:value-type="float" office:value="106640103">
            <text:p><text:s/>106.640.103,00 </text:p>
          </table:table-cell>
          <table:table-cell table:style-name="ce44" office:value-type="float" office:value="106593736.88">
            <text:p><text:s/>106.593.736,88 </text:p>
          </table:table-cell>
          <table:table-cell table:style-name="ce55" table:formula="of:=IF([.S14]&gt;0;[.T14]/[.S14];0)" office:value-type="percentage" office:value="0.999565209347182">
            <text:p>99,96%</text:p>
          </table:table-cell>
          <table:table-cell table:style-name="ce44" office:value-type="float" office:value="87491739.79">
            <text:p><text:s/>87.491.739,79 </text:p>
          </table:table-cell>
          <table:table-cell table:style-name="ce55" table:formula="of:=IF([.S14]&gt;0;[.V14]/[.S14];0)" office:value-type="percentage" office:value="0.82043937813901">
            <text:p>82,04%</text:p>
          </table:table-cell>
          <table:table-cell table:style-name="ce44" office:value-type="float" office:value="87491739.79">
            <text:p><text:s/>87.491.739,79 </text:p>
          </table:table-cell>
          <table:table-cell table:style-name="ce65" table:formula="of:=IF([.S14]&gt;0;[.X14]/[.S14];0)" office:value-type="percentage" office:value="0.82043937813901">
            <text:p>82,0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9.272</text:p>
          </table:table-cell>
          <table:table-cell table:style-name="ce27" office:value-type="string">
            <text:p>0033.0181.0026</text:p>
          </table:table-cell>
          <table:covered-table-cell table:style-name="ce32"/>
          <table:table-cell table:style-name="ce36" office:value-type="string">
            <text:p>Aposentadorias e Pensões Civis - No Estado de Pernambuco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1056</text:p>
          </table:table-cell>
          <table:table-cell table:style-name="ce35" office:value-type="string">
            <text:p>Benefícios do Regime Próprio de Previdência Social</text:p>
          </table:table-cell>
          <table:table-cell table:style-name="ce26" office:value-type="string">
            <text:p>1</text:p>
          </table:table-cell>
          <table:table-cell table:style-name="ce44" office:value-type="float" office:value="177151420">
            <text:p><text:s/>177.151.42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5]+[.M15]-[.N15]" office:value-type="float" office:value="177151420">
            <text:p><text:s/>177.151.42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5]-[.P15]+[.Q15]+[.R15]" office:value-type="float" office:value="177151420">
            <text:p><text:s/>177.151.420,00 </text:p>
          </table:table-cell>
          <table:table-cell table:style-name="ce44" office:value-type="float" office:value="177151420">
            <text:p><text:s/>177.151.420,00 </text:p>
          </table:table-cell>
          <table:table-cell table:style-name="ce55" table:formula="of:=IF([.S15]&gt;0;[.T15]/[.S15];0)" office:value-type="percentage" office:value="1">
            <text:p>100,00%</text:p>
          </table:table-cell>
          <table:table-cell table:style-name="ce44" office:value-type="float" office:value="36058984.09">
            <text:p><text:s/>36.058.984,09 </text:p>
          </table:table-cell>
          <table:table-cell table:style-name="ce55" table:formula="of:=IF([.S15]&gt;0;[.V15]/[.S15];0)" office:value-type="percentage" office:value="0.20354894186002">
            <text:p>20,35%</text:p>
          </table:table-cell>
          <table:table-cell table:style-name="ce44" office:value-type="float" office:value="36058984.09">
            <text:p><text:s/>36.058.984,09 </text:p>
          </table:table-cell>
          <table:table-cell table:style-name="ce67" table:formula="of:=IF([.S15]&gt;0;[.X15]/[.S15];0)" office:value-type="percentage" office:value="0.20354894186002">
            <text:p>20,3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846</text:p>
          </table:table-cell>
          <table:table-cell table:style-name="ce27" office:value-type="string">
            <office:annotation draw:style-name="gr1" draw:text-style-name="P1" svg:width="4.014cm" svg:height="1.767cm" svg:x="10.228cm" svg:y="7.907cm" draw:caption-point-x="-0.459cm" draw:caption-point-y="3.254cm">
              <dc:date>2026-06-17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33" office:value-type="string" table:number-columns-spanned="1" table:number-rows-spanned="16">
            <text:p>Programa de Gestão e Manutenção do Poder Judiciário</text:p>
          </table:table-cell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6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97124516">
            <text:p><text:s/>97.124.516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6]+[.M16]-[.N16]" office:value-type="float" office:value="97124516">
            <text:p><text:s/>97.124.51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6]-[.P16]+[.Q16]+[.R16]" office:value-type="float" office:value="97124516">
            <text:p><text:s/>97.124.516,00 </text:p>
          </table:table-cell>
          <table:table-cell table:style-name="ce44" office:value-type="float" office:value="97124516">
            <text:p><text:s/>97.124.516,00 </text:p>
          </table:table-cell>
          <table:table-cell table:style-name="ce55" table:formula="of:=IF([.S16]&gt;0;[.T16]/[.S16];0)" office:value-type="percentage" office:value="1">
            <text:p>100,00%</text:p>
          </table:table-cell>
          <table:table-cell table:style-name="ce44" office:value-type="float" office:value="39571127.02">
            <text:p><text:s/>39.571.127,02 </text:p>
          </table:table-cell>
          <table:table-cell table:style-name="ce55" table:formula="of:=IF([.S16]&gt;0;[.V16]/[.S16];0)" office:value-type="percentage" office:value="0.407426761539795">
            <text:p>40,74%</text:p>
          </table:table-cell>
          <table:table-cell table:style-name="ce44" office:value-type="float" office:value="39571127.02">
            <text:p><text:s/>39.571.127,02 </text:p>
          </table:table-cell>
          <table:table-cell table:style-name="ce65" table:formula="of:=IF([.S16]&gt;0;[.X16]/[.S16];0)" office:value-type="percentage" office:value="0.407426761539795">
            <text:p>40,7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08cm" svg:x="10.228cm" svg:y="10.36cm" draw:caption-point-x="-0.459cm" draw:caption-point-y="1.539cm">
              <dc:date>2026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33"/>
          <table:table-cell table:style-name="ce35" office:value-type="string">
            <text:p>Assistência Médica e Odontológica aos Servidores, Empregados e seus Dependentes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2515928">
            <text:p><text:s/>42.515.92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7]+[.M17]-[.N17]" office:value-type="float" office:value="42515928">
            <text:p><text:s/>42.515.92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7]-[.P17]+[.Q17]+[.R17]" office:value-type="float" office:value="42515928">
            <text:p><text:s/>42.515.928,00 </text:p>
          </table:table-cell>
          <table:table-cell table:style-name="ce44" office:value-type="float" office:value="37047199.57">
            <text:p><text:s/>37.047.199,57 </text:p>
          </table:table-cell>
          <table:table-cell table:style-name="ce55" table:formula="of:=IF([.S17]&gt;0;[.T17]/[.S17];0)" office:value-type="percentage" office:value="0.871372243597741">
            <text:p>87,14%</text:p>
          </table:table-cell>
          <table:table-cell table:style-name="ce44" office:value-type="float" office:value="19527865.66">
            <text:p><text:s/>19.527.865,66 </text:p>
          </table:table-cell>
          <table:table-cell table:style-name="ce55" table:formula="of:=IF([.S17]&gt;0;[.V17]/[.S17];0)" office:value-type="percentage" office:value="0.45930705452319">
            <text:p>45,93%</text:p>
          </table:table-cell>
          <table:table-cell table:style-name="ce44" office:value-type="float" office:value="19527865.66">
            <text:p><text:s/>19.527.865,66 </text:p>
          </table:table-cell>
          <table:table-cell table:style-name="ce66" table:formula="of:=IF([.S17]&gt;0;[.X17]/[.S17];0)" office:value-type="percentage" office:value="0.45930705452319">
            <text:p>45,9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62cm" svg:x="10.228cm" svg:y="10.94cm" draw:caption-point-x="-0.459cm" draw:caption-point-y="1.697cm">
              <dc:date>2026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ssistência Pré-Escolar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952966">
            <text:p><text:s/>4.952.96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0000">
            <text:p><text:s/>100.000,00 </text:p>
          </table:table-cell>
          <table:table-cell table:style-name="ce44" table:formula="of:=[.L18]+[.M18]-[.N18]" office:value-type="float" office:value="4852966">
            <text:p><text:s/>4.852.96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8]-[.P18]+[.Q18]+[.R18]" office:value-type="float" office:value="4852966">
            <text:p><text:s/>4.852.966,00 </text:p>
          </table:table-cell>
          <table:table-cell table:style-name="ce44" office:value-type="float" office:value="4852966">
            <text:p><text:s/>4.852.966,00 </text:p>
          </table:table-cell>
          <table:table-cell table:style-name="ce55" table:formula="of:=IF([.S18]&gt;0;[.T18]/[.S18];0)" office:value-type="percentage" office:value="1">
            <text:p>100,00%</text:p>
          </table:table-cell>
          <table:table-cell table:style-name="ce44" office:value-type="float" office:value="1785342.91">
            <text:p><text:s/>1.785.342,91 </text:p>
          </table:table-cell>
          <table:table-cell table:style-name="ce55" table:formula="of:=IF([.S18]&gt;0;[.V18]/[.S18];0)" office:value-type="percentage" office:value="0.367886960263064">
            <text:p>36,79%</text:p>
          </table:table-cell>
          <table:table-cell table:style-name="ce44" office:value-type="float" office:value="1785342.91">
            <text:p><text:s/>1.785.342,91 </text:p>
          </table:table-cell>
          <table:table-cell table:style-name="ce66" table:formula="of:=IF([.S18]&gt;0;[.X18]/[.S18];0)" office:value-type="percentage" office:value="0.367886960263064">
            <text:p>36,79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62cm" svg:x="10.228cm" svg:y="11.572cm" draw:caption-point-x="-0.459cm" draw:caption-point-y="1.804cm">
              <dc:date>2026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uxílio-Transporte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95148">
            <text:p><text:s/>495.14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0000">
            <text:p><text:s/>100.000,00 </text:p>
          </table:table-cell>
          <table:table-cell table:style-name="ce44" table:formula="of:=[.L19]+[.M19]-[.N19]" office:value-type="float" office:value="395148">
            <text:p><text:s/>395.14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9]-[.P19]+[.Q19]+[.R19]" office:value-type="float" office:value="395148">
            <text:p><text:s/>395.148,00 </text:p>
          </table:table-cell>
          <table:table-cell table:style-name="ce44" office:value-type="float" office:value="395148">
            <text:p><text:s/>395.148,00 </text:p>
          </table:table-cell>
          <table:table-cell table:style-name="ce55" table:formula="of:=IF([.S19]&gt;0;[.T19]/[.S19];0)" office:value-type="percentage" office:value="1">
            <text:p>100,00%</text:p>
          </table:table-cell>
          <table:table-cell table:style-name="ce44" office:value-type="float" office:value="132429.16">
            <text:p><text:s/>132.429,16 </text:p>
          </table:table-cell>
          <table:table-cell table:style-name="ce55" table:formula="of:=IF([.S19]&gt;0;[.V19]/[.S19];0)" office:value-type="percentage" office:value="0.335138125461852">
            <text:p>33,51%</text:p>
          </table:table-cell>
          <table:table-cell table:style-name="ce44" office:value-type="float" office:value="132429.16">
            <text:p><text:s/>132.429,16 </text:p>
          </table:table-cell>
          <table:table-cell table:style-name="ce66" table:formula="of:=IF([.S19]&gt;0;[.X19]/[.S19];0)" office:value-type="percentage" office:value="0.335138125461852">
            <text:p>33,5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6cm" svg:x="10.228cm" svg:y="12.206cm" draw:caption-point-x="-0.459cm" draw:caption-point-y="1.908cm">
              <dc:date>2026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uxílio-Alimentaçã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table:formula="of:=42119450" office:value-type="float" office:value="42119450">
            <text:p><text:s/>42.119.45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0]+[.M20]-[.N20]" office:value-type="float" office:value="42119450">
            <text:p><text:s/>42.119.45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0]-[.P20]+[.Q20]+[.R20]" office:value-type="float" office:value="42119450">
            <text:p><text:s/>42.119.450,00 </text:p>
          </table:table-cell>
          <table:table-cell table:style-name="ce44" office:value-type="float" office:value="42119450">
            <text:p><text:s/>42.119.450,00 </text:p>
          </table:table-cell>
          <table:table-cell table:style-name="ce55" table:formula="of:=IF([.S20]&gt;0;[.T20]/[.S20];0)" office:value-type="percentage" office:value="1">
            <text:p>100,00%</text:p>
          </table:table-cell>
          <table:table-cell table:style-name="ce44" office:value-type="float" office:value="17725623.53">
            <text:p><text:s/>17.725.623,53 </text:p>
          </table:table-cell>
          <table:table-cell table:style-name="ce55" table:formula="of:=IF([.S20]&gt;0;[.V20]/[.S20];0)" office:value-type="percentage" office:value="0.420841761466496">
            <text:p>42,08%</text:p>
          </table:table-cell>
          <table:table-cell table:style-name="ce44" office:value-type="float" office:value="17725623.53">
            <text:p><text:s/>17.725.623,53 </text:p>
          </table:table-cell>
          <table:table-cell table:style-name="ce66" table:formula="of:=IF([.S20]&gt;0;[.X20]/[.S20];0)" office:value-type="percentage" office:value="0.420841761466496">
            <text:p>42,0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1.686cm" svg:x="10.228cm" svg:y="12.838cm" draw:caption-point-x="-0.459cm" draw:caption-point-y="2.014cm">
              <dc:date>2026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uxílio-Funeral e Auxílio-Natalidade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377808">
            <text:p><text:s/>377.808,00 </text:p>
          </table:table-cell>
          <table:table-cell table:style-name="ce44" office:value-type="float" office:value="200000">
            <text:p><text:s/>2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1]+[.M21]-[.N21]" office:value-type="float" office:value="577808">
            <text:p><text:s/>577.80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1]-[.P21]+[.Q21]+[.R21]" office:value-type="float" office:value="577808">
            <text:p><text:s/>577.808,00 </text:p>
          </table:table-cell>
          <table:table-cell table:style-name="ce44" office:value-type="float" office:value="377808">
            <text:p><text:s/>377.808,00 </text:p>
          </table:table-cell>
          <table:table-cell table:style-name="ce55" table:formula="of:=IF([.S21]&gt;0;[.T21]/[.S21];0)" office:value-type="percentage" office:value="0.653864259407969">
            <text:p>65,39%</text:p>
          </table:table-cell>
          <table:table-cell table:style-name="ce44" office:value-type="float" office:value="243085.37">
            <text:p><text:s/>243.085,37 </text:p>
          </table:table-cell>
          <table:table-cell table:style-name="ce55" table:formula="of:=IF([.S21]&gt;0;[.V21]/[.S21];0)" office:value-type="percentage" office:value="0.420702672860189">
            <text:p>42,07%</text:p>
          </table:table-cell>
          <table:table-cell table:style-name="ce44" office:value-type="float" office:value="243085.37">
            <text:p><text:s/>243.085,37 </text:p>
          </table:table-cell>
          <table:table-cell table:style-name="ce66" table:formula="of:=IF([.S21]&gt;0;[.X21]/[.S21];0)" office:value-type="percentage" office:value="0.420702672860189">
            <text:p>42,07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1.052cm" svg:x="10.228cm" svg:y="13.472cm" draw:caption-point-x="-0.459cm" draw:caption-point-y="2.118cm">
              <dc:date>2026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33"/>
          <table:table-cell table:style-name="ce35" office:value-type="string">
            <text:p>Ajuda de Custo para Moradia ou Auxílio-Moradia a Agentes Público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29909">
            <text:p><text:s/>29.909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2]+[.M22]-[.N22]" office:value-type="float" office:value="29909">
            <text:p><text:s/>29.90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2]-[.P22]+[.Q22]+[.R22]" office:value-type="float" office:value="29909">
            <text:p><text:s/>29.90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22]&gt;0;[.T22]/[.S2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22]&gt;0;[.V22]/[.S2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6" table:formula="of:=IF([.S22]&gt;0;[.X22]/[.S2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31</text:p>
          </table:table-cell>
          <table:table-cell table:style-name="ce26" office:value-type="string">
            <office:annotation draw:style-name="gr1" draw:text-style-name="P1" svg:width="4.014cm" svg:height="2.214cm" svg:x="10.228cm" svg:y="14.103cm" draw:caption-point-x="-0.459cm" draw:caption-point-y="2.225cm">
              <dc:date>2026-06-17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33"/>
          <table:table-cell table:style-name="ce35" office:value-type="string">
            <text:p>Publicidade Institucional e de Utilidade Pública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984128">
            <text:p><text:s/>984.12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3]+[.M23]-[.N23]" office:value-type="float" office:value="984128">
            <text:p><text:s/>984.12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3]-[.P23]+[.Q23]+[.R23]" office:value-type="float" office:value="984128">
            <text:p><text:s/>984.128,00 </text:p>
          </table:table-cell>
          <table:table-cell table:style-name="ce44" office:value-type="float" office:value="407578.43">
            <text:p><text:s/>407.578,43 </text:p>
          </table:table-cell>
          <table:table-cell table:style-name="ce55" table:formula="of:=IF([.S23]&gt;0;[.T23]/[.S23];0)" office:value-type="percentage" office:value="0.414151848133576">
            <text:p>41,42%</text:p>
          </table:table-cell>
          <table:table-cell table:style-name="ce44" office:value-type="float" office:value="201831.83">
            <text:p><text:s/>201.831,83 </text:p>
          </table:table-cell>
          <table:table-cell table:style-name="ce55" table:formula="of:=IF([.S23]&gt;0;[.V23]/[.S23];0)" office:value-type="percentage" office:value="0.205086970394095">
            <text:p>20,51%</text:p>
          </table:table-cell>
          <table:table-cell table:style-name="ce44" office:value-type="float" office:value="201831.83">
            <text:p><text:s/>201.831,83 </text:p>
          </table:table-cell>
          <table:table-cell table:style-name="ce66" table:formula="of:=IF([.S23]&gt;0;[.X23]/[.S23];0)" office:value-type="percentage" office:value="0.205086970394095">
            <text:p>20,5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061</text:p>
          </table:table-cell>
          <table:table-cell table:style-name="ce26" office:value-type="string">
            <office:annotation draw:style-name="gr1" draw:text-style-name="P1" svg:width="3.545cm" svg:height="3.243cm" svg:x="10.228cm" svg:y="17.056cm" draw:caption-point-x="-0.459cm" draw:caption-point-y="0.01cm">
              <dc:date>2026-06-17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3"/>
          <table:table-cell table:style-name="ce35" office:value-type="string">
            <text:p>Assistência Jurídica a Pessoas Carente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500000">
            <text:p><text:s/>4.5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4]+[.M24]-[.N24]" office:value-type="float" office:value="4500000">
            <text:p><text:s/>4.5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4]-[.P24]+[.Q24]+[.R24]" office:value-type="float" office:value="4500000">
            <text:p><text:s/>4.500.000,00 </text:p>
          </table:table-cell>
          <table:table-cell table:style-name="ce44" office:value-type="float" office:value="4473450">
            <text:p><text:s/>4.473.450,00 </text:p>
          </table:table-cell>
          <table:table-cell table:style-name="ce55" table:formula="of:=IF([.S24]&gt;0;[.T24]/[.S24];0)" office:value-type="percentage" office:value="0.9941">
            <text:p>99,41%</text:p>
          </table:table-cell>
          <table:table-cell table:style-name="ce44" office:value-type="float" office:value="1212624.11">
            <text:p><text:s/>1.212.624,11 </text:p>
          </table:table-cell>
          <table:table-cell table:style-name="ce55" table:formula="of:=IF([.S24]&gt;0;[.V24]/[.S24];0)" office:value-type="percentage" office:value="0.269472024444444">
            <text:p>26,95%</text:p>
          </table:table-cell>
          <table:table-cell table:style-name="ce44" office:value-type="float" office:value="1212624.11">
            <text:p><text:s/>1.212.624,11 </text:p>
          </table:table-cell>
          <table:table-cell table:style-name="ce66" table:formula="of:=IF([.S24]&gt;0;[.X24]/[.S24];0)" office:value-type="percentage" office:value="0.269472024444444">
            <text:p>26,9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061</text:p>
          </table:table-cell>
          <table:table-cell table:style-name="ce26" office:value-type="string">
            <office:annotation draw:style-name="gr1" draw:text-style-name="P1" svg:width="3.545cm" svg:height="3.241cm" svg:x="10.228cm" svg:y="17.531cm" draw:caption-point-x="-0.459cm" draw:caption-point-y="0.273cm">
              <dc:date>2026-06-17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3"/>
          <table:table-cell table:style-name="ce35" office:value-type="string">
            <text:p>Assistência Jurídica a Pessoas Carente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27</text:p>
          </table:table-cell>
          <table:table-cell table:style-name="ce35" office:value-type="string">
            <text:p>Serviços Afetos às Atividades Específicas da Justiça</text:p>
          </table:table-cell>
          <table:table-cell table:style-name="ce26" office:value-type="string">
            <text:p>3</text:p>
          </table:table-cell>
          <table:table-cell table:style-name="ce44" office:value-type="float" office:value="500000">
            <text:p><text:s/>500.000,00 </text:p>
          </table:table-cell>
          <table:table-cell table:style-name="ce44" office:value-type="float" office:value="1000000">
            <text:p><text:s/>1.0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5]+[.M25]-[.N25]" office:value-type="float" office:value="1500000">
            <text:p><text:s/>1.5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5]-[.P25]+[.Q25]+[.R25]" office:value-type="float" office:value="1500000">
            <text:p><text:s/>1.500.000,00 </text:p>
          </table:table-cell>
          <table:table-cell table:style-name="ce44" office:value-type="float" office:value="1500000">
            <text:p><text:s/>1.500.000,00 </text:p>
          </table:table-cell>
          <table:table-cell table:style-name="ce55" table:formula="of:=IF([.S25]&gt;0;[.T25]/[.S25];0)" office:value-type="percentage" office:value="1">
            <text:p>100,00%</text:p>
          </table:table-cell>
          <table:table-cell table:style-name="ce44" office:value-type="float" office:value="1052287.77">
            <text:p><text:s/>1.052.287,77 </text:p>
          </table:table-cell>
          <table:table-cell table:style-name="ce55" table:formula="of:=IF([.S25]&gt;0;[.V25]/[.S25];0)" office:value-type="percentage" office:value="0.70152518">
            <text:p>70,15%</text:p>
          </table:table-cell>
          <table:table-cell table:style-name="ce44" office:value-type="float" office:value="1052287.77">
            <text:p><text:s/>1.052.287,77 </text:p>
          </table:table-cell>
          <table:table-cell table:style-name="ce66" table:formula="of:=IF([.S25]&gt;0;[.X25]/[.S25];0)" office:value-type="percentage" office:value="0.70152518">
            <text:p>70,1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428cm" svg:x="10.228cm" svg:y="15.447cm" draw:caption-point-x="-0.459cm" draw:caption-point-y="3.095cm">
              <dc:date>2026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table:formula="of:=4693344+188400+43476981+1158305+675487+627549+8289847+12000" office:value-type="float" office:value="59121913">
            <text:p><text:s/>59.121.913,00 </text:p>
          </table:table-cell>
          <table:table-cell table:style-name="ce44" table:formula="of:=70000+30000" office:value-type="float" office:value="100000">
            <text:p><text:s/>100.000,00 </text:p>
          </table:table-cell>
          <table:table-cell table:style-name="ce44" table:formula="of:=1801240+30000+70000" office:value-type="float" office:value="1901240">
            <text:p><text:s/>1.901.240,00 </text:p>
          </table:table-cell>
          <table:table-cell table:style-name="ce44" table:formula="of:=[.L26]+[.M26]-[.N26]" office:value-type="float" office:value="57320673">
            <text:p><text:s/>57.320.673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16500-148500" office:value-type="float" office:value="-132000">
            <text:p>-132.000,00 </text:p>
          </table:table-cell>
          <table:table-cell table:style-name="ce44" table:formula="of:=[.O26]-[.P26]+[.Q26]+[.R26]" office:value-type="float" office:value="57188673">
            <text:p><text:s/>57.188.673,00 </text:p>
          </table:table-cell>
          <table:table-cell table:style-name="ce44" table:formula="of:=3426901.81+386854.1+742624.1+67430+26631250+500534.12+2235367.94" office:value-type="float" office:value="33990962.07">
            <text:p><text:s/>33.990.962,07 </text:p>
          </table:table-cell>
          <table:table-cell table:style-name="ce55" table:formula="of:=IF([.S26]&gt;0;[.T26]/[.S26];0)" office:value-type="percentage" office:value="0.594365287510693">
            <text:p>59,44%</text:p>
          </table:table-cell>
          <table:table-cell table:style-name="ce44" table:formula="of:=1014069.63+208108.7+402461.36+9790.6+9460932.34+169801.48+302677.49" office:value-type="float" office:value="11567841.6">
            <text:p><text:s/>11.567.841,60 </text:p>
          </table:table-cell>
          <table:table-cell table:style-name="ce55" table:formula="of:=IF([.S26]&gt;0;[.V26]/[.S26];0)" office:value-type="percentage" office:value="0.202275048417368">
            <text:p>20,23%</text:p>
          </table:table-cell>
          <table:table-cell table:style-name="ce44" table:formula="of:=1014069.63+207244.7+402000.7+9790.6+9451462.82+169801.48+226068.12" office:value-type="float" office:value="11480438.05">
            <text:p><text:s/>11.480.438,05 </text:p>
          </table:table-cell>
          <table:table-cell table:style-name="ce66" table:formula="of:=IF([.S26]&gt;0;[.X26]/[.S26];0)" office:value-type="percentage" office:value="0.200746711678377">
            <text:p>20,07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189cm" svg:x="10.228cm" svg:y="16.081cm" draw:caption-point-x="-0.459cm" draw:caption-point-y="3.199cm">
              <dc:date>2026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27</text:p>
          </table:table-cell>
          <table:table-cell table:style-name="ce35" office:value-type="string">
            <text:p>Serviços Afetos às Atividades Específicas da Justiça</text:p>
          </table:table-cell>
          <table:table-cell table:style-name="ce26" office:value-type="string">
            <text:p>3</text:p>
          </table:table-cell>
          <table:table-cell table:style-name="ce44" table:formula="of:=7340398" office:value-type="float" office:value="7340398">
            <text:p><text:s/>7.340.398,00 </text:p>
          </table:table-cell>
          <table:table-cell table:style-name="ce44" table:formula="of:=1172203+2627946+1300244" office:value-type="float" office:value="5100393">
            <text:p><text:s/>5.100.393,00 </text:p>
          </table:table-cell>
          <table:table-cell table:style-name="ce44" office:value-type="float" office:value="6100393">
            <text:p><text:s/>6.100.393,00 </text:p>
          </table:table-cell>
          <table:table-cell table:style-name="ce44" table:formula="of:=[.L27]+[.M27]-[.N27]" office:value-type="float" office:value="6340398">
            <text:p><text:s/>6.340.39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7]-[.P27]+[.Q27]+[.R27]" office:value-type="float" office:value="6340398">
            <text:p><text:s/>6.340.398,00 </text:p>
          </table:table-cell>
          <table:table-cell table:style-name="ce44" table:formula="of:=170397.6+250000" office:value-type="float" office:value="420397.6">
            <text:p><text:s/>420.397,60 </text:p>
          </table:table-cell>
          <table:table-cell table:style-name="ce55" table:formula="of:=IF([.S27]&gt;0;[.T27]/[.S27];0)" office:value-type="percentage" office:value="0.0663046073763824">
            <text:p>6,63%</text:p>
          </table:table-cell>
          <table:table-cell table:style-name="ce44" table:formula="of:=56799.2+4507.6" office:value-type="float" office:value="61306.8">
            <text:p><text:s/>61.306,80 </text:p>
          </table:table-cell>
          <table:table-cell table:style-name="ce55" table:formula="of:=IF([.S27]&gt;0;[.V27]/[.S27];0)" office:value-type="percentage" office:value="0.00966923527513572">
            <text:p>0,97%</text:p>
          </table:table-cell>
          <table:table-cell table:style-name="ce44" table:formula="of:=42599.4+4507.6" office:value-type="float" office:value="47107">
            <text:p><text:s/>47.107,00 </text:p>
          </table:table-cell>
          <table:table-cell table:style-name="ce66" table:formula="of:=IF([.S27]&gt;0;[.X27]/[.S27];0)" office:value-type="percentage" office:value="0.00742965977845555">
            <text:p>0,7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085cm" svg:x="10.228cm" svg:y="16.738cm" draw:caption-point-x="-0.459cm" draw:caption-point-y="3.28cm">
              <dc:date>2026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50</text:p>
          </table:table-cell>
          <table:table-cell table:style-name="ce35" office:value-type="string">
            <text:p>Recursos Próprios Livres da UO</text:p>
          </table:table-cell>
          <table:table-cell table:style-name="ce26" office:value-type="string">
            <text:p>3</text:p>
          </table:table-cell>
          <table:table-cell table:style-name="ce44" office:value-type="float" office:value="252174">
            <text:p><text:s/>252.174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8]+[.M28]-[.N28]" office:value-type="float" office:value="252174">
            <text:p><text:s/>252.174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8]-[.P28]+[.Q28]+[.R28]" office:value-type="float" office:value="252174">
            <text:p><text:s/>252.174,00 </text:p>
          </table:table-cell>
          <table:table-cell table:style-name="ce44" office:value-type="float" office:value="252174">
            <text:p><text:s/>252.174,00 </text:p>
          </table:table-cell>
          <table:table-cell table:style-name="ce55" table:formula="of:=IF([.S28]&gt;0;[.T28]/[.S28];0)" office:value-type="percentage" office:value="1">
            <text:p>100,00%</text:p>
          </table:table-cell>
          <table:table-cell table:style-name="ce44" office:value-type="float" office:value="252174">
            <text:p><text:s/>252.174,00 </text:p>
          </table:table-cell>
          <table:table-cell table:style-name="ce55" table:formula="of:=IF([.S28]&gt;0;[.V28]/[.S28];0)" office:value-type="percentage" office:value="1">
            <text:p>100,00%</text:p>
          </table:table-cell>
          <table:table-cell table:style-name="ce44" office:value-type="float" office:value="252174">
            <text:p><text:s/>252.174,00 </text:p>
          </table:table-cell>
          <table:table-cell table:style-name="ce66" table:formula="of:=IF([.S28]&gt;0;[.X28]/[.S28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082cm" svg:x="10.228cm" svg:y="20.484cm" draw:caption-point-x="-0.459cm" draw:caption-point-y="0.272cm">
              <dc:date>2026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138</text:p>
          </table:table-cell>
          <table:table-cell table:style-name="ce35" office:value-type="string">
            <text:p>Melhoria da Prestação Jurisdicional</text:p>
          </table:table-cell>
          <table:table-cell table:style-name="ce26" office:value-type="string">
            <text:p>3</text:p>
          </table:table-cell>
          <table:table-cell table:style-name="ce44" office:value-type="float" office:value="3114770">
            <text:p><text:s/>3.114.77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9]+[.M29]-[.N29]" office:value-type="float" office:value="3114770">
            <text:p><text:s/>3.114.77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9]-[.P29]+[.Q29]+[.R29]" office:value-type="float" office:value="3114770">
            <text:p><text:s/>3.114.770,00 </text:p>
          </table:table-cell>
          <table:table-cell table:style-name="ce44" office:value-type="float" office:value="3114770">
            <text:p><text:s/>3.114.770,00 </text:p>
          </table:table-cell>
          <table:table-cell table:style-name="ce55" table:formula="of:=IF([.S29]&gt;0;[.T29]/[.S29];0)" office:value-type="percentage" office:value="1">
            <text:p>100,00%</text:p>
          </table:table-cell>
          <table:table-cell table:style-name="ce44" office:value-type="float" office:value="1340676.75">
            <text:p><text:s/>1.340.676,75 </text:p>
          </table:table-cell>
          <table:table-cell table:style-name="ce55" table:formula="of:=IF([.S29]&gt;0;[.V29]/[.S29];0)" office:value-type="percentage" office:value="0.430425601248246">
            <text:p>43,04%</text:p>
          </table:table-cell>
          <table:table-cell table:style-name="ce44" office:value-type="float" office:value="1340676.75">
            <text:p><text:s/>1.340.676,75 </text:p>
          </table:table-cell>
          <table:table-cell table:style-name="ce66" table:formula="of:=IF([.S29]&gt;0;[.X29]/[.S29];0)" office:value-type="percentage" office:value="0.430425601248246">
            <text:p>43,0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2.664cm" svg:x="10.228cm" svg:y="17.871cm" draw:caption-point-x="-0.459cm" draw:caption-point-y="3.623cm">
              <dc:date>2026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4</text:p>
          </table:table-cell>
          <table:table-cell table:style-name="ce44" table:formula="of:=460000+2447739+360000" office:value-type="float" office:value="3267739">
            <text:p><text:s/>3.267.739,00 </text:p>
          </table:table-cell>
          <table:table-cell table:style-name="ce44" table:formula="of:=231671+1801240" office:value-type="float" office:value="2032911">
            <text:p><text:s/>2.032.911,00 </text:p>
          </table:table-cell>
          <table:table-cell table:style-name="ce44" office:value-type="float" office:value="231671">
            <text:p><text:s/>231.671,00 </text:p>
          </table:table-cell>
          <table:table-cell table:style-name="ce44" table:formula="of:=[.L30]+[.M30]-[.N30]" office:value-type="float" office:value="5068979">
            <text:p><text:s/>5.068.97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0]-[.P30]+[.Q30]+[.R30]" office:value-type="float" office:value="5068979">
            <text:p><text:s/>5.068.979,00 </text:p>
          </table:table-cell>
          <table:table-cell table:style-name="ce44" table:formula="of:=453889.02+2927.09" office:value-type="float" office:value="456816.11">
            <text:p><text:s/>456.816,11 </text:p>
          </table:table-cell>
          <table:table-cell table:style-name="ce55" table:formula="of:=IF([.S30]&gt;0;[.T30]/[.S30];0)" office:value-type="percentage" office:value="0.0901199452591932">
            <text:p>9,01%</text:p>
          </table:table-cell>
          <table:table-cell table:style-name="ce44" office:value-type="float" office:value="242919.96">
            <text:p><text:s/>242.919,96 </text:p>
          </table:table-cell>
          <table:table-cell table:style-name="ce55" table:formula="of:=IF([.S30]&gt;0;[.V30]/[.S30];0)" office:value-type="percentage" office:value="0.0479228578378407">
            <text:p>4,79%</text:p>
          </table:table-cell>
          <table:table-cell table:style-name="ce44" office:value-type="float" office:value="242919.96">
            <text:p><text:s/>242.919,96 </text:p>
          </table:table-cell>
          <table:table-cell table:style-name="ce66" table:formula="of:=IF([.S30]&gt;0;[.X30]/[.S30];0)" office:value-type="percentage" office:value="0.0479228578378407">
            <text:p>4,79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03cm" svg:x="10.228cm" svg:y="21.959cm" draw:caption-point-x="-0.459cm" draw:caption-point-y="0.273cm">
              <dc:date>2026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3"/>
          <table:table-cell table:style-name="ce35" office:value-type="string">
            <text:p>Ativos Civis da Uniã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625957963">
            <text:p><text:s/>625.957.963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1]+[.M31]-[.N31]" office:value-type="float" office:value="625957963">
            <text:p><text:s/>625.957.963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1]-[.P31]+[.Q31]+[.R31]" office:value-type="float" office:value="625957963">
            <text:p><text:s/>625.957.963,00 </text:p>
          </table:table-cell>
          <table:table-cell table:style-name="ce44" office:value-type="float" office:value="625737712.63">
            <text:p><text:s/>625.737.712,63 </text:p>
          </table:table-cell>
          <table:table-cell table:style-name="ce55" table:formula="of:=IF([.S31]&gt;0;[.T31]/[.S31];0)" office:value-type="percentage" office:value="0.99964813872014">
            <text:p>99,96%</text:p>
          </table:table-cell>
          <table:table-cell table:style-name="ce44" office:value-type="float" office:value="262916347.12">
            <text:p><text:s/>262.916.347,12 </text:p>
          </table:table-cell>
          <table:table-cell table:style-name="ce55" table:formula="of:=IF([.S31]&gt;0;[.V31]/[.S31];0)" office:value-type="percentage" office:value="0.420022369968636">
            <text:p>42,00%</text:p>
          </table:table-cell>
          <table:table-cell table:style-name="ce44" office:value-type="float" office:value="251102981.28">
            <text:p><text:s/>251.102.981,28 </text:p>
          </table:table-cell>
          <table:table-cell table:style-name="ce67" table:formula="of:=IF([.S31]&gt;0;[.X31]/[.S31];0)" office:value-type="percentage" office:value="0.401149911212169">
            <text:p>40,1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4.014cm" svg:height="1.136cm" svg:x="10.228cm" svg:y="22.668cm" draw:caption-point-x="-0.459cm" draw:caption-point-y="0.302cm">
              <dc:date>2026-06-17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.352</text:span></text:p>
            </office:annotation>
            <text:p>0909.00X3.0001</text:p>
          </table:table-cell>
          <table:table-cell table:style-name="ce33" office:value-type="string">
            <text:p>Compensação Financeira Entre o RPPSU - Nacional</text:p>
          </table:table-cell>
          <table:table-cell table:style-name="ce33" office:value-type="string">
            <text:p>Compensação Financeira Entre o RPPSU e os Demaiis RPPS dos Entes Federados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2]+[.M32]-[.N32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2]-[.P32]+[.Q32]+[.R32]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32]&gt;0;[.T32]/[.S3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32]&gt;0;[.V32]/[.S3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5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3"/>
          <table:table-cell table:style-name="ce27" office:value-type="string">
            <text:p>28.846</text:p>
          </table:table-cell>
          <table:table-cell table:style-name="ce27" office:value-type="string">
            <office:annotation draw:style-name="gr1" draw:text-style-name="P1" svg:width="3.545cm" svg:height="1.317cm" svg:x="10.228cm" svg:y="19.243cm" draw:caption-point-x="-0.459cm" draw:caption-point-y="4.465cm">
              <dc:date>2026-06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34" office:value-type="string">
            <text:p>Benefício Especial e demais Complementações</text:p>
          </table:table-cell>
          <table:table-cell table:style-name="ce35" office:value-type="string">
            <text:p>Benefício Especial e Demais Complementações de Aposentadoria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3731106">
            <text:p><text:s/>3.731.106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3]+[.M33]-[.N33]" office:value-type="float" office:value="3731106">
            <text:p><text:s/>3.731.10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3]-[.P33]+[.Q33]+[.R33]" office:value-type="float" office:value="3731106">
            <text:p><text:s/>3.731.106,00 </text:p>
          </table:table-cell>
          <table:table-cell table:style-name="ce44" office:value-type="float" office:value="3731105.04">
            <text:p><text:s/>3.731.105,04 </text:p>
          </table:table-cell>
          <table:table-cell table:style-name="ce55" table:formula="of:=IF([.S33]&gt;0;[.T33]/[.S33];0)" office:value-type="percentage" office:value="0.999999742703638">
            <text:p>100,00%</text:p>
          </table:table-cell>
          <table:table-cell table:style-name="ce44" office:value-type="float" office:value="1108419.77">
            <text:p><text:s/>1.108.419,77 </text:p>
          </table:table-cell>
          <table:table-cell table:style-name="ce55" table:formula="of:=IF([.S33]&gt;0;[.V33]/[.S33];0)" office:value-type="percentage" office:value="0.297075389978199">
            <text:p>29,71%</text:p>
          </table:table-cell>
          <table:table-cell table:style-name="ce44" office:value-type="float" office:value="1108419.77">
            <text:p><text:s/>1.108.419,77 </text:p>
          </table:table-cell>
          <table:table-cell table:style-name="ce68" table:formula="of:=IF([.S33]&gt;0;[.X33]/[.S33];0)" office:value-type="percentage" office:value="0.297075389978199">
            <text:p>29,71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2">
            <text:p>71103</text:p>
          </table:table-cell>
          <table:table-cell table:style-name="ce23" office:value-type="string" table:number-columns-spanned="1" table:number-rows-spanned="2">
            <text:p>Encargos Financeiros da União - Sentenças Judiciais</text:p>
          </table:table-cell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3.987cm" svg:height="0.894cm" svg:x="10.228cm" svg:y="24.174cm" draw:caption-point-x="-0.459cm" draw:caption-point-y="0.273cm">
              <dc:date>2026-06-17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249990.</text:span></text:p>
            </office:annotation>
            <text:p>0901.00WU.0001</text:p>
          </table:table-cell>
          <table:table-cell table:style-name="ce35" office:value-type="string">
            <text:p>Sentenças Judiciais Transitadas em Julgado - Nacional</text:p>
          </table:table-cell>
          <table:table-cell table:style-name="ce35" office:value-type="string">
            <text:p>Sentenças Judiciais Transitadas em Julgado (Precatórios) - Excedentes ao Sublimite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number-columns-repeated="3" table:style-name="ce44"/>
          <table:table-cell table:style-name="ce44" office:value-type="float" office:value="37461820">
            <text:p><text:s/>37.461.820,00 </text:p>
          </table:table-cell>
          <table:table-cell table:style-name="ce44" table:formula="of:=[.O34]-[.P34]+[.Q34]+[.R34]" office:value-type="float" office:value="37461820">
            <text:p><text:s/>37.461.820,00 </text:p>
          </table:table-cell>
          <table:table-cell table:style-name="ce44" office:value-type="float" office:value="36397292.65">
            <text:p><text:s/>36.397.292,65 </text:p>
          </table:table-cell>
          <table:table-cell table:style-name="ce55" table:formula="of:=IF([.S34]&gt;0;[.T34]/[.S34];0)" office:value-type="percentage" office:value="0.971583672389649">
            <text:p>97,16%</text:p>
          </table:table-cell>
          <table:table-cell table:style-name="ce44" office:value-type="float" office:value="36397292.65">
            <text:p><text:s/>36.397.292,65 </text:p>
          </table:table-cell>
          <table:table-cell table:style-name="ce55" table:formula="of:=IF([.S34]&gt;0;[.V34]/[.S34];0)" office:value-type="percentage" office:value="0.971583672389649">
            <text:p>97,16%</text:p>
          </table:table-cell>
          <table:table-cell table:style-name="ce44" office:value-type="float" office:value="36397292.65">
            <text:p><text:s/>36.397.292,65 </text:p>
          </table:table-cell>
          <table:table-cell table:style-name="ce69" table:formula="of:=IF([.S34]&gt;0;[.X34]/[.S34];0)" office:value-type="percentage" office:value="0.971583672389649">
            <text:p>97,1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3.987cm" svg:height="0.894cm" svg:x="10.228cm" svg:y="24.912cm" draw:caption-point-x="-0.459cm" draw:caption-point-y="0.273cm">
              <dc:date>2026-06-17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5" office:value-type="string">
            <text:p>Sentenças Judiciais Transitadas em Julgado - Nacional</text:p>
          </table:table-cell>
          <table:table-cell table:style-name="ce35" office:value-type="string">
            <text:p>Sentenças Judiciais Transitadas em Julgado de Pequeno Valor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35]+[.M35]-[.N35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726687.12">
            <text:p><text:s/>1.726.687,12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5]-[.P35]+[.Q35]+[.R35]" office:value-type="float" office:value="1726687.12">
            <text:p><text:s/>1.726.687,12 </text:p>
          </table:table-cell>
          <table:table-cell table:style-name="ce44" office:value-type="float" office:value="1723119.24">
            <text:p><text:s/>1.723.119,24 </text:p>
          </table:table-cell>
          <table:table-cell table:style-name="ce55" table:formula="of:=IF([.S35]&gt;0;[.T35]/[.S35];0)" office:value-type="percentage" office:value="0.997933684708321">
            <text:p>99,79%</text:p>
          </table:table-cell>
          <table:table-cell table:style-name="ce44" office:value-type="float" office:value="1723119.24">
            <text:p><text:s/>1.723.119,24 </text:p>
          </table:table-cell>
          <table:table-cell table:style-name="ce55" table:formula="of:=IF([.S35]&gt;0;[.V35]/[.S35];0)" office:value-type="percentage" office:value="0.997933684708321">
            <text:p>99,79%</text:p>
          </table:table-cell>
          <table:table-cell table:style-name="ce44" office:value-type="float" office:value="1723119.24">
            <text:p><text:s/>1.723.119,24 </text:p>
          </table:table-cell>
          <table:table-cell table:style-name="ce67" table:formula="of:=IF([.S35]&gt;0;[.X35]/[.S35];0)" office:value-type="percentage" office:value="0.997933684708321">
            <text:p>99,79%</text:p>
          </table:table-cell>
          <table:table-cell table:number-columns-repeated="231"/>
        </table:table-row>
        <table:table-row table:style-name="ro5">
          <table:table-cell/>
          <table:table-cell table:style-name="ce15" office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45" table:formula="of:=SUM([.L10:.L35])" office:value-type="float" office:value="1180277439">
            <text:p><text:s/>1.180.277.439,00 </text:p>
          </table:table-cell>
          <table:table-cell table:style-name="ce45" table:formula="of:=SUM([.M10:.M35])" office:value-type="float" office:value="8433304">
            <text:p><text:s/>8.433.304,00 </text:p>
          </table:table-cell>
          <table:table-cell table:style-name="ce45" table:formula="of:=SUM([.N10:.N35])" office:value-type="float" office:value="8433304">
            <text:p><text:s/>8.433.304,00 </text:p>
          </table:table-cell>
          <table:table-cell table:style-name="ce45" table:formula="of:=SUM([.O10:.O35])" office:value-type="float" office:value="1180277439">
            <text:p><text:s/>1.180.277.439,00 </text:p>
          </table:table-cell>
          <table:table-cell table:style-name="ce45" table:formula="of:=SUM([.P10:.P35])" office:value-type="float" office:value="0">
            <text:p><text:s/>- <text:s text:c="2"/></text:p>
          </table:table-cell>
          <table:table-cell table:style-name="ce45" table:formula="of:=SUM([.Q10:.Q35])" office:value-type="float" office:value="1811193.17">
            <text:p><text:s/>1.811.193,17 </text:p>
          </table:table-cell>
          <table:table-cell table:style-name="ce45" table:formula="of:=SUM([.R10:.R35])" office:value-type="float" office:value="37329820">
            <text:p><text:s/>37.329.820,00 </text:p>
          </table:table-cell>
          <table:table-cell table:style-name="ce45" table:formula="of:=SUM([.S10:.S35])" office:value-type="float" office:value="1219418452.17">
            <text:p><text:s/>1.219.418.452,17 </text:p>
          </table:table-cell>
          <table:table-cell table:style-name="ce45" table:formula="of:=SUM([.T10:.T35])" office:value-type="float" office:value="1177868395.67">
            <text:p><text:s/>1.177.868.395,67 </text:p>
          </table:table-cell>
          <table:table-cell table:style-name="ce56" table:formula="of:=IF([.S36]&gt;0;[.T36]/[.S36];0)" office:value-type="percentage" office:value="0.965926334453887">
            <text:p>96,59%</text:p>
          </table:table-cell>
          <table:table-cell table:style-name="ce45" table:formula="of:=SUM([.V10:.V35])" office:value-type="float" office:value="520613039.13">
            <text:p><text:s/>520.613.039,13 </text:p>
          </table:table-cell>
          <table:table-cell table:style-name="ce56" table:formula="of:=IF([.S36]&gt;0;[.V36]/[.S36];0)" office:value-type="percentage" office:value="0.426935510286522">
            <text:p>42,69%</text:p>
          </table:table-cell>
          <table:table-cell table:style-name="ce45" table:formula="of:=SUM([.X10:.X35])" office:value-type="float" office:value="508698069.94">
            <text:p><text:s/>508.698.069,94 </text:p>
          </table:table-cell>
          <table:table-cell table:style-name="ce70" table:formula="of:=IF([.S36]&gt;0;[.X36]/[.S36];0)" office:value-type="percentage" office:value="0.417164484459583">
            <text:p>41,72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8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37"/>
          <table:table-cell table:number-columns-repeated="2"/>
          <table:table-cell table:style-name="ce38" table:number-columns-repeated="10"/>
          <table:table-cell table:style-name="ce46"/>
          <table:table-cell table:style-name="ce38"/>
          <table:table-cell table:style-name="ce46"/>
          <table:table-cell table:style-name="ce59"/>
          <table:table-cell table:style-name="ce46"/>
          <table:table-cell table:style-name="ce71"/>
          <table:table-cell table:number-columns-repeated="231"/>
        </table:table-row>
        <table:table-row table:style-name="ro1">
          <table:table-cell table:number-columns-repeated="3"/>
          <table:table-cell table:style-name="ce28"/>
          <table:table-cell table:number-columns-repeated="5"/>
          <table:table-cell table:style-name="ce38" table:number-columns-repeated="13"/>
          <table:table-cell table:style-name="ce59" table:number-columns-repeated="2"/>
          <table:table-cell table:style-name="ce72"/>
          <table:table-cell table:number-columns-repeated="231"/>
        </table:table-row>
        <table:table-row table:style-name="ro1">
          <table:table-cell table:number-columns-repeated="3"/>
          <table:table-cell table:style-name="ce28"/>
          <table:table-cell table:number-columns-repeated="5"/>
          <table:table-cell table:style-name="ce38" table:number-columns-repeated="4"/>
          <table:table-cell table:style-name="ce46"/>
          <table:table-cell table:style-name="ce38" table:number-columns-repeated="5"/>
          <table:table-cell table:style-name="ce46"/>
          <table:table-cell table:style-name="ce38" table:number-columns-repeated="2"/>
          <table:table-cell table:style-name="ce59" table:number-columns-repeated="2"/>
          <table:table-cell table:number-columns-repeated="232"/>
        </table:table-row>
        <table:table-row table:style-name="ro6">
          <table:table-cell table:number-columns-repeated="9"/>
          <table:table-cell table:style-name="ce38" table:number-columns-repeated="3"/>
          <table:table-cell table:style-name="ce46" table:number-columns-repeated="2"/>
          <table:table-cell table:style-name="ce38" table:number-columns-repeated="5"/>
          <table:table-cell table:style-name="ce37" table:number-columns-repeated="3"/>
          <table:table-cell/>
          <table:table-cell table:style-name="ce37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3"/>
          <table:table-cell table:style-name="ce37" table:number-columns-repeated="2"/>
          <table:table-cell/>
          <table:table-cell table:style-name="ce37"/>
          <table:table-cell/>
          <table:table-cell table:style-name="ce37"/>
          <table:table-cell table:number-columns-repeated="232"/>
        </table:table-row>
        <table:table-row table:style-name="ro6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3"/>
          <table:table-cell table:style-name="ce37" table:number-columns-repeated="2"/>
          <table:table-cell/>
          <table:table-cell table:style-name="ce37"/>
          <table:table-cell table:number-columns-repeated="234"/>
        </table:table-row>
        <table:table-row table:style-name="ro6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3"/>
          <table:table-cell table:style-name="ce37" table:number-columns-repeated="2"/>
          <table:table-cell/>
          <table:table-cell table:style-name="ce37"/>
          <table:table-cell/>
          <table:table-cell table:style-name="ce37"/>
          <table:table-cell table:number-columns-repeated="232"/>
        </table:table-row>
        <table:table-row table:style-name="ro6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37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37"/>
          <table:table-cell table:number-columns-repeated="6"/>
          <table:table-cell table:style-name="ce37" table:number-columns-repeated="2"/>
          <table:table-cell/>
          <table:table-cell table:style-name="ce37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37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37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32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17/06/2026</text:date>, <text:time>12:57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6-06-17T12:57:30.26</dc:date>
    <meta:print-date>2026-06-17T12:54:57</meta:print-date>
    <meta:generator>OpenOffice/4.1.15$Win32 OpenOffice.org_project/4115m2$Build-9813</meta:generator>
    <meta:editing-duration>PT2M7S</meta:editing-duration>
    <meta:editing-cycles>1</meta:editing-cycles>
    <meta:document-statistic meta:table-count="1" meta:cell-count="625" meta:object-count="0"/>
  </office:meta>
</office:document-meta>
</file>