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MARÇO<text:span text:style-name="T5">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4">
            <text:p>15107</text:p>
          </table:table-cell>
          <table:table-cell table:style-name="ce9" office:value-type="string" calcext:value-type="string" table:number-columns-spanned="1" table:number-rows-spanned="34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33995326" calcext:value-type="float">
            <text:p><text:s/>33.995.32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3995326" calcext:value-type="float">
            <text:p><text:s/>33.995.326,00 </text:p>
          </table:table-cell>
          <table:table-cell table:style-name="ce51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6896120.04" calcext:value-type="float">
            <text:p><text:s/>6.896.120,04 </text:p>
          </table:table-cell>
          <table:table-cell table:style-name="ce55" table:formula="of:=IF([.S10]&gt;0;[.V10]/[.S10];0)" office:value-type="percentage" office:value="0.202854946588834" calcext:value-type="percentage">
            <text:p>20,3%</text:p>
          </table:table-cell>
          <table:table-cell table:style-name="ce51" office:value-type="float" office:value="6766605.52" calcext:value-type="float">
            <text:p><text:s/>6.766.605,52 </text:p>
          </table:table-cell>
          <table:table-cell table:style-name="ce55" table:formula="of:=IF([.S10]&gt;0;[.X10]/[.S10];0)" office:value-type="percentage" office:value="0.199045172268682" calcext:value-type="percentage">
            <text:p>1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24835244.31" calcext:value-type="float">
            <text:p><text:s/>24.835.244,31 </text:p>
          </table:table-cell>
          <table:table-cell table:style-name="ce56" table:formula="of:=IF([.S11]&gt;0;[.V11]/[.S11];0)" office:value-type="percentage" office:value="0.498986562133744" calcext:value-type="percentage">
            <text:p>49,9%</text:p>
          </table:table-cell>
          <table:table-cell table:style-name="ce43" office:value-type="float" office:value="24835244.31" calcext:value-type="float">
            <text:p><text:s/>24.835.244,31 </text:p>
          </table:table-cell>
          <table:table-cell table:style-name="ce56" table:formula="of:=IF([.S11]&gt;0;[.X11]/[.S11];0)" office:value-type="percentage" office:value="0.498986562133744" calcext:value-type="percentage">
            <text:p>4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26807815.29" calcext:value-type="float">
            <text:p><text:s/>26.807.815,29 </text:p>
          </table:table-cell>
          <table:table-cell table:style-name="ce56" table:formula="of:=IF([.S12]&gt;0;[.V12]/[.S12];0)" office:value-type="percentage" office:value="0.254593300497523" calcext:value-type="percentage">
            <text:p>25,5%</text:p>
          </table:table-cell>
          <table:table-cell table:style-name="ce43" office:value-type="float" office:value="26807815.29" calcext:value-type="float">
            <text:p><text:s/>26.807.815,29 </text:p>
          </table:table-cell>
          <table:table-cell table:style-name="ce56" table:formula="of:=IF([.S12]&gt;0;[.X12]/[.S12];0)" office:value-type="percentage" office:value="0.254593300497523" calcext:value-type="percentage">
            <text:p>2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4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3161248" calcext:value-type="float">
            <text:p><text:s/>73.161.24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3161248" calcext:value-type="float">
            <text:p><text:s/>73.161.248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18770849.3" calcext:value-type="float">
            <text:p><text:s/>18.770.849,30 </text:p>
          </table:table-cell>
          <table:table-cell table:style-name="ce56" table:formula="of:=IF([.S13]&gt;0;[.V13]/[.S13];0)" office:value-type="percentage" office:value="0.256568194408056" calcext:value-type="percentage">
            <text:p>25,7%</text:p>
          </table:table-cell>
          <table:table-cell table:style-name="ce43" office:value-type="float" office:value="18770849.3" calcext:value-type="float">
            <text:p><text:s/>18.770.849,30 </text:p>
          </table:table-cell>
          <table:table-cell table:style-name="ce56" table:formula="of:=IF([.S13]&gt;0;[.X13]/[.S13];0)" office:value-type="percentage" office:value="0.256568194408056" calcext:value-type="percentage">
            <text:p>2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T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795754.46" calcext:value-type="float">
            <text:p><text:s/>795.754,46 </text:p>
          </table:table-cell>
          <table:table-cell table:style-name="ce56" table:formula="of:=IF([.S15]&gt;0;[.V15]/[.S15];0)" office:value-type="percentage" office:value="0.257737911082781" calcext:value-type="percentage">
            <text:p>25,8%</text:p>
          </table:table-cell>
          <table:table-cell table:style-name="ce43" office:value-type="float" office:value="795754.46" calcext:value-type="float">
            <text:p><text:s/>795.754,46 </text:p>
          </table:table-cell>
          <table:table-cell table:style-name="ce56" table:formula="of:=IF([.S15]&gt;0;[.X15]/[.S15];0)" office:value-type="percentage" office:value="0.257737911082781" calcext:value-type="percentage">
            <text:p>2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108102.52" calcext:value-type="float">
            <text:p><text:s/>108.102,52 </text:p>
          </table:table-cell>
          <table:table-cell table:style-name="ce56" table:formula="of:=IF([.S16]&gt;0;[.V16]/[.S16];0)" office:value-type="percentage" office:value="0.291012787035292" calcext:value-type="percentage">
            <text:p>29,1%</text:p>
          </table:table-cell>
          <table:table-cell table:style-name="ce43" office:value-type="float" office:value="108102.52" calcext:value-type="float">
            <text:p><text:s/>108.102,52 </text:p>
          </table:table-cell>
          <table:table-cell table:style-name="ce56" table:formula="of:=IF([.S16]&gt;0;[.X16]/[.S16];0)" office:value-type="percentage" office:value="0.291012787035292" calcext:value-type="percentage">
            <text:p>29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5410173.27" calcext:value-type="float">
            <text:p><text:s/>5.410.173,27 </text:p>
          </table:table-cell>
          <table:table-cell table:style-name="ce56" table:formula="of:=IF([.S17]&gt;0;[.V17]/[.S17];0)" office:value-type="percentage" office:value="0.242293836940843" calcext:value-type="percentage">
            <text:p>24,2%</text:p>
          </table:table-cell>
          <table:table-cell table:style-name="ce43" office:value-type="float" office:value="5410173.27" calcext:value-type="float">
            <text:p><text:s/>5.410.173,27 </text:p>
          </table:table-cell>
          <table:table-cell table:style-name="ce56" table:formula="of:=IF([.S17]&gt;0;[.X17]/[.S17];0)" office:value-type="percentage" office:value="0.242293836940843" calcext:value-type="percentage">
            <text:p>2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70482.1" calcext:value-type="float">
            <text:p><text:s/>70.482,10 </text:p>
          </table:table-cell>
          <table:table-cell table:style-name="ce56" table:formula="of:=IF([.S18]&gt;0;[.V18]/[.S18];0)" office:value-type="percentage" office:value="0.321606983153553" calcext:value-type="percentage">
            <text:p>32,2%</text:p>
          </table:table-cell>
          <table:table-cell table:style-name="ce43" office:value-type="float" office:value="70482.1" calcext:value-type="float">
            <text:p><text:s/>70.482,10 </text:p>
          </table:table-cell>
          <table:table-cell table:style-name="ce56" table:formula="of:=IF([.S18]&gt;0;[.X18]/[.S18];0)" office:value-type="percentage" office:value="0.321606983153553" calcext:value-type="percentage">
            <text:p>32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4-08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1175885" calcext:value-type="float">
            <text:p><text:s/>1.175.8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75885" calcext:value-type="float">
            <text:p><text:s/>1.175.885,00 </text:p>
          </table:table-cell>
          <table:table-cell table:style-name="ce43" office:value-type="float" office:value="810161.67" calcext:value-type="float">
            <text:p><text:s/>810.161,67 </text:p>
          </table:table-cell>
          <table:table-cell table:style-name="ce56" table:formula="of:=IF([.S20]&gt;0;[.T20]/[.S20];0)" office:value-type="percentage" office:value="0.688980359473928" calcext:value-type="percentage">
            <text:p>68,9%</text:p>
          </table:table-cell>
          <table:table-cell table:style-name="ce43" office:value-type="float" office:value="100398.42" calcext:value-type="float">
            <text:p><text:s/>100.398,42 </text:p>
          </table:table-cell>
          <table:table-cell table:style-name="ce56" table:formula="of:=IF([.S20]&gt;0;[.V20]/[.S20];0)" office:value-type="percentage" office:value="0.0853811554701353" calcext:value-type="percentage">
            <text:p>8,5%</text:p>
          </table:table-cell>
          <table:table-cell table:style-name="ce43" office:value-type="float" office:value="84430.23" calcext:value-type="float">
            <text:p><text:s/>84.430,23 </text:p>
          </table:table-cell>
          <table:table-cell table:style-name="ce56" table:formula="of:=IF([.S20]&gt;0;[.X20]/[.S20];0)" office:value-type="percentage" office:value="0.0718014346641041" calcext:value-type="percentage">
            <text:p>7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673088.81" calcext:value-type="float">
            <text:p><text:s/>673.088,81 </text:p>
          </table:table-cell>
          <table:table-cell table:style-name="ce56" table:formula="of:=IF([.S21]&gt;0;[.V21]/[.S21];0)" office:value-type="percentage" office:value="0.147192248606177" calcext:value-type="percentage">
            <text:p>14,7%</text:p>
          </table:table-cell>
          <table:table-cell table:style-name="ce43" office:value-type="float" office:value="673088.81" calcext:value-type="float">
            <text:p><text:s/>673.088,81 </text:p>
          </table:table-cell>
          <table:table-cell table:style-name="ce56" table:formula="of:=IF([.S21]&gt;0;[.X21]/[.S21];0)" office:value-type="percentage" office:value="0.147192248606177" calcext:value-type="percentage">
            <text:p>1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1.09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2198637" calcext:value-type="float">
            <text:p><text:s/>2.198.637,00 </text:p>
          </table:table-cell>
          <table:table-cell table:style-name="ce43" office:value-type="float" office:value="1419933.39" calcext:value-type="float">
            <text:p><text:s/>1.419.933,39 </text:p>
          </table:table-cell>
          <table:table-cell table:style-name="ce56" table:formula="of:=IF([.S22]&gt;0;[.T22]/[.S22];0)" office:value-type="percentage" office:value="0.645824385744441" calcext:value-type="percentage">
            <text:p>64,6%</text:p>
          </table:table-cell>
          <table:table-cell table:style-name="ce43" office:value-type="float" office:value="269664.55" calcext:value-type="float">
            <text:p><text:s/>269.664,55 </text:p>
          </table:table-cell>
          <table:table-cell table:style-name="ce56" table:formula="of:=IF([.S22]&gt;0;[.V22]/[.S22];0)" office:value-type="percentage" office:value="0.122650783189767" calcext:value-type="percentage">
            <text:p>12,3%</text:p>
          </table:table-cell>
          <table:table-cell table:style-name="ce43" office:value-type="float" office:value="245566.99" calcext:value-type="float">
            <text:p><text:s/>245.566,99 </text:p>
          </table:table-cell>
          <table:table-cell table:style-name="ce56" table:formula="of:=IF([.S22]&gt;0;[.X22]/[.S22];0)" office:value-type="percentage" office:value="0.111690556467484" calcext:value-type="percentage">
            <text:p>1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9366" calcext:value-type="float">
            <text:p><text:s/>69.366,00 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56" table:formula="of:=IF([.S23]&gt;0;[.T23]/[.S23];0)" office:value-type="percentage" office:value="1" calcext:value-type="percentage">
            <text:p>100,0%</text:p>
          </table:table-cell>
          <table:table-cell table:style-name="ce43" office:value-type="float" office:value="3853.66" calcext:value-type="float">
            <text:p><text:s/>3.853,66 </text:p>
          </table:table-cell>
          <table:table-cell table:style-name="ce56" table:formula="of:=IF([.S23]&gt;0;[.V23]/[.S23];0)" office:value-type="percentage" office:value="0.0555554594469913" calcext:value-type="percentage">
            <text:p>5,6%</text:p>
          </table:table-cell>
          <table:table-cell table:style-name="ce43" office:value-type="float" office:value="835.28" calcext:value-type="float">
            <text:p><text:s/>835,28 </text:p>
          </table:table-cell>
          <table:table-cell table:style-name="ce56" table:formula="of:=IF([.S23]&gt;0;[.X23]/[.S23];0)" office:value-type="percentage" office:value="0.0120416342300262" calcext:value-type="percentage">
            <text:p>1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749088" calcext:value-type="float">
            <text:p><text:s/>749.08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749088" calcext:value-type="float">
            <text:p><text:s/>749.088,00 </text:p>
          </table:table-cell>
          <table:table-cell table:style-name="ce43" office:value-type="float" office:value="327200" calcext:value-type="float">
            <text:p><text:s/>327.200,00 </text:p>
          </table:table-cell>
          <table:table-cell table:style-name="ce56" table:formula="of:=IF([.S24]&gt;0;[.T24]/[.S24];0)" office:value-type="percentage" office:value="0.43679781280704" calcext:value-type="percentage">
            <text:p>43,7%</text:p>
          </table:table-cell>
          <table:table-cell table:style-name="ce43" office:value-type="float" office:value="59823.61" calcext:value-type="float">
            <text:p><text:s/>59.823,61 </text:p>
          </table:table-cell>
          <table:table-cell table:style-name="ce56" table:formula="of:=IF([.S24]&gt;0;[.V24]/[.S24];0)" office:value-type="percentage" office:value="0.0798619254346619" calcext:value-type="percentage">
            <text:p>8,0%</text:p>
          </table:table-cell>
          <table:table-cell table:style-name="ce43" office:value-type="float" office:value="59823.61" calcext:value-type="float">
            <text:p><text:s/>59.823,61 </text:p>
          </table:table-cell>
          <table:table-cell table:style-name="ce56" table:formula="of:=IF([.S24]&gt;0;[.X24]/[.S24];0)" office:value-type="percentage" office:value="0.0798619254346619" calcext:value-type="percentage">
            <text:p>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308052" calcext:value-type="float">
            <text:p><text:s/>308.05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308052" calcext:value-type="float">
            <text:p><text:s/>308.052,00 </text:p>
          </table:table-cell>
          <table:table-cell table:style-name="ce43" office:value-type="float" office:value="178335.65" calcext:value-type="float">
            <text:p><text:s/>178.335,65 </text:p>
          </table:table-cell>
          <table:table-cell table:style-name="ce56" table:formula="of:=IF([.S25]&gt;0;[.T25]/[.S25];0)" office:value-type="percentage" office:value="0.578914111903185" calcext:value-type="percentage">
            <text:p>57,9%</text:p>
          </table:table-cell>
          <table:table-cell table:style-name="ce43" office:value-type="float" office:value="87843.06" calcext:value-type="float">
            <text:p><text:s/>87.843,06 </text:p>
          </table:table-cell>
          <table:table-cell table:style-name="ce56" table:formula="of:=IF([.S25]&gt;0;[.V25]/[.S25];0)" office:value-type="percentage" office:value="0.285156596938179" calcext:value-type="percentage">
            <text:p>28,5%</text:p>
          </table:table-cell>
          <table:table-cell table:style-name="ce43" office:value-type="float" office:value="87843.06" calcext:value-type="float">
            <text:p><text:s/>87.843,06 </text:p>
          </table:table-cell>
          <table:table-cell table:style-name="ce56" table:formula="of:=IF([.S25]&gt;0;[.X25]/[.S25];0)" office:value-type="percentage" office:value="0.285156596938179" calcext:value-type="percentage">
            <text:p>2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28893786" calcext:value-type="float">
            <text:p><text:s/>28.893.78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28893786" calcext:value-type="float">
            <text:p><text:s/>28.893.786,00 </text:p>
          </table:table-cell>
          <table:table-cell table:style-name="ce43" office:value-type="float" office:value="22665747.81" calcext:value-type="float">
            <text:p><text:s/>22.665.747,81 </text:p>
          </table:table-cell>
          <table:table-cell table:style-name="ce56" table:formula="of:=IF([.S26]&gt;0;[.T26]/[.S26];0)" office:value-type="percentage" office:value="0.784450601593021" calcext:value-type="percentage">
            <text:p>78,4%</text:p>
          </table:table-cell>
          <table:table-cell table:style-name="ce43" office:value-type="float" office:value="3931722.75" calcext:value-type="float">
            <text:p><text:s/>3.931.722,75 </text:p>
          </table:table-cell>
          <table:table-cell table:style-name="ce56" table:formula="of:=IF([.S26]&gt;0;[.V26]/[.S26];0)" office:value-type="percentage" office:value="0.136075028381535" calcext:value-type="percentage">
            <text:p>13,6%</text:p>
          </table:table-cell>
          <table:table-cell table:style-name="ce43" office:value-type="float" office:value="3735090.12" calcext:value-type="float">
            <text:p><text:s/>3.735.090,12 </text:p>
          </table:table-cell>
          <table:table-cell table:style-name="ce56" table:formula="of:=IF([.S26]&gt;0;[.X26]/[.S26];0)" office:value-type="percentage" office:value="0.129269667879453" calcext:value-type="percentage">
            <text:p>1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T27]/[.S27];0)" office:value-type="percentage" office:value="1" calcext:value-type="percentage">
            <text:p>100,0%</text:p>
          </table:table-cell>
          <table:table-cell table:style-name="ce43" office:value-type="float" office:value="442482.75" calcext:value-type="float">
            <text:p><text:s/>442.482,75 </text:p>
          </table:table-cell>
          <table:table-cell table:style-name="ce56" table:formula="of:=IF([.S27]&gt;0;[.V27]/[.S27];0)" office:value-type="percentage" office:value="0.323777737126132" calcext:value-type="percentage">
            <text:p>32,4%</text:p>
          </table:table-cell>
          <table:table-cell table:style-name="ce43" office:value-type="float" office:value="442482.75" calcext:value-type="float">
            <text:p><text:s/>442.482,75 </text:p>
          </table:table-cell>
          <table:table-cell table:style-name="ce56" table:formula="of:=IF([.S27]&gt;0;[.X27]/[.S27];0)" office:value-type="percentage" office:value="0.323777737126132" calcext:value-type="percentage">
            <text:p>3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9603715" calcext:value-type="float">
            <text:p><text:s/>9.603.715,00 </text:p>
          </table:table-cell>
          <table:table-cell table:style-name="ce43" office:value-type="float" office:value="9291365.39" calcext:value-type="float">
            <text:p><text:s/>9.291.365,39 </text:p>
          </table:table-cell>
          <table:table-cell table:style-name="ce56" table:formula="of:=IF([.S28]&gt;0;[.T28]/[.S28];0)" office:value-type="percentage" office:value="0.96747616833694" calcext:value-type="percentage">
            <text:p>96,7%</text:p>
          </table:table-cell>
          <table:table-cell table:style-name="ce43" office:value-type="float" office:value="1424551.77" calcext:value-type="float">
            <text:p><text:s/>1.424.551,77 </text:p>
          </table:table-cell>
          <table:table-cell table:style-name="ce56" table:formula="of:=IF([.S28]&gt;0;[.V28]/[.S28];0)" office:value-type="percentage" office:value="0.148333407436601" calcext:value-type="percentage">
            <text:p>14,8%</text:p>
          </table:table-cell>
          <table:table-cell table:style-name="ce43" office:value-type="float" office:value="1424551.77" calcext:value-type="float">
            <text:p><text:s/>1.424.551,77 </text:p>
          </table:table-cell>
          <table:table-cell table:style-name="ce56" table:formula="of:=IF([.S28]&gt;0;[.X28]/[.S28];0)" office:value-type="percentage" office:value="0.148333407436601" calcext:value-type="percentage">
            <text:p>14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2047151" calcext:value-type="float">
            <text:p><text:s/>2.047.151,00 </text:p>
          </table:table-cell>
          <table:table-cell table:style-name="ce43" office:value-type="float" office:value="288840.29" calcext:value-type="float">
            <text:p><text:s/>288.840,29 </text:p>
          </table:table-cell>
          <table:table-cell table:style-name="ce56" table:formula="of:=IF([.S29]&gt;0;[.T29]/[.S29];0)" office:value-type="percentage" office:value="0.14109378839177" calcext:value-type="percentage">
            <text:p>14,1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4-0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4-08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T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V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426797921" calcext:value-type="float">
            <text:p><text:s/>426.797.9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426797921" calcext:value-type="float">
            <text:p><text:s/>426.797.921,00 </text:p>
          </table:table-cell>
          <table:table-cell table:style-name="ce43" office:value-type="float" office:value="423839776.87" calcext:value-type="float">
            <text:p><text:s/>423.839.776,87 </text:p>
          </table:table-cell>
          <table:table-cell table:style-name="ce56" table:formula="of:=IF([.S32]&gt;0;[.T32]/[.S32];0)" office:value-type="percentage" office:value="0.99306898186601" calcext:value-type="percentage">
            <text:p>99,3%</text:p>
          </table:table-cell>
          <table:table-cell table:style-name="ce43" office:value-type="float" office:value="128266764.65" calcext:value-type="float">
            <text:p><text:s/>128.266.764,65 </text:p>
          </table:table-cell>
          <table:table-cell table:style-name="ce56" table:formula="of:=IF([.S32]&gt;0;[.V32]/[.S32];0)" office:value-type="percentage" office:value="0.30053277754837" calcext:value-type="percentage">
            <text:p>30,1%</text:p>
          </table:table-cell>
          <table:table-cell table:style-name="ce43" office:value-type="float" office:value="128180271.42" calcext:value-type="float">
            <text:p><text:s/>128.180.271,42 </text:p>
          </table:table-cell>
          <table:table-cell table:style-name="ce56" table:formula="of:=IF([.S32]&gt;0;[.X32]/[.S32];0)" office:value-type="percentage" office:value="0.300330121383136" calcext:value-type="percentage">
            <text:p>3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0.94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7.29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T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V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4-08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1.97mm" svg:x="102.58mm" svg:y="286.34mm" draw:caption-point-x="-4.61mm" draw:caption-point-y="-47.26mm">
              <dc:date>2019-04-0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506" calcext:value-type="float">
            <text:p><text:s/>176.506,00 </text:p>
          </table:table-cell>
          <table:table-cell table:style-name="ce43" table:formula="of:=[.O37]-[.P37]+[.Q37]+[.R37]" office:value-type="float" office:value="176506" calcext:value-type="float">
            <text:p><text:s/>176.50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2.69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935" calcext:value-type="float">
            <text:p><text:s/>156.935,00 </text:p>
          </table:table-cell>
          <table:table-cell table:style-name="ce43" table:formula="of:=[.O38]-[.P38]+[.Q38]+[.R38]" office:value-type="float" office:value="156935" calcext:value-type="float">
            <text:p><text:s/>156.93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T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9.04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216" calcext:value-type="float">
            <text:p><text:s/>130.216,00 </text:p>
          </table:table-cell>
          <table:table-cell table:style-name="ce43" table:formula="of:=[.O39]-[.P39]+[.Q39]+[.R39]" office:value-type="float" office:value="130216" calcext:value-type="float">
            <text:p><text:s/>130.21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T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V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55.39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5976" calcext:value-type="float">
            <text:p><text:s/>705.976,00 </text:p>
          </table:table-cell>
          <table:table-cell table:style-name="ce43" table:formula="of:=[.O40]-[.P40]+[.Q40]+[.R40]" office:value-type="float" office:value="705976" calcext:value-type="float">
            <text:p><text:s/>705.97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T40]/[.S4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V40]/[.S4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1.74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127" calcext:value-type="float">
            <text:p><text:s/>67.127,00 </text:p>
          </table:table-cell>
          <table:table-cell table:style-name="ce43" table:formula="of:=[.O41]-[.P41]+[.Q41]+[.R41]" office:value-type="float" office:value="67127" calcext:value-type="float">
            <text:p><text:s/>67.12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T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V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8.09mm" draw:caption-point-x="-4.61mm" draw:caption-point-y="2.74mm">
              <dc:date>2019-04-0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397" calcext:value-type="float">
            <text:p><text:s/>65.397,00 </text:p>
          </table:table-cell>
          <table:table-cell table:style-name="ce43" table:formula="of:=[.O42]-[.P42]+[.Q42]+[.R42]" office:value-type="float" office:value="65397" calcext:value-type="float">
            <text:p><text:s/>65.39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2]&gt;0;[.T42]/[.S42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2]&gt;0;[.V42]/[.S42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3.49mm" svg:x="102.58mm" svg:y="307.78mm" draw:caption-point-x="-4.61mm" draw:caption-point-y="-30.6mm">
              <dc:date>2019-04-08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48710" calcext:value-type="float">
            <text:p><text:s/>448.7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3]-[.P43]+[.Q43]+[.R43]" office:value-type="float" office:value="448710" calcext:value-type="float">
            <text:p><text:s/>448.710,00 </text:p>
          </table:table-cell>
          <table:table-cell table:style-name="ce43" office:value-type="float" office:value="320393.66" calcext:value-type="float">
            <text:p><text:s/>320.393,66 </text:p>
          </table:table-cell>
          <table:table-cell table:style-name="ce56" table:formula="of:=IF([.S43]&gt;0;[.T43]/[.S43];0)" office:value-type="percentage" office:value="0.714032805152548" calcext:value-type="percentage">
            <text:p>71,4%</text:p>
          </table:table-cell>
          <table:table-cell table:style-name="ce43" office:value-type="float" office:value="320393.66" calcext:value-type="float">
            <text:p><text:s/>320.393,66 </text:p>
          </table:table-cell>
          <table:table-cell table:style-name="ce56" table:formula="of:=IF([.S43]&gt;0;[.V43]/[.S43];0)" office:value-type="percentage" office:value="0.714032805152548" calcext:value-type="percentage">
            <text:p>71,4%</text:p>
          </table:table-cell>
          <table:table-cell table:style-name="ce43" office:value-type="float" office:value="320393.66" calcext:value-type="float">
            <text:p><text:s/>320.393,66 </text:p>
          </table:table-cell>
          <table:table-cell table:style-name="ce56" table:formula="of:=IF([.S43]&gt;0;[.X43]/[.S43];0)" office:value-type="percentage" office:value="0.714032805152548" calcext:value-type="percentage">
            <text:p>71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3])" office:value-type="float" office:value="790034387" calcext:value-type="float">
            <text:p><text:s/>790.034.387,00 </text:p>
          </table:table-cell>
          <table:table-cell table:style-name="ce49" table:formula="of:=SUM([.M10:.M43])" office:value-type="float" office:value="0" calcext:value-type="float">
            <text:p><text:s/>- <text:s text:c="2"/></text:p>
          </table:table-cell>
          <table:table-cell table:style-name="ce44" table:formula="of:=SUM([.N10:.N43])" office:value-type="float" office:value="0" calcext:value-type="float">
            <text:p><text:s/>- <text:s text:c="2"/></text:p>
          </table:table-cell>
          <table:table-cell table:style-name="ce44" table:formula="of:=SUM([.O10:.O43])" office:value-type="float" office:value="790034387" calcext:value-type="float">
            <text:p><text:s/>790.034.387,00 </text:p>
          </table:table-cell>
          <table:table-cell table:style-name="ce44" table:formula="of:=SUM([.P10:.P43])" office:value-type="float" office:value="0" calcext:value-type="float">
            <text:p><text:s/>- <text:s text:c="2"/></text:p>
          </table:table-cell>
          <table:table-cell table:style-name="ce44" table:formula="of:=SUM([.Q10:.Q43])" office:value-type="float" office:value="482710" calcext:value-type="float">
            <text:p><text:s/>482.710,00 </text:p>
          </table:table-cell>
          <table:table-cell table:style-name="ce44" table:formula="of:=SUM([.R10:.R43])" office:value-type="float" office:value="1302157" calcext:value-type="float">
            <text:p><text:s/>1.302.157,00 </text:p>
          </table:table-cell>
          <table:table-cell table:style-name="ce44" table:formula="of:=SUM([.S10:.S43])" office:value-type="float" office:value="791819254" calcext:value-type="float">
            <text:p><text:s/>791.819.254,00 </text:p>
          </table:table-cell>
          <table:table-cell table:style-name="ce44" table:formula="of:=SUM([.T10:.T43])" office:value-type="float" office:value="753382226.73" calcext:value-type="float">
            <text:p><text:s/>753.382.226,73 </text:p>
          </table:table-cell>
          <table:table-cell table:style-name="ce57" table:formula="of:=IF([.S44]&gt;0;[.T44]/[.S44];0)" office:value-type="percentage" office:value="0.951457321761464" calcext:value-type="percentage">
            <text:p>95,1%</text:p>
          </table:table-cell>
          <table:table-cell table:style-name="ce44" table:formula="of:=SUM([.V10:.V43])" office:value-type="float" office:value="219275128.98" calcext:value-type="float">
            <text:p><text:s/>219.275.128,98 </text:p>
          </table:table-cell>
          <table:table-cell table:style-name="ce57" table:formula="of:=IF([.S44]&gt;0;[.V44]/[.S44];0)" office:value-type="percentage" office:value="0.276925735099642" calcext:value-type="percentage">
            <text:p>27,7%</text:p>
          </table:table-cell>
          <table:table-cell table:style-name="ce63" table:formula="of:=SUM([.X10:.X43])" office:value-type="float" office:value="218819404.47" calcext:value-type="float">
            <text:p><text:s/>218.819.404,47 </text:p>
          </table:table-cell>
          <table:table-cell table:style-name="ce57" table:formula="of:=IF([.S44]&gt;0;[.X44]/[.S44];0)" office:value-type="percentage" office:value="0.276350194017889" calcext:value-type="percentage">
            <text:p>27,6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4-08T13:57:54</dc:date>
    <meta:print-date>2019-03-19T08:27:52</meta:print-date>
    <meta:document-statistic meta:table-count="1" meta:cell-count="785" meta:object-count="0"/>
    <meta:generator>LibreOffice/6.0.0.3$Windows_X86_64 LibreOffice_project/64a0f66915f38c6217de274f0aa8e15618924765</meta:generator>
  </office:meta>
</office:document-meta>
</file>