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MARÇ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8" office:value-type="float" office:value="13857253.12" calcext:value-type="float">
            <text:p><text:s/>13.857.253,12 </text:p>
          </table:table-cell>
          <table:table-cell table:style-name="ce62" table:formula="of:=IF([.S11]&gt;0;[.V11]/[.S11];0)" office:value-type="percentage" office:value="0.464394744878111" calcext:value-type="percentage">
            <text:p>46,4%</text:p>
          </table:table-cell>
          <table:table-cell table:style-name="ce48" office:value-type="float" office:value="13857253.12" calcext:value-type="float">
            <text:p><text:s/>13.857.253,12 </text:p>
          </table:table-cell>
          <table:table-cell table:style-name="ce62" table:formula="of:=IF([.S11]&gt;0;[.X11]/[.S11];0)" office:value-type="percentage" office:value="0.464394744878111" calcext:value-type="percentage">
            <text:p>4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8" office:value-type="float" office:value="27004932.46" calcext:value-type="float">
            <text:p><text:s/>27.004.932,46 </text:p>
          </table:table-cell>
          <table:table-cell table:style-name="ce62" table:formula="of:=IF([.S12]&gt;0;[.V12]/[.S12];0)" office:value-type="percentage" office:value="0.373507432076525" calcext:value-type="percentage">
            <text:p>37,4%</text:p>
          </table:table-cell>
          <table:table-cell table:style-name="ce48" office:value-type="float" office:value="26975891.7" calcext:value-type="float">
            <text:p><text:s/>26.975.891,70 </text:p>
          </table:table-cell>
          <table:table-cell table:style-name="ce62" table:formula="of:=IF([.S12]&gt;0;[.X12]/[.S12];0)" office:value-type="percentage" office:value="0.373105766947045" calcext:value-type="percentage">
            <text:p>3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style-name="ce62" table:formula="of:=IF([.S13]&gt;0;[.T13]/[.S13];0)" office:value-type="percentage" office:value="1" calcext:value-type="percentage">
            <text:p>100,0%</text:p>
          </table:table-cell>
          <table:table-cell table:style-name="ce48" office:value-type="float" office:value="22054411.23" calcext:value-type="float">
            <text:p><text:s/>22.054.411,23 </text:p>
          </table:table-cell>
          <table:table-cell table:style-name="ce62" table:formula="of:=IF([.S13]&gt;0;[.V13]/[.S13];0)" office:value-type="percentage" office:value="0.178121664536351" calcext:value-type="percentage">
            <text:p>17,8%</text:p>
          </table:table-cell>
          <table:table-cell table:style-name="ce48" office:value-type="float" office:value="22054411.23" calcext:value-type="float">
            <text:p><text:s/>22.054.411,23 </text:p>
          </table:table-cell>
          <table:table-cell table:style-name="ce62" table:formula="of:=IF([.S13]&gt;0;[.X13]/[.S13];0)" office:value-type="percentage" office:value="0.178121664536351" calcext:value-type="percentage">
            <text:p>1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8" office:value-type="float" office:value="22101385.21" calcext:value-type="float">
            <text:p><text:s/>22.101.385,21 </text:p>
          </table:table-cell>
          <table:table-cell table:style-name="ce62" table:formula="of:=IF([.S14]&gt;0;[.V14]/[.S14];0)" office:value-type="percentage" office:value="0.221415080581673" calcext:value-type="percentage">
            <text:p>22,1%</text:p>
          </table:table-cell>
          <table:table-cell table:style-name="ce48" office:value-type="float" office:value="22101385.21" calcext:value-type="float">
            <text:p><text:s/>22.101.385,21 </text:p>
          </table:table-cell>
          <table:table-cell table:style-name="ce62" table:formula="of:=IF([.S14]&gt;0;[.X14]/[.S14];0)" office:value-type="percentage" office:value="0.221415080581673" calcext:value-type="percentage">
            <text:p>22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04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5]+[.M15]-[.N15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31131595" calcext:value-type="float">
            <text:p><text:s/>31.131.595,00 </text:p>
          </table:table-cell>
          <table:table-cell table:style-name="ce48" office:value-type="float" office:value="20515397.67" calcext:value-type="float">
            <text:p><text:s/>20.515.397,67 </text:p>
          </table:table-cell>
          <table:table-cell table:style-name="ce62" table:formula="of:=IF([.S15]&gt;0;[.T15]/[.S15];0)" office:value-type="percentage" office:value="0.658989610715416" calcext:value-type="percentage">
            <text:p>65,9%</text:p>
          </table:table-cell>
          <table:table-cell table:style-name="ce48" office:value-type="float" office:value="5565074.69" calcext:value-type="float">
            <text:p><text:s/>5.565.074,69 </text:p>
          </table:table-cell>
          <table:table-cell table:style-name="ce62" table:formula="of:=IF([.S15]&gt;0;[.V15]/[.S15];0)" office:value-type="percentage" office:value="0.178759703445969" calcext:value-type="percentage">
            <text:p>17,9%</text:p>
          </table:table-cell>
          <table:table-cell table:style-name="ce48" office:value-type="float" office:value="5565074.69" calcext:value-type="float">
            <text:p><text:s/>5.565.074,69 </text:p>
          </table:table-cell>
          <table:table-cell table:style-name="ce62" table:formula="of:=IF([.S15]&gt;0;[.X15]/[.S15];0)" office:value-type="percentage" office:value="0.178759703445969" calcext:value-type="percentage">
            <text:p>17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2-04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08758" calcext:value-type="float">
            <text:p><text:s/>3.10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08758" calcext:value-type="float">
            <text:p><text:s/>3.108.758,00 </text:p>
          </table:table-cell>
          <table:table-cell table:style-name="ce48" office:value-type="float" office:value="3075477.25" calcext:value-type="float">
            <text:p><text:s/>3.075.477,25 </text:p>
          </table:table-cell>
          <table:table-cell table:style-name="ce62" table:formula="of:=IF([.S16]&gt;0;[.T16]/[.S16];0)" office:value-type="percentage" office:value="0.989294518904334" calcext:value-type="percentage">
            <text:p>98,9%</text:p>
          </table:table-cell>
          <table:table-cell table:style-name="ce48" office:value-type="float" office:value="669412.41" calcext:value-type="float">
            <text:p><text:s/>669.412,41 </text:p>
          </table:table-cell>
          <table:table-cell table:style-name="ce62" table:formula="of:=IF([.S16]&gt;0;[.V16]/[.S16];0)" office:value-type="percentage" office:value="0.215331141890105" calcext:value-type="percentage">
            <text:p>21,5%</text:p>
          </table:table-cell>
          <table:table-cell table:style-name="ce48" office:value-type="float" office:value="669412.41" calcext:value-type="float">
            <text:p><text:s/>669.412,41 </text:p>
          </table:table-cell>
          <table:table-cell table:style-name="ce62" table:formula="of:=IF([.S16]&gt;0;[.X16]/[.S16];0)" office:value-type="percentage" office:value="0.215331141890105" calcext:value-type="percentage">
            <text:p>2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2-04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7]+[.M17]-[.N17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457620" calcext:value-type="float">
            <text:p><text:s/>457.620,00 </text:p>
          </table:table-cell>
          <table:table-cell table:style-name="ce48" office:value-type="float" office:value="446089.84" calcext:value-type="float">
            <text:p><text:s/>446.089,84 </text:p>
          </table:table-cell>
          <table:table-cell table:style-name="ce62" table:formula="of:=IF([.S17]&gt;0;[.T17]/[.S17];0)" office:value-type="percentage" office:value="0.974804073248547" calcext:value-type="percentage">
            <text:p>97,5%</text:p>
          </table:table-cell>
          <table:table-cell table:style-name="ce48" office:value-type="float" office:value="51416.76" calcext:value-type="float">
            <text:p><text:s/>51.416,76 </text:p>
          </table:table-cell>
          <table:table-cell table:style-name="ce62" table:formula="of:=IF([.S17]&gt;0;[.V17]/[.S17];0)" office:value-type="percentage" office:value="0.112356889996067" calcext:value-type="percentage">
            <text:p>11,2%</text:p>
          </table:table-cell>
          <table:table-cell table:style-name="ce48" office:value-type="float" office:value="51416.76" calcext:value-type="float">
            <text:p><text:s/>51.416,76 </text:p>
          </table:table-cell>
          <table:table-cell table:style-name="ce62" table:formula="of:=IF([.S17]&gt;0;[.X17]/[.S17];0)" office:value-type="percentage" office:value="0.112356889996067" calcext:value-type="percentage">
            <text:p>1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2-04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21011927" calcext:value-type="float">
            <text:p><text:s/>21.01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21011927" calcext:value-type="float">
            <text:p><text:s/>21.011.927,00 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62" table:formula="of:=IF([.S18]&gt;0;[.T18]/[.S18];0)" office:value-type="percentage" office:value="1" calcext:value-type="percentage">
            <text:p>100,0%</text:p>
          </table:table-cell>
          <table:table-cell table:style-name="ce48" office:value-type="float" office:value="5204664.78" calcext:value-type="float">
            <text:p><text:s/>5.204.664,78 </text:p>
          </table:table-cell>
          <table:table-cell table:style-name="ce62" table:formula="of:=IF([.S18]&gt;0;[.V18]/[.S18];0)" office:value-type="percentage" office:value="0.247700497912448" calcext:value-type="percentage">
            <text:p>24,8%</text:p>
          </table:table-cell>
          <table:table-cell table:style-name="ce48" office:value-type="float" office:value="5204664.78" calcext:value-type="float">
            <text:p><text:s/>5.204.664,78 </text:p>
          </table:table-cell>
          <table:table-cell table:style-name="ce62" table:formula="of:=IF([.S18]&gt;0;[.X18]/[.S18];0)" office:value-type="percentage" office:value="0.247700497912448" calcext:value-type="percentage">
            <text:p>2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2-04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350894" calcext:value-type="float">
            <text:p><text:s/>35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350894" calcext:value-type="float">
            <text:p><text:s/>350.894,00 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style-name="ce62" table:formula="of:=IF([.S19]&gt;0;[.T19]/[.S19];0)" office:value-type="percentage" office:value="1" calcext:value-type="percentage">
            <text:p>100,0%</text:p>
          </table:table-cell>
          <table:table-cell table:style-name="ce48" office:value-type="float" office:value="105000.7" calcext:value-type="float">
            <text:p><text:s/>105.000,70 </text:p>
          </table:table-cell>
          <table:table-cell table:style-name="ce62" table:formula="of:=IF([.S19]&gt;0;[.V19]/[.S19];0)" office:value-type="percentage" office:value="0.299237661516013" calcext:value-type="percentage">
            <text:p>29,9%</text:p>
          </table:table-cell>
          <table:table-cell table:style-name="ce48" office:value-type="float" office:value="105000.7" calcext:value-type="float">
            <text:p><text:s/>105.000,70 </text:p>
          </table:table-cell>
          <table:table-cell table:style-name="ce62" table:formula="of:=IF([.S19]&gt;0;[.X19]/[.S19];0)" office:value-type="percentage" office:value="0.299237661516013" calcext:value-type="percentage">
            <text:p>2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2-04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50000" calcext:value-type="float">
            <text:p><text:s/>5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T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V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X20]/[.S2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3" draw:text-style-name="P2" svg:width="40.27mm" svg:height="21.16mm" svg:x="102.58mm" svg:y="134.21mm" draw:caption-point-x="-4.61mm" draw:caption-point-y="3.27mm">
              <dc:date>2022-04-18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599889" calcext:value-type="float">
            <text:p><text:s/>599.8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599889" calcext:value-type="float">
            <text:p><text:s/>599.889,00 </text:p>
          </table:table-cell>
          <table:table-cell table:style-name="ce48" office:value-type="float" office:value="255765.8" calcext:value-type="float">
            <text:p><text:s/>255.765,80 </text:p>
          </table:table-cell>
          <table:table-cell table:style-name="ce62" table:formula="of:=IF([.S21]&gt;0;[.T21]/[.S21];0)" office:value-type="percentage" office:value="0.426355209047007" calcext:value-type="percentage">
            <text:p>42,6%</text:p>
          </table:table-cell>
          <table:table-cell table:style-name="ce48" office:value-type="float" office:value="11036.66" calcext:value-type="float">
            <text:p><text:s/>11.036,66 </text:p>
          </table:table-cell>
          <table:table-cell table:style-name="ce62" table:formula="of:=IF([.S21]&gt;0;[.V21]/[.S21];0)" office:value-type="percentage" office:value="0.018397836933166" calcext:value-type="percentage">
            <text:p>1,8%</text:p>
          </table:table-cell>
          <table:table-cell table:style-name="ce48" office:value-type="float" office:value="10447.06" calcext:value-type="float">
            <text:p><text:s/>10.447,06 </text:p>
          </table:table-cell>
          <table:table-cell table:style-name="ce62" table:formula="of:=IF([.S21]&gt;0;[.X21]/[.S21];0)" office:value-type="percentage" office:value="0.017414988439528" calcext:value-type="percentage">
            <text:p>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4" draw:text-style-name="P3" svg:width="35.56mm" svg:height="19.59mm" svg:x="102.58mm" svg:y="141.09mm" draw:caption-point-x="-4.61mm" draw:caption-point-y="2.74mm">
              <dc:date>2022-04-18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3572855" calcext:value-type="float">
            <text:p><text:s/>3.572.855,00 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style-name="ce62" table:formula="of:=IF([.S22]&gt;0;[.T22]/[.S22];0)" office:value-type="percentage" office:value="1" calcext:value-type="percentage">
            <text:p>100,0%</text:p>
          </table:table-cell>
          <table:table-cell table:style-name="ce48" office:value-type="float" office:value="377442.86" calcext:value-type="float">
            <text:p><text:s/>377.442,86 </text:p>
          </table:table-cell>
          <table:table-cell table:style-name="ce62" table:formula="of:=IF([.S22]&gt;0;[.V22]/[.S22];0)" office:value-type="percentage" office:value="0.1056418074621" calcext:value-type="percentage">
            <text:p>10,6%</text:p>
          </table:table-cell>
          <table:table-cell table:style-name="ce48" office:value-type="float" office:value="377442.86" calcext:value-type="float">
            <text:p><text:s/>377.442,86 </text:p>
          </table:table-cell>
          <table:table-cell table:style-name="ce62" table:formula="of:=IF([.S22]&gt;0;[.X22]/[.S22];0)" office:value-type="percentage" office:value="0.1056418074621" calcext:value-type="percentage">
            <text:p>1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style-name="ce47" office:value-type="float" office:value="613283" calcext:value-type="float">
            <text:p><text:s/>613.28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2079446" calcext:value-type="float">
            <text:p><text:s/>2.079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2079446" calcext:value-type="float">
            <text:p><text:s/>2.079.446,00 </text:p>
          </table:table-cell>
          <table:table-cell table:style-name="ce48" office:value-type="float" office:value="1211666.21" calcext:value-type="float">
            <text:p><text:s/>1.211.666,21 </text:p>
          </table:table-cell>
          <table:table-cell table:style-name="ce62" table:formula="of:=IF([.S23]&gt;0;[.T23]/[.S23];0)" office:value-type="percentage" office:value="0.582687028179621" calcext:value-type="percentage">
            <text:p>58,3%</text:p>
          </table:table-cell>
          <table:table-cell table:style-name="ce48" office:value-type="float" office:value="122204.41" calcext:value-type="float">
            <text:p><text:s/>122.204,41 </text:p>
          </table:table-cell>
          <table:table-cell table:style-name="ce62" table:formula="of:=IF([.S23]&gt;0;[.V23]/[.S23];0)" office:value-type="percentage" office:value="0.0587677727625531" calcext:value-type="percentage">
            <text:p>5,9%</text:p>
          </table:table-cell>
          <table:table-cell table:style-name="ce48" office:value-type="float" office:value="122204.41" calcext:value-type="float">
            <text:p><text:s/>122.204,41 </text:p>
          </table:table-cell>
          <table:table-cell table:style-name="ce62" table:formula="of:=IF([.S23]&gt;0;[.X23]/[.S23];0)" office:value-type="percentage" office:value="0.0587677727625531" calcext:value-type="percentage">
            <text:p>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4]+[.M24]-[.N24]" office:value-type="float" office:value="72828" calcext:value-type="float">
            <text:p><text:s/>72.82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72828" calcext:value-type="float">
            <text:p><text:s/>72.82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T24]/[.S2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V24]/[.S2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1037009" calcext:value-type="float">
            <text:p><text:s/>1.037.009,00 </text:p>
          </table:table-cell>
          <table:table-cell table:style-name="ce48" office:value-type="float" office:value="350915.33" calcext:value-type="float">
            <text:p><text:s/>350.915,33 </text:p>
          </table:table-cell>
          <table:table-cell table:style-name="ce62" table:formula="of:=IF([.S25]&gt;0;[.T25]/[.S25];0)" office:value-type="percentage" office:value="0.338391788306562" calcext:value-type="percentage">
            <text:p>33,8%</text:p>
          </table:table-cell>
          <table:table-cell table:style-name="ce48" office:value-type="float" office:value="70048.98" calcext:value-type="float">
            <text:p><text:s/>70.048,98 </text:p>
          </table:table-cell>
          <table:table-cell table:style-name="ce62" table:formula="of:=IF([.S25]&gt;0;[.V25]/[.S25];0)" office:value-type="percentage" office:value="0.0675490569512897" calcext:value-type="percentage">
            <text:p>6,8%</text:p>
          </table:table-cell>
          <table:table-cell table:style-name="ce48" office:value-type="float" office:value="70048.98" calcext:value-type="float">
            <text:p><text:s/>70.048,98 </text:p>
          </table:table-cell>
          <table:table-cell table:style-name="ce62" table:formula="of:=IF([.S25]&gt;0;[.X25]/[.S25];0)" office:value-type="percentage" office:value="0.0675490569512897" calcext:value-type="percentage">
            <text:p>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510745" calcext:value-type="float">
            <text:p><text:s/>510.745,00 </text:p>
          </table:table-cell>
          <table:table-cell table:style-name="ce48" office:value-type="float" office:value="173445" calcext:value-type="float">
            <text:p><text:s/>173.445,00 </text:p>
          </table:table-cell>
          <table:table-cell table:style-name="ce62" table:formula="of:=IF([.S26]&gt;0;[.T26]/[.S26];0)" office:value-type="percentage" office:value="0.339592164387317" calcext:value-type="percentage">
            <text:p>34,0%</text:p>
          </table:table-cell>
          <table:table-cell table:style-name="ce48" office:value-type="float" office:value="12671.19" calcext:value-type="float">
            <text:p><text:s/>12.671,19 </text:p>
          </table:table-cell>
          <table:table-cell table:style-name="ce62" table:formula="of:=IF([.S26]&gt;0;[.V26]/[.S26];0)" office:value-type="percentage" office:value="0.0248092296547201" calcext:value-type="percentage">
            <text:p>2,5%</text:p>
          </table:table-cell>
          <table:table-cell table:style-name="ce48" office:value-type="float" office:value="12671.19" calcext:value-type="float">
            <text:p><text:s/>12.671,19 </text:p>
          </table:table-cell>
          <table:table-cell table:style-name="ce62" table:formula="of:=IF([.S26]&gt;0;[.X26]/[.S26];0)" office:value-type="percentage" office:value="0.0248092296547201" calcext:value-type="percentage">
            <text:p>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13283" calcext:value-type="float">
            <text:p><text:s/>613.283,00 </text:p>
          </table:table-cell>
          <table:table-cell table:style-name="ce48" table:formula="of:=[.L27]+[.M27]-[.N27]" office:value-type="float" office:value="33415460" calcext:value-type="float">
            <text:p><text:s/>33.415.46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33415460" calcext:value-type="float">
            <text:p><text:s/>33.415.460,00 </text:p>
          </table:table-cell>
          <table:table-cell table:style-name="ce48" office:value-type="float" office:value="22252025.01" calcext:value-type="float">
            <text:p><text:s/>22.252.025,01 </text:p>
          </table:table-cell>
          <table:table-cell table:style-name="ce62" table:formula="of:=IF([.S27]&gt;0;[.T27]/[.S27];0)" office:value-type="percentage" office:value="0.665920056464882" calcext:value-type="percentage">
            <text:p>66,6%</text:p>
          </table:table-cell>
          <table:table-cell table:style-name="ce48" office:value-type="float" office:value="3676235.98" calcext:value-type="float">
            <text:p><text:s/>3.676.235,98 </text:p>
          </table:table-cell>
          <table:table-cell table:style-name="ce62" table:formula="of:=IF([.S27]&gt;0;[.V27]/[.S27];0)" office:value-type="percentage" office:value="0.110016021925181" calcext:value-type="percentage">
            <text:p>11,0%</text:p>
          </table:table-cell>
          <table:table-cell table:style-name="ce48" office:value-type="float" office:value="3660913.9" calcext:value-type="float">
            <text:p><text:s/>3.660.913,90 </text:p>
          </table:table-cell>
          <table:table-cell table:style-name="ce62" table:formula="of:=IF([.S27]&gt;0;[.X27]/[.S27];0)" office:value-type="percentage" office:value="0.109557489257966" calcext:value-type="percentage">
            <text:p>11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5201318" calcext:value-type="float">
            <text:p><text:s/>5.201.318,00 </text:p>
          </table:table-cell>
          <table:table-cell table:style-name="ce48" office:value-type="float" office:value="4292428.67" calcext:value-type="float">
            <text:p><text:s/>4.292.428,67 </text:p>
          </table:table-cell>
          <table:table-cell table:style-name="ce62" table:formula="of:=IF([.S28]&gt;0;[.T28]/[.S28];0)" office:value-type="percentage" office:value="0.825257880790984" calcext:value-type="percentage">
            <text:p>82,5%</text:p>
          </table:table-cell>
          <table:table-cell table:style-name="ce48" office:value-type="float" office:value="1109874.5" calcext:value-type="float">
            <text:p><text:s/>1.109.874,50 </text:p>
          </table:table-cell>
          <table:table-cell table:style-name="ce62" table:formula="of:=IF([.S28]&gt;0;[.V28]/[.S28];0)" office:value-type="percentage" office:value="0.213383319381741" calcext:value-type="percentage">
            <text:p>21,3%</text:p>
          </table:table-cell>
          <table:table-cell table:style-name="ce48" office:value-type="float" office:value="1109874.5" calcext:value-type="float">
            <text:p><text:s/>1.109.874,50 </text:p>
          </table:table-cell>
          <table:table-cell table:style-name="ce62" table:formula="of:=IF([.S28]&gt;0;[.X28]/[.S28];0)" office:value-type="percentage" office:value="0.213383319381741" calcext:value-type="percentage">
            <text:p>21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9]+[.M29]-[.N29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29]&gt;0;[.T29]/[.S29];0)" office:value-type="percentage" office:value="1" calcext:value-type="percentage">
            <text:p>100,0%</text:p>
          </table:table-cell>
          <table:table-cell table:style-name="ce48" office:value-type="float" office:value="640000" calcext:value-type="float">
            <text:p><text:s/>640.000,00 </text:p>
          </table:table-cell>
          <table:table-cell table:style-name="ce62" table:formula="of:=IF([.S29]&gt;0;[.V29]/[.S29];0)" office:value-type="percentage" office:value="0.219746563541436" calcext:value-type="percentage">
            <text:p>22,0%</text:p>
          </table:table-cell>
          <table:table-cell table:style-name="ce48" office:value-type="float" office:value="640000" calcext:value-type="float">
            <text:p><text:s/>640.000,00 </text:p>
          </table:table-cell>
          <table:table-cell table:style-name="ce62" table:formula="of:=IF([.S29]&gt;0;[.X29]/[.S29];0)" office:value-type="percentage" office:value="0.219746563541436" calcext:value-type="percentage">
            <text:p>2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T30]/[.S3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V30]/[.S3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2537649" calcext:value-type="float">
            <text:p><text:s/>2.537.64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2537649" calcext:value-type="float">
            <text:p><text:s/>2.537.649,00 </text:p>
          </table:table-cell>
          <table:table-cell table:style-name="ce48" office:value-type="float" office:value="856335.46" calcext:value-type="float">
            <text:p><text:s/>856.335,46 </text:p>
          </table:table-cell>
          <table:table-cell table:style-name="ce62" table:formula="of:=IF([.S31]&gt;0;[.T31]/[.S31];0)" office:value-type="percentage" office:value="0.337452287530703" calcext:value-type="percentage">
            <text:p>33,7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V31]/[.S3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2-04-1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4881948" calcext:value-type="float">
            <text:p><text:s/>4.881.948,00 </text:p>
          </table:table-cell>
          <table:table-cell table:style-name="ce48" office:value-type="float" office:value="212368" calcext:value-type="float">
            <text:p><text:s/>212.368,00 </text:p>
          </table:table-cell>
          <table:table-cell table:style-name="ce62" table:formula="of:=IF([.S32]&gt;0;[.T32]/[.S32];0)" office:value-type="percentage" office:value="0.0435006681759003" calcext:value-type="percentage">
            <text:p>4,4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V32]/[.S3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2-04-18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T33]/[.S3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V33]/[.S3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2-04-18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T34]/[.S3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V34]/[.S3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475667509" calcext:value-type="float">
            <text:p><text:s/>475.667.5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475667509" calcext:value-type="float">
            <text:p><text:s/>475.667.509,00 </text:p>
          </table:table-cell>
          <table:table-cell table:style-name="ce48" office:value-type="float" office:value="474293223.56" calcext:value-type="float">
            <text:p><text:s/>474.293.223,56 </text:p>
          </table:table-cell>
          <table:table-cell table:style-name="ce62" table:formula="of:=IF([.S35]&gt;0;[.T35]/[.S35];0)" office:value-type="percentage" office:value="0.997110827597014" calcext:value-type="percentage">
            <text:p>99,7%</text:p>
          </table:table-cell>
          <table:table-cell table:style-name="ce48" office:value-type="float" office:value="122492938.47" calcext:value-type="float">
            <text:p><text:s/>122.492.938,47 </text:p>
          </table:table-cell>
          <table:table-cell table:style-name="ce62" table:formula="of:=IF([.S35]&gt;0;[.V35]/[.S35];0)" office:value-type="percentage" office:value="0.257517985046988" calcext:value-type="percentage">
            <text:p>25,8%</text:p>
          </table:table-cell>
          <table:table-cell table:style-name="ce48" office:value-type="float" office:value="122462226.59" calcext:value-type="float">
            <text:p><text:s/>122.462.226,59 </text:p>
          </table:table-cell>
          <table:table-cell table:style-name="ce62" table:formula="of:=IF([.S35]&gt;0;[.X35]/[.S35];0)" office:value-type="percentage" office:value="0.257453419190757" calcext:value-type="percentage">
            <text:p>2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9.99mm" draw:caption-point-x="-4.61mm" draw:caption-point-y="2.74mm">
              <dc:date>2022-04-1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6]&gt;0;[.T36]/[.S36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6]&gt;0;[.V36]/[.S36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2-04-18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7]&gt;0;[.T37]/[.S37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7]&gt;0;[.V37]/[.S37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42.69mm" draw:caption-point-x="-4.61mm" draw:caption-point-y="2.74mm">
              <dc:date>2022-04-18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250002" calcext:value-type="float">
            <text:p><text:s/>250.002,00 </text:p>
          </table:table-cell>
          <table:table-cell table:style-name="ce48" office:value-type="float" office:value="250000" calcext:value-type="float">
            <text:p><text:s/>250.000,00 </text:p>
          </table:table-cell>
          <table:table-cell table:style-name="ce62" table:formula="of:=IF([.S38]&gt;0;[.T38]/[.S38];0)" office:value-type="percentage" office:value="0.999992000063999" calcext:value-type="percentage">
            <text:p>100,0%</text:p>
          </table:table-cell>
          <table:table-cell table:style-name="ce48" office:value-type="float" office:value="48992.46" calcext:value-type="float">
            <text:p><text:s/>48.992,46 </text:p>
          </table:table-cell>
          <table:table-cell table:style-name="ce62" table:formula="of:=IF([.S38]&gt;0;[.V38]/[.S38];0)" office:value-type="percentage" office:value="0.195968272253822" calcext:value-type="percentage">
            <text:p>19,6%</text:p>
          </table:table-cell>
          <table:table-cell table:style-name="ce48" office:value-type="float" office:value="48992.46" calcext:value-type="float">
            <text:p><text:s/>48.992,46 </text:p>
          </table:table-cell>
          <table:table-cell table:style-name="ce62" table:formula="of:=IF([.S38]&gt;0;[.X38]/[.S38];0)" office:value-type="percentage" office:value="0.195968272253822" calcext:value-type="percentage">
            <text:p>1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8" draw:text-style-name="P2" svg:width="40.27mm" svg:height="20.36mm" svg:x="102.58mm" svg:y="246.41mm" draw:caption-point-x="-4.61mm" draw:caption-point-y="5.37mm">
              <dc:date>2022-04-18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T39]/[.S39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V39]/[.S39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16.67mm" svg:x="102.58mm" svg:y="258.56mm" draw:caption-point-x="-4.61mm" draw:caption-point-y="-0.43mm">
              <dc:date>2022-04-18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T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0" draw:text-style-name="P3" svg:width="40mm" svg:height="18mm" svg:x="102.58mm" svg:y="261.74mm" draw:caption-point-x="-4.61mm" draw:caption-point-y="2.74mm">
              <dc:date>2022-04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1]-[.P41]+[.Q41]+[.R41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T41]/[.S4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V41]/[.S4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.07mm" svg:height="18mm" svg:x="102.24mm" svg:y="268.09mm" draw:caption-point-x="-4.27mm" draw:caption-point-y="2.74mm">
              <dc:date>2022-04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2]-[.P42]+[.Q42]+[.R42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T42]/[.S4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V42]/[.S4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2" draw:text-style-name="P3" svg:width="39.73mm" svg:height="18mm" svg:x="102.58mm" svg:y="274.44mm" draw:caption-point-x="-4.61mm" draw:caption-point-y="2.74mm">
              <dc:date>2022-04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3]-[.P43]+[.Q43]+[.R43]" office:value-type="float" office:value="0" calcext:value-type="float">
            <text:p><text:s/>- <text:s text:c="2"/></text:p>
          </table:table-cell>
          <table:table-cell table:style-name="ce48"/>
          <table:table-cell table:style-name="ce62" table:formula="of:=IF([.S43]&gt;0;[.T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V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3" draw:text-style-name="P3" svg:width="40mm" svg:height="19.05mm" svg:x="102.58mm" svg:y="285.82mm" draw:caption-point-x="-4.61mm" draw:caption-point-y="-2.29mm">
              <dc:date>2022-04-1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8724.4" calcext:value-type="float">
            <text:p><text:s/>58.724,4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58724.4" calcext:value-type="float">
            <text:p><text:s/>58.724,40 </text:p>
          </table:table-cell>
          <table:table-cell table:style-name="ce48" office:value-type="float" office:value="16697.76" calcext:value-type="float">
            <text:p><text:s/>16.697,76 </text:p>
          </table:table-cell>
          <table:table-cell table:style-name="ce62" table:formula="of:=IF([.S44]&gt;0;[.T44]/[.S44];0)" office:value-type="percentage" office:value="0.284341091607577" calcext:value-type="percentage">
            <text:p>28,4%</text:p>
          </table:table-cell>
          <table:table-cell table:style-name="ce48" office:value-type="float" office:value="16697.76" calcext:value-type="float">
            <text:p><text:s/>16.697,76 </text:p>
          </table:table-cell>
          <table:table-cell table:style-name="ce62" table:formula="of:=IF([.S44]&gt;0;[.V44]/[.S44];0)" office:value-type="percentage" office:value="0.284341091607577" calcext:value-type="percentage">
            <text:p>28,4%</text:p>
          </table:table-cell>
          <table:table-cell table:style-name="ce48" office:value-type="float" office:value="16697.76" calcext:value-type="float">
            <text:p><text:s/>16.697,76 </text:p>
          </table:table-cell>
          <table:table-cell table:style-name="ce62" table:formula="of:=IF([.S44]&gt;0;[.X44]/[.S44];0)" office:value-type="percentage" office:value="0.284341091607577" calcext:value-type="percentage">
            <text:p>28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4])" office:value-type="float" office:value="914625552" calcext:value-type="float">
            <text:p><text:s/>914.625.552,00 </text:p>
          </table:table-cell>
          <table:table-cell table:style-name="ce54" table:formula="of:=SUM([.M10:.M44])" office:value-type="float" office:value="613283" calcext:value-type="float">
            <text:p><text:s/>613.283,00 </text:p>
          </table:table-cell>
          <table:table-cell table:style-name="ce49" table:formula="of:=SUM([.N10:.N44])" office:value-type="float" office:value="613283" calcext:value-type="float">
            <text:p><text:s/>613.283,00 </text:p>
          </table:table-cell>
          <table:table-cell table:style-name="ce49" table:formula="of:=SUM([.O10:.O44])" office:value-type="float" office:value="914625552" calcext:value-type="float">
            <text:p><text:s/>914.625.552,00 </text:p>
          </table:table-cell>
          <table:table-cell table:style-name="ce49" table:formula="of:=SUM([.P10:.P44])" office:value-type="float" office:value="0" calcext:value-type="float">
            <text:p><text:s/>- <text:s text:c="2"/></text:p>
          </table:table-cell>
          <table:table-cell table:style-name="ce49" table:formula="of:=SUM([.Q10:.Q44])" office:value-type="float" office:value="58724.4" calcext:value-type="float">
            <text:p><text:s/>58.724,40 </text:p>
          </table:table-cell>
          <table:table-cell table:style-name="ce49" table:formula="of:=SUM([.R10:.R44])" office:value-type="float" office:value="0" calcext:value-type="float">
            <text:p><text:s/>- <text:s text:c="2"/></text:p>
          </table:table-cell>
          <table:table-cell table:style-name="ce49" table:formula="of:=SUM([.S10:.S44])" office:value-type="float" office:value="914684276.4" calcext:value-type="float">
            <text:p><text:s/>914.684.276,40 </text:p>
          </table:table-cell>
          <table:table-cell table:style-name="ce49" table:formula="of:=SUM([.T10:.T44])" office:value-type="float" office:value="881825611.56" calcext:value-type="float">
            <text:p><text:s/>881.825.611,56 </text:p>
          </table:table-cell>
          <table:table-cell table:style-name="ce63" table:formula="of:=IF([.S45]&gt;0;[.T45]/[.S45];0)" office:value-type="percentage" office:value="0.96407649536808" calcext:value-type="percentage">
            <text:p>96,4%</text:p>
          </table:table-cell>
          <table:table-cell table:style-name="ce49" table:formula="of:=SUM([.V10:.V44])" office:value-type="float" office:value="225191694.63" calcext:value-type="float">
            <text:p><text:s/>225.191.694,63 </text:p>
          </table:table-cell>
          <table:table-cell table:style-name="ce63" table:formula="of:=IF([.S45]&gt;0;[.V45]/[.S45];0)" office:value-type="percentage" office:value="0.246196092400654" calcext:value-type="percentage">
            <text:p>24,6%</text:p>
          </table:table-cell>
          <table:table-cell table:style-name="ce69" table:formula="of:=SUM([.X10:.X44])" office:value-type="float" office:value="225116030.31" calcext:value-type="float">
            <text:p><text:s/>225.116.030,31 </text:p>
          </table:table-cell>
          <table:table-cell table:style-name="ce63" table:formula="of:=IF([.S45]&gt;0;[.X45]/[.S45];0)" office:value-type="percentage" office:value="0.246113370611342" calcext:value-type="percentage">
            <text:p>24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04-18T09:50:20</dc:date>
    <meta:print-date>2021-11-16T09:45:31</meta:print-date>
    <meta:document-statistic meta:table-count="1" meta:cell-count="799" meta:object-count="0"/>
    <meta:generator>LibreOffice/6.0.0.3$Windows_X86_64 LibreOffice_project/64a0f66915f38c6217de274f0aa8e15618924765</meta:generator>
  </office:meta>
</office:document-meta>
</file>