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Vírgula_20_2" style:data-style-name="N116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6">
      <style:table-cell-properties style:diagonal-bl-tr="none" style:diagonal-tl-br="none" fo:border="none" fo:padding="0.071cm" style:rotation-align="none"/>
    </style:style>
    <style:style style:name="ce51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Porcentagem_20_2" style:data-style-name="N122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22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Porcentagem_20_2" style:data-style-name="N122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38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Vírgula_20_2" style:data-style-name="N138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39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Porcentagem_20_2" style:data-style-name="N122">
      <style:table-cell-properties style:glyph-orientation-vertical="0" fo:border-bottom="0.2pt dotte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3" table:number-columns-repeated="9" table:default-cell-style-name="ce1"/>
        <table:table-column table:style-name="co12" table:default-cell-style-name="ce1"/>
        <table:table-column table:style-name="co3" table:default-cell-style-name="ce57"/>
        <table:table-column table:style-name="co12" table:default-cell-style-name="ce1"/>
        <table:table-column table:style-name="co3" table:default-cell-style-name="ce57"/>
        <table:table-column table:style-name="co12" table:default-cell-style-name="ce1"/>
        <table:table-column table:style-name="co13" table:default-cell-style-name="ce63"/>
        <table:table-column table:style-name="co14" table:number-columns-repeated="231" table:default-cell-style-name="ce1"/>
        <table:table-column table:style-name="co14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3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3">6ª REGIÃO</text:span></text:p>
          </table:table-cell>
          <table:table-cell table:style-name="ce15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3">JANEIRO A NOVEMBRO DE 2017</text:span></text:p>
          </table:table-cell>
          <table:table-cell table:style-name="ce3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6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8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7"/>
          <table:covered-table-cell table:style-name="ce42"/>
          <table:table-cell table:style-name="ce6" office:value-type="string" table:number-columns-spanned="1" table:number-rows-spanned="2">
            <text:p>Dotação Inicial</text:p>
          </table:table-cell>
          <table:table-cell table:style-name="ce13" office:value-type="string" table:number-columns-spanned="2" table:number-rows-spanned="1">
            <text:p>Créditos Adicionais</text:p>
          </table:table-cell>
          <table:covered-table-cell table:style-name="ce43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42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number-columns-repeated="4" table:style-name="ce17"/>
          <table:covered-table-cell table:style-name="ce42"/>
          <table:table-cell table:number-columns-repeated="999"/>
        </table:table-row>
        <table:table-row table:style-name="ro4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8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3" office:value-type="string" table:number-columns-spanned="2" table:number-rows-spanned="1">
            <text:p>Descrição </text:p>
          </table:table-cell>
          <table:covered-table-cell table:style-name="ce32"/>
          <table:table-cell table:style-name="ce8" office:value-type="string" table:number-columns-spanned="1" table:number-rows-spanned="2">
            <text:p>Esfera</text:p>
          </table:table-cell>
          <table:table-cell table:style-name="ce39" office:value-type="string" table:number-columns-spanned="2" table:number-rows-spanned="1">
            <text:p>Fonte</text:p>
          </table:table-cell>
          <table:covered-table-cell table:style-name="ce41"/>
          <table:table-cell table:style-name="ce8" office:value-type="string" table:number-columns-spanned="1" table:number-rows-spanned="2">
            <text:p>GND</text:p>
          </table:table-cell>
          <table:covered-table-cell table:style-name="ce23"/>
          <table:table-cell table:style-name="ce48" office:value-type="string">
            <text:p>Acréscimos</text:p>
          </table:table-cell>
          <table:table-cell table:style-name="ce48" office:value-type="string">
            <text:p>Decréscimos</text:p>
          </table:table-cell>
          <table:covered-table-cell table:number-columns-repeated="2" table:style-name="ce23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3"/>
          <table:table-cell table:style-name="ce23" office:value-type="string">
            <text:p>Empenhado</text:p>
          </table:table-cell>
          <table:table-cell table:style-name="ce52" office:value-type="string">
            <text:p>%</text:p>
          </table:table-cell>
          <table:table-cell table:style-name="ce23" office:value-type="string">
            <text:p>Liquidado</text:p>
          </table:table-cell>
          <table:table-cell table:style-name="ce58" office:value-type="string">
            <text:p>%</text:p>
          </table:table-cell>
          <table:table-cell table:style-name="ce59" office:value-type="string" office:string-value="Pago">
            <text:p><text:s/>Pago </text:p>
          </table:table-cell>
          <table:table-cell table:style-name="ce58" office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number-columns-repeated="2" table:style-name="ce8"/>
          <table:table-cell table:style-name="ce24" office:value-type="string">
            <text:p>Programa</text:p>
          </table:table-cell>
          <table:table-cell table:style-name="ce24" office:value-type="string">
            <text:p>Ação e Subtítulo</text:p>
          </table:table-cell>
          <table:covered-table-cell table:style-name="ce8"/>
          <table:table-cell table:style-name="ce24" office:value-type="string">
            <text:p>Código</text:p>
          </table:table-cell>
          <table:table-cell table:style-name="ce24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string">
            <text:p>B</text:p>
          </table:table-cell>
          <table:table-cell table:style-name="ce49" office:value-type="string">
            <text:p>C</text:p>
          </table:table-cell>
          <table:table-cell table:style-name="ce49" office:value-type="string">
            <text:p>D=A+B-C</text:p>
          </table:table-cell>
          <table:table-cell table:style-name="ce49" office:value-type="string">
            <text:p>E</text:p>
          </table:table-cell>
          <table:table-cell table:style-name="ce49" office:value-type="string">
            <text:p>F</text:p>
          </table:table-cell>
          <table:table-cell table:style-name="ce49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1" office:value-type="string">
            <text:p>I</text:p>
          </table:table-cell>
          <table:table-cell table:style-name="ce53" office:value-type="string">
            <text:p>I / H</text:p>
          </table:table-cell>
          <table:table-cell table:style-name="ce51" office:value-type="string">
            <text:p>J</text:p>
          </table:table-cell>
          <table:table-cell table:style-name="ce53" office:value-type="string">
            <text:p>J / H</text:p>
          </table:table-cell>
          <table:table-cell table:style-name="ce60" office:value-type="string" office:string-value="K">
            <text:p><text:s/>K </text:p>
          </table:table-cell>
          <table:table-cell table:style-name="ce53" office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table:number-columns-spanned="1" table:number-rows-spanned="43">
            <text:p>15107</text:p>
          </table:table-cell>
          <table:table-cell table:style-name="ce9" office:value-type="string" table:number-columns-spanned="1" table:number-rows-spanned="43">
            <text:p>TRT da 6ª Região</text:p>
          </table:table-cell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table-cell table:style-name="ce25" office:value-type="string" table:number-columns-spanned="1" table:number-rows-spanned="3">
            <text:p>Previdência de Inativos e Pensionistas da União</text:p>
          </table:table-cell>
          <table:table-cell table:style-name="ce33" office:value-type="string">
            <text:p>Pagamento de Aposentadorias e Pensões - Pernambuco</text:p>
          </table:table-cell>
          <table:table-cell table:style-name="ce36" office:value-type="string">
            <text:p>2</text:p>
          </table:table-cell>
          <table:table-cell table:style-name="ce36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9383448">
            <text:p><text:s/>29.383.44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0]+[.M10]-[.N10]" office:value-type="float" office:value="29383448">
            <text:p><text:s/>29.383.44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0]-[.P10]+[.Q10]+[.R10]" office:value-type="float" office:value="29383448">
            <text:p><text:s/>29.383.448,00 </text:p>
          </table:table-cell>
          <table:table-cell table:style-name="ce44" office:value-type="float" office:value="13681980">
            <text:p><text:s/>13.681.980,00 </text:p>
          </table:table-cell>
          <table:table-cell table:style-name="ce54" table:formula="of:=IF([.S10]&gt;0;[.T10]/[.S10];0)" office:value-type="percentage" office:value="0.465635619073704">
            <text:p>46,6%</text:p>
          </table:table-cell>
          <table:table-cell table:style-name="ce44" office:value-type="float" office:value="11745656.15">
            <text:p><text:s/>11.745.656,15 </text:p>
          </table:table-cell>
          <table:table-cell table:style-name="ce54" table:formula="of:=IF([.S10]&gt;0;[.V10]/[.S10];0)" office:value-type="percentage" office:value="0.399737163249187">
            <text:p>40,0%</text:p>
          </table:table-cell>
          <table:table-cell table:style-name="ce44" office:value-type="float" office:value="11745656.15">
            <text:p><text:s/>11.745.656,15 </text:p>
          </table:table-cell>
          <table:table-cell table:style-name="ce62" table:formula="of:=IF([.S10]&gt;0;[.X10]/[.S10];0)" office:value-type="percentage" office:value="0.399737163249187">
            <text:p>4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9.272</text:p>
          </table:table-cell>
          <table:table-cell table:style-name="ce21" office:value-type="string">
            <text:p>0089.0181.0026</text:p>
          </table:table-cell>
          <table:covered-table-cell table:style-name="ce26"/>
          <table:table-cell table:style-name="ce34" office:value-type="string">
            <text:p>Pagamento de Aposentadorias e Pensões - Pernambuco</text:p>
          </table:table-cell>
          <table:table-cell table:style-name="ce37" office:value-type="string">
            <text:p>2</text:p>
          </table:table-cell>
          <table:table-cell table:style-name="ce21" office:value-type="string">
            <text:p>0156</text:p>
          </table:table-cell>
          <table:table-cell table:style-name="ce34" office:value-type="string">
            <text:p>Cont. Plano Seguridade Social Servidor</text:p>
          </table:table-cell>
          <table:table-cell table:style-name="ce21" office:value-type="string">
            <text:p>1</text:p>
          </table:table-cell>
          <table:table-cell table:style-name="ce44" office:value-type="float" office:value="60252909">
            <text:p><text:s/>60.252.909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1]+[.M11]-[.N11]" office:value-type="float" office:value="60252909">
            <text:p><text:s/>60.252.909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1]-[.P11]+[.Q11]+[.R11]" office:value-type="float" office:value="60252909">
            <text:p><text:s/>60.252.909,00 </text:p>
          </table:table-cell>
          <table:table-cell table:style-name="ce44" office:value-type="float" office:value="60252909">
            <text:p><text:s/>60.252.909,00 </text:p>
          </table:table-cell>
          <table:table-cell table:style-name="ce54" table:formula="of:=IF([.S11]&gt;0;[.T11]/[.S11];0)" office:value-type="percentage" office:value="1">
            <text:p>100,0%</text:p>
          </table:table-cell>
          <table:table-cell table:style-name="ce44" office:value-type="float" office:value="60223957.59">
            <text:p><text:s/>60.223.957,59 </text:p>
          </table:table-cell>
          <table:table-cell table:style-name="ce54" table:formula="of:=IF([.S11]&gt;0;[.V11]/[.S11];0)" office:value-type="percentage" office:value="0.999519501871685">
            <text:p>100,0%</text:p>
          </table:table-cell>
          <table:table-cell table:style-name="ce44" office:value-type="float" office:value="60223957.59">
            <text:p><text:s/>60.223.957,59 </text:p>
          </table:table-cell>
          <table:table-cell table:style-name="ce62" table:formula="of:=IF([.S11]&gt;0;[.X11]/[.S11];0)" office:value-type="percentage" office:value="0.999519501871685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>
            <text:p>09.272</text:p>
          </table:table-cell>
          <table:table-cell table:style-name="ce21" office:value-type="string">
            <text:p>0089.0181.0026</text:p>
          </table:table-cell>
          <table:covered-table-cell table:style-name="ce27"/>
          <table:table-cell table:style-name="ce34" office:value-type="string">
            <text:p>Pagamento de Aposentadorias e Pensões - Pernambuco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169</text:p>
          </table:table-cell>
          <table:table-cell table:style-name="ce34" office:value-type="string">
            <text:p>Cont. Patronal P/Plano de Seguridade Social Servidor</text:p>
          </table:table-cell>
          <table:table-cell table:style-name="ce21" office:value-type="string">
            <text:p>1</text:p>
          </table:table-cell>
          <table:table-cell table:style-name="ce44" office:value-type="float" office:value="96387538">
            <text:p><text:s/>96.387.538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2]+[.M12]-[.N12]" office:value-type="float" office:value="96387538">
            <text:p><text:s/>96.387.53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2]-[.P12]+[.Q12]+[.R12]" office:value-type="float" office:value="96387538">
            <text:p><text:s/>96.387.538,00 </text:p>
          </table:table-cell>
          <table:table-cell table:style-name="ce44" office:value-type="float" office:value="96387538">
            <text:p><text:s/>96.387.538,00 </text:p>
          </table:table-cell>
          <table:table-cell table:style-name="ce54" table:formula="of:=IF([.S12]&gt;0;[.T12]/[.S12];0)" office:value-type="percentage" office:value="1">
            <text:p>100,0%</text:p>
          </table:table-cell>
          <table:table-cell table:style-name="ce44" office:value-type="float" office:value="93728847.84">
            <text:p><text:s/>93.728.847,84 </text:p>
          </table:table-cell>
          <table:table-cell table:style-name="ce54" table:formula="of:=IF([.S12]&gt;0;[.V12]/[.S12];0)" office:value-type="percentage" office:value="0.97241666075131">
            <text:p>97,2%</text:p>
          </table:table-cell>
          <table:table-cell table:style-name="ce44" office:value-type="float" office:value="93728847.84">
            <text:p><text:s/>93.728.847,84 </text:p>
          </table:table-cell>
          <table:table-cell table:style-name="ce54" table:formula="of:=IF([.S12]&gt;0;[.X12]/[.S12];0)" office:value-type="percentage" office:value="0.97241666075131">
            <text:p>97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09HB.0026</text:p>
          </table:table-cell>
          <table:table-cell table:style-name="ce28" office:value-type="string" table:number-columns-spanned="1" table:number-rows-spanned="38">
            <text:p>Prestação Jurisdicional Trabalhista</text:p>
          </table:table-cell>
          <table:table-cell table:style-name="ce35" office:value-type="string">
            <text:p>Cont. da União, de suas Aut. e Fund. p/o Custeio do Regime de Prev. do Serv. Púb. Fed. -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1</text:p>
          </table:table-cell>
          <table:table-cell table:style-name="ce44" office:value-type="float" office:value="68489823">
            <text:p><text:s/>68.489.823,00 </text:p>
          </table:table-cell>
          <table:table-cell table:style-name="ce44" office:value-type="float" office:value="8701632">
            <text:p><text:s/>8.701.632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3]+[.M13]-[.N13]" office:value-type="float" office:value="77191455">
            <text:p><text:s/>77.191.455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3]-[.P13]+[.Q13]+[.R13]" office:value-type="float" office:value="77191455">
            <text:p><text:s/>77.191.455,00 </text:p>
          </table:table-cell>
          <table:table-cell table:style-name="ce44" office:value-type="float" office:value="74615765">
            <text:p><text:s/>74.615.765,00 </text:p>
          </table:table-cell>
          <table:table-cell table:style-name="ce54" table:formula="of:=IF([.S13]&gt;0;[.T13]/[.S13];0)" office:value-type="percentage" office:value="0.966632446557718">
            <text:p>96,7%</text:p>
          </table:table-cell>
          <table:table-cell table:style-name="ce44" office:value-type="float" office:value="69087255.34">
            <text:p><text:s/>69.087.255,34 </text:p>
          </table:table-cell>
          <table:table-cell table:style-name="ce54" table:formula="of:=IF([.S13]&gt;0;[.V13]/[.S13];0)" office:value-type="percentage" office:value="0.895011699675826">
            <text:p>89,5%</text:p>
          </table:table-cell>
          <table:table-cell table:style-name="ce44" office:value-type="float" office:value="69087255.34">
            <text:p><text:s/>69.087.255,34 </text:p>
          </table:table-cell>
          <table:table-cell table:style-name="ce54" table:formula="of:=IF([.S13]&gt;0;[.X13]/[.S13];0)" office:value-type="percentage" office:value="0.895011699675826">
            <text:p>89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301</text:p>
          </table:table-cell>
          <table:table-cell table:style-name="ce22" office:value-type="string">
            <text:p>0571.2004.0026</text:p>
          </table:table-cell>
          <table:covered-table-cell table:style-name="ce29"/>
          <table:table-cell table:style-name="ce35" office:value-type="string">
            <text:p>Assistência Médica e Odontológica aos Sevidores, Empregados e seus Dependentes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16034700">
            <text:p><text:s/>16.034.7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50000">
            <text:p><text:s/>50.000,00 </text:p>
          </table:table-cell>
          <table:table-cell table:style-name="ce44" table:formula="of:=[.L14]+[.M14]-[.N14]" office:value-type="float" office:value="15984700">
            <text:p><text:s/>15.984.7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4]-[.P14]+[.Q14]+[.R14]" office:value-type="float" office:value="15984700">
            <text:p><text:s/>15.984.700,00 </text:p>
          </table:table-cell>
          <table:table-cell table:style-name="ce44" office:value-type="float" office:value="15984700">
            <text:p><text:s/>15.984.700,00 </text:p>
          </table:table-cell>
          <table:table-cell table:style-name="ce54" table:formula="of:=IF([.S14]&gt;0;[.T14]/[.S14];0)" office:value-type="percentage" office:value="1">
            <text:p>100,0%</text:p>
          </table:table-cell>
          <table:table-cell table:style-name="ce44" office:value-type="float" office:value="13639787.21">
            <text:p><text:s/>13.639.787,21 </text:p>
          </table:table-cell>
          <table:table-cell table:style-name="ce54" table:formula="of:=IF([.S14]&gt;0;[.V14]/[.S14];0)" office:value-type="percentage" office:value="0.853302671304435">
            <text:p>85,3%</text:p>
          </table:table-cell>
          <table:table-cell table:style-name="ce44" office:value-type="float" office:value="13639787.21">
            <text:p><text:s/>13.639.787,21 </text:p>
          </table:table-cell>
          <table:table-cell table:style-name="ce54" table:formula="of:=IF([.S14]&gt;0;[.X14]/[.S14];0)" office:value-type="percentage" office:value="0.853302671304435">
            <text:p>85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331</text:p>
          </table:table-cell>
          <table:table-cell table:style-name="ce22" office:value-type="string">
            <text:p>0571.2010.0026</text:p>
          </table:table-cell>
          <table:covered-table-cell table:style-name="ce29"/>
          <table:table-cell table:style-name="ce35" office:value-type="string">
            <text:p>Assistência Pré-Escolar aos Dependentes dos Servidores e Empregado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3028068">
            <text:p><text:s/>3.028.068,00 </text:p>
          </table:table-cell>
          <table:table-cell table:style-name="ce44" office:value-type="float" office:value="30000">
            <text:p><text:s/>3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5]+[.M15]-[.N15]" office:value-type="float" office:value="3058068">
            <text:p><text:s/>3.058.06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5]-[.P15]+[.Q15]+[.R15]" office:value-type="float" office:value="3058068">
            <text:p><text:s/>3.058.068,00 </text:p>
          </table:table-cell>
          <table:table-cell table:style-name="ce44" office:value-type="float" office:value="3058068">
            <text:p><text:s/>3.058.068,00 </text:p>
          </table:table-cell>
          <table:table-cell table:style-name="ce54" table:formula="of:=IF([.S15]&gt;0;[.T15]/[.S15];0)" office:value-type="percentage" office:value="1">
            <text:p>100,0%</text:p>
          </table:table-cell>
          <table:table-cell table:style-name="ce44" office:value-type="float" office:value="2776172.55">
            <text:p><text:s/>2.776.172,55 </text:p>
          </table:table-cell>
          <table:table-cell table:style-name="ce54" table:formula="of:=IF([.S15]&gt;0;[.V15]/[.S15];0)" office:value-type="percentage" office:value="0.907819103433933">
            <text:p>90,8%</text:p>
          </table:table-cell>
          <table:table-cell table:style-name="ce44" office:value-type="float" office:value="2776172.55">
            <text:p><text:s/>2.776.172,55 </text:p>
          </table:table-cell>
          <table:table-cell table:style-name="ce54" table:formula="of:=IF([.S15]&gt;0;[.X15]/[.S15];0)" office:value-type="percentage" office:value="0.907819103433933">
            <text:p>9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331</text:p>
          </table:table-cell>
          <table:table-cell table:style-name="ce22" office:value-type="string">
            <text:p>0571.2011.0026</text:p>
          </table:table-cell>
          <table:covered-table-cell table:style-name="ce29"/>
          <table:table-cell table:style-name="ce35" office:value-type="string">
            <text:p>Auxílio-Transporte aos Servidores e Empregado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347292">
            <text:p><text:s/>347.292,00 </text:p>
          </table:table-cell>
          <table:table-cell table:style-name="ce44" office:value-type="float" office:value="90000">
            <text:p><text:s/>9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6]+[.M16]-[.N16]" office:value-type="float" office:value="437292">
            <text:p><text:s/>437.292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6]-[.P16]+[.Q16]+[.R16]" office:value-type="float" office:value="437292">
            <text:p><text:s/>437.292,00 </text:p>
          </table:table-cell>
          <table:table-cell table:style-name="ce44" office:value-type="float" office:value="437292">
            <text:p><text:s/>437.292,00 </text:p>
          </table:table-cell>
          <table:table-cell table:style-name="ce54" table:formula="of:=IF([.S16]&gt;0;[.T16]/[.S16];0)" office:value-type="percentage" office:value="1">
            <text:p>100,0%</text:p>
          </table:table-cell>
          <table:table-cell table:style-name="ce44" office:value-type="float" office:value="368412.47">
            <text:p><text:s/>368.412,47 </text:p>
          </table:table-cell>
          <table:table-cell table:style-name="ce54" table:formula="of:=IF([.S16]&gt;0;[.V16]/[.S16];0)" office:value-type="percentage" office:value="0.842486187718961">
            <text:p>84,2%</text:p>
          </table:table-cell>
          <table:table-cell table:style-name="ce44" office:value-type="float" office:value="368412.47">
            <text:p><text:s/>368.412,47 </text:p>
          </table:table-cell>
          <table:table-cell table:style-name="ce54" table:formula="of:=IF([.S16]&gt;0;[.X16]/[.S16];0)" office:value-type="percentage" office:value="0.842486187718961">
            <text:p>84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331</text:p>
          </table:table-cell>
          <table:table-cell table:style-name="ce22" office:value-type="string">
            <text:p>0571.2012.0026</text:p>
          </table:table-cell>
          <table:covered-table-cell table:style-name="ce29"/>
          <table:table-cell table:style-name="ce35" office:value-type="string">
            <text:p>Auxílio-Alimentação aos Servidores e Empregado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21650928">
            <text:p><text:s/>21.650.92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90000">
            <text:p><text:s/>90.000,00 </text:p>
          </table:table-cell>
          <table:table-cell table:style-name="ce44" table:formula="of:=[.L17]+[.M17]-[.N17]" office:value-type="float" office:value="21560928">
            <text:p><text:s/>21.560.92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7]-[.P17]+[.Q17]+[.R17]" office:value-type="float" office:value="21560928">
            <text:p><text:s/>21.560.928,00 </text:p>
          </table:table-cell>
          <table:table-cell table:style-name="ce44" office:value-type="float" office:value="21560928">
            <text:p><text:s/>21.560.928,00 </text:p>
          </table:table-cell>
          <table:table-cell table:style-name="ce54" table:formula="of:=IF([.S17]&gt;0;[.T17]/[.S17];0)" office:value-type="percentage" office:value="1">
            <text:p>100,0%</text:p>
          </table:table-cell>
          <table:table-cell table:style-name="ce44" office:value-type="float" office:value="19723946.74">
            <text:p><text:s/>19.723.946,74 </text:p>
          </table:table-cell>
          <table:table-cell table:style-name="ce54" table:formula="of:=IF([.S17]&gt;0;[.V17]/[.S17];0)" office:value-type="percentage" office:value="0.914800454785619">
            <text:p>91,5%</text:p>
          </table:table-cell>
          <table:table-cell table:style-name="ce44" office:value-type="float" office:value="19723946.74">
            <text:p><text:s/>19.723.946,74 </text:p>
          </table:table-cell>
          <table:table-cell table:style-name="ce54" table:formula="of:=IF([.S17]&gt;0;[.X17]/[.S17];0)" office:value-type="percentage" office:value="0.914800454785619">
            <text:p>91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216H.6512</text:p>
          </table:table-cell>
          <table:covered-table-cell table:style-name="ce29"/>
          <table:table-cell table:style-name="ce35" office:value-type="string">
            <text:p>Ajuda de Custo para Moradia ou Auxílio-Moradia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7576591">
            <text:p><text:s/>7.576.591,00 </text:p>
          </table:table-cell>
          <table:table-cell table:style-name="ce44" office:value-type="float" office:value="262000">
            <text:p><text:s/>262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8]+[.M18]-[.N18]" office:value-type="float" office:value="7838591">
            <text:p><text:s/>7.838.591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8]-[.P18]+[.Q18]+[.R18]" office:value-type="float" office:value="7838591">
            <text:p><text:s/>7.838.591,00 </text:p>
          </table:table-cell>
          <table:table-cell table:style-name="ce44" office:value-type="float" office:value="7838591">
            <text:p><text:s/>7.838.591,00 </text:p>
          </table:table-cell>
          <table:table-cell table:style-name="ce54" table:formula="of:=IF([.S18]&gt;0;[.T18]/[.S18];0)" office:value-type="percentage" office:value="1">
            <text:p>100,0%</text:p>
          </table:table-cell>
          <table:table-cell table:style-name="ce44" office:value-type="float" office:value="7164592.92">
            <text:p><text:s/>7.164.592,92 </text:p>
          </table:table-cell>
          <table:table-cell table:style-name="ce54" table:formula="of:=IF([.S18]&gt;0;[.V18]/[.S18];0)" office:value-type="percentage" office:value="0.914015404043916">
            <text:p>91,4%</text:p>
          </table:table-cell>
          <table:table-cell table:style-name="ce44" office:value-type="float" office:value="7164592.92">
            <text:p><text:s/>7.164.592,92 </text:p>
          </table:table-cell>
          <table:table-cell table:style-name="ce54" table:formula="of:=IF([.S18]&gt;0;[.X18]/[.S18];0)" office:value-type="percentage" office:value="0.914015404043916">
            <text:p>91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331</text:p>
          </table:table-cell>
          <table:table-cell table:style-name="ce22" office:value-type="string">
            <text:p>0571.00M1.0026</text:p>
          </table:table-cell>
          <table:covered-table-cell table:style-name="ce29"/>
          <table:table-cell table:style-name="ce35" office:value-type="string">
            <text:p>Auxílio-Funeral e Auxílio-Natalidade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219156">
            <text:p><text:s/>219.156,00 </text:p>
          </table:table-cell>
          <table:table-cell table:style-name="ce44" office:value-type="float" office:value="20000">
            <text:p><text:s/>2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9]+[.M19]-[.N19]" office:value-type="float" office:value="239156">
            <text:p><text:s/>239.156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9]-[.P19]+[.Q19]+[.R19]" office:value-type="float" office:value="239156">
            <text:p><text:s/>239.156,00 </text:p>
          </table:table-cell>
          <table:table-cell table:style-name="ce44" office:value-type="float" office:value="239156">
            <text:p><text:s/>239.156,00 </text:p>
          </table:table-cell>
          <table:table-cell table:style-name="ce54" table:formula="of:=IF([.S19]&gt;0;[.T19]/[.S19];0)" office:value-type="percentage" office:value="1">
            <text:p>100,0%</text:p>
          </table:table-cell>
          <table:table-cell table:style-name="ce44" office:value-type="float" office:value="190243.04">
            <text:p><text:s/>190.243,04 </text:p>
          </table:table-cell>
          <table:table-cell table:style-name="ce54" table:formula="of:=IF([.S19]&gt;0;[.V19]/[.S19];0)" office:value-type="percentage" office:value="0.795476759939119">
            <text:p>79,5%</text:p>
          </table:table-cell>
          <table:table-cell table:style-name="ce44" office:value-type="float" office:value="190243.04">
            <text:p><text:s/>190.243,04 </text:p>
          </table:table-cell>
          <table:table-cell table:style-name="ce54" table:formula="of:=IF([.S19]&gt;0;[.X19]/[.S19];0)" office:value-type="percentage" office:value="0.795476759939119">
            <text:p>79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31</text:p>
          </table:table-cell>
          <table:table-cell table:style-name="ce22" office:value-type="string">
            <text:p>0571.2549.0026</text:p>
          </table:table-cell>
          <table:covered-table-cell table:style-name="ce29"/>
          <table:table-cell table:style-name="ce35" office:value-type="string">
            <text:p>Comunicação e Divulgação Institucional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1027832">
            <text:p><text:s/>1.027.832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62000">
            <text:p><text:s/>262.000,00 </text:p>
          </table:table-cell>
          <table:table-cell table:style-name="ce44" table:formula="of:=[.L20]+[.M20]-[.N20]" office:value-type="float" office:value="765832">
            <text:p><text:s/>765.832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0]-[.P20]+[.Q20]+[.R20]" office:value-type="float" office:value="765832">
            <text:p><text:s/>765.832,00 </text:p>
          </table:table-cell>
          <table:table-cell table:style-name="ce44" office:value-type="float" office:value="321553.38">
            <text:p><text:s/>321.553,38 </text:p>
          </table:table-cell>
          <table:table-cell table:style-name="ce54" table:formula="of:=IF([.S20]&gt;0;[.T20]/[.S20];0)" office:value-type="percentage" office:value="0.419874567790325">
            <text:p>42,0%</text:p>
          </table:table-cell>
          <table:table-cell table:style-name="ce44" office:value-type="float" office:value="201319.09">
            <text:p><text:s/>201.319,09 </text:p>
          </table:table-cell>
          <table:table-cell table:style-name="ce54" table:formula="of:=IF([.S20]&gt;0;[.V20]/[.S20];0)" office:value-type="percentage" office:value="0.26287630968672">
            <text:p>26,3%</text:p>
          </table:table-cell>
          <table:table-cell table:style-name="ce44" office:value-type="float" office:value="201319.09">
            <text:p><text:s/>201.319,09 </text:p>
          </table:table-cell>
          <table:table-cell table:style-name="ce54" table:formula="of:=IF([.S20]&gt;0;[.X20]/[.S20];0)" office:value-type="percentage" office:value="0.26287630968672">
            <text:p>26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061</text:p>
          </table:table-cell>
          <table:table-cell table:style-name="ce22" office:value-type="string">
            <text:p>0571.4224.0026</text:p>
          </table:table-cell>
          <table:covered-table-cell table:style-name="ce29"/>
          <table:table-cell table:style-name="ce35" office:value-type="string">
            <text:p>Assistência Jurídica a Pessoas Carente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3360000">
            <text:p><text:s/>3.360.000,00 </text:p>
          </table:table-cell>
          <table:table-cell table:style-name="ce44" office:value-type="float" office:value="580549">
            <text:p><text:s/>580.54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1]+[.M21]-[.N21]" office:value-type="float" office:value="3940549">
            <text:p><text:s/>3.940.549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1]-[.P21]+[.Q21]+[.R21]" office:value-type="float" office:value="3940549">
            <text:p><text:s/>3.940.549,00 </text:p>
          </table:table-cell>
          <table:table-cell table:style-name="ce44" office:value-type="float" office:value="3940549">
            <text:p><text:s/>3.940.549,00 </text:p>
          </table:table-cell>
          <table:table-cell table:style-name="ce54" table:formula="of:=IF([.S21]&gt;0;[.T21]/[.S21];0)" office:value-type="percentage" office:value="1">
            <text:p>100,0%</text:p>
          </table:table-cell>
          <table:table-cell table:style-name="ce44" office:value-type="float" office:value="3935093.17">
            <text:p><text:s/>3.935.093,17 </text:p>
          </table:table-cell>
          <table:table-cell table:style-name="ce54" table:formula="of:=IF([.S21]&gt;0;[.V21]/[.S21];0)" office:value-type="percentage" office:value="0.998615464494922">
            <text:p>99,9%</text:p>
          </table:table-cell>
          <table:table-cell table:style-name="ce44" office:value-type="float" office:value="3935093.17">
            <text:p><text:s/>3.935.093,17 </text:p>
          </table:table-cell>
          <table:table-cell table:style-name="ce54" table:formula="of:=IF([.S21]&gt;0;[.X21]/[.S21];0)" office:value-type="percentage" office:value="0.998615464494922">
            <text:p>9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4.109cm" draw:caption-point-x="-0.427cm" draw:caption-point-y="0.274cm">
              <dc:date>2017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Capacitação de Recursos Humano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1274890">
            <text:p><text:s/>1.274.89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2]+[.M22]-[.N22]" office:value-type="float" office:value="1274890">
            <text:p><text:s/>1.274.89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2]-[.P22]+[.Q22]+[.R22]" office:value-type="float" office:value="1274890">
            <text:p><text:s/>1.274.890,00 </text:p>
          </table:table-cell>
          <table:table-cell table:style-name="ce44" office:value-type="float" office:value="1167916.79">
            <text:p><text:s/>1.167.916,79 </text:p>
          </table:table-cell>
          <table:table-cell table:style-name="ce54" table:formula="of:=IF([.S22]&gt;0;[.T22]/[.S22];0)" office:value-type="percentage" office:value="0.916092204033289">
            <text:p>91,6%</text:p>
          </table:table-cell>
          <table:table-cell table:style-name="ce44" office:value-type="float" office:value="992579.87">
            <text:p><text:s/>992.579,87 </text:p>
          </table:table-cell>
          <table:table-cell table:style-name="ce54" table:formula="of:=IF([.S22]&gt;0;[.V22]/[.S22];0)" office:value-type="percentage" office:value="0.778561185670921">
            <text:p>77,9%</text:p>
          </table:table-cell>
          <table:table-cell table:style-name="ce44" office:value-type="float" office:value="992579.87">
            <text:p><text:s/>992.579,87 </text:p>
          </table:table-cell>
          <table:table-cell table:style-name="ce54" table:formula="of:=IF([.S22]&gt;0;[.X22]/[.S22];0)" office:value-type="percentage" office:value="0.778561185670921">
            <text:p>77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4.744cm" draw:caption-point-x="-0.427cm" draw:caption-point-y="0.274cm">
              <dc:date>2017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33791217">
            <text:p><text:s/>33.791.21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767938">
            <text:p><text:s/>1.767.938,00 </text:p>
          </table:table-cell>
          <table:table-cell table:style-name="ce44" table:formula="of:=[.L23]+[.M23]-[.N23]" office:value-type="float" office:value="32023279">
            <text:p><text:s/>32.023.279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3]-[.P23]+[.Q23]+[.R23]" office:value-type="float" office:value="32023279">
            <text:p><text:s/>32.023.279,00 </text:p>
          </table:table-cell>
          <table:table-cell table:style-name="ce44" office:value-type="float" office:value="28371923.06">
            <text:p><text:s/>28.371.923,06 </text:p>
          </table:table-cell>
          <table:table-cell table:style-name="ce54" table:formula="of:=IF([.S23]&gt;0;[.T23]/[.S23];0)" office:value-type="percentage" office:value="0.885978074262789">
            <text:p>88,6%</text:p>
          </table:table-cell>
          <table:table-cell table:style-name="ce44" office:value-type="float" office:value="22181930.52">
            <text:p><text:s/>22.181.930,52 </text:p>
          </table:table-cell>
          <table:table-cell table:style-name="ce54" table:formula="of:=IF([.S23]&gt;0;[.V23]/[.S23];0)" office:value-type="percentage" office:value="0.692681424659854">
            <text:p>69,3%</text:p>
          </table:table-cell>
          <table:table-cell table:style-name="ce44" office:value-type="float" office:value="22173071.12">
            <text:p><text:s/>22.173.071,12 </text:p>
          </table:table-cell>
          <table:table-cell table:style-name="ce54" table:formula="of:=IF([.S23]&gt;0;[.X23]/[.S23];0)" office:value-type="percentage" office:value="0.692404769667716">
            <text:p>69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5.379cm" draw:caption-point-x="-0.427cm" draw:caption-point-y="0.274cm">
              <dc:date>2017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27</text:p>
          </table:table-cell>
          <table:table-cell table:style-name="ce35" office:value-type="string">
            <text:p>Custas e Emolumentos - Poder Judiciário</text:p>
          </table:table-cell>
          <table:table-cell table:style-name="ce22" office:value-type="string">
            <text:p>3</text:p>
          </table:table-cell>
          <table:table-cell table:style-name="ce44" office:value-type="float" office:value="5732330">
            <text:p><text:s/>5.732.33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4]+[.M24]-[.N24]" office:value-type="float" office:value="5732330">
            <text:p><text:s/>5.732.33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4]-[.P24]+[.Q24]+[.R24]" office:value-type="float" office:value="5732330">
            <text:p><text:s/>5.732.330,00 </text:p>
          </table:table-cell>
          <table:table-cell table:style-name="ce44" office:value-type="float" office:value="5731194.2">
            <text:p><text:s/>5.731.194,20 </text:p>
          </table:table-cell>
          <table:table-cell table:style-name="ce54" table:formula="of:=IF([.S24]&gt;0;[.T24]/[.S24];0)" office:value-type="percentage" office:value="0.999801860674455">
            <text:p>100,0%</text:p>
          </table:table-cell>
          <table:table-cell table:style-name="ce44" office:value-type="float" office:value="4672844.04">
            <text:p><text:s/>4.672.844,04 </text:p>
          </table:table-cell>
          <table:table-cell table:style-name="ce54" table:formula="of:=IF([.S24]&gt;0;[.V24]/[.S24];0)" office:value-type="percentage" office:value="0.815173592588005">
            <text:p>81,5%</text:p>
          </table:table-cell>
          <table:table-cell table:style-name="ce44" office:value-type="float" office:value="4672844.04">
            <text:p><text:s/>4.672.844,04 </text:p>
          </table:table-cell>
          <table:table-cell table:style-name="ce54" table:formula="of:=IF([.S24]&gt;0;[.X24]/[.S24];0)" office:value-type="percentage" office:value="0.815173592588005">
            <text:p>81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6.014cm" draw:caption-point-x="-0.427cm" draw:caption-point-y="0.274cm">
              <dc:date>2017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50</text:p>
          </table:table-cell>
          <table:table-cell table:style-name="ce35" office:value-type="string">
            <text:p>Recursos Não-Financeiros Diretamente Arrecadados</text:p>
          </table:table-cell>
          <table:table-cell table:style-name="ce22" office:value-type="string">
            <text:p>3</text:p>
          </table:table-cell>
          <table:table-cell table:style-name="ce44" office:value-type="float" office:value="2308505">
            <text:p><text:s/>2.308.505,00 </text:p>
          </table:table-cell>
          <table:table-cell table:style-name="ce44" office:value-type="float" office:value="3100000">
            <text:p><text:s/>3.1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5]+[.M25]-[.N25]" office:value-type="float" office:value="5408505">
            <text:p><text:s/>5.408.505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5]-[.P25]+[.Q25]+[.R25]" office:value-type="float" office:value="5408505">
            <text:p><text:s/>5.408.505,00 </text:p>
          </table:table-cell>
          <table:table-cell table:style-name="ce44" office:value-type="float" office:value="718937.71">
            <text:p><text:s/>718.937,71 </text:p>
          </table:table-cell>
          <table:table-cell table:style-name="ce54" table:formula="of:=IF([.S25]&gt;0;[.T25]/[.S25];0)" office:value-type="percentage" office:value="0.132927252540212">
            <text:p>13,3%</text:p>
          </table:table-cell>
          <table:table-cell table:style-name="ce44" office:value-type="float" office:value="494706.35">
            <text:p><text:s/>494.706,35 </text:p>
          </table:table-cell>
          <table:table-cell table:style-name="ce54" table:formula="of:=IF([.S25]&gt;0;[.V25]/[.S25];0)" office:value-type="percentage" office:value="0.0914682245833183">
            <text:p>9,1%</text:p>
          </table:table-cell>
          <table:table-cell table:style-name="ce44" office:value-type="float" office:value="494706.35">
            <text:p><text:s/>494.706,35 </text:p>
          </table:table-cell>
          <table:table-cell table:style-name="ce54" table:formula="of:=IF([.S25]&gt;0;[.X25]/[.S25];0)" office:value-type="percentage" office:value="0.0914682245833183">
            <text:p>9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6.649cm" draw:caption-point-x="-0.427cm" draw:caption-point-y="0.274cm">
              <dc:date>2017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2" office:value-type="string">
            <text:p>3</text:p>
          </table:table-cell>
          <table:table-cell table:style-name="ce44" office:value-type="float" office:value="8263881">
            <text:p><text:s/>8.263.88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81500">
            <text:p><text:s/>181.500,00 </text:p>
          </table:table-cell>
          <table:table-cell table:style-name="ce44" table:formula="of:=[.L26]+[.M26]-[.N26]" office:value-type="float" office:value="8082381">
            <text:p><text:s/>8.082.381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6]-[.P26]+[.Q26]+[.R26]" office:value-type="float" office:value="8082381">
            <text:p><text:s/>8.082.381,00 </text:p>
          </table:table-cell>
          <table:table-cell table:style-name="ce44" office:value-type="float" office:value="1353623.76">
            <text:p><text:s/>1.353.623,76 </text:p>
          </table:table-cell>
          <table:table-cell table:style-name="ce54" table:formula="of:=IF([.S26]&gt;0;[.T26]/[.S26];0)" office:value-type="percentage" office:value="0.167478340850301">
            <text:p>16,7%</text:p>
          </table:table-cell>
          <table:table-cell table:style-name="ce44" office:value-type="float" office:value="1332762.98">
            <text:p><text:s/>1.332.762,98 </text:p>
          </table:table-cell>
          <table:table-cell table:style-name="ce54" table:formula="of:=IF([.S26]&gt;0;[.V26]/[.S26];0)" office:value-type="percentage" office:value="0.164897321717449">
            <text:p>16,5%</text:p>
          </table:table-cell>
          <table:table-cell table:style-name="ce44" office:value-type="float" office:value="1332762.98">
            <text:p><text:s/>1.332.762,98 </text:p>
          </table:table-cell>
          <table:table-cell table:style-name="ce54" table:formula="of:=IF([.S26]&gt;0;[.X26]/[.S26];0)" office:value-type="percentage" office:value="0.164897321717449">
            <text:p>16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7.284cm" draw:caption-point-x="-0.427cm" draw:caption-point-y="0.274cm">
              <dc:date>2017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4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407938">
            <text:p><text:s/>1.407.93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7]+[.M27]-[.N27]" office:value-type="float" office:value="1407938">
            <text:p><text:s/>1.407.93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7]-[.P27]+[.Q27]+[.R27]" office:value-type="float" office:value="1407938">
            <text:p><text:s/>1.407.93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27]&gt;0;[.T27]/[.S27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27]&gt;0;[.V27]/[.S27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27]&gt;0;[.X27]/[.S27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17.919cm" draw:caption-point-x="-0.427cm" draw:caption-point-y="0.274cm">
              <dc:date>2017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2" office:value-type="string">
            <text:p>4</text:p>
          </table:table-cell>
          <table:table-cell table:style-name="ce44" office:value-type="float" office:value="2587897">
            <text:p><text:s/>2.587.897,00 </text:p>
          </table:table-cell>
          <table:table-cell table:style-name="ce44" office:value-type="float" office:value="181500">
            <text:p><text:s/>181.5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8]+[.M28]-[.N28]" office:value-type="float" office:value="2769397">
            <text:p><text:s/>2.769.397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8]-[.P28]+[.Q28]+[.R28]" office:value-type="float" office:value="2769397">
            <text:p><text:s/>2.769.397,00 </text:p>
          </table:table-cell>
          <table:table-cell table:style-name="ce44" office:value-type="float" office:value="756101.66">
            <text:p><text:s/>756.101,66 </text:p>
          </table:table-cell>
          <table:table-cell table:style-name="ce54" table:formula="of:=IF([.S28]&gt;0;[.T28]/[.S28];0)" office:value-type="percentage" office:value="0.273020321752353">
            <text:p>27,3%</text:p>
          </table:table-cell>
          <table:table-cell table:style-name="ce44" office:value-type="float" office:value="465444.98">
            <text:p><text:s/>465.444,98 </text:p>
          </table:table-cell>
          <table:table-cell table:style-name="ce54" table:formula="of:=IF([.S28]&gt;0;[.V28]/[.S28];0)" office:value-type="percentage" office:value="0.168067265184443">
            <text:p>16,8%</text:p>
          </table:table-cell>
          <table:table-cell table:style-name="ce44" office:value-type="float" office:value="465444.98">
            <text:p><text:s/>465.444,98 </text:p>
          </table:table-cell>
          <table:table-cell table:style-name="ce54" table:formula="of:=IF([.S28]&gt;0;[.X28]/[.S28];0)" office:value-type="percentage" office:value="0.168067265184443">
            <text:p>16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18.554cm" draw:caption-point-x="-0.427cm" draw:caption-point-y="0.274cm">
              <dc:date>2017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17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250000">
            <text:p><text:s/>25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9]+[.M29]-[.N29]" office:value-type="float" office:value="250000">
            <text:p><text:s/>25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9]-[.P29]+[.Q29]+[.R29]" office:value-type="float" office:value="250000">
            <text:p><text:s/>250.000,00 </text:p>
          </table:table-cell>
          <table:table-cell table:style-name="ce44" office:value-type="float" office:value="250000">
            <text:p><text:s/>250.000,00 </text:p>
          </table:table-cell>
          <table:table-cell table:style-name="ce54" table:formula="of:=IF([.S29]&gt;0;[.T29]/[.S29];0)" office:value-type="percentage" office:value="1">
            <text:p>100,0%</text:p>
          </table:table-cell>
          <table:table-cell table:style-name="ce44" office:value-type="float" office:value="70797.3">
            <text:p><text:s/>70.797,30 </text:p>
          </table:table-cell>
          <table:table-cell table:style-name="ce54" table:formula="of:=IF([.S29]&gt;0;[.V29]/[.S29];0)" office:value-type="percentage" office:value="0.2831892">
            <text:p>28,3%</text:p>
          </table:table-cell>
          <table:table-cell table:style-name="ce44" office:value-type="float" office:value="70797.3">
            <text:p><text:s/>70.797,30 </text:p>
          </table:table-cell>
          <table:table-cell table:style-name="ce54" table:formula="of:=IF([.S29]&gt;0;[.X29]/[.S29];0)" office:value-type="percentage" office:value="0.2831892">
            <text:p>28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19.189cm" draw:caption-point-x="-0.427cm" draw:caption-point-y="0.274cm">
              <dc:date>2017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18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200000">
            <text:p><text:s/>2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0]+[.M30]-[.N30]" office:value-type="float" office:value="200000">
            <text:p><text:s/>2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0]-[.P30]+[.Q30]+[.R30]" office:value-type="float" office:value="200000">
            <text:p><text:s/>200.000,00 </text:p>
          </table:table-cell>
          <table:table-cell table:style-name="ce44" office:value-type="float" office:value="200000">
            <text:p><text:s/>200.000,00 </text:p>
          </table:table-cell>
          <table:table-cell table:style-name="ce54" table:formula="of:=IF([.S30]&gt;0;[.T30]/[.S30];0)" office:value-type="percentage" office:value="1">
            <text:p>100,0%</text:p>
          </table:table-cell>
          <table:table-cell table:style-name="ce44" office:value-type="float" office:value="200000">
            <text:p><text:s/>200.000,00 </text:p>
          </table:table-cell>
          <table:table-cell table:style-name="ce54" table:formula="of:=IF([.S30]&gt;0;[.V30]/[.S30];0)" office:value-type="percentage" office:value="1">
            <text:p>100,0%</text:p>
          </table:table-cell>
          <table:table-cell table:style-name="ce44" office:value-type="float" office:value="200000">
            <text:p><text:s/>200.000,00 </text:p>
          </table:table-cell>
          <table:table-cell table:style-name="ce54" table:formula="of:=IF([.S30]&gt;0;[.X30]/[.S30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19.824cm" draw:caption-point-x="-0.427cm" draw:caption-point-y="0.274cm">
              <dc:date>2017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19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100000">
            <text:p><text:s/>1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1]+[.M31]-[.N31]" office:value-type="float" office:value="100000">
            <text:p><text:s/>1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1]-[.P31]+[.Q31]+[.R31]" office:value-type="float" office:value="100000">
            <text:p><text:s/>100.000,00 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1]&gt;0;[.T31]/[.S31];0)" office:value-type="percentage" office:value="1">
            <text:p>100,0%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1]&gt;0;[.V31]/[.S31];0)" office:value-type="percentage" office:value="1">
            <text:p>100,0%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1]&gt;0;[.X31]/[.S31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20.459cm" draw:caption-point-x="-0.427cm" draw:caption-point-y="0.274cm">
              <dc:date>2017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21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500000">
            <text:p><text:s/>5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2]+[.M32]-[.N32]" office:value-type="float" office:value="500000">
            <text:p><text:s/>5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2]-[.P32]+[.Q32]+[.R32]" office:value-type="float" office:value="500000">
            <text:p><text:s/>500.000,00 </text:p>
          </table:table-cell>
          <table:table-cell table:style-name="ce44" office:value-type="float" office:value="500000">
            <text:p><text:s/>500.000,00 </text:p>
          </table:table-cell>
          <table:table-cell table:style-name="ce54" table:formula="of:=IF([.S32]&gt;0;[.T32]/[.S32];0)" office:value-type="percentage" office:value="1">
            <text:p>100,0%</text:p>
          </table:table-cell>
          <table:table-cell table:style-name="ce44" office:value-type="float" office:value="396830.42">
            <text:p><text:s/>396.830,42 </text:p>
          </table:table-cell>
          <table:table-cell table:style-name="ce54" table:formula="of:=IF([.S32]&gt;0;[.V32]/[.S32];0)" office:value-type="percentage" office:value="0.79366084">
            <text:p>79,4%</text:p>
          </table:table-cell>
          <table:table-cell table:style-name="ce44" office:value-type="float" office:value="396830.42">
            <text:p><text:s/>396.830,42 </text:p>
          </table:table-cell>
          <table:table-cell table:style-name="ce54" table:formula="of:=IF([.S32]&gt;0;[.X32]/[.S32];0)" office:value-type="percentage" office:value="0.79366084">
            <text:p>79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21.094cm" draw:caption-point-x="-0.427cm" draw:caption-point-y="0.274cm">
              <dc:date>2017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22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200000">
            <text:p><text:s/>2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3]+[.M33]-[.N33]" office:value-type="float" office:value="200000">
            <text:p><text:s/>2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3]-[.P33]+[.Q33]+[.R33]" office:value-type="float" office:value="200000">
            <text:p><text:s/>200.000,00 </text:p>
          </table:table-cell>
          <table:table-cell table:style-name="ce44" office:value-type="float" office:value="200000">
            <text:p><text:s/>200.000,00 </text:p>
          </table:table-cell>
          <table:table-cell table:style-name="ce54" table:formula="of:=IF([.S33]&gt;0;[.T33]/[.S33];0)" office:value-type="percentage" office:value="1">
            <text:p>100,0%</text:p>
          </table:table-cell>
          <table:table-cell table:style-name="ce44" office:value-type="float" office:value="200000">
            <text:p><text:s/>200.000,00 </text:p>
          </table:table-cell>
          <table:table-cell table:style-name="ce54" table:formula="of:=IF([.S33]&gt;0;[.V33]/[.S33];0)" office:value-type="percentage" office:value="1">
            <text:p>100,0%</text:p>
          </table:table-cell>
          <table:table-cell table:style-name="ce44" office:value-type="float" office:value="200000">
            <text:p><text:s/>200.000,00 </text:p>
          </table:table-cell>
          <table:table-cell table:style-name="ce54" table:formula="of:=IF([.S33]&gt;0;[.X33]/[.S33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21.729cm" draw:caption-point-x="-0.427cm" draw:caption-point-y="0.274cm">
              <dc:date>2017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23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100000">
            <text:p><text:s/>1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4]+[.M34]-[.N34]" office:value-type="float" office:value="100000">
            <text:p><text:s/>1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4]-[.P34]+[.Q34]+[.R34]" office:value-type="float" office:value="100000">
            <text:p><text:s/>100.000,00 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4]&gt;0;[.T34]/[.S34];0)" office:value-type="percentage" office:value="1">
            <text:p>100,0%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4]&gt;0;[.V34]/[.S34];0)" office:value-type="percentage" office:value="1">
            <text:p>100,0%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4]&gt;0;[.X34]/[.S34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08cm" svg:height="2.091cm" svg:x="10.233cm" svg:y="22.364cm" draw:caption-point-x="-0.427cm" draw:caption-point-y="0.274cm">
              <dc:date>2017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9024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3</text:p>
          </table:table-cell>
          <table:table-cell table:style-name="ce44" office:value-type="float" office:value="100000">
            <text:p><text:s/>1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5]+[.M35]-[.N35]" office:value-type="float" office:value="100000">
            <text:p><text:s/>1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5]-[.P35]+[.Q35]+[.R35]" office:value-type="float" office:value="100000">
            <text:p><text:s/>100.000,00 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5]&gt;0;[.T35]/[.S35];0)" office:value-type="percentage" office:value="1">
            <text:p>100,0%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5]&gt;0;[.V35]/[.S35];0)" office:value-type="percentage" office:value="1">
            <text:p>100,0%</text:p>
          </table:table-cell>
          <table:table-cell table:style-name="ce44" office:value-type="float" office:value="100000">
            <text:p><text:s/>100.000,00 </text:p>
          </table:table-cell>
          <table:table-cell table:style-name="ce54" table:formula="of:=IF([.S35]&gt;0;[.X35]/[.S35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22.999cm" draw:caption-point-x="-0.427cm" draw:caption-point-y="0.274cm">
              <dc:date>2017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27285.</text:span></text:p>
            </office:annotation>
            <text:p>0571.4256.0001</text:p>
          </table:table-cell>
          <table:covered-table-cell table:style-name="ce29"/>
          <table:table-cell table:style-name="ce35" office:value-type="string">
            <text:p>Combate ao Trabalho Infanti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36]+[.M36]-[.N36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0000">
            <text:p><text:s/>1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6]-[.P36]+[.Q36]+[.R36]" office:value-type="float" office:value="10000">
            <text:p><text:s/>10.000,00 </text:p>
          </table:table-cell>
          <table:table-cell table:style-name="ce44" office:value-type="float" office:value="4970.14">
            <text:p><text:s/>4.970,14 </text:p>
          </table:table-cell>
          <table:table-cell table:style-name="ce54" table:formula="of:=IF([.S36]&gt;0;[.T36]/[.S36];0)" office:value-type="percentage" office:value="0.497014">
            <text:p>49,7%</text:p>
          </table:table-cell>
          <table:table-cell table:style-name="ce44" office:value-type="float" office:value="4677.8">
            <text:p><text:s/>4.677,80 </text:p>
          </table:table-cell>
          <table:table-cell table:style-name="ce54" table:formula="of:=IF([.S36]&gt;0;[.V36]/[.S36];0)" office:value-type="percentage" office:value="0.46778">
            <text:p>46,8%</text:p>
          </table:table-cell>
          <table:table-cell table:style-name="ce44" office:value-type="float" office:value="4677.8">
            <text:p><text:s/>4.677,80 </text:p>
          </table:table-cell>
          <table:table-cell table:style-name="ce54" table:formula="of:=IF([.S36]&gt;0;[.X36]/[.S36];0)" office:value-type="percentage" office:value="0.46778">
            <text:p>46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23.634cm" draw:caption-point-x="-0.427cm" draw:caption-point-y="0.274cm">
              <dc:date>2017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852.</text:span></text:p>
            </office:annotation>
            <text:p>0571.4256.0001</text:p>
          </table:table-cell>
          <table:covered-table-cell table:style-name="ce29"/>
          <table:table-cell table:style-name="ce35" office:value-type="string">
            <text:p>Trabalho Segur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37]+[.M37]-[.N37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0000">
            <text:p><text:s/>2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7]-[.P37]+[.Q37]+[.R37]" office:value-type="float" office:value="20000">
            <text:p><text:s/>20.000,00 </text:p>
          </table:table-cell>
          <table:table-cell table:style-name="ce44" office:value-type="float" office:value="19720.21">
            <text:p><text:s/>19.720,21 </text:p>
          </table:table-cell>
          <table:table-cell table:style-name="ce54" table:formula="of:=IF([.S37]&gt;0;[.T37]/[.S37];0)" office:value-type="percentage" office:value="0.9860105">
            <text:p>98,6%</text:p>
          </table:table-cell>
          <table:table-cell table:style-name="ce44" office:value-type="float" office:value="19720.21">
            <text:p><text:s/>19.720,21 </text:p>
          </table:table-cell>
          <table:table-cell table:style-name="ce54" table:formula="of:=IF([.S37]&gt;0;[.V37]/[.S37];0)" office:value-type="percentage" office:value="0.9860105">
            <text:p>98,6%</text:p>
          </table:table-cell>
          <table:table-cell table:style-name="ce44" office:value-type="float" office:value="19720.21">
            <text:p><text:s/>19.720,21 </text:p>
          </table:table-cell>
          <table:table-cell table:style-name="ce54" table:formula="of:=IF([.S37]&gt;0;[.X37]/[.S37];0)" office:value-type="percentage" office:value="0.9860105">
            <text:p>98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24.269cm" draw:caption-point-x="-0.427cm" draw:caption-point-y="0.274cm">
              <dc:date>2017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Formação e Aperfeiçoamento de Magistrado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style-name="ce44" office:value-type="float" office:value="499350">
            <text:p><text:s/>499.35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8]+[.M38]-[.N38]" office:value-type="float" office:value="499350">
            <text:p><text:s/>499.35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8]-[.P38]+[.Q38]+[.R38]" office:value-type="float" office:value="499350">
            <text:p><text:s/>499.350,00 </text:p>
          </table:table-cell>
          <table:table-cell table:style-name="ce44" office:value-type="float" office:value="496451.6">
            <text:p><text:s/>496.451,60 </text:p>
          </table:table-cell>
          <table:table-cell table:style-name="ce54" table:formula="of:=IF([.S38]&gt;0;[.T38]/[.S38];0)" office:value-type="percentage" office:value="0.994195654350656">
            <text:p>99,4%</text:p>
          </table:table-cell>
          <table:table-cell table:style-name="ce44" office:value-type="float" office:value="458145.15">
            <text:p><text:s/>458.145,15 </text:p>
          </table:table-cell>
          <table:table-cell table:style-name="ce54" table:formula="of:=IF([.S38]&gt;0;[.V38]/[.S38];0)" office:value-type="percentage" office:value="0.917483027936317">
            <text:p>91,7%</text:p>
          </table:table-cell>
          <table:table-cell table:style-name="ce44" office:value-type="float" office:value="458145.15">
            <text:p><text:s/>458.145,15 </text:p>
          </table:table-cell>
          <table:table-cell table:style-name="ce54" table:formula="of:=IF([.S38]&gt;0;[.X38]/[.S38];0)" office:value-type="percentage" office:value="0.917483027936317">
            <text:p>91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24.904cm" draw:caption-point-x="-0.427cm" draw:caption-point-y="0.274cm">
              <dc:date>2017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9"/>
          <table:table-cell table:style-name="ce35" office:value-type="string">
            <text:p>Formação e Aperfeiçoamento de Magistrados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2" office:value-type="string">
            <text:p>4</text:p>
          </table:table-cell>
          <table:table-cell table:style-name="ce44" office:value-type="float" office:value="50000">
            <text:p><text:s/>5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9]+[.M39]-[.N39]" office:value-type="float" office:value="50000">
            <text:p><text:s/>5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9]-[.P39]+[.Q39]+[.R39]" office:value-type="float" office:value="50000">
            <text:p><text:s/>50.000,00 </text:p>
          </table:table-cell>
          <table:table-cell table:style-name="ce44" office:value-type="float" office:value="24721.32">
            <text:p><text:s/>24.721,32 </text:p>
          </table:table-cell>
          <table:table-cell table:style-name="ce54" table:formula="of:=IF([.S39]&gt;0;[.T39]/[.S39];0)" office:value-type="percentage" office:value="0.4944264">
            <text:p>49,4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39]&gt;0;[.V39]/[.S39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39]&gt;0;[.X39]/[.S39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office:annotation draw:style-name="gr1" draw:text-style-name="P1" svg:width="4.035cm" svg:height="2.091cm" svg:x="10.233cm" svg:y="22.999cm" draw:caption-point-x="-0.427cm" draw:caption-point-y="2.814cm">
              <dc:date>2017-12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37051.</text:span></text:p>
            </office:annotation>
            <text:p>0571.4256.6506</text:p>
          </table:table-cell>
          <table:covered-table-cell table:style-name="ce29"/>
          <table:table-cell table:style-name="ce35" office:value-type="string">
            <text:p>Apreciação de Causas na Justiça do Trabalh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81</text:p>
          </table:table-cell>
          <table:table-cell table:style-name="ce35" office:value-type="string">
            <text:p>Recursos de Convênios - Crédito Extraordinário</text:p>
          </table:table-cell>
          <table:table-cell table:style-name="ce22" office:value-type="string">
            <text:p>3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8318">
            <text:p><text:s/>28.31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0]+[.M40]-[.N40]" office:value-type="float" office:value="28318">
            <text:p><text:s/>28.31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40]-[.P40]+[.Q40]+[.R40]" office:value-type="float" office:value="28318">
            <text:p><text:s/>28.31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0]&gt;0;[.T40]/[.S40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0]&gt;0;[.V40]/[.S40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0]&gt;0;[.X40]/[.S40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20TP.0026</text:p>
          </table:table-cell>
          <table:covered-table-cell table:style-name="ce29"/>
          <table:table-cell table:style-name="ce35" office:value-type="string">
            <text:p>Pagamento de Pessoal Ativo da União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1</text:p>
          </table:table-cell>
          <table:table-cell table:style-name="ce44" office:value-type="float" office:value="386230387">
            <text:p><text:s/>386.230.387,00 </text:p>
          </table:table-cell>
          <table:table-cell table:style-name="ce44" office:value-type="float" office:value="20124666">
            <text:p><text:s/>20.124.66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1]+[.M41]-[.N41]" office:value-type="float" office:value="406355053">
            <text:p><text:s/>406.355.053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41]-[.P41]+[.Q41]+[.R41]" office:value-type="float" office:value="406355053">
            <text:p><text:s/>406.355.053,00 </text:p>
          </table:table-cell>
          <table:table-cell table:style-name="ce44" office:value-type="float" office:value="394647375">
            <text:p><text:s/>394.647.375,00 </text:p>
          </table:table-cell>
          <table:table-cell table:style-name="ce54" table:formula="of:=IF([.S41]&gt;0;[.T41]/[.S41];0)" office:value-type="percentage" office:value="0.971188550717985">
            <text:p>97,1%</text:p>
          </table:table-cell>
          <table:table-cell table:style-name="ce44" office:value-type="float" office:value="382436239.44">
            <text:p><text:s/>382.436.239,44 </text:p>
          </table:table-cell>
          <table:table-cell table:style-name="ce54" table:formula="of:=IF([.S41]&gt;0;[.V41]/[.S41];0)" office:value-type="percentage" office:value="0.941138141673361">
            <text:p>94,1%</text:p>
          </table:table-cell>
          <table:table-cell table:style-name="ce44" office:value-type="float" office:value="382436239.44">
            <text:p><text:s/>382.436.239,44 </text:p>
          </table:table-cell>
          <table:table-cell table:style-name="ce54" table:formula="of:=IF([.S41]&gt;0;[.X41]/[.S41];0)" office:value-type="percentage" office:value="0.941138141673361">
            <text:p>94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134R.1638</text:p>
          </table:table-cell>
          <table:covered-table-cell table:style-name="ce29"/>
          <table:table-cell table:style-name="ce35" office:value-type="string">
            <text:p>Construção do Edifício-Sede da 2ª VT de Igarassu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8</text:p>
          </table:table-cell>
          <table:table-cell table:style-name="ce35" office:value-type="string">
            <text:p>Remuneração das Disp. do Tesouro Nacional</text:p>
          </table:table-cell>
          <table:table-cell table:style-name="ce22" office:value-type="string">
            <text:p>4</text:p>
          </table:table-cell>
          <table:table-cell table:style-name="ce44" office:value-type="float" office:value="100000">
            <text:p><text:s/>1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42]+[.M42]-[.N42]" office:value-type="float" office:value="100000">
            <text:p><text:s/>1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42]-[.P42]+[.Q42]+[.R42]" office:value-type="float" office:value="100000">
            <text:p><text:s/>1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2]&gt;0;[.T42]/[.S42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2]&gt;0;[.V42]/[.S42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2]&gt;0;[.X42]/[.S42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15HZ.1632</text:p>
          </table:table-cell>
          <table:covered-table-cell table:style-name="ce29"/>
          <table:table-cell table:style-name="ce35" office:value-type="string">
            <text:p>Construção do Edifício-Sede do Fórum Trabalhista de Goiana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4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360000">
            <text:p><text:s/>36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3]+[.M43]-[.N43]" office:value-type="float" office:value="360000">
            <text:p><text:s/>36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43]-[.P43]+[.Q43]+[.R43]" office:value-type="float" office:value="360000">
            <text:p><text:s/>360.000,00 </text:p>
          </table:table-cell>
          <table:table-cell table:style-name="ce44" office:value-type="float" office:value="360000">
            <text:p><text:s/>360.000,00 </text:p>
          </table:table-cell>
          <table:table-cell table:style-name="ce54" table:formula="of:=IF([.S43]&gt;0;[.T43]/[.S43];0)" office:value-type="percentage" office:value="1">
            <text:p>100,0%</text:p>
          </table:table-cell>
          <table:table-cell table:style-name="ce44" office:value-type="float" office:value="360000">
            <text:p><text:s/>360.000,00 </text:p>
          </table:table-cell>
          <table:table-cell table:style-name="ce54" table:formula="of:=IF([.S43]&gt;0;[.V43]/[.S43];0)" office:value-type="percentage" office:value="1">
            <text:p>100,0%</text:p>
          </table:table-cell>
          <table:table-cell table:style-name="ce44" office:value-type="float" office:value="360000">
            <text:p><text:s/>360.000,00 </text:p>
          </table:table-cell>
          <table:table-cell table:style-name="ce54" table:formula="of:=IF([.S43]&gt;0;[.X43]/[.S43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15HZ.1632</text:p>
          </table:table-cell>
          <table:covered-table-cell table:style-name="ce29"/>
          <table:table-cell table:style-name="ce35" office:value-type="string">
            <text:p>Construção do Edifício-Sede do Fórum Trabalhista de Goiana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2" office:value-type="string">
            <text:p>4</text:p>
          </table:table-cell>
          <table:table-cell table:style-name="ce44" office:value-type="float" office:value="4930000">
            <text:p><text:s/>4.930.000,00 </text:p>
          </table:table-cell>
          <table:table-cell table:style-name="ce44" office:value-type="float" office:value="1110000">
            <text:p><text:s/>1.11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4]+[.M44]-[.N44]" office:value-type="float" office:value="6040000">
            <text:p><text:s/>6.04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44]-[.P44]+[.Q44]+[.R44]" office:value-type="float" office:value="6040000">
            <text:p><text:s/>6.040.000,00 </text:p>
          </table:table-cell>
          <table:table-cell table:style-name="ce44" office:value-type="float" office:value="6038556.07">
            <text:p><text:s/>6.038.556,07 </text:p>
          </table:table-cell>
          <table:table-cell table:style-name="ce54" table:formula="of:=IF([.S44]&gt;0;[.T44]/[.S44];0)" office:value-type="percentage" office:value="0.999760938741722">
            <text:p>100,0%</text:p>
          </table:table-cell>
          <table:table-cell table:style-name="ce44" office:value-type="float" office:value="43952.78">
            <text:p><text:s/>43.952,78 </text:p>
          </table:table-cell>
          <table:table-cell table:style-name="ce54" table:formula="of:=IF([.S44]&gt;0;[.V44]/[.S44];0)" office:value-type="percentage" office:value="0.00727695033112583">
            <text:p>0,7%</text:p>
          </table:table-cell>
          <table:table-cell table:style-name="ce44" office:value-type="float" office:value="43952.78">
            <text:p><text:s/>43.952,78 </text:p>
          </table:table-cell>
          <table:table-cell table:style-name="ce54" table:formula="of:=IF([.S44]&gt;0;[.X44]/[.S44];0)" office:value-type="percentage" office:value="0.00727695033112583">
            <text:p>0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2</text:p>
          </table:table-cell>
          <table:table-cell table:style-name="ce22" office:value-type="string">
            <text:p>0571.159Y.1638</text:p>
          </table:table-cell>
          <table:covered-table-cell table:style-name="ce29"/>
          <table:table-cell table:style-name="ce35" office:value-type="string">
            <text:p>Construção do Edifício-Sede do Fórum Trabalhista de Igarassu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2" office:value-type="string">
            <text:p>4</text:p>
          </table:table-cell>
          <table:table-cell table:style-name="ce44" office:value-type="float" office:value="3700000">
            <text:p><text:s/>3.7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110000">
            <text:p><text:s/>1.110.000,00 </text:p>
          </table:table-cell>
          <table:table-cell table:style-name="ce44" table:formula="of:=[.L45]+[.M45]-[.N45]" office:value-type="float" office:value="2590000">
            <text:p><text:s/>2.59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45]-[.P45]+[.Q45]+[.R45]" office:value-type="float" office:value="2590000">
            <text:p><text:s/>2.59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5]&gt;0;[.T45]/[.S45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5]&gt;0;[.V45]/[.S45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5]&gt;0;[.X45]/[.S45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6</text:p>
          </table:table-cell>
          <table:table-cell table:style-name="ce22" office:value-type="string">
            <text:p>0571.151Y.0001</text:p>
          </table:table-cell>
          <table:covered-table-cell table:style-name="ce29"/>
          <table:table-cell table:style-name="ce35" office:value-type="string">
            <text:p>Desenvolvimento e Implantação de Sistema de Processamento de Dados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46]+[.M46]-[.N46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27793.76">
            <text:p><text:s/>127.793,76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46]-[.P46]+[.Q46]+[.R46]" office:value-type="float" office:value="127793.76">
            <text:p><text:s/>127.793,76 </text:p>
          </table:table-cell>
          <table:table-cell table:style-name="ce44" office:value-type="float" office:value="127793.76">
            <text:p><text:s/>127.793,76 </text:p>
          </table:table-cell>
          <table:table-cell table:style-name="ce54" table:formula="of:=IF([.S46]&gt;0;[.T46]/[.S46];0)" office:value-type="percentage" office:value="1">
            <text:p>100,0%</text:p>
          </table:table-cell>
          <table:table-cell table:style-name="ce44" office:value-type="float" office:value="105834.75">
            <text:p><text:s/>105.834,75 </text:p>
          </table:table-cell>
          <table:table-cell table:style-name="ce54" table:formula="of:=IF([.S46]&gt;0;[.V46]/[.S46];0)" office:value-type="percentage" office:value="0.82816837066223">
            <text:p>82,8%</text:p>
          </table:table-cell>
          <table:table-cell table:style-name="ce44" office:value-type="float" office:value="105834.75">
            <text:p><text:s/>105.834,75 </text:p>
          </table:table-cell>
          <table:table-cell table:style-name="ce54" table:formula="of:=IF([.S46]&gt;0;[.X46]/[.S46];0)" office:value-type="percentage" office:value="0.82816837066223">
            <text:p>82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6</text:p>
          </table:table-cell>
          <table:table-cell table:style-name="ce22" office:value-type="string">
            <text:p>0571.151Y.0001</text:p>
          </table:table-cell>
          <table:covered-table-cell table:style-name="ce29"/>
          <table:table-cell table:style-name="ce35" office:value-type="string">
            <text:p>Desenvolvimento e Implantação de Sistema de Processamento de Dados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4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47]+[.M47]-[.N47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435870.71">
            <text:p><text:s/>435.870,71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47]-[.P47]+[.Q47]+[.R47]" office:value-type="float" office:value="435870.71">
            <text:p><text:s/>435.870,71 </text:p>
          </table:table-cell>
          <table:table-cell table:style-name="ce44" office:value-type="float" office:value="435870.71">
            <text:p><text:s/>435.870,71 </text:p>
          </table:table-cell>
          <table:table-cell table:style-name="ce54" table:formula="of:=IF([.S47]&gt;0;[.T47]/[.S47];0)" office:value-type="percentage" office:value="1">
            <text:p>100,0%</text:p>
          </table:table-cell>
          <table:table-cell table:style-name="ce44" office:value-type="float" office:value="321654">
            <text:p><text:s/>321.654,00 </text:p>
          </table:table-cell>
          <table:table-cell table:style-name="ce54" table:formula="of:=IF([.S47]&gt;0;[.V47]/[.S47];0)" office:value-type="percentage" office:value="0.737957363549388">
            <text:p>73,8%</text:p>
          </table:table-cell>
          <table:table-cell table:style-name="ce44" office:value-type="float" office:value="321654">
            <text:p><text:s/>321.654,00 </text:p>
          </table:table-cell>
          <table:table-cell table:style-name="ce54" table:formula="of:=IF([.S47]&gt;0;[.X47]/[.S47];0)" office:value-type="percentage" office:value="0.737957363549388">
            <text:p>73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6</text:p>
          </table:table-cell>
          <table:table-cell table:style-name="ce22" office:value-type="string">
            <text:p>0571.2C73.0001</text:p>
          </table:table-cell>
          <table:covered-table-cell table:style-name="ce29"/>
          <table:table-cell table:style-name="ce35" office:value-type="string">
            <text:p>Manutenção do Sistema Integrado de Gestão da Informação Jurisdicional na J. T. (E-JUS)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48]+[.M48]-[.N48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083859.29">
            <text:p><text:s/>2.083.859,29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48]-[.P48]+[.Q48]+[.R48]" office:value-type="float" office:value="2083859.29">
            <text:p><text:s/>2.083.859,29 </text:p>
          </table:table-cell>
          <table:table-cell table:style-name="ce44" office:value-type="float" office:value="2083859.29">
            <text:p><text:s/>2.083.859,29 </text:p>
          </table:table-cell>
          <table:table-cell table:style-name="ce54" table:formula="of:=IF([.S48]&gt;0;[.T48]/[.S48];0)" office:value-type="percentage" office:value="1">
            <text:p>100,0%</text:p>
          </table:table-cell>
          <table:table-cell table:style-name="ce44" office:value-type="float" office:value="1944761.35">
            <text:p><text:s/>1.944.761,35 </text:p>
          </table:table-cell>
          <table:table-cell table:style-name="ce54" table:formula="of:=IF([.S48]&gt;0;[.V48]/[.S48];0)" office:value-type="percentage" office:value="0.933249840491869">
            <text:p>93,3%</text:p>
          </table:table-cell>
          <table:table-cell table:style-name="ce44" office:value-type="float" office:value="1941189.05">
            <text:p><text:s/>1.941.189,05 </text:p>
          </table:table-cell>
          <table:table-cell table:style-name="ce54" table:formula="of:=IF([.S48]&gt;0;[.X48]/[.S48];0)" office:value-type="percentage" office:value="0.931535569275409">
            <text:p>93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6</text:p>
          </table:table-cell>
          <table:table-cell table:style-name="ce22" office:value-type="string">
            <text:p>0571.2C73.0001</text:p>
          </table:table-cell>
          <table:covered-table-cell table:style-name="ce29"/>
          <table:table-cell table:style-name="ce35" office:value-type="string">
            <text:p>Manutenção do Sistema Integrado de Gestão da Informação Jurisdicional na J. T. (E-JUS)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4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49]+[.M49]-[.N49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4832419.2">
            <text:p><text:s/>4.832.419,2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49]-[.P49]+[.Q49]+[.R49]" office:value-type="float" office:value="4832419.2">
            <text:p><text:s/>4.832.419,20 </text:p>
          </table:table-cell>
          <table:table-cell table:style-name="ce44" office:value-type="float" office:value="4832419.2">
            <text:p><text:s/>4.832.419,20 </text:p>
          </table:table-cell>
          <table:table-cell table:style-name="ce54" table:formula="of:=IF([.S49]&gt;0;[.T49]/[.S49];0)" office:value-type="percentage" office:value="1">
            <text:p>10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9]&gt;0;[.V49]/[.S49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4" table:formula="of:=IF([.S49]&gt;0;[.X49]/[.S49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2" office:value-type="string">
            <text:p>02.128</text:p>
          </table:table-cell>
          <table:table-cell table:style-name="ce22" office:value-type="string">
            <text:p>0571.20G2.0001</text:p>
          </table:table-cell>
          <table:covered-table-cell table:style-name="ce29"/>
          <table:table-cell table:style-name="ce35" office:value-type="string">
            <text:p>Formação e Aperfeiçoamento de Magistrados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50]+[.M50]-[.N50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26528.65">
            <text:p><text:s/>126.528,65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50]-[.P50]+[.Q50]+[.R50]" office:value-type="float" office:value="126528.65">
            <text:p><text:s/>126.528,65 </text:p>
          </table:table-cell>
          <table:table-cell table:style-name="ce44" office:value-type="float" office:value="126528.65">
            <text:p><text:s/>126.528,65 </text:p>
          </table:table-cell>
          <table:table-cell table:style-name="ce54" table:formula="of:=IF([.S50]&gt;0;[.T50]/[.S50];0)" office:value-type="percentage" office:value="1">
            <text:p>100,0%</text:p>
          </table:table-cell>
          <table:table-cell table:style-name="ce44" office:value-type="float" office:value="125458.15">
            <text:p><text:s/>125.458,15 </text:p>
          </table:table-cell>
          <table:table-cell table:style-name="ce54" table:formula="of:=IF([.S50]&gt;0;[.V50]/[.S50];0)" office:value-type="percentage" office:value="0.99153946556768">
            <text:p>99,2%</text:p>
          </table:table-cell>
          <table:table-cell table:style-name="ce44" office:value-type="float" office:value="125458.15">
            <text:p><text:s/>125.458,15 </text:p>
          </table:table-cell>
          <table:table-cell table:style-name="ce54" table:formula="of:=IF([.S50]&gt;0;[.X50]/[.S50];0)" office:value-type="percentage" office:value="0.99153946556768">
            <text:p>99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>
            <text:p>28.846</text:p>
          </table:table-cell>
          <table:table-cell table:style-name="ce21" office:value-type="string">
            <office:annotation draw:style-name="gr1" draw:text-style-name="P1" svg:width="4.035cm" svg:height="1.984cm" svg:x="10.233cm" svg:y="32.524cm" draw:caption-point-x="-0.427cm" draw:caption-point-y="0.274cm">
              <dc:date>2017-12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0" office:value-type="string" table:number-columns-spanned="1" table:number-rows-spanned="2">
            <text:p>Operações Especiais: Cumprimento de Sentenças Judiciais</text:p>
          </table:table-cell>
          <table:table-cell table:style-name="ce34" office:value-type="string">
            <text:p>Cump. de Sent. Jud. Transit. em Julgado (Precatórios) devida pela União, Aut. e Fund. Púb.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51]+[.M51]-[.N51]" office:value-type="float" office:value="0">
            <text:p><text:s/>- <text:s text:c="2"/>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417941">
            <text:p><text:s/>417.941,00 </text:p>
          </table:table-cell>
          <table:table-cell table:style-name="ce44" table:formula="of:=[.O51]-[.P51]+[.Q51]+[.R51]" office:value-type="float" office:value="417941">
            <text:p><text:s/>417.941,00 </text:p>
          </table:table-cell>
          <table:table-cell table:style-name="ce44" office:value-type="float" office:value="412452.31">
            <text:p><text:s/>412.452,31 </text:p>
          </table:table-cell>
          <table:table-cell table:style-name="ce54" table:formula="of:=IF([.S51]&gt;0;[.T51]/[.S51];0)" office:value-type="percentage" office:value="0.986867309022087">
            <text:p>98,7%</text:p>
          </table:table-cell>
          <table:table-cell table:style-name="ce44" office:value-type="float" office:value="412452.31">
            <text:p><text:s/>412.452,31 </text:p>
          </table:table-cell>
          <table:table-cell table:style-name="ce54" table:formula="of:=IF([.S51]&gt;0;[.V51]/[.S51];0)" office:value-type="percentage" office:value="0.986867309022087">
            <text:p>98,7%</text:p>
          </table:table-cell>
          <table:table-cell table:style-name="ce44" office:value-type="float" office:value="412452.31">
            <text:p><text:s/>412.452,31 </text:p>
          </table:table-cell>
          <table:table-cell table:style-name="ce54" table:formula="of:=IF([.S51]&gt;0;[.X51]/[.S51];0)" office:value-type="percentage" office:value="0.986867309022087">
            <text:p>98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2"/>
          <table:table-cell table:style-name="ce21" office:value-type="string">
            <text:p>28.846</text:p>
          </table:table-cell>
          <table:table-cell table:style-name="ce21" office:value-type="string">
            <office:annotation draw:style-name="gr1" draw:text-style-name="P1" svg:width="4.035cm" svg:height="0.794cm" svg:x="10.233cm" svg:y="33.714cm" draw:caption-point-x="-0.427cm" draw:caption-point-y="-0.281cm">
              <dc:date>2017-12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1"/>
          <table:table-cell table:style-name="ce34" office:value-type="string">
            <text:p>Cump. de Sent. Jud. Transit. em Julgado de Pequeno Valor devida pela União, Aut. e Fund. Púb. - Nacional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2" office:value-type="string">
            <text:p>1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52]+[.M52]-[.N52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333900">
            <text:p><text:s/>1.333.9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52]-[.P52]+[.Q52]+[.R52]" office:value-type="float" office:value="1333900">
            <text:p><text:s/>1.333.900,00 </text:p>
          </table:table-cell>
          <table:table-cell table:style-name="ce44" office:value-type="float" office:value="1306373.26">
            <text:p><text:s/>1.306.373,26 </text:p>
          </table:table-cell>
          <table:table-cell table:style-name="ce54" table:formula="of:=IF([.S52]&gt;0;[.T52]/[.S52];0)" office:value-type="percentage" office:value="0.979363715420946">
            <text:p>97,9%</text:p>
          </table:table-cell>
          <table:table-cell table:style-name="ce44" office:value-type="float" office:value="1256972.62">
            <text:p><text:s/>1.256.972,62 </text:p>
          </table:table-cell>
          <table:table-cell table:style-name="ce54" table:formula="of:=IF([.S52]&gt;0;[.V52]/[.S52];0)" office:value-type="percentage" office:value="0.942328975185546">
            <text:p>94,2%</text:p>
          </table:table-cell>
          <table:table-cell table:style-name="ce44" office:value-type="float" office:value="1256972.62">
            <text:p><text:s/>1.256.972,62 </text:p>
          </table:table-cell>
          <table:table-cell table:style-name="ce54" table:formula="of:=IF([.S52]&gt;0;[.X52]/[.S52];0)" office:value-type="percentage" office:value="0.942328975185546">
            <text:p>94,2%</text:p>
          </table:table-cell>
          <table:table-cell table:number-columns-repeated="999"/>
        </table:table-row>
        <table:table-row table:style-name="ro6">
          <table:table-cell/>
          <table:table-cell table:style-name="ce13" office:value-type="string" table:number-columns-spanned="10" table:number-rows-spanned="1">
            <text:p>Total</text:p>
          </table:table-cell>
          <table:covered-table-cell table:number-columns-repeated="8" table:style-name="ce19"/>
          <table:covered-table-cell table:style-name="ce43"/>
          <table:table-cell table:style-name="ce45" table:formula="of:=SUM([.L10:.L52])" office:value-type="float" office:value="729293294">
            <text:p><text:s/>729.293.294,00 </text:p>
          </table:table-cell>
          <table:table-cell table:style-name="ce45" table:formula="of:=SUM([.M10:.M52])" office:value-type="float" office:value="65380051">
            <text:p><text:s/>65.380.051,00 </text:p>
          </table:table-cell>
          <table:table-cell table:style-name="ce45" table:formula="of:=SUM([.N10:.N52])" office:value-type="float" office:value="3461438">
            <text:p><text:s/>3.461.438,00 </text:p>
          </table:table-cell>
          <table:table-cell table:style-name="ce45" table:formula="of:=SUM([.O10:.O52])" office:value-type="float" office:value="791211907">
            <text:p><text:s/>791.211.907,00 </text:p>
          </table:table-cell>
          <table:table-cell table:style-name="ce45" table:formula="of:=SUM([.P10:.P52])" office:value-type="float" office:value="0">
            <text:p><text:s/>- <text:s text:c="2"/></text:p>
          </table:table-cell>
          <table:table-cell table:style-name="ce45" table:formula="of:=SUM([.Q10:.Q52])" office:value-type="float" office:value="8970371.61">
            <text:p><text:s/>8.970.371,61 </text:p>
          </table:table-cell>
          <table:table-cell table:style-name="ce45" table:formula="of:=SUM([.R10:.R52])" office:value-type="float" office:value="417941">
            <text:p><text:s/>417.941,00 </text:p>
          </table:table-cell>
          <table:table-cell table:style-name="ce45" table:formula="of:=SUM([.S10:.S52])" office:value-type="float" office:value="800600219.61">
            <text:p><text:s/>800.600.219,61 </text:p>
          </table:table-cell>
          <table:table-cell table:style-name="ce45" table:formula="of:=SUM([.T10:.T52])" office:value-type="float" office:value="748785818.08">
            <text:p><text:s/>748.785.818,08 </text:p>
          </table:table-cell>
          <table:table-cell table:style-name="ce55" table:formula="of:=IF([.S53]&gt;0;[.T53]/[.S53];0)" office:value-type="percentage" office:value="0.935280555437219">
            <text:p>93,5%</text:p>
          </table:table-cell>
          <table:table-cell table:style-name="ce45" table:formula="of:=SUM([.V10:.V52])" office:value-type="float" office:value="701583049.13">
            <text:p><text:s/>701.583.049,13 </text:p>
          </table:table-cell>
          <table:table-cell table:style-name="ce55" table:formula="of:=IF([.S53]&gt;0;[.V53]/[.S53];0)" office:value-type="percentage" office:value="0.87632132985395">
            <text:p>87,6%</text:p>
          </table:table-cell>
          <table:table-cell table:style-name="ce61" table:formula="of:=SUM([.X10:.X52])" office:value-type="float" office:value="701570617.43">
            <text:p><text:s/>701.570.617,43 </text:p>
          </table:table-cell>
          <table:table-cell table:style-name="ce55" table:formula="of:=IF([.S53]&gt;0;[.X53]/[.S53];0)" office:value-type="percentage" office:value="0.876305801879194">
            <text:p>87,6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8" table:number-columns-repeated="3"/>
          <table:table-cell table:style-name="ce5" table:number-columns-repeated="8"/>
          <table:table-cell table:style-name="ce47"/>
          <table:table-cell table:style-name="ce5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6" table:number-columns-repeated="13"/>
          <table:table-cell table:number-columns-repeated="1000"/>
        </table:table-row>
        <table:table-row table:style-name="ro1">
          <table:table-cell/>
          <table:table-cell table:style-name="ce14" table:number-columns-repeated="3"/>
          <table:table-cell table:number-columns-repeated="7"/>
          <table:table-cell table:style-name="ce47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7"/>
          <table:table-cell table:style-name="ce50" table:number-columns-repeated="5"/>
          <table:table-cell table:style-name="ce47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4"/>
          <table:table-cell table:number-columns-repeated="7"/>
          <table:table-cell table:style-name="ce47"/>
          <table:table-cell table:number-columns-repeated="2"/>
          <table:table-cell table:style-name="ce46"/>
          <table:table-cell table:number-columns-repeated="2"/>
          <table:table-cell table:style-name="ce47"/>
          <table:table-cell table:style-name="ce50"/>
          <table:table-cell table:number-columns-repeated="1005"/>
        </table:table-row>
        <table:table-row table:style-name="ro1">
          <table:table-cell table:number-columns-repeated="3"/>
          <table:table-cell table:style-name="ce14"/>
          <table:table-cell table:number-columns-repeated="7"/>
          <table:table-cell table:style-name="ce47"/>
          <table:table-cell table:number-columns-repeated="2"/>
          <table:table-cell table:style-name="ce46"/>
          <table:table-cell table:number-columns-repeated="2"/>
          <table:table-cell table:style-name="ce47"/>
          <table:table-cell table:number-columns-repeated="1006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47"/>
          <table:table-cell table:style-name="ce46"/>
          <table:table-cell table:number-columns-repeated="1005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6"/>
          <table:table-cell table:style-name="ce46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6"/>
          <table:table-cell table:style-name="ce46" table:number-columns-repeated="2"/>
          <table:table-cell/>
          <table:table-cell table:style-name="ce4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1_52_11_52_0" table:base-cell-address="$'Anexo II'.$L$53" table:expression="SUM([.L10:.L52])"/>
        <table:named-expression table:name="SHARED_FORMULA_14_10_14_10_0" table:base-cell-address="$'Anexo II'.$O$11" table:expression="[.L11]+[.M11]-[.N11]"/>
        <table:named-expression table:name="SHARED_FORMULA_18_10_18_10_0" table:base-cell-address="$'Anexo II'.$S$11" table:expression="[.O11]-[.P11]+[.Q11]+[.R11]"/>
        <table:named-expression table:name="SHARED_FORMULA_20_11_20_11_0" table:base-cell-address="$'Anexo II'.$U$12" table:expression="IF([.S12]&gt;0;[.T12]/[.S12];0)"/>
        <table:named-expression table:name="SHARED_FORMULA_22_11_22_11_0" table:base-cell-address="$'Anexo II'.$W$12" table:expression="IF([.S12]&gt;0;[.V12]/[.S12];0)"/>
        <table:named-expression table:name="SHARED_FORMULA_24_11_24_11_0" table:base-cell-address="$'Anexo II'.$Y$12" table:expression="IF([.S12]&gt;0;[.X12]/[.S12];0)"/>
        <table:named-expression table:name="SHARED_FORMULA_24_27_24_27_0" table:base-cell-address="$'Anexo II'.$Y$28" table:expression="IF([.S28]&gt;0;[.X28]/[.S28];0)"/>
        <table:named-expression table:name="SHARED_FORMULA_24_45_24_45_0" table:base-cell-address="$'Anexo II'.$Y$46" table:expression="IF([.S46]&gt;0;[.X46]/[.S46]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3:46:31</meta:creation-date>
    <dc:creator>Antonio Araujo</dc:creator>
    <dc:date>2017-12-12T09:43:54</dc:date>
    <meta:print-date>2017-12-12T09:05:45</meta:print-date>
    <meta:document-statistic meta:table-count="1" meta:cell-count="974" meta:object-count="0"/>
    <meta:generator>LibreOffice/4.0.1.2$Windows_x86 LibreOffice_project/84102822e3d61eb989ddd325abf1ac077904985</meta:generator>
  </office:meta>
</office:document-meta>
</file>