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12" table:default-cell-style-name="ce65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NOVEMBRO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4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1" office:value-type="string" calcext:value-type="string">
            <text:p>%</text:p>
          </table:table-cell>
          <table:table-cell table:style-name="ce62" office:value-type="string" office:string-value="Pago" calcext:value-type="string">
            <text:p><text:s/>Pago </text:p>
          </table:table-cell>
          <table:table-cell table:style-name="ce61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55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55" office:value-type="string" calcext:value-type="string">
            <text:p>J / H</text:p>
          </table:table-cell>
          <table:table-cell table:style-name="ce63" office:value-type="string" office:string-value="K" calcext:value-type="string">
            <text:p><text:s/>K </text:p>
          </table:table-cell>
          <table:table-cell table:style-name="ce55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8">
            <text:p>15107</text:p>
          </table:table-cell>
          <table:table-cell table:style-name="ce9" office:value-type="string" calcext:value-type="string" table:number-columns-spanned="1" table:number-rows-spanned="38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5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16378384" calcext:value-type="float">
            <text:p><text:s/>16.378.384,00 </text:p>
          </table:table-cell>
          <table:table-cell table:style-name="ce42" table:formula="of:=19650446+24999518" office:value-type="float" office:value="44649964" calcext:value-type="float">
            <text:p><text:s/>44.649.96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table:formula="of:=[.L10]+[.M10]-[.N10]" office:value-type="float" office:value="61028348" calcext:value-type="float">
            <text:p><text:s/>61.028.348,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61028348" calcext:value-type="float">
            <text:p><text:s/>61.028.348,00 </text:p>
          </table:table-cell>
          <table:table-cell table:style-name="ce42" office:value-type="float" office:value="42636730.73" calcext:value-type="float">
            <text:p><text:s/>42.636.730,73 </text:p>
          </table:table-cell>
          <table:table-cell table:style-name="ce56" table:formula="of:=IF([.S10]&gt;0;[.T10]/[.S10];0)" office:value-type="percentage" office:value="0.698638126825914" calcext:value-type="percentage">
            <text:p>69,9%</text:p>
          </table:table-cell>
          <table:table-cell table:style-name="ce42" office:value-type="float" office:value="42527979.03" calcext:value-type="float">
            <text:p><text:s/>42.527.979,03 </text:p>
          </table:table-cell>
          <table:table-cell table:style-name="ce56" table:formula="of:=IF([.S10]&gt;0;[.V10]/[.S10];0)" office:value-type="percentage" office:value="0.696856140198978" calcext:value-type="percentage">
            <text:p>69,7%</text:p>
          </table:table-cell>
          <table:table-cell table:style-name="ce42" office:value-type="float" office:value="34360698.37" calcext:value-type="float">
            <text:p><text:s/>34.360.698,37 </text:p>
          </table:table-cell>
          <table:table-cell table:style-name="ce56" table:formula="of:=IF([.S10]&gt;0;[.X10]/[.S10];0)" office:value-type="percentage" office:value="0.56302848587676" calcext:value-type="percentage">
            <text:p>5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60828591" calcext:value-type="float">
            <text:p><text:s/>60.828.59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60828591" calcext:value-type="float">
            <text:p><text:s/>60.828.59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60828591" calcext:value-type="float">
            <text:p><text:s/>60.828.591,00 </text:p>
          </table:table-cell>
          <table:table-cell table:style-name="ce43" office:value-type="float" office:value="60828591" calcext:value-type="float">
            <text:p><text:s/>60.828.591,00 </text:p>
          </table:table-cell>
          <table:table-cell table:style-name="ce57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60772024.48" calcext:value-type="float">
            <text:p><text:s/>60.772.024,48 </text:p>
          </table:table-cell>
          <table:table-cell table:style-name="ce57" table:formula="of:=IF([.S11]&gt;0;[.V11]/[.S11];0)" office:value-type="percentage" office:value="0.999070066903243" calcext:value-type="percentage">
            <text:p>99,9%</text:p>
          </table:table-cell>
          <table:table-cell table:style-name="ce43" office:value-type="float" office:value="60772024.48" calcext:value-type="float">
            <text:p><text:s/>60.772.024,48 </text:p>
          </table:table-cell>
          <table:table-cell table:style-name="ce57" table:formula="of:=IF([.S11]&gt;0;[.X11]/[.S11];0)" office:value-type="percentage" office:value="0.999070066903243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79560883" calcext:value-type="float">
            <text:p><text:s/>79.560.883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79560883" calcext:value-type="float">
            <text:p><text:s/>79.560.88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79560883" calcext:value-type="float">
            <text:p><text:s/>79.560.883,00 </text:p>
          </table:table-cell>
          <table:table-cell table:style-name="ce43" office:value-type="float" office:value="79560883" calcext:value-type="float">
            <text:p><text:s/>79.560.883,00 </text:p>
          </table:table-cell>
          <table:table-cell table:style-name="ce57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77950230.87" calcext:value-type="float">
            <text:p><text:s/>77.950.230,87 </text:p>
          </table:table-cell>
          <table:table-cell table:style-name="ce57" table:formula="of:=IF([.S12]&gt;0;[.V12]/[.S12];0)" office:value-type="percentage" office:value="0.979755728326947" calcext:value-type="percentage">
            <text:p>98,0%</text:p>
          </table:table-cell>
          <table:table-cell table:style-name="ce43" office:value-type="float" office:value="77950230.87" calcext:value-type="float">
            <text:p><text:s/>77.950.230,87 </text:p>
          </table:table-cell>
          <table:table-cell table:style-name="ce57" table:formula="of:=IF([.S12]&gt;0;[.X12]/[.S12];0)" office:value-type="percentage" office:value="0.979755728326947" calcext:value-type="percentage">
            <text:p>9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9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9813295" calcext:value-type="float">
            <text:p><text:s/>9.813.29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813295" calcext:value-type="float">
            <text:p><text:s/>9.813.295,00 </text:p>
          </table:table-cell>
          <table:table-cell table:style-name="ce43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9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9837151" calcext:value-type="float">
            <text:p><text:s/>9.837.15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837151" calcext:value-type="float">
            <text:p><text:s/>9.837.151,00 </text:p>
          </table:table-cell>
          <table:table-cell table:style-name="ce43" table:formula="of:=[.L14]+[.M14]-[.N1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8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88627952" calcext:value-type="float">
            <text:p><text:s/>88.627.95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320841" calcext:value-type="float">
            <text:p><text:s/>7.320.841,00 </text:p>
          </table:table-cell>
          <table:table-cell table:style-name="ce43" table:formula="of:=[.L15]+[.M15]-[.N15]" office:value-type="float" office:value="81307111" calcext:value-type="float">
            <text:p><text:s/>81.307.11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81307111" calcext:value-type="float">
            <text:p><text:s/>81.307.111,00 </text:p>
          </table:table-cell>
          <table:table-cell table:style-name="ce43" office:value-type="float" office:value="81307111" calcext:value-type="float">
            <text:p><text:s/>81.307.111,00 </text:p>
          </table:table-cell>
          <table:table-cell table:style-name="ce57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70079921.76" calcext:value-type="float">
            <text:p><text:s/>70.079.921,76 </text:p>
          </table:table-cell>
          <table:table-cell table:style-name="ce57" table:formula="of:=IF([.S15]&gt;0;[.V15]/[.S15];0)" office:value-type="percentage" office:value="0.861916269045643" calcext:value-type="percentage">
            <text:p>86,2%</text:p>
          </table:table-cell>
          <table:table-cell table:style-name="ce43" office:value-type="float" office:value="64264414.18" calcext:value-type="float">
            <text:p><text:s/>64.264.414,18 </text:p>
          </table:table-cell>
          <table:table-cell table:style-name="ce57" table:formula="of:=IF([.S15]&gt;0;[.X15]/[.S15];0)" office:value-type="percentage" office:value="0.790391066532914" calcext:value-type="percentage">
            <text:p>79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covered-table-cell table:style-name="ce27"/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9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320841" calcext:value-type="float">
            <text:p><text:s/>7.320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7320841" calcext:value-type="float">
            <text:p><text:s/>7.320.84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7320841" calcext:value-type="float">
            <text:p><text:s/>7.320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style-name="ce43" office:value-type="float" office:value="83841" calcext:value-type="float">
            <text:p><text:s/>83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16118541" calcext:value-type="float">
            <text:p><text:s/>16.118.54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16118541" calcext:value-type="float">
            <text:p><text:s/>16.118.541,00 </text:p>
          </table:table-cell>
          <table:table-cell table:style-name="ce43" office:value-type="float" office:value="16118541" calcext:value-type="float">
            <text:p><text:s/>16.118.541,00 </text:p>
          </table:table-cell>
          <table:table-cell table:style-name="ce57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3997696.28" calcext:value-type="float">
            <text:p><text:s/>13.997.696,28 </text:p>
          </table:table-cell>
          <table:table-cell table:style-name="ce57" table:formula="of:=IF([.S17]&gt;0;[.V17]/[.S17];0)" office:value-type="percentage" office:value="0.868422041424221" calcext:value-type="percentage">
            <text:p>86,8%</text:p>
          </table:table-cell>
          <table:table-cell table:style-name="ce43" office:value-type="float" office:value="13997696.28" calcext:value-type="float">
            <text:p><text:s/>13.997.696,28 </text:p>
          </table:table-cell>
          <table:table-cell table:style-name="ce57" table:formula="of:=IF([.S17]&gt;0;[.X17]/[.S17];0)" office:value-type="percentage" office:value="0.868422041424221" calcext:value-type="percentage">
            <text:p>8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998872" calcext:value-type="float">
            <text:p><text:s/>2.998.872,00 </text:p>
          </table:table-cell>
          <table:table-cell table:style-name="ce43" office:value-type="float" office:value="84359" calcext:value-type="float">
            <text:p><text:s/>84.35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3083231" calcext:value-type="float">
            <text:p><text:s/>3.083.23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3083231" calcext:value-type="float">
            <text:p><text:s/>3.083.231,00 </text:p>
          </table:table-cell>
          <table:table-cell table:style-name="ce43" office:value-type="float" office:value="3083231" calcext:value-type="float">
            <text:p><text:s/>3.083.231,00 </text:p>
          </table:table-cell>
          <table:table-cell table:style-name="ce57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2816092.5" calcext:value-type="float">
            <text:p><text:s/>2.816.092,50 </text:p>
          </table:table-cell>
          <table:table-cell table:style-name="ce57" table:formula="of:=IF([.S18]&gt;0;[.V18]/[.S18];0)" office:value-type="percentage" office:value="0.913357610895843" calcext:value-type="percentage">
            <text:p>91,3%</text:p>
          </table:table-cell>
          <table:table-cell table:style-name="ce43" office:value-type="float" office:value="2816092.5" calcext:value-type="float">
            <text:p><text:s/>2.816.092,50 </text:p>
          </table:table-cell>
          <table:table-cell table:style-name="ce57" table:formula="of:=IF([.S18]&gt;0;[.X18]/[.S18];0)" office:value-type="percentage" office:value="0.913357610895843" calcext:value-type="percentage">
            <text:p>91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2" calcext:value-type="float">
            <text:p><text:s/>371.472,00 </text:p>
          </table:table-cell>
          <table:table-cell table:style-name="ce43" table:formula="of:=97783" office:value-type="float" office:value="97783" calcext:value-type="float">
            <text:p><text:s/>97.78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469255" calcext:value-type="float">
            <text:p><text:s/>469.2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469255" calcext:value-type="float">
            <text:p><text:s/>469.255,00 </text:p>
          </table:table-cell>
          <table:table-cell table:style-name="ce43" office:value-type="float" office:value="469255" calcext:value-type="float">
            <text:p><text:s/>469.255,00 </text:p>
          </table:table-cell>
          <table:table-cell table:style-name="ce57" table:formula="of:=IF([.S19]&gt;0;[.T19]/[.S19];0)" office:value-type="percentage" office:value="1" calcext:value-type="percentage">
            <text:p>100,0%</text:p>
          </table:table-cell>
          <table:table-cell table:style-name="ce43" office:value-type="float" office:value="391014.99" calcext:value-type="float">
            <text:p><text:s/>391.014,99 </text:p>
          </table:table-cell>
          <table:table-cell table:style-name="ce57" table:formula="of:=IF([.S19]&gt;0;[.V19]/[.S19];0)" office:value-type="percentage" office:value="0.83326760503351" calcext:value-type="percentage">
            <text:p>83,3%</text:p>
          </table:table-cell>
          <table:table-cell table:style-name="ce43" office:value-type="float" office:value="391014.99" calcext:value-type="float">
            <text:p><text:s/>391.014,99 </text:p>
          </table:table-cell>
          <table:table-cell table:style-name="ce57" table:formula="of:=IF([.S19]&gt;0;[.X19]/[.S19];0)" office:value-type="percentage" office:value="0.83326760503351" calcext:value-type="percentage">
            <text:p>8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28.39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688968" calcext:value-type="float">
            <text:p><text:s/>21.688.96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97783" office:value-type="float" office:value="97783" calcext:value-type="float">
            <text:p><text:s/>97.783,00 </text:p>
          </table:table-cell>
          <table:table-cell table:style-name="ce43" table:formula="of:=[.L20]+[.M20]-[.N20]" office:value-type="float" office:value="21591185" calcext:value-type="float">
            <text:p><text:s/>21.591.1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21591185" calcext:value-type="float">
            <text:p><text:s/>21.591.185,00 </text:p>
          </table:table-cell>
          <table:table-cell table:style-name="ce43" office:value-type="float" office:value="21591185" calcext:value-type="float">
            <text:p><text:s/>21.591.185,00 </text:p>
          </table:table-cell>
          <table:table-cell table:style-name="ce57" table:formula="of:=IF([.S20]&gt;0;[.T20]/[.S20];0)" office:value-type="percentage" office:value="1" calcext:value-type="percentage">
            <text:p>100,0%</text:p>
          </table:table-cell>
          <table:table-cell table:style-name="ce43" office:value-type="float" office:value="19620953.21" calcext:value-type="float">
            <text:p><text:s/>19.620.953,21 </text:p>
          </table:table-cell>
          <table:table-cell table:style-name="ce57" table:formula="of:=IF([.S20]&gt;0;[.V20]/[.S20];0)" office:value-type="percentage" office:value="0.908748325300348" calcext:value-type="percentage">
            <text:p>90,9%</text:p>
          </table:table-cell>
          <table:table-cell table:style-name="ce43" office:value-type="float" office:value="19620953.21" calcext:value-type="float">
            <text:p><text:s/>19.620.953,21 </text:p>
          </table:table-cell>
          <table:table-cell table:style-name="ce57" table:formula="of:=IF([.S20]&gt;0;[.X20]/[.S20];0)" office:value-type="percentage" office:value="0.908748325300348" calcext:value-type="percentage">
            <text:p>9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34.74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7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204948.23" calcext:value-type="float">
            <text:p><text:s/>204.948,23 </text:p>
          </table:table-cell>
          <table:table-cell table:style-name="ce57" table:formula="of:=IF([.S21]&gt;0;[.V21]/[.S21];0)" office:value-type="percentage" office:value="0.935170517804669" calcext:value-type="percentage">
            <text:p>93,5%</text:p>
          </table:table-cell>
          <table:table-cell table:style-name="ce43" office:value-type="float" office:value="204948.23" calcext:value-type="float">
            <text:p><text:s/>204.948,23 </text:p>
          </table:table-cell>
          <table:table-cell table:style-name="ce57" table:formula="of:=IF([.S21]&gt;0;[.X21]/[.S21];0)" office:value-type="percentage" office:value="0.935170517804669" calcext:value-type="percentage">
            <text:p>9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41.09mm" draw:caption-point-x="-4.61mm" draw:caption-point-y="2.74mm">
              <dc:date>2018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7984980-1287053" office:value-type="float" office:value="6697927" calcext:value-type="float">
            <text:p><text:s/>6.697.927,00 </text:p>
          </table:table-cell>
          <table:table-cell table:style-name="ce43" table:formula="of:=[.L22]+[.M22]-[.N22]" office:value-type="float" office:value="1287053" calcext:value-type="float">
            <text:p><text:s/>1.287.05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1287053" calcext:value-type="float">
            <text:p><text:s/>1.287.053,00 </text:p>
          </table:table-cell>
          <table:table-cell table:style-name="ce43" office:value-type="float" office:value="1287053" calcext:value-type="float">
            <text:p><text:s/>1.287.053,00 </text:p>
          </table:table-cell>
          <table:table-cell table:style-name="ce57" table:formula="of:=IF([.S22]&gt;0;[.T22]/[.S22];0)" office:value-type="percentage" office:value="1" calcext:value-type="percentage">
            <text:p>100,0%</text:p>
          </table:table-cell>
          <table:table-cell table:style-name="ce43" office:value-type="float" office:value="1287053" calcext:value-type="float">
            <text:p><text:s/>1.287.053,00 </text:p>
          </table:table-cell>
          <table:table-cell table:style-name="ce57" table:formula="of:=IF([.S22]&gt;0;[.V22]/[.S22];0)" office:value-type="percentage" office:value="1" calcext:value-type="percentage">
            <text:p>100,0%</text:p>
          </table:table-cell>
          <table:table-cell table:style-name="ce43" office:value-type="float" office:value="1287053" calcext:value-type="float">
            <text:p><text:s/>1.287.053,00 </text:p>
          </table:table-cell>
          <table:table-cell table:style-name="ce57" table:formula="of:=IF([.S22]&gt;0;[.X22]/[.S2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47.44mm" draw:caption-point-x="-4.61mm" draw:caption-point-y="2.74mm">
              <dc:date>2018-12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369162" calcext:value-type="float">
            <text:p><text:s/>6.369.162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369162" calcext:value-type="float">
            <text:p><text:s/>6.369.16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369162" calcext:value-type="float">
            <text:p><text:s/>6.369.162,00 </text:p>
          </table:table-cell>
          <table:table-cell table:style-name="ce43" office:value-type="float" office:value="6369161.96" calcext:value-type="float">
            <text:p><text:s/>6.369.161,96 </text:p>
          </table:table-cell>
          <table:table-cell table:style-name="ce57" table:formula="of:=IF([.S23]&gt;0;[.T23]/[.S23];0)" office:value-type="percentage" office:value="0.999999993719739" calcext:value-type="percentage">
            <text:p>100,0%</text:p>
          </table:table-cell>
          <table:table-cell table:style-name="ce43" office:value-type="float" office:value="5743146.57" calcext:value-type="float">
            <text:p><text:s/>5.743.146,57 </text:p>
          </table:table-cell>
          <table:table-cell table:style-name="ce57" table:formula="of:=IF([.S23]&gt;0;[.V23]/[.S23];0)" office:value-type="percentage" office:value="0.901711492029878" calcext:value-type="percentage">
            <text:p>90,2%</text:p>
          </table:table-cell>
          <table:table-cell table:style-name="ce43" office:value-type="float" office:value="5743146.57" calcext:value-type="float">
            <text:p><text:s/>5.743.146,57 </text:p>
          </table:table-cell>
          <table:table-cell table:style-name="ce57" table:formula="of:=IF([.S23]&gt;0;[.X23]/[.S23];0)" office:value-type="percentage" office:value="0.901711492029878" calcext:value-type="percentage">
            <text:p>9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0" office:value-type="string" calcext:value-type="string">
            <text:p>0571.2549.0026</text:p>
          </table:table-cell>
          <table:covered-table-cell table:style-name="ce27"/>
          <table:table-cell table:style-name="ce34" office:value-type="string" calcext:value-type="string">
            <text:p>Comunicação e Divulgação Institucional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380000" calcext:value-type="float">
            <text:p><text:s/>2.380.0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2380000" calcext:value-type="float">
            <text:p><text:s/>2.38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2380000" calcext:value-type="float">
            <text:p><text:s/>2.380.000,00 </text:p>
          </table:table-cell>
          <table:table-cell table:style-name="ce43" office:value-type="float" office:value="879183.94" calcext:value-type="float">
            <text:p><text:s/>879.183,94 </text:p>
          </table:table-cell>
          <table:table-cell table:style-name="ce57" table:formula="of:=IF([.S24]&gt;0;[.T24]/[.S24];0)" office:value-type="percentage" office:value="0.369405016806723" calcext:value-type="percentage">
            <text:p>36,9%</text:p>
          </table:table-cell>
          <table:table-cell table:style-name="ce43" office:value-type="float" office:value="703219.94" calcext:value-type="float">
            <text:p><text:s/>703.219,94 </text:p>
          </table:table-cell>
          <table:table-cell table:style-name="ce57" table:formula="of:=IF([.S24]&gt;0;[.V24]/[.S24];0)" office:value-type="percentage" office:value="0.29547056302521" calcext:value-type="percentage">
            <text:p>29,5%</text:p>
          </table:table-cell>
          <table:table-cell table:style-name="ce43" office:value-type="float" office:value="703219.94" calcext:value-type="float">
            <text:p><text:s/>703.219,94 </text:p>
          </table:table-cell>
          <table:table-cell table:style-name="ce57" table:formula="of:=IF([.S24]&gt;0;[.X24]/[.S24];0)" office:value-type="percentage" office:value="0.29547056302521" calcext:value-type="percentage">
            <text:p>2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000000" calcext:value-type="float">
            <text:p><text:s/>4.000.0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4000000" calcext:value-type="float">
            <text:p><text:s/>4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4000000" calcext:value-type="float">
            <text:p><text:s/>4.000.000,00 </text:p>
          </table:table-cell>
          <table:table-cell table:style-name="ce43" office:value-type="float" office:value="4000000" calcext:value-type="float">
            <text:p><text:s/>4.000.000,00 </text:p>
          </table:table-cell>
          <table:table-cell table:style-name="ce57" table:formula="of:=IF([.S25]&gt;0;[.T25]/[.S25];0)" office:value-type="percentage" office:value="1" calcext:value-type="percentage">
            <text:p>100,0%</text:p>
          </table:table-cell>
          <table:table-cell table:style-name="ce43" office:value-type="float" office:value="3482940.84" calcext:value-type="float">
            <text:p><text:s/>3.482.940,84 </text:p>
          </table:table-cell>
          <table:table-cell table:style-name="ce57" table:formula="of:=IF([.S25]&gt;0;[.V25]/[.S25];0)" office:value-type="percentage" office:value="0.87073521" calcext:value-type="percentage">
            <text:p>87,1%</text:p>
          </table:table-cell>
          <table:table-cell table:style-name="ce43" office:value-type="float" office:value="3482940.84" calcext:value-type="float">
            <text:p><text:s/>3.482.940,84 </text:p>
          </table:table-cell>
          <table:table-cell table:style-name="ce57" table:formula="of:=IF([.S25]&gt;0;[.X25]/[.S25];0)" office:value-type="percentage" office:value="0.87073521" calcext:value-type="percentage">
            <text:p>8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66.49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303840" calcext:value-type="float">
            <text:p><text:s/>3.303.84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3303840" calcext:value-type="float">
            <text:p><text:s/>3.303.84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3303840" calcext:value-type="float">
            <text:p><text:s/>3.303.840,00 </text:p>
          </table:table-cell>
          <table:table-cell table:style-name="ce43" office:value-type="float" office:value="2668935.1" calcext:value-type="float">
            <text:p><text:s/>2.668.935,10 </text:p>
          </table:table-cell>
          <table:table-cell table:style-name="ce57" table:formula="of:=IF([.S26]&gt;0;[.T26]/[.S26];0)" office:value-type="percentage" office:value="0.807828193859267" calcext:value-type="percentage">
            <text:p>80,8%</text:p>
          </table:table-cell>
          <table:table-cell table:style-name="ce43" office:value-type="float" office:value="2224147.93" calcext:value-type="float">
            <text:p><text:s/>2.224.147,93 </text:p>
          </table:table-cell>
          <table:table-cell table:style-name="ce57" table:formula="of:=IF([.S26]&gt;0;[.V26]/[.S26];0)" office:value-type="percentage" office:value="0.673200860211148" calcext:value-type="percentage">
            <text:p>67,3%</text:p>
          </table:table-cell>
          <table:table-cell table:style-name="ce43" office:value-type="float" office:value="2224147.93" calcext:value-type="float">
            <text:p><text:s/>2.224.147,93 </text:p>
          </table:table-cell>
          <table:table-cell table:style-name="ce57" table:formula="of:=IF([.S26]&gt;0;[.X26]/[.S26];0)" office:value-type="percentage" office:value="0.673200860211148" calcext:value-type="percentage">
            <text:p>6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72.84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507576" calcext:value-type="float">
            <text:p><text:s/>507.5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507576" calcext:value-type="float">
            <text:p><text:s/>507.5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507576" calcext:value-type="float">
            <text:p><text:s/>507.576,00 </text:p>
          </table:table-cell>
          <table:table-cell table:style-name="ce43" office:value-type="float" office:value="421015.96" calcext:value-type="float">
            <text:p><text:s/>421.015,96 </text:p>
          </table:table-cell>
          <table:table-cell table:style-name="ce57" table:formula="of:=IF([.S27]&gt;0;[.T27]/[.S27];0)" office:value-type="percentage" office:value="0.82946388324113" calcext:value-type="percentage">
            <text:p>82,9%</text:p>
          </table:table-cell>
          <table:table-cell table:style-name="ce43" office:value-type="float" office:value="399783.66" calcext:value-type="float">
            <text:p><text:s/>399.783,66 </text:p>
          </table:table-cell>
          <table:table-cell table:style-name="ce57" table:formula="of:=IF([.S27]&gt;0;[.V27]/[.S27];0)" office:value-type="percentage" office:value="0.78763310322001" calcext:value-type="percentage">
            <text:p>78,8%</text:p>
          </table:table-cell>
          <table:table-cell table:style-name="ce43" office:value-type="float" office:value="399783.66" calcext:value-type="float">
            <text:p><text:s/>399.783,66 </text:p>
          </table:table-cell>
          <table:table-cell table:style-name="ce57" table:formula="of:=IF([.S27]&gt;0;[.X27]/[.S27];0)" office:value-type="percentage" office:value="0.78763310322001" calcext:value-type="percentage">
            <text:p>7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79.19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538176" calcext:value-type="float">
            <text:p><text:s/>1.538.1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538176" calcext:value-type="float">
            <text:p><text:s/>1.538.1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538176" calcext:value-type="float">
            <text:p><text:s/>1.538.176,00 </text:p>
          </table:table-cell>
          <table:table-cell table:style-name="ce43" office:value-type="float" office:value="686937.03" calcext:value-type="float">
            <text:p><text:s/>686.937,03 </text:p>
          </table:table-cell>
          <table:table-cell table:style-name="ce57" table:formula="of:=IF([.S28]&gt;0;[.T28]/[.S28];0)" office:value-type="percentage" office:value="0.446591956967213" calcext:value-type="percentage">
            <text:p>44,7%</text:p>
          </table:table-cell>
          <table:table-cell table:style-name="ce43" office:value-type="float" office:value="646948.06" calcext:value-type="float">
            <text:p><text:s/>646.948,06 </text:p>
          </table:table-cell>
          <table:table-cell table:style-name="ce57" table:formula="of:=IF([.S28]&gt;0;[.V28]/[.S28];0)" office:value-type="percentage" office:value="0.420594301302322" calcext:value-type="percentage">
            <text:p>42,1%</text:p>
          </table:table-cell>
          <table:table-cell table:style-name="ce43" office:value-type="float" office:value="646948.06" calcext:value-type="float">
            <text:p><text:s/>646.948,06 </text:p>
          </table:table-cell>
          <table:table-cell table:style-name="ce57" table:formula="of:=IF([.S28]&gt;0;[.X28]/[.S28];0)" office:value-type="percentage" office:value="0.420594301302322" calcext:value-type="percentage">
            <text:p>42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85.54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500604" calcext:value-type="float">
            <text:p><text:s/>500.604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500604" calcext:value-type="float">
            <text:p><text:s/>500.60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500604" calcext:value-type="float">
            <text:p><text:s/>500.604,00 </text:p>
          </table:table-cell>
          <table:table-cell table:style-name="ce43" office:value-type="float" office:value="400036.4" calcext:value-type="float">
            <text:p><text:s/>400.036,40 </text:p>
          </table:table-cell>
          <table:table-cell table:style-name="ce57" table:formula="of:=IF([.S29]&gt;0;[.T29]/[.S29];0)" office:value-type="percentage" office:value="0.799107478166375" calcext:value-type="percentage">
            <text:p>79,9%</text:p>
          </table:table-cell>
          <table:table-cell table:style-name="ce43" office:value-type="float" office:value="381352.79" calcext:value-type="float">
            <text:p><text:s/>381.352,79 </text:p>
          </table:table-cell>
          <table:table-cell table:style-name="ce57" table:formula="of:=IF([.S29]&gt;0;[.V29]/[.S29];0)" office:value-type="percentage" office:value="0.761785343305287" calcext:value-type="percentage">
            <text:p>76,2%</text:p>
          </table:table-cell>
          <table:table-cell table:style-name="ce43" office:value-type="float" office:value="381352.79" calcext:value-type="float">
            <text:p><text:s/>381.352,79 </text:p>
          </table:table-cell>
          <table:table-cell table:style-name="ce57" table:formula="of:=IF([.S29]&gt;0;[.X29]/[.S29];0)" office:value-type="percentage" office:value="0.761785343305287" calcext:value-type="percentage">
            <text:p>7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91.89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4147542" calcext:value-type="float">
            <text:p><text:s/>24.147.54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24147542" calcext:value-type="float">
            <text:p><text:s/>24.147.54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147542" calcext:value-type="float">
            <text:p><text:s/>24.147.542,00 </text:p>
          </table:table-cell>
          <table:table-cell table:style-name="ce43" office:value-type="float" office:value="22849977.8" calcext:value-type="float">
            <text:p><text:s/>22.849.977,80 </text:p>
          </table:table-cell>
          <table:table-cell table:style-name="ce57" table:formula="of:=IF([.S30]&gt;0;[.T30]/[.S30];0)" office:value-type="percentage" office:value="0.946265164379878" calcext:value-type="percentage">
            <text:p>94,6%</text:p>
          </table:table-cell>
          <table:table-cell table:style-name="ce43" office:value-type="float" office:value="18825525.62" calcext:value-type="float">
            <text:p><text:s/>18.825.525,62 </text:p>
          </table:table-cell>
          <table:table-cell table:style-name="ce57" table:formula="of:=IF([.S30]&gt;0;[.V30]/[.S30];0)" office:value-type="percentage" office:value="0.77960421893044" calcext:value-type="percentage">
            <text:p>78,0%</text:p>
          </table:table-cell>
          <table:table-cell table:style-name="ce43" office:value-type="float" office:value="18797120.49" calcext:value-type="float">
            <text:p><text:s/>18.797.120,49 </text:p>
          </table:table-cell>
          <table:table-cell table:style-name="ce57" table:formula="of:=IF([.S30]&gt;0;[.X30]/[.S30];0)" office:value-type="percentage" office:value="0.778427903345193" calcext:value-type="percentage">
            <text:p>7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98.24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4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6344893" calcext:value-type="float">
            <text:p><text:s/>6.344.89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40261" calcext:value-type="float">
            <text:p><text:s/>1.040.261,00 </text:p>
          </table:table-cell>
          <table:table-cell table:style-name="ce43" table:formula="of:=[.L31]+[.M31]-[.N31]" office:value-type="float" office:value="5304632" calcext:value-type="float">
            <text:p><text:s/>5.304.63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5304632" calcext:value-type="float">
            <text:p><text:s/>5.304.632,00 </text:p>
          </table:table-cell>
          <table:table-cell table:style-name="ce43" office:value-type="float" office:value="5182347.37" calcext:value-type="float">
            <text:p><text:s/>5.182.347,37 </text:p>
          </table:table-cell>
          <table:table-cell table:style-name="ce57" table:formula="of:=IF([.S31]&gt;0;[.T31]/[.S31];0)" office:value-type="percentage" office:value="0.976947575251214" calcext:value-type="percentage">
            <text:p>97,7%</text:p>
          </table:table-cell>
          <table:table-cell table:style-name="ce43" office:value-type="float" office:value="4308777.64" calcext:value-type="float">
            <text:p><text:s/>4.308.777,64 </text:p>
          </table:table-cell>
          <table:table-cell table:style-name="ce57" table:formula="of:=IF([.S31]&gt;0;[.V31]/[.S31];0)" office:value-type="percentage" office:value="0.812267022481484" calcext:value-type="percentage">
            <text:p>81,2%</text:p>
          </table:table-cell>
          <table:table-cell table:style-name="ce43" office:value-type="float" office:value="4308777.64" calcext:value-type="float">
            <text:p><text:s/>4.308.777,64 </text:p>
          </table:table-cell>
          <table:table-cell table:style-name="ce57" table:formula="of:=IF([.S31]&gt;0;[.X31]/[.S31];0)" office:value-type="percentage" office:value="0.812267022481484" calcext:value-type="percentage">
            <text:p>8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04.59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6468" calcext:value-type="float">
            <text:p><text:s/>2.236.468,00 </text:p>
          </table:table-cell>
          <table:table-cell table:style-name="ce43" office:value-type="float" office:value="507589" calcext:value-type="float">
            <text:p><text:s/>507.58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2744057" calcext:value-type="float">
            <text:p><text:s/>2.744.05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744057" calcext:value-type="float">
            <text:p><text:s/>2.744.057,00 </text:p>
          </table:table-cell>
          <table:table-cell table:style-name="ce43" office:value-type="float" office:value="2029975.72" calcext:value-type="float">
            <text:p><text:s/>2.029.975,72 </text:p>
          </table:table-cell>
          <table:table-cell table:style-name="ce57" table:formula="of:=IF([.S32]&gt;0;[.T32]/[.S32];0)" office:value-type="percentage" office:value="0.73977170299305" calcext:value-type="percentage">
            <text:p>74,0%</text:p>
          </table:table-cell>
          <table:table-cell table:style-name="ce43" office:value-type="float" office:value="1218499" calcext:value-type="float">
            <text:p><text:s/>1.218.499,00 </text:p>
          </table:table-cell>
          <table:table-cell table:style-name="ce57" table:formula="of:=IF([.S32]&gt;0;[.V32]/[.S32];0)" office:value-type="percentage" office:value="0.444050178257959" calcext:value-type="percentage">
            <text:p>44,4%</text:p>
          </table:table-cell>
          <table:table-cell table:style-name="ce43" office:value-type="float" office:value="1218499" calcext:value-type="float">
            <text:p><text:s/>1.218.499,00 </text:p>
          </table:table-cell>
          <table:table-cell table:style-name="ce57" table:formula="of:=IF([.S32]&gt;0;[.X32]/[.S32];0)" office:value-type="percentage" office:value="0.444050178257959" calcext:value-type="percentage">
            <text:p>4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10.94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3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32672" calcext:value-type="float">
            <text:p><text:s/>532.67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532672" calcext:value-type="float">
            <text:p><text:s/>532.67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532672" calcext:value-type="float">
            <text:p><text:s/>532.67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17.29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827117" calcext:value-type="float">
            <text:p><text:s/>11.827.11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11827117" calcext:value-type="float">
            <text:p><text:s/>11.827.11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11827117" calcext:value-type="float">
            <text:p><text:s/>11.827.117,00 </text:p>
          </table:table-cell>
          <table:table-cell table:style-name="ce43" office:value-type="float" office:value="10612681.98" calcext:value-type="float">
            <text:p><text:s/>10.612.681,98 </text:p>
          </table:table-cell>
          <table:table-cell table:style-name="ce57" table:formula="of:=IF([.S34]&gt;0;[.T34]/[.S34];0)" office:value-type="percentage" office:value="0.897317747004617" calcext:value-type="percentage">
            <text:p>89,7%</text:p>
          </table:table-cell>
          <table:table-cell table:style-name="ce43" office:value-type="float" office:value="8226762.12" calcext:value-type="float">
            <text:p><text:s/>8.226.762,12 </text:p>
          </table:table-cell>
          <table:table-cell table:style-name="ce57" table:formula="of:=IF([.S34]&gt;0;[.V34]/[.S34];0)" office:value-type="percentage" office:value="0.695584741404012" calcext:value-type="percentage">
            <text:p>69,6%</text:p>
          </table:table-cell>
          <table:table-cell table:style-name="ce43" office:value-type="float" office:value="8226762.12" calcext:value-type="float">
            <text:p><text:s/>8.226.762,12 </text:p>
          </table:table-cell>
          <table:table-cell table:style-name="ce57" table:formula="of:=IF([.S34]&gt;0;[.X34]/[.S34];0)" office:value-type="percentage" office:value="0.695584741404012" calcext:value-type="percentage">
            <text:p>6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23.64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8448822" calcext:value-type="float">
            <text:p><text:s/>8.448.82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8448822" calcext:value-type="float">
            <text:p><text:s/>8.448.82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8448822" calcext:value-type="float">
            <text:p><text:s/>8.448.822,00 </text:p>
          </table:table-cell>
          <table:table-cell table:style-name="ce43" office:value-type="float" office:value="3639276.25" calcext:value-type="float">
            <text:p><text:s/>3.639.276,25 </text:p>
          </table:table-cell>
          <table:table-cell table:style-name="ce57" table:formula="of:=IF([.S35]&gt;0;[.T35]/[.S35];0)" office:value-type="percentage" office:value="0.430743629111845" calcext:value-type="percentage">
            <text:p>43,1%</text:p>
          </table:table-cell>
          <table:table-cell table:style-name="ce43" office:value-type="float" office:value="204189.88" calcext:value-type="float">
            <text:p><text:s/>204.189,88 </text:p>
          </table:table-cell>
          <table:table-cell table:style-name="ce57" table:formula="of:=IF([.S35]&gt;0;[.V35]/[.S35];0)" office:value-type="percentage" office:value="0.024167852039018" calcext:value-type="percentage">
            <text:p>2,4%</text:p>
          </table:table-cell>
          <table:table-cell table:style-name="ce43" office:value-type="float" office:value="204189.88" calcext:value-type="float">
            <text:p><text:s/>204.189,88 </text:p>
          </table:table-cell>
          <table:table-cell table:style-name="ce57" table:formula="of:=IF([.S35]&gt;0;[.X35]/[.S35];0)" office:value-type="percentage" office:value="0.024167852039018" calcext:value-type="percentage">
            <text:p>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29.99mm" draw:caption-point-x="-4.61mm" draw:caption-point-y="2.74mm">
              <dc:date>2018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24000" calcext:value-type="float">
            <text:p><text:s/>24.000,00 </text:p>
          </table:table-cell>
          <table:table-cell table:style-name="ce43" office:value-type="float" office:value="23994.77" calcext:value-type="float">
            <text:p><text:s/>23.994,77 </text:p>
          </table:table-cell>
          <table:table-cell table:style-name="ce57" table:formula="of:=IF([.S36]&gt;0;[.T36]/[.S36];0)" office:value-type="percentage" office:value="0.999782083333333" calcext:value-type="percentage">
            <text:p>100,0%</text:p>
          </table:table-cell>
          <table:table-cell table:style-name="ce43" office:value-type="float" office:value="18214.35" calcext:value-type="float">
            <text:p><text:s/>18.214,35 </text:p>
          </table:table-cell>
          <table:table-cell table:style-name="ce57" table:formula="of:=IF([.S36]&gt;0;[.V36]/[.S36];0)" office:value-type="percentage" office:value="0.75893125" calcext:value-type="percentage">
            <text:p>75,9%</text:p>
          </table:table-cell>
          <table:table-cell table:style-name="ce43" office:value-type="float" office:value="18214.35" calcext:value-type="float">
            <text:p><text:s/>18.214,35 </text:p>
          </table:table-cell>
          <table:table-cell table:style-name="ce57" table:formula="of:=IF([.S36]&gt;0;[.X36]/[.S36];0)" office:value-type="percentage" office:value="0.75893125" calcext:value-type="percentage">
            <text:p>7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36.34mm" draw:caption-point-x="-4.61mm" draw:caption-point-y="2.74mm">
              <dc:date>2018-12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24000" calcext:value-type="float">
            <text:p><text:s/>24.000,00 </text:p>
          </table:table-cell>
          <table:table-cell table:style-name="ce43" office:value-type="float" office:value="23995.38" calcext:value-type="float">
            <text:p><text:s/>23.995,38 </text:p>
          </table:table-cell>
          <table:table-cell table:style-name="ce57" table:formula="of:=IF([.S37]&gt;0;[.T37]/[.S37];0)" office:value-type="percentage" office:value="0.9998075" calcext:value-type="percentage">
            <text:p>100,0%</text:p>
          </table:table-cell>
          <table:table-cell table:style-name="ce43" office:value-type="float" office:value="9083.5" calcext:value-type="float">
            <text:p><text:s/>9.083,50 </text:p>
          </table:table-cell>
          <table:table-cell table:style-name="ce57" table:formula="of:=IF([.S37]&gt;0;[.V37]/[.S37];0)" office:value-type="percentage" office:value="0.378479166666667" calcext:value-type="percentage">
            <text:p>37,8%</text:p>
          </table:table-cell>
          <table:table-cell table:style-name="ce43" office:value-type="float" office:value="9083.5" calcext:value-type="float">
            <text:p><text:s/>9.083,50 </text:p>
          </table:table-cell>
          <table:table-cell table:style-name="ce57" table:formula="of:=IF([.S37]&gt;0;[.X37]/[.S37];0)" office:value-type="percentage" office:value="0.378479166666667" calcext:value-type="percentage">
            <text:p>3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31920677" calcext:value-type="float">
            <text:p><text:s/>431.920.67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453051" calcext:value-type="float">
            <text:p><text:s/>4.453.051,00 </text:p>
          </table:table-cell>
          <table:table-cell table:style-name="ce43" table:formula="of:=[.L38]+[.M38]-[.N38]" office:value-type="float" office:value="427467626" calcext:value-type="float">
            <text:p><text:s/>427.467.6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427467626" calcext:value-type="float">
            <text:p><text:s/>427.467.626,00 </text:p>
          </table:table-cell>
          <table:table-cell table:style-name="ce43" office:value-type="float" office:value="427358817.5" calcext:value-type="float">
            <text:p><text:s/>427.358.817,50 </text:p>
          </table:table-cell>
          <table:table-cell table:style-name="ce57" table:formula="of:=IF([.S38]&gt;0;[.T38]/[.S38];0)" office:value-type="percentage" office:value="0.999745457916853" calcext:value-type="percentage">
            <text:p>100,0%</text:p>
          </table:table-cell>
          <table:table-cell table:style-name="ce43" office:value-type="float" office:value="391486036.86" calcext:value-type="float">
            <text:p><text:s/>391.486.036,86 </text:p>
          </table:table-cell>
          <table:table-cell table:style-name="ce57" table:formula="of:=IF([.S38]&gt;0;[.V38]/[.S38];0)" office:value-type="percentage" office:value="0.915826165652133" calcext:value-type="percentage">
            <text:p>91,6%</text:p>
          </table:table-cell>
          <table:table-cell table:style-name="ce43" office:value-type="float" office:value="374750463.85" calcext:value-type="float">
            <text:p><text:s/>374.750.463,85 </text:p>
          </table:table-cell>
          <table:table-cell table:style-name="ce57" table:formula="of:=IF([.S38]&gt;0;[.X38]/[.S38];0)" office:value-type="percentage" office:value="0.876675661632444" calcext:value-type="percentage">
            <text:p>87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49.04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5000" calcext:value-type="float">
            <text:p><text:s/>14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145000" calcext:value-type="float">
            <text:p><text:s/>145.000,00 </text:p>
          </table:table-cell>
          <table:table-cell table:style-name="ce43" office:value-type="float" office:value="144902.5" calcext:value-type="float">
            <text:p><text:s/>144.902,50 </text:p>
          </table:table-cell>
          <table:table-cell table:style-name="ce57" table:formula="of:=IF([.S39]&gt;0;[.T39]/[.S39];0)" office:value-type="percentage" office:value="0.999327586206896" calcext:value-type="percentage">
            <text:p>99,9%</text:p>
          </table:table-cell>
          <table:table-cell table:style-name="ce43" office:value-type="float" office:value="102607.63" calcext:value-type="float">
            <text:p><text:s/>102.607,63 </text:p>
          </table:table-cell>
          <table:table-cell table:style-name="ce57" table:formula="of:=IF([.S39]&gt;0;[.V39]/[.S39];0)" office:value-type="percentage" office:value="0.707638827586207" calcext:value-type="percentage">
            <text:p>70,8%</text:p>
          </table:table-cell>
          <table:table-cell table:style-name="ce43" office:value-type="float" office:value="102607.63" calcext:value-type="float">
            <text:p><text:s/>102.607,63 </text:p>
          </table:table-cell>
          <table:table-cell table:style-name="ce57" table:formula="of:=IF([.S39]&gt;0;[.X39]/[.S39];0)" office:value-type="percentage" office:value="0.707638827586207" calcext:value-type="percentage">
            <text:p>7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55.39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2872" calcext:value-type="float">
            <text:p><text:s/>32.87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0]-[.P40]+[.Q40]+[.R40]" office:value-type="float" office:value="32872" calcext:value-type="float">
            <text:p><text:s/>32.872,00 </text:p>
          </table:table-cell>
          <table:table-cell table:style-name="ce43" office:value-type="float" office:value="32872" calcext:value-type="float">
            <text:p><text:s/>32.872,00 </text:p>
          </table:table-cell>
          <table:table-cell table:style-name="ce57" table:formula="of:=IF([.S40]&gt;0;[.T40]/[.S40];0)" office:value-type="percentage" office:value="1" calcext:value-type="percentage">
            <text:p>100,0%</text:p>
          </table:table-cell>
          <table:table-cell table:style-name="ce43" office:value-type="float" office:value="153" calcext:value-type="float">
            <text:p><text:s/>153,00 </text:p>
          </table:table-cell>
          <table:table-cell table:style-name="ce57" table:formula="of:=IF([.S40]&gt;0;[.V40]/[.S40];0)" office:value-type="percentage" office:value="0.00465441713312241" calcext:value-type="percentage">
            <text:p>0,5%</text:p>
          </table:table-cell>
          <table:table-cell table:style-name="ce43" office:value-type="float" office:value="153" calcext:value-type="float">
            <text:p><text:s/>153,00 </text:p>
          </table:table-cell>
          <table:table-cell table:style-name="ce57" table:formula="of:=IF([.S40]&gt;0;[.X40]/[.S40];0)" office:value-type="percentage" office:value="0.00465441713312241" calcext:value-type="percentage">
            <text:p>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61.74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74994" calcext:value-type="float">
            <text:p><text:s/>1.474.994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1]-[.P41]+[.Q41]+[.R41]" office:value-type="float" office:value="1474994" calcext:value-type="float">
            <text:p><text:s/>1.474.994,00 </text:p>
          </table:table-cell>
          <table:table-cell table:style-name="ce43" office:value-type="float" office:value="1474994" calcext:value-type="float">
            <text:p><text:s/>1.474.994,00 </text:p>
          </table:table-cell>
          <table:table-cell table:style-name="ce57" table:formula="of:=IF([.S41]&gt;0;[.T41]/[.S41];0)" office:value-type="percentage" office:value="1" calcext:value-type="percentage">
            <text:p>100,0%</text:p>
          </table:table-cell>
          <table:table-cell table:style-name="ce43" office:value-type="float" office:value="847994" calcext:value-type="float">
            <text:p><text:s/>847.994,00 </text:p>
          </table:table-cell>
          <table:table-cell table:style-name="ce57" table:formula="of:=IF([.S41]&gt;0;[.V41]/[.S41];0)" office:value-type="percentage" office:value="0.574913525071966" calcext:value-type="percentage">
            <text:p>57,5%</text:p>
          </table:table-cell>
          <table:table-cell table:style-name="ce43" office:value-type="float" office:value="847994" calcext:value-type="float">
            <text:p><text:s/>847.994,00 </text:p>
          </table:table-cell>
          <table:table-cell table:style-name="ce57" table:formula="of:=IF([.S41]&gt;0;[.X41]/[.S41];0)" office:value-type="percentage" office:value="0.574913525071966" calcext:value-type="percentage">
            <text:p>57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68.09mm" draw:caption-point-x="-4.61mm" draw:caption-point-y="2.74mm">
              <dc:date>2018-12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80750" calcext:value-type="float">
            <text:p><text:s/>180.75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2]-[.P42]+[.Q42]+[.R42]" office:value-type="float" office:value="180750" calcext:value-type="float">
            <text:p><text:s/>180.750,00 </text:p>
          </table:table-cell>
          <table:table-cell table:style-name="ce43" office:value-type="float" office:value="147174.82" calcext:value-type="float">
            <text:p><text:s/>147.174,82 </text:p>
          </table:table-cell>
          <table:table-cell table:style-name="ce57" table:formula="of:=IF([.S42]&gt;0;[.T42]/[.S42];0)" office:value-type="percentage" office:value="0.81424520055325" calcext:value-type="percentage">
            <text:p>81,4%</text:p>
          </table:table-cell>
          <table:table-cell table:style-name="ce43" office:value-type="float" office:value="120000" calcext:value-type="float">
            <text:p><text:s/>120.000,00 </text:p>
          </table:table-cell>
          <table:table-cell table:style-name="ce57" table:formula="of:=IF([.S42]&gt;0;[.V42]/[.S42];0)" office:value-type="percentage" office:value="0.663900414937759" calcext:value-type="percentage">
            <text:p>66,4%</text:p>
          </table:table-cell>
          <table:table-cell table:style-name="ce43" office:value-type="float" office:value="120000" calcext:value-type="float">
            <text:p><text:s/>120.000,00 </text:p>
          </table:table-cell>
          <table:table-cell table:style-name="ce57" table:formula="of:=IF([.S42]&gt;0;[.X42]/[.S42];0)" office:value-type="percentage" office:value="0.663900414937759" calcext:value-type="percentage">
            <text:p>6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1.7mm" svg:x="102.58mm" svg:y="313.33mm" draw:caption-point-x="-4.61mm" draw:caption-point-y="-36.15mm">
              <dc:date>2018-12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9135" calcext:value-type="float">
            <text:p><text:s/>149.135,00 </text:p>
          </table:table-cell>
          <table:table-cell table:style-name="ce43" table:formula="of:=[.O43]-[.P43]+[.Q43]+[.R43]" office:value-type="float" office:value="149135" calcext:value-type="float">
            <text:p><text:s/>149.135,00 </text:p>
          </table:table-cell>
          <table:table-cell table:style-name="ce43" office:value-type="float" office:value="148690.13" calcext:value-type="float">
            <text:p><text:s/>148.690,13 </text:p>
          </table:table-cell>
          <table:table-cell table:style-name="ce57" table:formula="of:=IF([.S43]&gt;0;[.T43]/[.S43];0)" office:value-type="percentage" office:value="0.997016998021926" calcext:value-type="percentage">
            <text:p>99,7%</text:p>
          </table:table-cell>
          <table:table-cell table:style-name="ce43" office:value-type="float" office:value="148690.13" calcext:value-type="float">
            <text:p><text:s/>148.690,13 </text:p>
          </table:table-cell>
          <table:table-cell table:style-name="ce57" table:formula="of:=IF([.S43]&gt;0;[.V43]/[.S43];0)" office:value-type="percentage" office:value="0.997016998021926" calcext:value-type="percentage">
            <text:p>99,7%</text:p>
          </table:table-cell>
          <table:table-cell table:style-name="ce43" office:value-type="float" office:value="148690.13" calcext:value-type="float">
            <text:p><text:s/>148.690,13 </text:p>
          </table:table-cell>
          <table:table-cell table:style-name="ce57" table:formula="of:=IF([.S43]&gt;0;[.X43]/[.S43];0)" office:value-type="percentage" office:value="0.997016998021926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80.79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72472" calcext:value-type="float">
            <text:p><text:s/>772.472,00 </text:p>
          </table:table-cell>
          <table:table-cell table:style-name="ce43" table:formula="of:=[.O44]-[.P44]+[.Q44]+[.R44]" office:value-type="float" office:value="772472" calcext:value-type="float">
            <text:p><text:s/>772.472,00 </text:p>
          </table:table-cell>
          <table:table-cell table:style-name="ce43" office:value-type="float" office:value="770167.58" calcext:value-type="float">
            <text:p><text:s/>770.167,58 </text:p>
          </table:table-cell>
          <table:table-cell table:style-name="ce57" table:formula="of:=IF([.S44]&gt;0;[.T44]/[.S44];0)" office:value-type="percentage" office:value="0.99701682391077" calcext:value-type="percentage">
            <text:p>99,7%</text:p>
          </table:table-cell>
          <table:table-cell table:style-name="ce43" office:value-type="float" office:value="770167.58" calcext:value-type="float">
            <text:p><text:s/>770.167,58 </text:p>
          </table:table-cell>
          <table:table-cell table:style-name="ce57" table:formula="of:=IF([.S44]&gt;0;[.V44]/[.S44];0)" office:value-type="percentage" office:value="0.99701682391077" calcext:value-type="percentage">
            <text:p>99,7%</text:p>
          </table:table-cell>
          <table:table-cell table:style-name="ce43" office:value-type="float" office:value="770167.58" calcext:value-type="float">
            <text:p><text:s/>770.167,58 </text:p>
          </table:table-cell>
          <table:table-cell table:style-name="ce57" table:formula="of:=IF([.S44]&gt;0;[.X44]/[.S44];0)" office:value-type="percentage" office:value="0.99701682391077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87.14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041" calcext:value-type="float">
            <text:p><text:s/>65.041,00 </text:p>
          </table:table-cell>
          <table:table-cell table:style-name="ce43" table:formula="of:=[.O45]-[.P45]+[.Q45]+[.R45]" office:value-type="float" office:value="65041" calcext:value-type="float">
            <text:p><text:s/>65.041,00 </text:p>
          </table:table-cell>
          <table:table-cell table:style-name="ce43" office:value-type="float" office:value="64846.94" calcext:value-type="float">
            <text:p><text:s/>64.846,94 </text:p>
          </table:table-cell>
          <table:table-cell table:style-name="ce57" table:formula="of:=IF([.S45]&gt;0;[.T45]/[.S45];0)" office:value-type="percentage" office:value="0.997016343537153" calcext:value-type="percentage">
            <text:p>99,7%</text:p>
          </table:table-cell>
          <table:table-cell table:style-name="ce43" office:value-type="float" office:value="64846.94" calcext:value-type="float">
            <text:p><text:s/>64.846,94 </text:p>
          </table:table-cell>
          <table:table-cell table:style-name="ce57" table:formula="of:=IF([.S45]&gt;0;[.V45]/[.S45];0)" office:value-type="percentage" office:value="0.997016343537153" calcext:value-type="percentage">
            <text:p>99,7%</text:p>
          </table:table-cell>
          <table:table-cell table:style-name="ce43" office:value-type="float" office:value="64846.94" calcext:value-type="float">
            <text:p><text:s/>64.846,94 </text:p>
          </table:table-cell>
          <table:table-cell table:style-name="ce57" table:formula="of:=IF([.S45]&gt;0;[.X45]/[.S45];0)" office:value-type="percentage" office:value="0.997016343537153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93.49mm" draw:caption-point-x="-4.61mm" draw:caption-point-y="2.74mm">
              <dc:date>2018-12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2015" calcext:value-type="float">
            <text:p><text:s/>82.015,00 </text:p>
          </table:table-cell>
          <table:table-cell table:style-name="ce43" table:formula="of:=[.O46]-[.P46]+[.Q46]+[.R46]" office:value-type="float" office:value="82015" calcext:value-type="float">
            <text:p><text:s/>82.015,00 </text:p>
          </table:table-cell>
          <table:table-cell table:style-name="ce43" office:value-type="float" office:value="81771.18" calcext:value-type="float">
            <text:p><text:s/>81.771,18 </text:p>
          </table:table-cell>
          <table:table-cell table:style-name="ce57" table:formula="of:=IF([.S46]&gt;0;[.T46]/[.S46];0)" office:value-type="percentage" office:value="0.997027129183686" calcext:value-type="percentage">
            <text:p>99,7%</text:p>
          </table:table-cell>
          <table:table-cell table:style-name="ce43" office:value-type="float" office:value="81771.18" calcext:value-type="float">
            <text:p><text:s/>81.771,18 </text:p>
          </table:table-cell>
          <table:table-cell table:style-name="ce57" table:formula="of:=IF([.S46]&gt;0;[.V46]/[.S46];0)" office:value-type="percentage" office:value="0.997027129183686" calcext:value-type="percentage">
            <text:p>99,7%</text:p>
          </table:table-cell>
          <table:table-cell table:style-name="ce43" office:value-type="float" office:value="81771.18" calcext:value-type="float">
            <text:p><text:s/>81.771,18 </text:p>
          </table:table-cell>
          <table:table-cell table:style-name="ce57" table:formula="of:=IF([.S46]&gt;0;[.X46]/[.S46];0)" office:value-type="percentage" office:value="0.997027129183686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3.49mm" svg:x="102.58mm" svg:y="325.77mm" draw:caption-point-x="-4.61mm" draw:caption-point-y="-23.19mm">
              <dc:date>2018-12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7]+[.M47]-[.N4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90000" calcext:value-type="float">
            <text:p><text:s/>2.29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7]-[.P47]+[.Q47]+[.R47]" office:value-type="float" office:value="2290000" calcext:value-type="float">
            <text:p><text:s/>2.290.000,00 </text:p>
          </table:table-cell>
          <table:table-cell table:style-name="ce43" office:value-type="float" office:value="2232116.27" calcext:value-type="float">
            <text:p><text:s/>2.232.116,27 </text:p>
          </table:table-cell>
          <table:table-cell table:style-name="ce57" table:formula="of:=IF([.S47]&gt;0;[.T47]/[.S47];0)" office:value-type="percentage" office:value="0.974723262008734" calcext:value-type="percentage">
            <text:p>97,5%</text:p>
          </table:table-cell>
          <table:table-cell table:style-name="ce43" office:value-type="float" office:value="2185814.78" calcext:value-type="float">
            <text:p><text:s/>2.185.814,78 </text:p>
          </table:table-cell>
          <table:table-cell table:style-name="ce57" table:formula="of:=IF([.S47]&gt;0;[.V47]/[.S47];0)" office:value-type="percentage" office:value="0.954504270742358" calcext:value-type="percentage">
            <text:p>95,5%</text:p>
          </table:table-cell>
          <table:table-cell table:style-name="ce43" office:value-type="float" office:value="2185814.78" calcext:value-type="float">
            <text:p><text:s/>2.185.814,78 </text:p>
          </table:table-cell>
          <table:table-cell table:style-name="ce57" table:formula="of:=IF([.S47]&gt;0;[.X47]/[.S47];0)" office:value-type="percentage" office:value="0.954504270742358" calcext:value-type="percentage">
            <text:p>95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7])" office:value-type="float" office:value="811500119" calcext:value-type="float">
            <text:p><text:s/>811.500.119,00 </text:p>
          </table:table-cell>
          <table:table-cell table:style-name="ce49" table:formula="of:=SUM([.M10:.M47])" office:value-type="float" office:value="59646211" calcext:value-type="float">
            <text:p><text:s/>59.646.211,00 </text:p>
          </table:table-cell>
          <table:table-cell table:style-name="ce44" table:formula="of:=SUM([.N10:.N47])" office:value-type="float" office:value="39260309" calcext:value-type="float">
            <text:p><text:s/>39.260.309,00 </text:p>
          </table:table-cell>
          <table:table-cell table:style-name="ce44" table:formula="of:=SUM([.O10:.O47])" office:value-type="float" office:value="831886021" calcext:value-type="float">
            <text:p><text:s/>831.886.021,00 </text:p>
          </table:table-cell>
          <table:table-cell table:style-name="ce44" table:formula="of:=SUM([.P10:.P47])" office:value-type="float" office:value="0" calcext:value-type="float">
            <text:p><text:s/>- <text:s text:c="2"/></text:p>
          </table:table-cell>
          <table:table-cell table:style-name="ce44" table:formula="of:=SUM([.Q10:.Q47])" office:value-type="float" office:value="4171616" calcext:value-type="float">
            <text:p><text:s/>4.171.616,00 </text:p>
          </table:table-cell>
          <table:table-cell table:style-name="ce44" table:formula="of:=SUM([.R10:.R47])" office:value-type="float" office:value="1068663" calcext:value-type="float">
            <text:p><text:s/>1.068.663,00 </text:p>
          </table:table-cell>
          <table:table-cell table:style-name="ce44" table:formula="of:=SUM([.S10:.S47])" office:value-type="float" office:value="837126300" calcext:value-type="float">
            <text:p><text:s/>837.126.300,00 </text:p>
          </table:table-cell>
          <table:table-cell table:style-name="ce44" table:formula="of:=SUM([.T10:.T47])" office:value-type="float" office:value="799345609.31" calcext:value-type="float">
            <text:p><text:s/>799.345.609,31 </text:p>
          </table:table-cell>
          <table:table-cell table:style-name="ce58" table:formula="of:=IF([.S48]&gt;0;[.T48]/[.S48];0)" office:value-type="percentage" office:value="0.954868589494799" calcext:value-type="percentage">
            <text:p>95,5%</text:p>
          </table:table-cell>
          <table:table-cell table:style-name="ce44" table:formula="of:=SUM([.V10:.V47])" office:value-type="float" office:value="731848588.35" calcext:value-type="float">
            <text:p><text:s/>731.848.588,35 </text:p>
          </table:table-cell>
          <table:table-cell table:style-name="ce58" table:formula="of:=IF([.S48]&gt;0;[.V48]/[.S48];0)" office:value-type="percentage" office:value="0.874239154055965" calcext:value-type="percentage">
            <text:p>87,4%</text:p>
          </table:table-cell>
          <table:table-cell table:style-name="ce64" table:formula="of:=SUM([.X10:.X47])" office:value-type="float" office:value="701101821.97" calcext:value-type="float">
            <text:p><text:s/>701.101.821,97 </text:p>
          </table:table-cell>
          <table:table-cell table:style-name="ce58" table:formula="of:=IF([.S48]&gt;0;[.X48]/[.S48];0)" office:value-type="percentage" office:value="0.837510208399856" calcext:value-type="percentage">
            <text:p>83,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12-18T14:29:59</dc:date>
    <meta:print-date>2018-12-18T14:28:56</meta:print-date>
    <meta:document-statistic meta:table-count="1" meta:cell-count="869" meta:object-count="0"/>
    <meta:generator>LibreOffice/6.0.0.3$Windows_X86_64 LibreOffice_project/64a0f66915f38c6217de274f0aa8e15618924765</meta:generator>
  </office:meta>
</office:document-meta>
</file>