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Vírgula_20_2" style:data-style-name="N129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Vírgula_20_2" style:data-style-name="N129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Vírgula_20_2" style:data-style-name="N12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none"/>
    </style:style>
    <style:style style:name="ce4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129">
      <style:table-cell-properties style:diagonal-bl-tr="none" style:diagonal-tl-br="none" fo:border="none"/>
    </style:style>
    <style:style style:name="ce52" style:family="table-cell" style:parent-style-name="Vírgula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116">
      <style:table-cell-properties style:diagonal-bl-tr="none" style:diagonal-tl-br="none" fo:border="none"/>
    </style:style>
    <style:style style:name="ce55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Porcentagem_20_2" style:data-style-name="N13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Porcentagem_20_2" style:data-style-name="N1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Porcentagem_20_2" style:data-style-name="N136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Porcentagem_20_2" style:data-style-name="N13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5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1"/>
        <table:table-column table:style-name="co9" table:default-cell-style-name="ce1"/>
        <table:table-column table:style-name="co3" table:default-cell-style-name="ce61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ÓRGÃO: <text:span text:style-name="T8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UNIDADE: <text:span text:style-name="T8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>
            <text:p>Data de referência: <text:span text:style-name="T8">NOVEMBRO DE 2020</text:span></text:p>
          </table:table-cell>
          <table:table-cell table:style-name="ce3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999"/>
        </table:table-row>
        <table:table-row table:style-name="ro1">
          <table:table-cell/>
          <table:table-cell table:style-name="ce5" table:number-columns-repeated="7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1"/>
          <table:table-cell table:style-name="ce6" office:value-type="string" table:number-columns-spanned="1" table:number-rows-spanned="2">
            <text:p>Dotação Inicial</text:p>
          </table:table-cell>
          <table:table-cell table:style-name="ce11" office:value-type="string" table:number-columns-spanned="2" table:number-rows-spanned="1">
            <text:p>Créditos Adicionais</text:p>
          </table:table-cell>
          <table:covered-table-cell table:style-name="ce42"/>
          <table:table-cell table:style-name="ce6" office:value-type="string" table:number-columns-spanned="1" table:number-rows-spanned="2">
            <text:p>Dotação Atualizada</text:p>
          </table:table-cell>
          <table:table-cell table:style-name="ce6" office:value-type="string" table:number-columns-spanned="1" table:number-rows-spanned="2">
            <text:p>Contingenciado</text:p>
          </table:table-cell>
          <table:table-cell table:style-name="ce6" office:value-type="string" table:number-columns-spanned="2" table:number-rows-spanned="1">
            <text:p>Movimentação Líquida de Créditos</text:p>
          </table:table-cell>
          <table:covered-table-cell table:style-name="ce41"/>
          <table:table-cell table:style-name="ce6" office:value-type="string" table:number-columns-spanned="1" table:number-rows-spanned="2">
            <text:p>Dotação Líquida</text:p>
          </table:table-cell>
          <table:table-cell table:style-name="ce6" office:value-type="string" table:number-columns-spanned="6" table:number-rows-spanned="1">
            <text:p>Execução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41"/>
          <table:table-cell table:number-columns-repeated="999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6"/>
          <table:table-cell table:style-name="ce8" office:value-type="string" table:number-columns-spanned="1" table:number-rows-spanned="2">
            <text:p>Função e Subfunção</text:p>
          </table:table-cell>
          <table:table-cell table:style-name="ce8" office:value-type="string" table:number-columns-spanned="1" table:number-rows-spanned="2">
            <text:p>Programática</text:p>
            <text:p>(Programa, Ação e Subtítulo) </text:p>
          </table:table-cell>
          <table:table-cell table:style-name="ce21" office:value-type="string" table:number-columns-spanned="2" table:number-rows-spanned="1">
            <text:p>Descrição </text:p>
          </table:table-cell>
          <table:covered-table-cell table:style-name="ce32"/>
          <table:table-cell table:style-name="ce8" office:value-type="string" table:number-columns-spanned="1" table:number-rows-spanned="2">
            <text:p>Esfera</text:p>
          </table:table-cell>
          <table:table-cell table:style-name="ce38" office:value-type="string" table:number-columns-spanned="2" table:number-rows-spanned="1">
            <text:p>Fonte</text:p>
          </table:table-cell>
          <table:covered-table-cell table:style-name="ce40"/>
          <table:table-cell table:style-name="ce8" office:value-type="string" table:number-columns-spanned="1" table:number-rows-spanned="2">
            <text:p>GND</text:p>
          </table:table-cell>
          <table:covered-table-cell table:style-name="ce21"/>
          <table:table-cell table:style-name="ce48" office:value-type="string">
            <text:p>Acréscimos</text:p>
          </table:table-cell>
          <table:table-cell table:style-name="ce48" office:value-type="string">
            <text:p>Decréscimos</text:p>
          </table:table-cell>
          <table:covered-table-cell table:style-name="ce21"/>
          <table:covered-table-cell table:style-name="ce21"/>
          <table:table-cell table:style-name="ce7" office:value-type="string">
            <text:p>Provisão</text:p>
          </table:table-cell>
          <table:table-cell table:style-name="ce7" office:value-type="string">
            <text:p>Destaque</text:p>
          </table:table-cell>
          <table:covered-table-cell table:style-name="ce21"/>
          <table:table-cell table:style-name="ce21" office:value-type="string">
            <text:p>Empenhado</text:p>
          </table:table-cell>
          <table:table-cell table:style-name="ce55" office:value-type="string">
            <text:p>%</text:p>
          </table:table-cell>
          <table:table-cell table:style-name="ce21" office:value-type="string">
            <text:p>Liquidado</text:p>
          </table:table-cell>
          <table:table-cell table:style-name="ce62" office:value-type="string">
            <text:p>%</text:p>
          </table:table-cell>
          <table:table-cell table:style-name="ce63" office:value-type="string" office:string-value="Pago">
            <text:p><text:s/>Pago </text:p>
          </table:table-cell>
          <table:table-cell table:style-name="ce62" office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8" office:value-type="string">
            <text:p>Código</text:p>
          </table:table-cell>
          <table:table-cell table:style-name="ce8" office:value-type="string">
            <text:p>Descrição</text:p>
          </table:table-cell>
          <table:covered-table-cell table:style-name="ce8"/>
          <table:covered-table-cell table:style-name="ce8"/>
          <table:table-cell table:style-name="ce22" office:value-type="string">
            <text:p>Programa</text:p>
          </table:table-cell>
          <table:table-cell table:style-name="ce22" office:value-type="string">
            <text:p>Ação e Subtítulo</text:p>
          </table:table-cell>
          <table:covered-table-cell table:style-name="ce8"/>
          <table:table-cell table:style-name="ce22" office:value-type="string">
            <text:p>Código</text:p>
          </table:table-cell>
          <table:table-cell table:style-name="ce22" office:value-type="string">
            <text:p>Descrição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9" office:value-type="string">
            <text:p>B</text:p>
          </table:table-cell>
          <table:table-cell table:style-name="ce49" office:value-type="string">
            <text:p>C</text:p>
          </table:table-cell>
          <table:table-cell table:style-name="ce49" office:value-type="string">
            <text:p>D=A+B-C</text:p>
          </table:table-cell>
          <table:table-cell table:style-name="ce49" office:value-type="string">
            <text:p>E</text:p>
          </table:table-cell>
          <table:table-cell table:style-name="ce49" office:value-type="string">
            <text:p>F</text:p>
          </table:table-cell>
          <table:table-cell table:style-name="ce49" office:value-type="string">
            <text:p>G</text:p>
          </table:table-cell>
          <table:table-cell table:style-name="ce8" office:value-type="string">
            <text:p>H = D-E+F+G</text:p>
          </table:table-cell>
          <table:table-cell table:style-name="ce53" office:value-type="string">
            <text:p>I</text:p>
          </table:table-cell>
          <table:table-cell table:style-name="ce56" office:value-type="string">
            <text:p>I / H</text:p>
          </table:table-cell>
          <table:table-cell table:style-name="ce53" office:value-type="string">
            <text:p>J</text:p>
          </table:table-cell>
          <table:table-cell table:style-name="ce56" office:value-type="string">
            <text:p>J / H</text:p>
          </table:table-cell>
          <table:table-cell table:style-name="ce64" office:value-type="string" office:string-value="K">
            <text:p><text:s/>K </text:p>
          </table:table-cell>
          <table:table-cell table:style-name="ce56" office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9" office:value-type="string" table:number-columns-spanned="1" table:number-rows-spanned="33">
            <text:p>15107</text:p>
          </table:table-cell>
          <table:table-cell table:style-name="ce9" office:value-type="string" table:number-columns-spanned="1" table:number-rows-spanned="33">
            <text:p>TRT da 6ª Região</text:p>
          </table:table-cell>
          <table:table-cell table:style-name="ce18" office:value-type="string">
            <text:p>09.272</text:p>
          </table:table-cell>
          <table:table-cell table:style-name="ce18" office:value-type="string">
            <text:p>0033.0181.0026</text:p>
          </table:table-cell>
          <table:table-cell table:style-name="ce23" office:value-type="string" table:number-columns-spanned="1" table:number-rows-spanned="3">
            <text:p>Previdência de Inativos e Pensionistas da União</text:p>
          </table:table-cell>
          <table:table-cell table:style-name="ce33" office:value-type="string">
            <text:p>Pagamento de Aposentadorias e Pensões - Pernambuco</text:p>
          </table:table-cell>
          <table:table-cell table:style-name="ce36" office:value-type="string">
            <text:p>2</text:p>
          </table:table-cell>
          <table:table-cell table:style-name="ce36" office:value-type="string">
            <text:p>0100</text:p>
          </table:table-cell>
          <table:table-cell table:style-name="ce33" office:value-type="string">
            <text:p>Recursos Ordinários</text:p>
          </table:table-cell>
          <table:table-cell table:style-name="ce36" office:value-type="string">
            <text:p>1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6434436">
            <text:p><text:s/>6.434.436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L10]+[.M10]-[.N10]" office:value-type="float" office:value="6434436">
            <text:p><text:s/>6.434.436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2" table:formula="of:=[.O10]-[.P10]+[.Q10]+[.R10]" office:value-type="float" office:value="6434436">
            <text:p><text:s/>6.434.436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0]&gt;0;[.T10]/[.S10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0]&gt;0;[.V10]/[.S10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0]&gt;0;[.X10]/[.S1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9.272</text:p>
          </table:table-cell>
          <table:table-cell table:style-name="ce19" office:value-type="string">
            <text:p>0033.0181.0026</text:p>
          </table:table-cell>
          <table:covered-table-cell table:style-name="ce24"/>
          <table:table-cell table:style-name="ce34" office:value-type="string">
            <text:p>Pagamento de Aposentadorias e Pensões - Pernambuco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156</text:p>
          </table:table-cell>
          <table:table-cell table:style-name="ce34" office:value-type="string">
            <text:p>Cont. Plano Seguridade Social Servidor</text:p>
          </table:table-cell>
          <table:table-cell table:style-name="ce19" office:value-type="string">
            <text:p>1</text:p>
          </table:table-cell>
          <table:table-cell table:style-name="ce44" office:value-type="float" office:value="77868436">
            <text:p><text:s/>77.868.43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1]+[.M11]-[.N11]" office:value-type="float" office:value="77868436">
            <text:p><text:s/>77.868.43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1]-[.P11]+[.Q11]+[.R11]" office:value-type="float" office:value="77868436">
            <text:p><text:s/>77.868.436,00 </text:p>
          </table:table-cell>
          <table:table-cell table:style-name="ce44" office:value-type="float" office:value="77868436">
            <text:p><text:s/>77.868.436,00 </text:p>
          </table:table-cell>
          <table:table-cell table:style-name="ce58" table:formula="of:=IF([.S11]&gt;0;[.T11]/[.S11];0)" office:value-type="percentage" office:value="1">
            <text:p>100,0%</text:p>
          </table:table-cell>
          <table:table-cell table:style-name="ce44" office:value-type="float" office:value="77833117.89">
            <text:p><text:s/>77.833.117,89 </text:p>
          </table:table-cell>
          <table:table-cell table:style-name="ce58" table:formula="of:=IF([.S11]&gt;0;[.V11]/[.S11];0)" office:value-type="percentage" office:value="0.999546438687943">
            <text:p>100,0%</text:p>
          </table:table-cell>
          <table:table-cell table:style-name="ce44" office:value-type="float" office:value="77832061.96">
            <text:p><text:s/>77.832.061,96 </text:p>
          </table:table-cell>
          <table:table-cell table:style-name="ce58" table:formula="of:=IF([.S11]&gt;0;[.X11]/[.S11];0)" office:value-type="percentage" office:value="0.999532878251208">
            <text:p>10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9.272</text:p>
          </table:table-cell>
          <table:table-cell table:style-name="ce19" office:value-type="string">
            <text:p>0033.0181.0026</text:p>
          </table:table-cell>
          <table:covered-table-cell table:style-name="ce24"/>
          <table:table-cell table:style-name="ce34" office:value-type="string">
            <text:p>Pagamento de Aposentadorias e Pensões - Pernambuco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169</text:p>
          </table:table-cell>
          <table:table-cell table:style-name="ce34" office:value-type="string">
            <text:p>Cont. Patronal P/Plano de Seguridade Social Servidor</text:p>
          </table:table-cell>
          <table:table-cell table:style-name="ce19" office:value-type="string">
            <text:p>1</text:p>
          </table:table-cell>
          <table:table-cell table:style-name="ce44" office:value-type="float" office:value="140766779">
            <text:p><text:s/>140.766.77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2]+[.M12]-[.N12]" office:value-type="float" office:value="140766779">
            <text:p><text:s/>140.766.77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2]-[.P12]+[.Q12]+[.R12]" office:value-type="float" office:value="140766779">
            <text:p><text:s/>140.766.779,00 </text:p>
          </table:table-cell>
          <table:table-cell table:style-name="ce44" office:value-type="float" office:value="140766779">
            <text:p><text:s/>140.766.779,00 </text:p>
          </table:table-cell>
          <table:table-cell table:style-name="ce58" table:formula="of:=IF([.S12]&gt;0;[.T12]/[.S12];0)" office:value-type="percentage" office:value="1">
            <text:p>100,0%</text:p>
          </table:table-cell>
          <table:table-cell table:style-name="ce44" office:value-type="float" office:value="121346500.55">
            <text:p><text:s/>121.346.500,55 </text:p>
          </table:table-cell>
          <table:table-cell table:style-name="ce58" table:formula="of:=IF([.S12]&gt;0;[.V12]/[.S12];0)" office:value-type="percentage" office:value="0.862039334934275">
            <text:p>86,2%</text:p>
          </table:table-cell>
          <table:table-cell table:style-name="ce44" office:value-type="float" office:value="121073531.22">
            <text:p><text:s/>121.073.531,22 </text:p>
          </table:table-cell>
          <table:table-cell table:style-name="ce58" table:formula="of:=IF([.S12]&gt;0;[.X12]/[.S12];0)" office:value-type="percentage" office:value="0.86010017477206">
            <text:p>86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846</text:p>
          </table:table-cell>
          <table:table-cell table:style-name="ce19" office:value-type="string">
            <text:p>0033.09HB.0026</text:p>
          </table:table-cell>
          <table:table-cell table:style-name="ce25" office:value-type="string" table:number-columns-spanned="1" table:number-rows-spanned="24">
            <text:p>Programa de Gestão e Manutenção do Poder Judiciário</text:p>
          </table:table-cell>
          <table:table-cell table:style-name="ce35" office:value-type="string">
            <text:p>Cont. da União, de suas Aut. e Fund. p/o Custeio do Regime de Prev. do Serv. Púb. Fed. - Pernambuc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4" office:value-type="float" office:value="83551255">
            <text:p><text:s/>83.551.255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3]+[.M13]-[.N13]" office:value-type="float" office:value="83551255">
            <text:p><text:s/>83.551.255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3]-[.P13]+[.Q13]+[.R13]" office:value-type="float" office:value="83551255">
            <text:p><text:s/>83.551.255,00 </text:p>
          </table:table-cell>
          <table:table-cell table:style-name="ce44" office:value-type="float" office:value="83551255">
            <text:p><text:s/>83.551.255,00 </text:p>
          </table:table-cell>
          <table:table-cell table:style-name="ce58" table:formula="of:=IF([.S13]&gt;0;[.T13]/[.S13];0)" office:value-type="percentage" office:value="1">
            <text:p>100,0%</text:p>
          </table:table-cell>
          <table:table-cell table:style-name="ce44" office:value-type="float" office:value="77867940.78">
            <text:p><text:s/>77.867.940,78 </text:p>
          </table:table-cell>
          <table:table-cell table:style-name="ce58" table:formula="of:=IF([.S13]&gt;0;[.V13]/[.S13];0)" office:value-type="percentage" office:value="0.93197811068188">
            <text:p>93,2%</text:p>
          </table:table-cell>
          <table:table-cell table:style-name="ce44" office:value-type="float" office:value="77867940.78">
            <text:p><text:s/>77.867.940,78 </text:p>
          </table:table-cell>
          <table:table-cell table:style-name="ce58" table:formula="of:=IF([.S13]&gt;0;[.X13]/[.S13];0)" office:value-type="percentage" office:value="0.93197811068188">
            <text:p>93,2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846</text:p>
          </table:table-cell>
          <table:table-cell table:style-name="ce19" office:value-type="string">
            <text:p>0033.09HB.0026</text:p>
          </table:table-cell>
          <table:covered-table-cell table:style-name="ce26"/>
          <table:table-cell table:style-name="ce35" office:value-type="string">
            <text:p>Cont. da União, de suas Aut. e Fund. p/o Custeio do Regime de Prev. do Serv. Púb. Fed. - Pernambuc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0483599">
            <text:p><text:s/>10.483.59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4]+[.M14]-[.N14]" office:value-type="float" office:value="10483599">
            <text:p><text:s/>10.483.59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4]-[.P14]+[.Q14]+[.R14]" office:value-type="float" office:value="10483599">
            <text:p><text:s/>10.483.599,00 </text:p>
          </table:table-cell>
          <table:table-cell table:style-name="ce44" office:value-type="float" office:value="10483599">
            <text:p><text:s/>10.483.599,00 </text:p>
          </table:table-cell>
          <table:table-cell table:style-name="ce58" table:formula="of:=IF([.S14]&gt;0;[.T14]/[.S14];0)" office:value-type="percentage" office:value="1">
            <text:p>10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14]&gt;0;[.V14]/[.S14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14]&gt;0;[.X14]/[.S14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01</text:p>
          </table:table-cell>
          <table:table-cell table:style-name="ce20" office:value-type="string">
            <office:annotation draw:style-name="gr1" draw:text-style-name="P1" svg:width="4.021cm" svg:height="2.083cm" svg:x="10.194cm" svg:y="9.622cm" draw:caption-point-x="-0.425cm" draw:caption-point-y="0.275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6"/>
          <table:table-cell table:style-name="ce35" office:value-type="string">
            <text:p>Assistência Médica e Odontológica aos Servidores, Empregados e seus Dependentes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884069">
            <text:p><text:s/>884.06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5]+[.M15]-[.N15]" office:value-type="float" office:value="884069">
            <text:p><text:s/>884.06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5]-[.P15]+[.Q15]+[.R15]" office:value-type="float" office:value="884069">
            <text:p><text:s/>884.069,00 </text:p>
          </table:table-cell>
          <table:table-cell table:style-name="ce44" office:value-type="float" office:value="879842.44">
            <text:p><text:s/>879.842,44 </text:p>
          </table:table-cell>
          <table:table-cell table:style-name="ce58" table:formula="of:=IF([.S15]&gt;0;[.T15]/[.S15];0)" office:value-type="percentage" office:value="0.995219196691661">
            <text:p>99,5%</text:p>
          </table:table-cell>
          <table:table-cell table:style-name="ce44" office:value-type="float" office:value="852010.43">
            <text:p><text:s/>852.010,43 </text:p>
          </table:table-cell>
          <table:table-cell table:style-name="ce58" table:formula="of:=IF([.S15]&gt;0;[.V15]/[.S15];0)" office:value-type="percentage" office:value="0.963737479766851">
            <text:p>96,4%</text:p>
          </table:table-cell>
          <table:table-cell table:style-name="ce44" office:value-type="float" office:value="852010.43">
            <text:p><text:s/>852.010,43 </text:p>
          </table:table-cell>
          <table:table-cell table:style-name="ce58" table:formula="of:=IF([.S15]&gt;0;[.X15]/[.S15];0)" office:value-type="percentage" office:value="0.963737479766851">
            <text:p>96,4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01</text:p>
          </table:table-cell>
          <table:table-cell table:style-name="ce20" office:value-type="string">
            <office:annotation draw:style-name="gr1" draw:text-style-name="P1" svg:width="4.021cm" svg:height="2.083cm" svg:x="10.194cm" svg:y="10.255cm" draw:caption-point-x="-0.425cm" draw:caption-point-y="0.275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6"/>
          <table:table-cell table:style-name="ce35" office:value-type="string">
            <text:p>Assistência Médica e Odontológica aos Servidores, Empregados e seus Dependentes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51</text:p>
          </table:table-cell>
          <table:table-cell table:style-name="ce35" office:value-type="string">
            <text:p>Recursos Livres da Seguridade Social</text:p>
          </table:table-cell>
          <table:table-cell table:style-name="ce20" office:value-type="string">
            <text:p>3</text:p>
          </table:table-cell>
          <table:table-cell table:style-name="ce44" office:value-type="float" office:value="15764671">
            <text:p><text:s/>15.764.671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6]+[.M16]-[.N16]" office:value-type="float" office:value="15764671">
            <text:p><text:s/>15.764.671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6]-[.P16]+[.Q16]+[.R16]" office:value-type="float" office:value="15764671">
            <text:p><text:s/>15.764.671,00 </text:p>
          </table:table-cell>
          <table:table-cell table:style-name="ce44" office:value-type="float" office:value="15764671">
            <text:p><text:s/>15.764.671,00 </text:p>
          </table:table-cell>
          <table:table-cell table:style-name="ce58" table:formula="of:=IF([.S16]&gt;0;[.T16]/[.S16];0)" office:value-type="percentage" office:value="1">
            <text:p>100,0%</text:p>
          </table:table-cell>
          <table:table-cell table:style-name="ce44" office:value-type="float" office:value="15612631.12">
            <text:p><text:s/>15.612.631,12 </text:p>
          </table:table-cell>
          <table:table-cell table:style-name="ce58" table:formula="of:=IF([.S16]&gt;0;[.V16]/[.S16];0)" office:value-type="percentage" office:value="0.990355657913825">
            <text:p>99,0%</text:p>
          </table:table-cell>
          <table:table-cell table:style-name="ce44" office:value-type="float" office:value="15612631.12">
            <text:p><text:s/>15.612.631,12 </text:p>
          </table:table-cell>
          <table:table-cell table:style-name="ce58" table:formula="of:=IF([.S16]&gt;0;[.X16]/[.S16];0)" office:value-type="percentage" office:value="0.990355657913825">
            <text:p>99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0.836cm" draw:caption-point-x="-0.459cm" draw:caption-point-y="0.326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2.</text:span></text:p>
            </office:annotation>
            <text:p>0033.212B.0026</text:p>
          </table:table-cell>
          <table:covered-table-cell table:style-name="ce26"/>
          <table:table-cell table:style-name="ce35" office:value-type="string">
            <text:p>Benefícios Obrigatórios aos Servidores Civis - Assistência Pré-Escolar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3035463">
            <text:p><text:s/>3.035.463,00 </text:p>
          </table:table-cell>
          <table:table-cell table:style-name="ce44" office:value-type="float" office:value="295000">
            <text:p><text:s/>295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7]+[.M17]-[.N17]" office:value-type="float" office:value="3330463">
            <text:p><text:s/>3.330.463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7]-[.P17]+[.Q17]+[.R17]" office:value-type="float" office:value="3330463">
            <text:p><text:s/>3.330.463,00 </text:p>
          </table:table-cell>
          <table:table-cell table:style-name="ce44" office:value-type="float" office:value="3330463">
            <text:p><text:s/>3.330.463,00 </text:p>
          </table:table-cell>
          <table:table-cell table:style-name="ce58" table:formula="of:=IF([.S17]&gt;0;[.T17]/[.S17];0)" office:value-type="percentage" office:value="1">
            <text:p>100,0%</text:p>
          </table:table-cell>
          <table:table-cell table:style-name="ce44" office:value-type="float" office:value="3043761.87">
            <text:p><text:s/>3.043.761,87 </text:p>
          </table:table-cell>
          <table:table-cell table:style-name="ce58" table:formula="of:=IF([.S17]&gt;0;[.V17]/[.S17];0)" office:value-type="percentage" office:value="0.91391553366604">
            <text:p>91,4%</text:p>
          </table:table-cell>
          <table:table-cell table:style-name="ce44" office:value-type="float" office:value="3043761.87">
            <text:p><text:s/>3.043.761,87 </text:p>
          </table:table-cell>
          <table:table-cell table:style-name="ce58" table:formula="of:=IF([.S17]&gt;0;[.X17]/[.S17];0)" office:value-type="percentage" office:value="0.91391553366604">
            <text:p>91,4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1.468cm" draw:caption-point-x="-0.459cm" draw:caption-point-y="0.327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26"/>
          <table:table-cell table:style-name="ce35" office:value-type="string">
            <text:p>Benefícios Obrigatórios aos Servidores Civis - Auxílio-Transport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365214">
            <text:p><text:s/>365.214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18]+[.M18]-[.N18]" office:value-type="float" office:value="365214">
            <text:p><text:s/>365.214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8]-[.P18]+[.Q18]+[.R18]" office:value-type="float" office:value="365214">
            <text:p><text:s/>365.214,00 </text:p>
          </table:table-cell>
          <table:table-cell table:style-name="ce44" office:value-type="float" office:value="195214">
            <text:p><text:s/>195.214,00 </text:p>
          </table:table-cell>
          <table:table-cell table:style-name="ce58" table:formula="of:=IF([.S18]&gt;0;[.T18]/[.S18];0)" office:value-type="percentage" office:value="0.534519487204762">
            <text:p>53,5%</text:p>
          </table:table-cell>
          <table:table-cell table:style-name="ce44" office:value-type="float" office:value="116834.51">
            <text:p><text:s/>116.834,51 </text:p>
          </table:table-cell>
          <table:table-cell table:style-name="ce58" table:formula="of:=IF([.S18]&gt;0;[.V18]/[.S18];0)" office:value-type="percentage" office:value="0.319906986041061">
            <text:p>32,0%</text:p>
          </table:table-cell>
          <table:table-cell table:style-name="ce44" office:value-type="float" office:value="116834.51">
            <text:p><text:s/>116.834,51 </text:p>
          </table:table-cell>
          <table:table-cell table:style-name="ce58" table:formula="of:=IF([.S18]&gt;0;[.X18]/[.S18];0)" office:value-type="percentage" office:value="0.319906986041061">
            <text:p>32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5cm" svg:x="10.228cm" svg:y="12.101cm" draw:caption-point-x="-0.459cm" draw:caption-point-y="0.327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5.</text:span></text:p>
            </office:annotation>
            <text:p>0033.212B.0026</text:p>
          </table:table-cell>
          <table:covered-table-cell table:style-name="ce26"/>
          <table:table-cell table:style-name="ce35" office:value-type="string">
            <text:p>Benefícios Obrigatórios aos Servidores Civis - Auxílio-Aliment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21952949">
            <text:p><text:s/>21.952.94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445000">
            <text:p><text:s/>445.000,00 </text:p>
          </table:table-cell>
          <table:table-cell table:style-name="ce44" table:formula="of:=[.L19]+[.M19]-[.N19]" office:value-type="float" office:value="21507949">
            <text:p><text:s/>21.507.94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9]-[.P19]+[.Q19]+[.R19]" office:value-type="float" office:value="21507949">
            <text:p><text:s/>21.507.949,00 </text:p>
          </table:table-cell>
          <table:table-cell table:style-name="ce44" office:value-type="float" office:value="21027949">
            <text:p><text:s/>21.027.949,00 </text:p>
          </table:table-cell>
          <table:table-cell table:style-name="ce58" table:formula="of:=IF([.S19]&gt;0;[.T19]/[.S19];0)" office:value-type="percentage" office:value="0.977682669788737">
            <text:p>97,8%</text:p>
          </table:table-cell>
          <table:table-cell table:style-name="ce44" office:value-type="float" office:value="19342074.56">
            <text:p><text:s/>19.342.074,56 </text:p>
          </table:table-cell>
          <table:table-cell table:style-name="ce58" table:formula="of:=IF([.S19]&gt;0;[.V19]/[.S19];0)" office:value-type="percentage" office:value="0.899298885263304">
            <text:p>89,9%</text:p>
          </table:table-cell>
          <table:table-cell table:style-name="ce44" office:value-type="float" office:value="19342074.56">
            <text:p><text:s/>19.342.074,56 </text:p>
          </table:table-cell>
          <table:table-cell table:style-name="ce58" table:formula="of:=IF([.S19]&gt;0;[.X19]/[.S19];0)" office:value-type="percentage" office:value="0.899298885263304">
            <text:p>89,9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331</text:p>
          </table:table-cell>
          <table:table-cell table:style-name="ce20" office:value-type="string">
            <office:annotation draw:style-name="gr1" draw:text-style-name="P1" svg:width="3.987cm" svg:height="2.136cm" svg:x="10.228cm" svg:y="12.733cm" draw:caption-point-x="-0.459cm" draw:caption-point-y="0.327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6.</text:span></text:p>
            </office:annotation>
            <text:p>0033.212B.0026</text:p>
          </table:table-cell>
          <table:covered-table-cell table:style-name="ce26"/>
          <table:table-cell table:style-name="ce35" office:value-type="string">
            <text:p>Benefícios Obrigatórios aos Servidores Civis - Auxílio-Funeral e Auxílio-Natalidad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215465">
            <text:p><text:s/>215.465,00 </text:p>
          </table:table-cell>
          <table:table-cell table:style-name="ce44" office:value-type="float" office:value="150000">
            <text:p><text:s/>15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0]+[.M20]-[.N20]" office:value-type="float" office:value="365465">
            <text:p><text:s/>365.465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0]-[.P20]+[.Q20]+[.R20]" office:value-type="float" office:value="365465">
            <text:p><text:s/>365.465,00 </text:p>
          </table:table-cell>
          <table:table-cell table:style-name="ce44" office:value-type="float" office:value="265465">
            <text:p><text:s/>265.465,00 </text:p>
          </table:table-cell>
          <table:table-cell table:style-name="ce58" table:formula="of:=IF([.S20]&gt;0;[.T20]/[.S20];0)" office:value-type="percentage" office:value="0.726375986756598">
            <text:p>72,6%</text:p>
          </table:table-cell>
          <table:table-cell table:style-name="ce44" office:value-type="float" office:value="254369.37">
            <text:p><text:s/>254.369,37 </text:p>
          </table:table-cell>
          <table:table-cell table:style-name="ce58" table:formula="of:=IF([.S20]&gt;0;[.V20]/[.S20];0)" office:value-type="percentage" office:value="0.696015678655959">
            <text:p>69,6%</text:p>
          </table:table-cell>
          <table:table-cell table:style-name="ce44" office:value-type="float" office:value="254369.37">
            <text:p><text:s/>254.369,37 </text:p>
          </table:table-cell>
          <table:table-cell table:style-name="ce58" table:formula="of:=IF([.S20]&gt;0;[.X20]/[.S20];0)" office:value-type="percentage" office:value="0.696015678655959">
            <text:p>69,6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19" office:value-type="string">
            <office:annotation draw:style-name="gr1" draw:text-style-name="P1" svg:width="3.987cm" svg:height="2.135cm" svg:x="10.228cm" svg:y="13.366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7.</text:span></text:p>
            </office:annotation>
            <text:p>0033.216H.0026</text:p>
          </table:table-cell>
          <table:covered-table-cell table:style-name="ce26"/>
          <table:table-cell table:style-name="ce35" office:value-type="string">
            <text:p>Ajuda de Custo para Moradia ou Auxílio-Moradia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98316">
            <text:p><text:s/>98.31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1]+[.M21]-[.N21]" office:value-type="float" office:value="98316">
            <text:p><text:s/>98.31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1]-[.P21]+[.Q21]+[.R21]" office:value-type="float" office:value="98316">
            <text:p><text:s/>98.31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21]&gt;0;[.T21]/[.S21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21]&gt;0;[.V21]/[.S21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21]&gt;0;[.X21]/[.S21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31</text:p>
          </table:table-cell>
          <table:table-cell table:style-name="ce20" office:value-type="string">
            <office:annotation draw:style-name="gr1" draw:text-style-name="P1" svg:width="4.014cm" svg:height="2.108cm" svg:x="10.228cm" svg:y="13.999cm" draw:caption-point-x="-0.459cm" draw:caption-point-y="0.326cm">
              <dc:creator>arra</dc:creator>
              <dc:date>2021-03-12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26"/>
          <table:table-cell table:style-name="ce35" office:value-type="string">
            <text:p>Publicidade Institucional e de Utilidade Pública e Pernambuc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1141408">
            <text:p><text:s/>1.141.408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342000">
            <text:p><text:s/>342.000,00 </text:p>
          </table:table-cell>
          <table:table-cell table:style-name="ce44" table:formula="of:=[.L22]+[.M22]-[.N22]" office:value-type="float" office:value="799408">
            <text:p><text:s/>799.408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2]-[.P22]+[.Q22]+[.R22]" office:value-type="float" office:value="799408">
            <text:p><text:s/>799.408,00 </text:p>
          </table:table-cell>
          <table:table-cell table:style-name="ce44" office:value-type="float" office:value="613909.87">
            <text:p><text:s/>613.909,87 </text:p>
          </table:table-cell>
          <table:table-cell table:style-name="ce58" table:formula="of:=IF([.S22]&gt;0;[.T22]/[.S22];0)" office:value-type="percentage" office:value="0.76795562466225">
            <text:p>76,8%</text:p>
          </table:table-cell>
          <table:table-cell table:style-name="ce44" office:value-type="float" office:value="392521.57">
            <text:p><text:s/>392.521,57 </text:p>
          </table:table-cell>
          <table:table-cell table:style-name="ce58" table:formula="of:=IF([.S22]&gt;0;[.V22]/[.S22];0)" office:value-type="percentage" office:value="0.491015313832236">
            <text:p>49,1%</text:p>
          </table:table-cell>
          <table:table-cell table:style-name="ce44" office:value-type="float" office:value="385110.88">
            <text:p><text:s/>385.110,88 </text:p>
          </table:table-cell>
          <table:table-cell table:style-name="ce58" table:formula="of:=IF([.S22]&gt;0;[.X22]/[.S22];0)" office:value-type="percentage" office:value="0.481745091367612">
            <text:p>48,2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061</text:p>
          </table:table-cell>
          <table:table-cell table:style-name="ce20" office:value-type="string">
            <text:p>0033.4224.0026</text:p>
          </table:table-cell>
          <table:covered-table-cell table:style-name="ce26"/>
          <table:table-cell table:style-name="ce35" office:value-type="string">
            <text:p>Assistência Jurídica a Pessoas Carente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4572855">
            <text:p><text:s/>4.572.855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3]+[.M23]-[.N23]" office:value-type="float" office:value="4572855">
            <text:p><text:s/>4.572.855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3]-[.P23]+[.Q23]+[.R23]" office:value-type="float" office:value="4572855">
            <text:p><text:s/>4.572.855,00 </text:p>
          </table:table-cell>
          <table:table-cell table:style-name="ce44" office:value-type="float" office:value="4572855">
            <text:p><text:s/>4.572.855,00 </text:p>
          </table:table-cell>
          <table:table-cell table:style-name="ce58" table:formula="of:=IF([.S23]&gt;0;[.T23]/[.S23];0)" office:value-type="percentage" office:value="1">
            <text:p>100,0%</text:p>
          </table:table-cell>
          <table:table-cell table:style-name="ce44" office:value-type="float" office:value="2241331.92">
            <text:p><text:s/>2.241.331,92 </text:p>
          </table:table-cell>
          <table:table-cell table:style-name="ce58" table:formula="of:=IF([.S23]&gt;0;[.V23]/[.S23];0)" office:value-type="percentage" office:value="0.490138418996447">
            <text:p>49,0%</text:p>
          </table:table-cell>
          <table:table-cell table:style-name="ce44" office:value-type="float" office:value="2241331.92">
            <text:p><text:s/>2.241.331,92 </text:p>
          </table:table-cell>
          <table:table-cell table:style-name="ce58" table:formula="of:=IF([.S23]&gt;0;[.X23]/[.S23];0)" office:value-type="percentage" office:value="0.490138418996447">
            <text:p>49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5.264cm" draw:caption-point-x="-0.459cm" draw:caption-point-y="0.327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26"/>
          <table:table-cell table:style-name="ce35" office:value-type="string">
            <text:p>Manutenção e Gestão dos Serviços e Sistemas de Tecnologia da Inform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1869517">
            <text:p><text:s/>1.869.517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70000">
            <text:p><text:s/>270.000,00 </text:p>
          </table:table-cell>
          <table:table-cell table:style-name="ce44" table:formula="of:=[.L24]+[.M24]-[.N24]" office:value-type="float" office:value="1599517">
            <text:p><text:s/>1.599.517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4]-[.P24]+[.Q24]+[.R24]" office:value-type="float" office:value="1599517">
            <text:p><text:s/>1.599.517,00 </text:p>
          </table:table-cell>
          <table:table-cell table:style-name="ce44" office:value-type="float" office:value="1465209.42">
            <text:p><text:s/>1.465.209,42 </text:p>
          </table:table-cell>
          <table:table-cell table:style-name="ce58" table:formula="of:=IF([.S24]&gt;0;[.T24]/[.S24];0)" office:value-type="percentage" office:value="0.916032414785213">
            <text:p>91,6%</text:p>
          </table:table-cell>
          <table:table-cell table:style-name="ce44" office:value-type="float" office:value="1256935.32">
            <text:p><text:s/>1.256.935,32 </text:p>
          </table:table-cell>
          <table:table-cell table:style-name="ce58" table:formula="of:=IF([.S24]&gt;0;[.V24]/[.S24];0)" office:value-type="percentage" office:value="0.785821794954352">
            <text:p>78,6%</text:p>
          </table:table-cell>
          <table:table-cell table:style-name="ce44" office:value-type="float" office:value="1253719.34">
            <text:p><text:s/>1.253.719,34 </text:p>
          </table:table-cell>
          <table:table-cell table:style-name="ce58" table:formula="of:=IF([.S24]&gt;0;[.X24]/[.S24];0)" office:value-type="percentage" office:value="0.783811200506153">
            <text:p>78,4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5.897cm" draw:caption-point-x="-0.459cm" draw:caption-point-y="0.326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26"/>
          <table:table-cell table:style-name="ce35" office:value-type="string">
            <text:p>Manutenção e Gestão dos Serviços e Sistemas de Tecnologia da Informaçã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4</text:p>
          </table:table-cell>
          <table:table-cell table:style-name="ce44" office:value-type="float" office:value="399279">
            <text:p><text:s/>399.27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5]+[.M25]-[.N25]" office:value-type="float" office:value="399279">
            <text:p><text:s/>399.27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5]-[.P25]+[.Q25]+[.R25]" office:value-type="float" office:value="399279">
            <text:p><text:s/>399.279,00 </text:p>
          </table:table-cell>
          <table:table-cell table:style-name="ce44" office:value-type="float" office:value="398930.28">
            <text:p><text:s/>398.930,28 </text:p>
          </table:table-cell>
          <table:table-cell table:style-name="ce58" table:formula="of:=IF([.S25]&gt;0;[.T25]/[.S25];0)" office:value-type="percentage" office:value="0.999126625742902">
            <text:p>99,9%</text:p>
          </table:table-cell>
          <table:table-cell table:style-name="ce44" office:value-type="float" office:value="385442.45">
            <text:p><text:s/>385.442,45 </text:p>
          </table:table-cell>
          <table:table-cell table:style-name="ce58" table:formula="of:=IF([.S25]&gt;0;[.V25]/[.S25];0)" office:value-type="percentage" office:value="0.965346161456024">
            <text:p>96,5%</text:p>
          </table:table-cell>
          <table:table-cell table:style-name="ce44" office:value-type="float" office:value="385442.45">
            <text:p><text:s/>385.442,45 </text:p>
          </table:table-cell>
          <table:table-cell table:style-name="ce58" table:formula="of:=IF([.S25]&gt;0;[.X25]/[.S25];0)" office:value-type="percentage" office:value="0.965346161456024">
            <text:p>96,5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6.529cm" draw:caption-point-x="-0.459cm" draw:caption-point-y="0.327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1.</text:span></text:p>
            </office:annotation>
            <text:p>0033.4256.0026</text:p>
          </table:table-cell>
          <table:covered-table-cell table:style-name="ce26"/>
          <table:table-cell table:style-name="ce35" office:value-type="string">
            <text:p>Capacitação de Recursos Humano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1011715">
            <text:p><text:s/>1.011.715,00 </text:p>
          </table:table-cell>
          <table:table-cell table:style-name="ce44" office:value-type="float" office:value="19300">
            <text:p><text:s/>19.3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6]+[.M26]-[.N26]" office:value-type="float" office:value="1031015">
            <text:p><text:s/>1.031.015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6]-[.P26]+[.Q26]+[.R26]" office:value-type="float" office:value="1031015">
            <text:p><text:s/>1.031.015,00 </text:p>
          </table:table-cell>
          <table:table-cell table:style-name="ce44" office:value-type="float" office:value="494339.69">
            <text:p><text:s/>494.339,69 </text:p>
          </table:table-cell>
          <table:table-cell table:style-name="ce58" table:formula="of:=IF([.S26]&gt;0;[.T26]/[.S26];0)" office:value-type="percentage" office:value="0.479468960199415">
            <text:p>47,9%</text:p>
          </table:table-cell>
          <table:table-cell table:style-name="ce44" office:value-type="float" office:value="406000.9">
            <text:p><text:s/>406.000,90 </text:p>
          </table:table-cell>
          <table:table-cell table:style-name="ce58" table:formula="of:=IF([.S26]&gt;0;[.V26]/[.S26];0)" office:value-type="percentage" office:value="0.393787578260258">
            <text:p>39,4%</text:p>
          </table:table-cell>
          <table:table-cell table:style-name="ce44" office:value-type="float" office:value="406000.9">
            <text:p><text:s/>406.000,90 </text:p>
          </table:table-cell>
          <table:table-cell table:style-name="ce58" table:formula="of:=IF([.S26]&gt;0;[.X26]/[.S26];0)" office:value-type="percentage" office:value="0.393787578260258">
            <text:p>39,4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7.162cm" draw:caption-point-x="-0.459cm" draw:caption-point-y="0.327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2.</text:span></text:p>
            </office:annotation>
            <text:p>0033.4256.0026</text:p>
          </table:table-cell>
          <table:covered-table-cell table:style-name="ce26"/>
          <table:table-cell table:style-name="ce35" office:value-type="string">
            <text:p>Formação e Aperfeiçoamento de Magistrados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498285">
            <text:p><text:s/>498.285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7]+[.M27]-[.N27]" office:value-type="float" office:value="498285">
            <text:p><text:s/>498.285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7]-[.P27]+[.Q27]+[.R27]" office:value-type="float" office:value="498285">
            <text:p><text:s/>498.285,00 </text:p>
          </table:table-cell>
          <table:table-cell table:style-name="ce44" office:value-type="float" office:value="312380.46">
            <text:p><text:s/>312.380,46 </text:p>
          </table:table-cell>
          <table:table-cell table:style-name="ce58" table:formula="of:=IF([.S27]&gt;0;[.T27]/[.S27];0)" office:value-type="percentage" office:value="0.626911225503477">
            <text:p>62,7%</text:p>
          </table:table-cell>
          <table:table-cell table:style-name="ce44" office:value-type="float" office:value="230974.22">
            <text:p><text:s/>230.974,22 </text:p>
          </table:table-cell>
          <table:table-cell table:style-name="ce58" table:formula="of:=IF([.S27]&gt;0;[.V27]/[.S27];0)" office:value-type="percentage" office:value="0.463538376631847">
            <text:p>46,4%</text:p>
          </table:table-cell>
          <table:table-cell table:style-name="ce44" office:value-type="float" office:value="230974.22">
            <text:p><text:s/>230.974,22 </text:p>
          </table:table-cell>
          <table:table-cell table:style-name="ce58" table:formula="of:=IF([.S27]&gt;0;[.X27]/[.S27];0)" office:value-type="percentage" office:value="0.463538376631847">
            <text:p>46,4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6cm" svg:x="10.228cm" svg:y="17.794cm" draw:caption-point-x="-0.459cm" draw:caption-point-y="0.327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6"/>
          <table:table-cell table:style-name="ce35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20648377">
            <text:p><text:s/>20.648.377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4591587">
            <text:p><text:s/>4.591.587,00 </text:p>
          </table:table-cell>
          <table:table-cell table:style-name="ce44" table:formula="of:=[.L28]+[.M28]-[.N28]" office:value-type="float" office:value="16056790">
            <text:p><text:s/>16.056.79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8]-[.P28]+[.Q28]+[.R28]" office:value-type="float" office:value="16056790">
            <text:p><text:s/>16.056.790,00 </text:p>
          </table:table-cell>
          <table:table-cell table:style-name="ce44" office:value-type="float" office:value="12922937.93">
            <text:p><text:s/>12.922.937,93 </text:p>
          </table:table-cell>
          <table:table-cell table:style-name="ce58" table:formula="of:=IF([.S28]&gt;0;[.T28]/[.S28];0)" office:value-type="percentage" office:value="0.804826987835053">
            <text:p>80,5%</text:p>
          </table:table-cell>
          <table:table-cell table:style-name="ce44" office:value-type="float" office:value="10500061.88">
            <text:p><text:s/>10.500.061,88 </text:p>
          </table:table-cell>
          <table:table-cell table:style-name="ce58" table:formula="of:=IF([.S28]&gt;0;[.V28]/[.S28];0)" office:value-type="percentage" office:value="0.653932814715768">
            <text:p>65,4%</text:p>
          </table:table-cell>
          <table:table-cell table:style-name="ce44" office:value-type="float" office:value="10475722.18">
            <text:p><text:s/>10.475.722,18 </text:p>
          </table:table-cell>
          <table:table-cell table:style-name="ce58" table:formula="of:=IF([.S28]&gt;0;[.X28]/[.S28];0)" office:value-type="percentage" office:value="0.652416963789151">
            <text:p>65,2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8.427cm" draw:caption-point-x="-0.459cm" draw:caption-point-y="0.327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6"/>
          <table:table-cell table:style-name="ce35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27</text:p>
          </table:table-cell>
          <table:table-cell table:style-name="ce35" office:value-type="string">
            <text:p>Custas e Emolumentos</text:p>
          </table:table-cell>
          <table:table-cell table:style-name="ce20" office:value-type="string">
            <text:p>3</text:p>
          </table:table-cell>
          <table:table-cell table:style-name="ce44" office:value-type="float" office:value="6983832">
            <text:p><text:s/>6.983.832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9]+[.M29]-[.N29]" office:value-type="float" office:value="6983832">
            <text:p><text:s/>6.983.832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29]-[.P29]+[.Q29]+[.R29]" office:value-type="float" office:value="6983832">
            <text:p><text:s/>6.983.832,00 </text:p>
          </table:table-cell>
          <table:table-cell table:style-name="ce44" office:value-type="float" office:value="6571518.59">
            <text:p><text:s/>6.571.518,59 </text:p>
          </table:table-cell>
          <table:table-cell table:style-name="ce58" table:formula="of:=IF([.S29]&gt;0;[.T29]/[.S29];0)" office:value-type="percentage" office:value="0.940961722733307">
            <text:p>94,1%</text:p>
          </table:table-cell>
          <table:table-cell table:style-name="ce44" office:value-type="float" office:value="5428236.11">
            <text:p><text:s/>5.428.236,11 </text:p>
          </table:table-cell>
          <table:table-cell table:style-name="ce58" table:formula="of:=IF([.S29]&gt;0;[.V29]/[.S29];0)" office:value-type="percentage" office:value="0.777257544282279">
            <text:p>77,7%</text:p>
          </table:table-cell>
          <table:table-cell table:style-name="ce44" office:value-type="float" office:value="5428236.11">
            <text:p><text:s/>5.428.236,11 </text:p>
          </table:table-cell>
          <table:table-cell table:style-name="ce58" table:formula="of:=IF([.S29]&gt;0;[.X29]/[.S29];0)" office:value-type="percentage" office:value="0.777257544282279">
            <text:p>77,7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9.06cm" draw:caption-point-x="-0.459cm" draw:caption-point-y="0.326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6"/>
          <table:table-cell table:style-name="ce35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50</text:p>
          </table:table-cell>
          <table:table-cell table:style-name="ce35" office:value-type="string">
            <text:p>Recursos Não-Financeiros Diretamente Arrecadados</text:p>
          </table:table-cell>
          <table:table-cell table:style-name="ce20" office:value-type="string">
            <text:p>3</text:p>
          </table:table-cell>
          <table:table-cell table:style-name="ce44" office:value-type="float" office:value="2502742">
            <text:p><text:s/>2.502.742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0]+[.M30]-[.N30]" office:value-type="float" office:value="2502742">
            <text:p><text:s/>2.502.742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0]-[.P30]+[.Q30]+[.R30]" office:value-type="float" office:value="2502742">
            <text:p><text:s/>2.502.742,00 </text:p>
          </table:table-cell>
          <table:table-cell table:style-name="ce44" office:value-type="float" office:value="2502742">
            <text:p><text:s/>2.502.742,00 </text:p>
          </table:table-cell>
          <table:table-cell table:style-name="ce58" table:formula="of:=IF([.S30]&gt;0;[.T30]/[.S30];0)" office:value-type="percentage" office:value="1">
            <text:p>100,0%</text:p>
          </table:table-cell>
          <table:table-cell table:style-name="ce44" office:value-type="float" office:value="2502742">
            <text:p><text:s/>2.502.742,00 </text:p>
          </table:table-cell>
          <table:table-cell table:style-name="ce58" table:formula="of:=IF([.S30]&gt;0;[.V30]/[.S30];0)" office:value-type="percentage" office:value="1">
            <text:p>100,0%</text:p>
          </table:table-cell>
          <table:table-cell table:style-name="ce44" office:value-type="float" office:value="2502742">
            <text:p><text:s/>2.502.742,00 </text:p>
          </table:table-cell>
          <table:table-cell table:style-name="ce58" table:formula="of:=IF([.S30]&gt;0;[.X30]/[.S30];0)" office:value-type="percentage" office:value="1">
            <text:p>10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19.692cm" draw:caption-point-x="-0.459cm" draw:caption-point-y="0.327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6"/>
          <table:table-cell table:style-name="ce35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81</text:p>
          </table:table-cell>
          <table:table-cell table:style-name="ce35" office:value-type="string">
            <text:p>Recursos de Convênios</text:p>
          </table:table-cell>
          <table:table-cell table:style-name="ce20" office:value-type="string">
            <text:p>3</text:p>
          </table:table-cell>
          <table:table-cell table:style-name="ce44" office:value-type="float" office:value="9119624">
            <text:p><text:s/>9.119.624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657144">
            <text:p><text:s/>657.144,00 </text:p>
          </table:table-cell>
          <table:table-cell table:style-name="ce44" table:formula="of:=[.L31]+[.M31]-[.N31]" office:value-type="float" office:value="8462480">
            <text:p><text:s/>8.462.48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1]-[.P31]+[.Q31]+[.R31]" office:value-type="float" office:value="8462480">
            <text:p><text:s/>8.462.480,00 </text:p>
          </table:table-cell>
          <table:table-cell table:style-name="ce44" office:value-type="float" office:value="7781852.53">
            <text:p><text:s/>7.781.852,53 </text:p>
          </table:table-cell>
          <table:table-cell table:style-name="ce58" table:formula="of:=IF([.S31]&gt;0;[.T31]/[.S31];0)" office:value-type="percentage" office:value="0.919571157627551">
            <text:p>92,0%</text:p>
          </table:table-cell>
          <table:table-cell table:style-name="ce44" office:value-type="float" office:value="5853527.77">
            <text:p><text:s/>5.853.527,77 </text:p>
          </table:table-cell>
          <table:table-cell table:style-name="ce58" table:formula="of:=IF([.S31]&gt;0;[.V31]/[.S31];0)" office:value-type="percentage" office:value="0.691703586891786">
            <text:p>69,2%</text:p>
          </table:table-cell>
          <table:table-cell table:style-name="ce44" office:value-type="float" office:value="5851001.57">
            <text:p><text:s/>5.851.001,57 </text:p>
          </table:table-cell>
          <table:table-cell table:style-name="ce58" table:formula="of:=IF([.S31]&gt;0;[.X31]/[.S31];0)" office:value-type="percentage" office:value="0.691405069199573">
            <text:p>69,1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20.325cm" draw:caption-point-x="-0.459cm" draw:caption-point-y="0.327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6"/>
          <table:table-cell table:style-name="ce35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4</text:p>
          </table:table-cell>
          <table:table-cell table:style-name="ce44" office:value-type="float" office:value="100000">
            <text:p><text:s/>100.000,00 </text:p>
          </table:table-cell>
          <table:table-cell table:style-name="ce44" office:value-type="float" office:value="3003171">
            <text:p><text:s/>3.003.171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2]+[.M32]-[.N32]" office:value-type="float" office:value="3103171">
            <text:p><text:s/>3.103.171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2]-[.P32]+[.Q32]+[.R32]" office:value-type="float" office:value="3103171">
            <text:p><text:s/>3.103.171,00 </text:p>
          </table:table-cell>
          <table:table-cell table:style-name="ce44" office:value-type="float" office:value="1619535.44">
            <text:p><text:s/>1.619.535,44 </text:p>
          </table:table-cell>
          <table:table-cell table:style-name="ce58" table:formula="of:=IF([.S32]&gt;0;[.T32]/[.S32];0)" office:value-type="percentage" office:value="0.521896937036341">
            <text:p>52,2%</text:p>
          </table:table-cell>
          <table:table-cell table:style-name="ce44" office:value-type="float" office:value="98561.28">
            <text:p><text:s/>98.561,28 </text:p>
          </table:table-cell>
          <table:table-cell table:style-name="ce58" table:formula="of:=IF([.S32]&gt;0;[.V32]/[.S32];0)" office:value-type="percentage" office:value="0.031761472377771">
            <text:p>3,2%</text:p>
          </table:table-cell>
          <table:table-cell table:style-name="ce44" office:value-type="float" office:value="98561.28">
            <text:p><text:s/>98.561,28 </text:p>
          </table:table-cell>
          <table:table-cell table:style-name="ce58" table:formula="of:=IF([.S32]&gt;0;[.X32]/[.S32];0)" office:value-type="percentage" office:value="0.031761472377771">
            <text:p>3,2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987cm" svg:height="2.135cm" svg:x="10.228cm" svg:y="20.958cm" draw:caption-point-x="-0.459cm" draw:caption-point-y="0.326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26"/>
          <table:table-cell table:style-name="ce35" office:value-type="string">
            <text:p>Apreciação de Causas na Justiça do Trabalh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81</text:p>
          </table:table-cell>
          <table:table-cell table:style-name="ce35" office:value-type="string">
            <text:p>Recursos de Convênios</text:p>
          </table:table-cell>
          <table:table-cell table:style-name="ce20" office:value-type="string">
            <text:p>4</text:p>
          </table:table-cell>
          <table:table-cell table:style-name="ce44" office:value-type="float" office:value="2531242">
            <text:p><text:s/>2.531.242,00 </text:p>
          </table:table-cell>
          <table:table-cell table:style-name="ce44" office:value-type="float" office:value="657144">
            <text:p><text:s/>657.144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3]+[.M33]-[.N33]" office:value-type="float" office:value="3188386">
            <text:p><text:s/>3.188.38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3]-[.P33]+[.Q33]+[.R33]" office:value-type="float" office:value="3188386">
            <text:p><text:s/>3.188.386,00 </text:p>
          </table:table-cell>
          <table:table-cell table:style-name="ce44" office:value-type="float" office:value="2732497.21">
            <text:p><text:s/>2.732.497,21 </text:p>
          </table:table-cell>
          <table:table-cell table:style-name="ce58" table:formula="of:=IF([.S33]&gt;0;[.T33]/[.S33];0)" office:value-type="percentage" office:value="0.857015809879983">
            <text:p>85,7%</text:p>
          </table:table-cell>
          <table:table-cell table:style-name="ce44" office:value-type="float" office:value="1323270.36">
            <text:p><text:s/>1.323.270,36 </text:p>
          </table:table-cell>
          <table:table-cell table:style-name="ce58" table:formula="of:=IF([.S33]&gt;0;[.V33]/[.S33];0)" office:value-type="percentage" office:value="0.415028280766507">
            <text:p>41,5%</text:p>
          </table:table-cell>
          <table:table-cell table:style-name="ce44" office:value-type="float" office:value="1323035.44">
            <text:p><text:s/>1.323.035,44 </text:p>
          </table:table-cell>
          <table:table-cell table:style-name="ce58" table:formula="of:=IF([.S33]&gt;0;[.X33]/[.S33];0)" office:value-type="percentage" office:value="0.414954600854476">
            <text:p>41,5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579cm" svg:height="1.952cm" svg:x="10.194cm" svg:y="21.642cm" draw:caption-point-x="-0.425cm" draw:caption-point-y="0.275cm">
              <dc:creator>arra</dc:creator>
              <dc:date>2021-03-12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7">167925</text:span></text:p>
            </office:annotation>
            <text:p>0033.4256.0001</text:p>
          </table:table-cell>
          <table:covered-table-cell table:style-name="ce26"/>
          <table:table-cell table:style-name="ce35" office:value-type="string">
            <text:p>Combate ao Trabalho Infanti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4]+[.M34]-[.N34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2071.2">
            <text:p><text:s/>12.071,2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4]-[.P34]+[.Q34]+[.R34]" office:value-type="float" office:value="12071.2">
            <text:p><text:s/>12.071,20 </text:p>
          </table:table-cell>
          <table:table-cell table:style-name="ce44" office:value-type="float" office:value="12071.2">
            <text:p><text:s/>12.071,20 </text:p>
          </table:table-cell>
          <table:table-cell table:style-name="ce58" table:formula="of:=IF([.S34]&gt;0;[.T34]/[.S34];0)" office:value-type="percentage" office:value="1">
            <text:p>100,0%</text:p>
          </table:table-cell>
          <table:table-cell table:style-name="ce44" office:value-type="float" office:value="12071.2">
            <text:p><text:s/>12.071,20 </text:p>
          </table:table-cell>
          <table:table-cell table:style-name="ce58" table:formula="of:=IF([.S34]&gt;0;[.V34]/[.S34];0)" office:value-type="percentage" office:value="1">
            <text:p>100,0%</text:p>
          </table:table-cell>
          <table:table-cell table:style-name="ce44" office:value-type="float" office:value="12071.2">
            <text:p><text:s/>12.071,20 </text:p>
          </table:table-cell>
          <table:table-cell table:style-name="ce58" table:formula="of:=IF([.S34]&gt;0;[.X34]/[.S34];0)" office:value-type="percentage" office:value="1">
            <text:p>10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02.122</text:p>
          </table:table-cell>
          <table:table-cell table:style-name="ce20" office:value-type="string">
            <office:annotation draw:style-name="gr1" draw:text-style-name="P1" svg:width="3.579cm" svg:height="1.952cm" svg:x="10.194cm" svg:y="22.275cm" draw:caption-point-x="-0.425cm" draw:caption-point-y="0.275cm">
              <dc:creator>arra</dc:creator>
              <dc:date>2021-03-12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7">167924</text:span></text:p>
            </office:annotation>
            <text:p>0033.4256.0001</text:p>
          </table:table-cell>
          <table:covered-table-cell table:style-name="ce26"/>
          <table:table-cell table:style-name="ce35" office:value-type="string">
            <text:p>Trabalho Seguro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5]+[.M35]-[.N35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4788.8">
            <text:p><text:s/>4.788,8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5]-[.P35]+[.Q35]+[.R35]" office:value-type="float" office:value="4788.8">
            <text:p><text:s/>4.788,80 </text:p>
          </table:table-cell>
          <table:table-cell table:style-name="ce44" office:value-type="float" office:value="4788.8">
            <text:p><text:s/>4.788,80 </text:p>
          </table:table-cell>
          <table:table-cell table:style-name="ce58" table:formula="of:=IF([.S35]&gt;0;[.T35]/[.S35];0)" office:value-type="percentage" office:value="1">
            <text:p>10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5]&gt;0;[.V35]/[.S35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5]&gt;0;[.X35]/[.S35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02.122</text:p>
          </table:table-cell>
          <table:table-cell table:style-name="ce20" office:value-type="string">
            <text:p>0033.20TP.0026</text:p>
          </table:table-cell>
          <table:covered-table-cell table:style-name="ce27"/>
          <table:table-cell table:style-name="ce35" office:value-type="string">
            <text:p>Pagamento de Pessoal Ativo da União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4" office:value-type="float" office:value="463186855">
            <text:p><text:s/>463.186.855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5137389">
            <text:p><text:s/>5.137.389,00 </text:p>
          </table:table-cell>
          <table:table-cell table:style-name="ce44" table:formula="of:=[.L36]+[.M36]-[.N36]" office:value-type="float" office:value="458049466">
            <text:p><text:s/>458.049.46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6]-[.P36]+[.Q36]+[.R36]" office:value-type="float" office:value="458049466">
            <text:p><text:s/>458.049.466,00 </text:p>
          </table:table-cell>
          <table:table-cell table:style-name="ce44" office:value-type="float" office:value="457758602.62">
            <text:p><text:s/>457.758.602,62 </text:p>
          </table:table-cell>
          <table:table-cell table:style-name="ce58" table:formula="of:=IF([.S36]&gt;0;[.T36]/[.S36];0)" office:value-type="percentage" office:value="0.999364995701141">
            <text:p>99,9%</text:p>
          </table:table-cell>
          <table:table-cell table:style-name="ce44" office:value-type="float" office:value="402229984.9">
            <text:p><text:s/>402.229.984,90 </text:p>
          </table:table-cell>
          <table:table-cell table:style-name="ce58" table:formula="of:=IF([.S36]&gt;0;[.V36]/[.S36];0)" office:value-type="percentage" office:value="0.878136565494872">
            <text:p>87,8%</text:p>
          </table:table-cell>
          <table:table-cell table:style-name="ce44" office:value-type="float" office:value="401472844.22">
            <text:p><text:s/>401.472.844,22 </text:p>
          </table:table-cell>
          <table:table-cell table:style-name="ce58" table:formula="of:=IF([.S36]&gt;0;[.X36]/[.S36];0)" office:value-type="percentage" office:value="0.876483598433013">
            <text:p>87,6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99.999</text:p>
          </table:table-cell>
          <table:table-cell table:style-name="ce20" office:value-type="string">
            <office:annotation draw:style-name="gr1" draw:text-style-name="P1" svg:width="4.014cm" svg:height="2.029cm" svg:x="10.228cm" svg:y="23.488cm" draw:caption-point-x="-0.459cm" draw:caption-point-y="0.327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table-cell table:style-name="ce28" office:value-type="string" table:number-columns-spanned="1" table:number-rows-spanned="2">
            <text:p>Reserva de Contingência</text:p>
          </table:table-cell>
          <table:table-cell table:style-name="ce35" office:value-type="string">
            <text:p>Reserva de Contingência Fisc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9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9</text:p>
          </table:table-cell>
          <table:table-cell table:style-name="ce44" office:value-type="float" office:value="439651">
            <text:p><text:s/>439.651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7]+[.M37]-[.N37]" office:value-type="float" office:value="439651">
            <text:p><text:s/>439.651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7]-[.P37]+[.Q37]+[.R37]" office:value-type="float" office:value="439651">
            <text:p><text:s/>439.651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7]&gt;0;[.T37]/[.S37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7]&gt;0;[.V37]/[.S37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7]&gt;0;[.X37]/[.S37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99.999</text:p>
          </table:table-cell>
          <table:table-cell table:style-name="ce20" office:value-type="string">
            <office:annotation draw:style-name="gr1" draw:text-style-name="P1" svg:width="4.014cm" svg:height="1.661cm" svg:x="10.228cm" svg:y="24.489cm" draw:caption-point-x="-0.459cm" draw:caption-point-y="-0.041cm">
              <dc:creator>arra</dc:creator>
              <dc:date>2021-03-12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covered-table-cell table:style-name="ce29"/>
          <table:table-cell table:style-name="ce35" office:value-type="string">
            <text:p>Reserva de Contingência Fisc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9151</text:p>
          </table:table-cell>
          <table:table-cell table:style-name="ce35" office:value-type="string">
            <text:p>Recursos Livres da Seguridade Social</text:p>
          </table:table-cell>
          <table:table-cell table:style-name="ce20" office:value-type="string">
            <text:p>9</text:p>
          </table:table-cell>
          <table:table-cell table:style-name="ce44" office:value-type="float" office:value="270029">
            <text:p><text:s/>270.02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8]+[.M38]-[.N38]" office:value-type="float" office:value="270029">
            <text:p><text:s/>270.02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8]-[.P38]+[.Q38]+[.R38]" office:value-type="float" office:value="270029">
            <text:p><text:s/>270.02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8]&gt;0;[.T38]/[.S38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8]&gt;0;[.V38]/[.S38];0)" office:value-type="percentage" office:value="0">
            <text:p>0,0%</text:p>
          </table:table-cell>
          <table:table-cell table:style-name="ce44" office:value-type="float" office:value="0">
            <text:p><text:s/>- <text:s text:c="2"/></text:p>
          </table:table-cell>
          <table:table-cell table:style-name="ce58" table:formula="of:=IF([.S38]&gt;0;[.X38]/[.S38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28.846</text:p>
          </table:table-cell>
          <table:table-cell table:style-name="ce19" office:value-type="string">
            <office:annotation draw:style-name="gr1" draw:text-style-name="P1" svg:width="3.987cm" svg:height="1.794cm" svg:x="10.228cm" svg:y="24.805cm" draw:caption-point-x="-0.459cm" draw:caption-point-y="0.275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88061.</text:span></text:p>
            </office:annotation>
            <text:p>0901.0005.0001</text:p>
          </table:table-cell>
          <table:table-cell table:style-name="ce30" office:value-type="string" table:number-columns-spanned="1" table:number-rows-spanned="4">
            <text:p>Operações Especiais: Cumprimento de Sentenças Judiciais</text:p>
          </table:table-cell>
          <table:table-cell table:style-name="ce34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00</text:p>
          </table:table-cell>
          <table:table-cell table:style-name="ce35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39]+[.M39]-[.N39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000">
            <text:p><text:s/>1.000,00 </text:p>
          </table:table-cell>
          <table:table-cell table:style-name="ce44" table:formula="of:=[.O39]-[.P39]+[.Q39]+[.R39]" office:value-type="float" office:value="1000">
            <text:p><text:s/>1.000,00 </text:p>
          </table:table-cell>
          <table:table-cell table:style-name="ce44" office:value-type="float" office:value="1000">
            <text:p><text:s/>1.000,00 </text:p>
          </table:table-cell>
          <table:table-cell table:style-name="ce58" table:formula="of:=IF([.S39]&gt;0;[.T39]/[.S39];0)" office:value-type="percentage" office:value="1">
            <text:p>100,0%</text:p>
          </table:table-cell>
          <table:table-cell table:style-name="ce44" office:value-type="float" office:value="1000">
            <text:p><text:s/>1.000,00 </text:p>
          </table:table-cell>
          <table:table-cell table:style-name="ce58" table:formula="of:=IF([.S39]&gt;0;[.V39]/[.S39];0)" office:value-type="percentage" office:value="1">
            <text:p>100,0%</text:p>
          </table:table-cell>
          <table:table-cell table:style-name="ce44" office:value-type="float" office:value="1000">
            <text:p><text:s/>1.000,00 </text:p>
          </table:table-cell>
          <table:table-cell table:style-name="ce58" table:formula="of:=IF([.S39]&gt;0;[.X39]/[.S39];0)" office:value-type="percentage" office:value="1">
            <text:p>100,0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28.846</text:p>
          </table:table-cell>
          <table:table-cell table:style-name="ce19" office:value-type="string">
            <office:annotation draw:style-name="gr1" draw:text-style-name="P1" svg:width="3.993cm" svg:height="1.794cm" svg:x="10.194cm" svg:y="25.438cm" draw:caption-point-x="-0.425cm" draw:caption-point-y="0.275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188307.</text:span></text:p>
            </office:annotation>
            <text:p>0901.0005.0001</text:p>
          </table:table-cell>
          <table:covered-table-cell table:style-name="ce31"/>
          <table:table-cell table:style-name="ce34" office:value-type="string">
            <text:p>Sentenças Judiciais Transitadas em Julgado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144</text:p>
          </table:table-cell>
          <table:table-cell table:style-name="ce35" office:value-type="string">
            <text:p>Títulos de Responsabilidade do Tesouro Nacional</text:p>
          </table:table-cell>
          <table:table-cell table:style-name="ce20" office:value-type="string">
            <text:p>1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40]+[.M40]-[.N40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98185">
            <text:p><text:s/>98.185,00 </text:p>
          </table:table-cell>
          <table:table-cell table:style-name="ce44" table:formula="of:=[.O40]-[.P40]+[.Q40]+[.R40]" office:value-type="float" office:value="98185">
            <text:p><text:s/>98.185,00 </text:p>
          </table:table-cell>
          <table:table-cell table:style-name="ce44" office:value-type="float" office:value="97786.46">
            <text:p><text:s/>97.786,46 </text:p>
          </table:table-cell>
          <table:table-cell table:style-name="ce58" table:formula="of:=IF([.S40]&gt;0;[.T40]/[.S40];0)" office:value-type="percentage" office:value="0.995940927840302">
            <text:p>99,6%</text:p>
          </table:table-cell>
          <table:table-cell table:style-name="ce44" office:value-type="float" office:value="97786.46">
            <text:p><text:s/>97.786,46 </text:p>
          </table:table-cell>
          <table:table-cell table:style-name="ce58" table:formula="of:=IF([.S40]&gt;0;[.V40]/[.S40];0)" office:value-type="percentage" office:value="0.995940927840302">
            <text:p>99,6%</text:p>
          </table:table-cell>
          <table:table-cell table:style-name="ce44" office:value-type="float" office:value="97786.46">
            <text:p><text:s/>97.786,46 </text:p>
          </table:table-cell>
          <table:table-cell table:style-name="ce58" table:formula="of:=IF([.S40]&gt;0;[.X40]/[.S40];0)" office:value-type="percentage" office:value="0.995940927840302">
            <text:p>99,6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20" office:value-type="string">
            <text:p>28.846</text:p>
          </table:table-cell>
          <table:table-cell table:style-name="ce19" office:value-type="string">
            <office:annotation draw:style-name="gr1" draw:text-style-name="P1" svg:width="3.993cm" svg:height="1.795cm" svg:x="10.194cm" svg:y="26.07cm" draw:caption-point-x="-0.425cm" draw:caption-point-y="0.275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188238.</text:span></text:p>
            </office:annotation>
            <text:p>0901.0005.0020</text:p>
          </table:table-cell>
          <table:covered-table-cell table:style-name="ce31"/>
          <table:table-cell table:style-name="ce34" office:value-type="string">
            <text:p>Sentenças Judiciais Transitadas em Julgado - Região Nordeste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44</text:p>
          </table:table-cell>
          <table:table-cell table:style-name="ce35" office:value-type="string">
            <text:p>Títulos de Responsabilidade do Tesouro Nacional</text:p>
          </table:table-cell>
          <table:table-cell table:style-name="ce20" office:value-type="string">
            <text:p>1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41]+[.M41]-[.N41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296620">
            <text:p><text:s/>1.296.620,00 </text:p>
          </table:table-cell>
          <table:table-cell table:style-name="ce44" table:formula="of:=[.O41]-[.P41]+[.Q41]+[.R41]" office:value-type="float" office:value="1296620">
            <text:p><text:s/>1.296.620,00 </text:p>
          </table:table-cell>
          <table:table-cell table:style-name="ce44" office:value-type="float" office:value="1291350.57">
            <text:p><text:s/>1.291.350,57 </text:p>
          </table:table-cell>
          <table:table-cell table:style-name="ce58" table:formula="of:=IF([.S41]&gt;0;[.T41]/[.S41];0)" office:value-type="percentage" office:value="0.995936025975228">
            <text:p>99,6%</text:p>
          </table:table-cell>
          <table:table-cell table:style-name="ce44" office:value-type="float" office:value="1291350.57">
            <text:p><text:s/>1.291.350,57 </text:p>
          </table:table-cell>
          <table:table-cell table:style-name="ce58" table:formula="of:=IF([.S41]&gt;0;[.V41]/[.S41];0)" office:value-type="percentage" office:value="0.995936025975228">
            <text:p>99,6%</text:p>
          </table:table-cell>
          <table:table-cell table:style-name="ce44" office:value-type="float" office:value="1291350.57">
            <text:p><text:s/>1.291.350,57 </text:p>
          </table:table-cell>
          <table:table-cell table:style-name="ce58" table:formula="of:=IF([.S41]&gt;0;[.X41]/[.S41];0)" office:value-type="percentage" office:value="0.995936025975228">
            <text:p>99,6%</text:p>
          </table:table-cell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10"/>
          <table:table-cell table:style-name="ce19" office:value-type="string">
            <text:p>28.846</text:p>
          </table:table-cell>
          <table:table-cell table:style-name="ce19" office:value-type="string">
            <office:annotation draw:style-name="gr1" draw:text-style-name="P1" svg:width="3.987cm" svg:height="1.825cm" svg:x="10.228cm" svg:y="27.205cm" draw:caption-point-x="-0.459cm" draw:caption-point-y="-0.227cm">
              <dc:creator>arra</dc:creator>
              <dc:date>2021-03-12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covered-table-cell table:style-name="ce30"/>
          <table:table-cell table:style-name="ce34" office:value-type="string">
            <text:p>Cump. de Sent. Jud. Transit. em Julgado de Pequeno Valor devida pela União, Aut. e Fund. Púb. - Nacional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100</text:p>
          </table:table-cell>
          <table:table-cell table:style-name="ce35" office:value-type="string">
            <text:p>Recursos Ordinários</text:p>
          </table:table-cell>
          <table:table-cell table:style-name="ce19" office:value-type="string">
            <text:p>1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42]+[.M42]-[.N42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601528.01">
            <text:p><text:s/>601.528,01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42]-[.P42]+[.Q42]+[.R42]" office:value-type="float" office:value="601528.01">
            <text:p><text:s/>601.528,01 </text:p>
          </table:table-cell>
          <table:table-cell table:style-name="ce44" office:value-type="float" office:value="582114.78">
            <text:p><text:s/>582.114,78 </text:p>
          </table:table-cell>
          <table:table-cell table:style-name="ce58" table:formula="of:=IF([.S42]&gt;0;[.T42]/[.S42];0)" office:value-type="percentage" office:value="0.967726806271249">
            <text:p>96,8%</text:p>
          </table:table-cell>
          <table:table-cell table:style-name="ce44" office:value-type="float" office:value="582114.78">
            <text:p><text:s/>582.114,78 </text:p>
          </table:table-cell>
          <table:table-cell table:style-name="ce58" table:formula="of:=IF([.S42]&gt;0;[.V42]/[.S42];0)" office:value-type="percentage" office:value="0.967726806271249">
            <text:p>96,8%</text:p>
          </table:table-cell>
          <table:table-cell table:style-name="ce44" office:value-type="float" office:value="582114.78">
            <text:p><text:s/>582.114,78 </text:p>
          </table:table-cell>
          <table:table-cell table:style-name="ce58" table:formula="of:=IF([.S42]&gt;0;[.X42]/[.S42];0)" office:value-type="percentage" office:value="0.967726806271249">
            <text:p>96,8%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table:number-columns-spanned="10" table:number-rows-spanned="1">
            <text:p>Total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42"/>
          <table:table-cell table:style-name="ce45" table:formula="of:=SUM([.L10:.L42])" office:value-type="float" office:value="858893959">
            <text:p><text:s/>858.893.959,00 </text:p>
          </table:table-cell>
          <table:table-cell table:style-name="ce50" table:formula="of:=SUM([.M10:.M42])" office:value-type="float" office:value="21926719">
            <text:p><text:s/>21.926.719,00 </text:p>
          </table:table-cell>
          <table:table-cell table:style-name="ce45" table:formula="of:=SUM([.N10:.N42])" office:value-type="float" office:value="11443120">
            <text:p><text:s/>11.443.120,00 </text:p>
          </table:table-cell>
          <table:table-cell table:style-name="ce45" table:formula="of:=SUM([.O10:.O42])" office:value-type="float" office:value="869377558">
            <text:p><text:s/>869.377.558,00 </text:p>
          </table:table-cell>
          <table:table-cell table:style-name="ce45" table:formula="of:=SUM([.P10:.P42])" office:value-type="float" office:value="0">
            <text:p><text:s/>- <text:s text:c="2"/></text:p>
          </table:table-cell>
          <table:table-cell table:style-name="ce45" table:formula="of:=SUM([.Q10:.Q42])" office:value-type="float" office:value="618388.01">
            <text:p><text:s/>618.388,01 </text:p>
          </table:table-cell>
          <table:table-cell table:style-name="ce45" table:formula="of:=SUM([.R10:.R42])" office:value-type="float" office:value="1395805">
            <text:p><text:s/>1.395.805,00 </text:p>
          </table:table-cell>
          <table:table-cell table:style-name="ce45" table:formula="of:=SUM([.S10:.S42])" office:value-type="float" office:value="871391751.01">
            <text:p><text:s/>871.391.751,01 </text:p>
          </table:table-cell>
          <table:table-cell table:style-name="ce45" table:formula="of:=SUM([.T10:.T42])" office:value-type="float" office:value="855870096.29">
            <text:p><text:s/>855.870.096,29 </text:p>
          </table:table-cell>
          <table:table-cell table:style-name="ce59" table:formula="of:=IF([.S43]&gt;0;[.T43]/[.S43];0)" office:value-type="percentage" office:value="0.982187512445453">
            <text:p>98,2%</text:p>
          </table:table-cell>
          <table:table-cell table:style-name="ce45" table:formula="of:=SUM([.V10:.V42])" office:value-type="float" office:value="751103154.77">
            <text:p><text:s/>751.103.154,77 </text:p>
          </table:table-cell>
          <table:table-cell table:style-name="ce59" table:formula="of:=IF([.S43]&gt;0;[.V43]/[.S43];0)" office:value-type="percentage" office:value="0.861958073276941">
            <text:p>86,2%</text:p>
          </table:table-cell>
          <table:table-cell table:style-name="ce65" table:formula="of:=SUM([.X10:.X42])" office:value-type="float" office:value="750034261.34">
            <text:p><text:s/>750.034.261,34 </text:p>
          </table:table-cell>
          <table:table-cell table:style-name="ce59" table:formula="of:=IF([.S43]&gt;0;[.X43]/[.S43];0)" office:value-type="percentage" office:value="0.860731422429305">
            <text:p>86,1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7" table:number-columns-repeated="3"/>
          <table:table-cell table:style-name="ce5" table:number-columns-repeated="10"/>
          <table:table-cell table:style-name="ce60"/>
          <table:table-cell table:style-name="ce5"/>
          <table:table-cell table:style-name="ce60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6" table:number-columns-repeated="13"/>
          <table:table-cell table:number-columns-repeated="1000"/>
        </table:table-row>
        <table:table-row table:style-name="ro1">
          <table:table-cell/>
          <table:table-cell table:style-name="ce12" table:number-columns-repeated="3"/>
          <table:table-cell table:number-columns-repeated="7"/>
          <table:table-cell table:style-name="ce47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7"/>
          <table:table-cell table:style-name="ce51" table:number-columns-repeated="5"/>
          <table:table-cell table:style-name="ce47"/>
          <table:table-cell table:style-name="ce51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7"/>
          <table:table-cell table:number-columns-repeated="5"/>
          <table:table-cell table:style-name="ce47"/>
          <table:table-cell/>
          <table:table-cell table:style-name="ce54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7"/>
          <table:table-cell table:number-columns-repeated="2"/>
          <table:table-cell table:style-name="ce46"/>
          <table:table-cell table:number-columns-repeated="2"/>
          <table:table-cell table:style-name="ce47"/>
          <table:table-cell table:number-columns-repeated="5"/>
          <table:table-cell table:style-name="ce54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2"/>
          <table:table-cell table:style-name="ce47"/>
          <table:table-cell table:style-name="ce46"/>
          <table:table-cell table:number-columns-repeated="1005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3"/>
          <table:table-cell table:style-name="ce46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6"/>
          <table:table-cell table:style-name="ce46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6"/>
          <table:table-cell table:style-name="ce46" table:number-columns-repeated="2"/>
          <table:table-cell/>
          <table:table-cell table:style-name="ce46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654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number number:decimal-places="2" number:min-integer-digits="1" number:grouping="true"/>
      <number:text> </number:text>
    </number:number-style>
    <number:number-style style:name="N128P1" style:volatile="true">
      <number:text>-R$</number:text>
      <number:number number:decimal-places="2" number:min-integer-digits="1" number:grouping="true"/>
      <number:text> </number:text>
    </number:number-style>
    <number:number-style style:name="N128P2" style:volatile="true">
      <number:text> R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number:min-integer-digits="1" number:grouping="true"/>
    </number:number-style>
    <number:number-style style:name="N132">
      <number:text>-R$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2" style:display-name="Título 1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9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/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12/03/2021</text:date>, <text:time>17:13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.anjos</meta:initial-creator>
    <meta:creation-date>2010-01-11T12:46:31</meta:creation-date>
    <dc:creator>aricardo</dc:creator>
    <dc:date>2021-03-12T16:56:43</dc:date>
    <meta:print-date>2020-10-14T10:45:30</meta:print-date>
    <meta:document-statistic meta:table-count="1" meta:cell-count="765" meta:object-count="0"/>
    <meta:generator>BrOffice.org/3.2$Win32 OpenOffice.org_project/320m18$Build-9502</meta:generator>
  </office:meta>
</office:document-meta>
</file>