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8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3"/>
        <table:table-column table:style-name="co9" table:default-cell-style-name="ce1"/>
        <table:table-column table:style-name="co3" table:default-cell-style-name="ce63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NOVEMBR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1" office:value-type="string" calcext:value-type="string">
            <text:p>Acréscimos</text:p>
          </table:table-cell>
          <table:table-cell table:style-name="ce51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8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4" office:value-type="string" calcext:value-type="string">
            <text:p>%</text:p>
          </table:table-cell>
          <table:table-cell table:style-name="ce65" office:value-type="string" office:string-value="Pago" calcext:value-type="string">
            <text:p><text:s/>Pago </text:p>
          </table:table-cell>
          <table:table-cell table:style-name="ce6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2" office:value-type="string" calcext:value-type="string">
            <text:p>D=A+B-C</text:p>
          </table:table-cell>
          <table:table-cell table:style-name="ce52" office:value-type="string" calcext:value-type="string">
            <text:p>E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6" office:value-type="string" calcext:value-type="string">
            <text:p>I</text:p>
          </table:table-cell>
          <table:table-cell table:style-name="ce59" office:value-type="string" calcext:value-type="string">
            <text:p>I / H</text:p>
          </table:table-cell>
          <table:table-cell table:style-name="ce56" office:value-type="string" calcext:value-type="string">
            <text:p>J</text:p>
          </table:table-cell>
          <table:table-cell table:style-name="ce59" office:value-type="string" calcext:value-type="string">
            <text:p>J / H</text:p>
          </table:table-cell>
          <table:table-cell table:style-name="ce66" office:value-type="string" office:string-value="K" calcext:value-type="string">
            <text:p><text:s/>K </text:p>
          </table:table-cell>
          <table:table-cell table:style-name="ce59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9">
            <text:p>15107</text:p>
          </table:table-cell>
          <table:table-cell table:style-name="ce9" office:value-type="string" calcext:value-type="string" table:number-columns-spanned="1" table:number-rows-spanned="39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729565" calcext:value-type="float">
            <text:p><text:s/>7.729.565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10]+[.M10]-[.N10]" office:value-type="float" office:value="7729565" calcext:value-type="float">
            <text:p><text:s/>7.729.565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0]-[.P10]+[.Q10]+[.R10]" office:value-type="float" office:value="7729565" calcext:value-type="float">
            <text:p><text:s/>7.729.565,00 </text:p>
          </table:table-cell>
          <table:table-cell table:style-name="ce46" office:value-type="float" office:value="7729565" calcext:value-type="float">
            <text:p><text:s/>7.729.565,00 </text:p>
          </table:table-cell>
          <table:table-cell table:style-name="ce60" table:formula="of:=IF([.S10]&gt;0;[.T10]/[.S10];0)" office:value-type="percentage" office:value="1" calcext:value-type="percentage">
            <text:p>100,0%</text:p>
          </table:table-cell>
          <table:table-cell table:style-name="ce46" office:value-type="float" office:value="7729565" calcext:value-type="float">
            <text:p><text:s/>7.729.565,00 </text:p>
          </table:table-cell>
          <table:table-cell table:style-name="ce60" table:formula="of:=IF([.S10]&gt;0;[.V10]/[.S10];0)" office:value-type="percentage" office:value="1" calcext:value-type="percentage">
            <text:p>100,0%</text:p>
          </table:table-cell>
          <table:table-cell table:style-name="ce46" office:value-type="float" office:value="7729565" calcext:value-type="float">
            <text:p><text:s/>7.729.565,00 </text:p>
          </table:table-cell>
          <table:table-cell table:style-name="ce60" table:formula="of:=IF([.S10]&gt;0;[.X10]/[.S1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6" office:value-type="float" office:value="29839384" calcext:value-type="float">
            <text:p><text:s/>29.839.384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1]-[.P11]+[.Q11]+[.R11]" office:value-type="float" office:value="29839384" calcext:value-type="float">
            <text:p><text:s/>29.839.384,00 </text:p>
          </table:table-cell>
          <table:table-cell table:style-name="ce46" office:value-type="float" office:value="29839384" calcext:value-type="float">
            <text:p><text:s/>29.839.384,00 </text:p>
          </table:table-cell>
          <table:table-cell table:style-name="ce60" table:formula="of:=IF([.S11]&gt;0;[.T11]/[.S11];0)" office:value-type="percentage" office:value="1" calcext:value-type="percentage">
            <text:p>100,0%</text:p>
          </table:table-cell>
          <table:table-cell table:style-name="ce46" office:value-type="float" office:value="29839384" calcext:value-type="float">
            <text:p><text:s/>29.839.384,00 </text:p>
          </table:table-cell>
          <table:table-cell table:style-name="ce60" table:formula="of:=IF([.S11]&gt;0;[.V11]/[.S11];0)" office:value-type="percentage" office:value="1" calcext:value-type="percentage">
            <text:p>100,0%</text:p>
          </table:table-cell>
          <table:table-cell table:style-name="ce46" office:value-type="float" office:value="29839384" calcext:value-type="float">
            <text:p><text:s/>29.839.384,00 </text:p>
          </table:table-cell>
          <table:table-cell table:style-name="ce60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6" office:value-type="float" office:value="72300924" calcext:value-type="float">
            <text:p><text:s/>72.300.924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2]-[.P12]+[.Q12]+[.R12]" office:value-type="float" office:value="72300924" calcext:value-type="float">
            <text:p><text:s/>72.300.924,00 </text:p>
          </table:table-cell>
          <table:table-cell table:style-name="ce46" office:value-type="float" office:value="72300924" calcext:value-type="float">
            <text:p><text:s/>72.300.924,00 </text:p>
          </table:table-cell>
          <table:table-cell table:style-name="ce60" table:formula="of:=IF([.S12]&gt;0;[.T12]/[.S12];0)" office:value-type="percentage" office:value="1" calcext:value-type="percentage">
            <text:p>100,0%</text:p>
          </table:table-cell>
          <table:table-cell table:style-name="ce46" office:value-type="float" office:value="72300924" calcext:value-type="float">
            <text:p><text:s/>72.300.924,00 </text:p>
          </table:table-cell>
          <table:table-cell table:style-name="ce60" table:formula="of:=IF([.S12]&gt;0;[.V12]/[.S12];0)" office:value-type="percentage" office:value="1" calcext:value-type="percentage">
            <text:p>100,0%</text:p>
          </table:table-cell>
          <table:table-cell table:style-name="ce46" office:value-type="float" office:value="72300924" calcext:value-type="float">
            <text:p><text:s/>72.300.924,00 </text:p>
          </table:table-cell>
          <table:table-cell table:style-name="ce60" table:formula="of:=IF([.S12]&gt;0;[.X12]/[.S1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6" office:value-type="float" office:value="123816557" calcext:value-type="float">
            <text:p><text:s/>123.816.557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3]-[.P13]+[.Q13]+[.R13]" office:value-type="float" office:value="123816557" calcext:value-type="float">
            <text:p><text:s/>123.816.557,00 </text:p>
          </table:table-cell>
          <table:table-cell table:style-name="ce46" office:value-type="float" office:value="123500052.37" calcext:value-type="float">
            <text:p><text:s/>123.500.052,37 </text:p>
          </table:table-cell>
          <table:table-cell table:style-name="ce60" table:formula="of:=IF([.S13]&gt;0;[.T13]/[.S13];0)" office:value-type="percentage" office:value="0.997443761661052" calcext:value-type="percentage">
            <text:p>99,7%</text:p>
          </table:table-cell>
          <table:table-cell table:style-name="ce46" office:value-type="float" office:value="105538445.62" calcext:value-type="float">
            <text:p><text:s/>105.538.445,62 </text:p>
          </table:table-cell>
          <table:table-cell table:style-name="ce60" table:formula="of:=IF([.S13]&gt;0;[.V13]/[.S13];0)" office:value-type="percentage" office:value="0.852377486316309" calcext:value-type="percentage">
            <text:p>85,2%</text:p>
          </table:table-cell>
          <table:table-cell table:style-name="ce46" office:value-type="float" office:value="105538445.62" calcext:value-type="float">
            <text:p><text:s/>105.538.445,62 </text:p>
          </table:table-cell>
          <table:table-cell table:style-name="ce60" table:formula="of:=IF([.S13]&gt;0;[.X13]/[.S13];0)" office:value-type="percentage" office:value="0.852377486316309" calcext:value-type="percentage">
            <text:p>85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7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6" office:value-type="float" office:value="99818789" calcext:value-type="float">
            <text:p><text:s/>99.818.789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4]-[.P14]+[.Q14]+[.R14]" office:value-type="float" office:value="99818789" calcext:value-type="float">
            <text:p><text:s/>99.818.789,00 </text:p>
          </table:table-cell>
          <table:table-cell table:style-name="ce46" office:value-type="float" office:value="99818789" calcext:value-type="float">
            <text:p><text:s/>99.818.789,00 </text:p>
          </table:table-cell>
          <table:table-cell table:style-name="ce60" table:formula="of:=IF([.S14]&gt;0;[.T14]/[.S14];0)" office:value-type="percentage" office:value="1" calcext:value-type="percentage">
            <text:p>100,0%</text:p>
          </table:table-cell>
          <table:table-cell table:style-name="ce46" office:value-type="float" office:value="80531360.24" calcext:value-type="float">
            <text:p><text:s/>80.531.360,24 </text:p>
          </table:table-cell>
          <table:table-cell table:style-name="ce60" table:formula="of:=IF([.S14]&gt;0;[.V14]/[.S14];0)" office:value-type="percentage" office:value="0.80677556847539" calcext:value-type="percentage">
            <text:p>80,7%</text:p>
          </table:table-cell>
          <table:table-cell table:style-name="ce46" office:value-type="float" office:value="80531360.24" calcext:value-type="float">
            <text:p><text:s/>80.531.360,24 </text:p>
          </table:table-cell>
          <table:table-cell table:style-name="ce60" table:formula="of:=IF([.S14]&gt;0;[.X14]/[.S14];0)" office:value-type="percentage" office:value="0.80677556847539" calcext:value-type="percentage">
            <text:p>8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1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31131595" calcext:value-type="float">
            <text:p><text:s/>31.131.595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1131595" calcext:value-type="float">
            <text:p><text:s/>31.131.595,00 </text:p>
          </table:table-cell>
          <table:table-cell table:style-name="ce47" table:formula="of:=[.L15]+[.M15]-[.N15]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5]-[.P15]+[.Q15]+[.R1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15]&gt;0;[.T15]/[.S15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15]&gt;0;[.V15]/[.S15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0.91mm" svg:x="102.58mm" svg:y="102.99mm" draw:caption-point-x="-4.61mm" draw:caption-point-y="2.74mm">
              <dc:date>2022-1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88</text:p>
          </table:table-cell>
          <table:table-cell table:style-name="ce37" office:value-type="string" calcext:value-type="string">
            <text:p>Recursos Financeir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1131595" calcext:value-type="float">
            <text:p><text:s/>31.131.595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16]+[.M16]-[.N16]" office:value-type="float" office:value="31131595" calcext:value-type="float">
            <text:p><text:s/>31.131.595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6]-[.P16]+[.Q16]+[.R16]" office:value-type="float" office:value="31131595" calcext:value-type="float">
            <text:p><text:s/>31.131.595,00 </text:p>
          </table:table-cell>
          <table:table-cell table:style-name="ce46" office:value-type="float" office:value="30813948.98" calcext:value-type="float">
            <text:p><text:s/>30.813.948,98 </text:p>
          </table:table-cell>
          <table:table-cell table:style-name="ce60" table:formula="of:=IF([.S16]&gt;0;[.T16]/[.S16];0)" office:value-type="percentage" office:value="0.989796667340687" calcext:value-type="percentage">
            <text:p>99,0%</text:p>
          </table:table-cell>
          <table:table-cell table:style-name="ce46" office:value-type="float" office:value="28379056.54" calcext:value-type="float">
            <text:p><text:s/>28.379.056,54 </text:p>
          </table:table-cell>
          <table:table-cell table:style-name="ce60" table:formula="of:=IF([.S16]&gt;0;[.V16]/[.S16];0)" office:value-type="percentage" office:value="0.911583763697298" calcext:value-type="percentage">
            <text:p>91,2%</text:p>
          </table:table-cell>
          <table:table-cell table:style-name="ce46" office:value-type="float" office:value="28281814.58" calcext:value-type="float">
            <text:p><text:s/>28.281.814,58 </text:p>
          </table:table-cell>
          <table:table-cell table:style-name="ce60" table:formula="of:=IF([.S16]&gt;0;[.X16]/[.S16];0)" office:value-type="percentage" office:value="0.908460185865838" calcext:value-type="percentage">
            <text:p>9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08.81mm" draw:caption-point-x="-4.61mm" draw:caption-point-y="3.27mm">
              <dc:date>2022-1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3108758" calcext:value-type="float">
            <text:p><text:s/>3.108.758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30000" calcext:value-type="float">
            <text:p><text:s/>130.000,00 </text:p>
          </table:table-cell>
          <table:table-cell table:style-name="ce47" table:formula="of:=[.L17]+[.M17]-[.N17]" office:value-type="float" office:value="2978758" calcext:value-type="float">
            <text:p><text:s/>2.978.758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7]-[.P17]+[.Q17]+[.R17]" office:value-type="float" office:value="2978758" calcext:value-type="float">
            <text:p><text:s/>2.978.758,00 </text:p>
          </table:table-cell>
          <table:table-cell table:style-name="ce46" office:value-type="float" office:value="2978758" calcext:value-type="float">
            <text:p><text:s/>2.978.758,00 </text:p>
          </table:table-cell>
          <table:table-cell table:style-name="ce60" table:formula="of:=IF([.S17]&gt;0;[.T17]/[.S17];0)" office:value-type="percentage" office:value="1" calcext:value-type="percentage">
            <text:p>100,0%</text:p>
          </table:table-cell>
          <table:table-cell table:style-name="ce46" office:value-type="float" office:value="2489721.65" calcext:value-type="float">
            <text:p><text:s/>2.489.721,65 </text:p>
          </table:table-cell>
          <table:table-cell table:style-name="ce60" table:formula="of:=IF([.S17]&gt;0;[.V17]/[.S17];0)" office:value-type="percentage" office:value="0.835825417841933" calcext:value-type="percentage">
            <text:p>83,6%</text:p>
          </table:table-cell>
          <table:table-cell table:style-name="ce46" office:value-type="float" office:value="2456440.9" calcext:value-type="float">
            <text:p><text:s/>2.456.440,90 </text:p>
          </table:table-cell>
          <table:table-cell table:style-name="ce60" table:formula="of:=IF([.S17]&gt;0;[.X17]/[.S17];0)" office:value-type="percentage" office:value="0.824652724390501" calcext:value-type="percentage">
            <text:p>8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15.16mm" draw:caption-point-x="-4.61mm" draw:caption-point-y="3.27mm">
              <dc:date>2022-1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457620" calcext:value-type="float">
            <text:p><text:s/>457.620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18]+[.M18]-[.N18]" office:value-type="float" office:value="457620" calcext:value-type="float">
            <text:p><text:s/>457.620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8]-[.P18]+[.Q18]+[.R18]" office:value-type="float" office:value="457620" calcext:value-type="float">
            <text:p><text:s/>457.620,00 </text:p>
          </table:table-cell>
          <table:table-cell table:style-name="ce46" office:value-type="float" office:value="452892.28" calcext:value-type="float">
            <text:p><text:s/>452.892,28 </text:p>
          </table:table-cell>
          <table:table-cell table:style-name="ce60" table:formula="of:=IF([.S18]&gt;0;[.T18]/[.S18];0)" office:value-type="percentage" office:value="0.989668895590228" calcext:value-type="percentage">
            <text:p>99,0%</text:p>
          </table:table-cell>
          <table:table-cell table:style-name="ce46" office:value-type="float" office:value="229899.38" calcext:value-type="float">
            <text:p><text:s/>229.899,38 </text:p>
          </table:table-cell>
          <table:table-cell table:style-name="ce60" table:formula="of:=IF([.S18]&gt;0;[.V18]/[.S18];0)" office:value-type="percentage" office:value="0.502380534067567" calcext:value-type="percentage">
            <text:p>50,2%</text:p>
          </table:table-cell>
          <table:table-cell table:style-name="ce46" office:value-type="float" office:value="229899.38" calcext:value-type="float">
            <text:p><text:s/>229.899,38 </text:p>
          </table:table-cell>
          <table:table-cell table:style-name="ce60" table:formula="of:=IF([.S18]&gt;0;[.X18]/[.S18];0)" office:value-type="percentage" office:value="0.502380534067567" calcext:value-type="percentage">
            <text:p>5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1.51mm" draw:caption-point-x="-4.61mm" draw:caption-point-y="3.27mm">
              <dc:date>2022-1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21011927" calcext:value-type="float">
            <text:p><text:s/>21.011.927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0000" calcext:value-type="float">
            <text:p><text:s/>30.000,00 </text:p>
          </table:table-cell>
          <table:table-cell table:style-name="ce47" table:formula="of:=[.L19]+[.M19]-[.N19]" office:value-type="float" office:value="20981927" calcext:value-type="float">
            <text:p><text:s/>20.981.927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19]-[.P19]+[.Q19]+[.R19]" office:value-type="float" office:value="20981927" calcext:value-type="float">
            <text:p><text:s/>20.981.927,00 </text:p>
          </table:table-cell>
          <table:table-cell table:style-name="ce46" office:value-type="float" office:value="20981927" calcext:value-type="float">
            <text:p><text:s/>20.981.927,00 </text:p>
          </table:table-cell>
          <table:table-cell table:style-name="ce60" table:formula="of:=IF([.S19]&gt;0;[.T19]/[.S19];0)" office:value-type="percentage" office:value="1" calcext:value-type="percentage">
            <text:p>100,0%</text:p>
          </table:table-cell>
          <table:table-cell table:style-name="ce46" office:value-type="float" office:value="19000045.29" calcext:value-type="float">
            <text:p><text:s/>19.000.045,29 </text:p>
          </table:table-cell>
          <table:table-cell table:style-name="ce60" table:formula="of:=IF([.S19]&gt;0;[.V19]/[.S19];0)" office:value-type="percentage" office:value="0.905543389317864" calcext:value-type="percentage">
            <text:p>90,6%</text:p>
          </table:table-cell>
          <table:table-cell table:style-name="ce46" office:value-type="float" office:value="18999582.41" calcext:value-type="float">
            <text:p><text:s/>18.999.582,41 </text:p>
          </table:table-cell>
          <table:table-cell table:style-name="ce60" table:formula="of:=IF([.S19]&gt;0;[.X19]/[.S19];0)" office:value-type="percentage" office:value="0.905521328427079" calcext:value-type="percentage">
            <text:p>9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7.86mm" draw:caption-point-x="-4.61mm" draw:caption-point-y="3.27mm">
              <dc:date>2022-1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350894" calcext:value-type="float">
            <text:p><text:s/>350.894,00 </text:p>
          </table:table-cell>
          <table:table-cell table:style-name="ce46" office:value-type="float" office:value="160000" calcext:value-type="float">
            <text:p><text:s/>160.00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20]+[.M20]-[.N20]" office:value-type="float" office:value="510894" calcext:value-type="float">
            <text:p><text:s/>510.894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0]-[.P20]+[.Q20]+[.R20]" office:value-type="float" office:value="510894" calcext:value-type="float">
            <text:p><text:s/>510.894,00 </text:p>
          </table:table-cell>
          <table:table-cell table:style-name="ce46" office:value-type="float" office:value="410894" calcext:value-type="float">
            <text:p><text:s/>410.894,00 </text:p>
          </table:table-cell>
          <table:table-cell table:style-name="ce60" table:formula="of:=IF([.S20]&gt;0;[.T20]/[.S20];0)" office:value-type="percentage" office:value="0.804264681127592" calcext:value-type="percentage">
            <text:p>80,4%</text:p>
          </table:table-cell>
          <table:table-cell table:style-name="ce46" office:value-type="float" office:value="340914.51" calcext:value-type="float">
            <text:p><text:s/>340.914,51 </text:p>
          </table:table-cell>
          <table:table-cell table:style-name="ce60" table:formula="of:=IF([.S20]&gt;0;[.V20]/[.S20];0)" office:value-type="percentage" office:value="0.667290103230807" calcext:value-type="percentage">
            <text:p>66,7%</text:p>
          </table:table-cell>
          <table:table-cell table:style-name="ce46" office:value-type="float" office:value="340914.51" calcext:value-type="float">
            <text:p><text:s/>340.914,51 </text:p>
          </table:table-cell>
          <table:table-cell table:style-name="ce60" table:formula="of:=IF([.S20]&gt;0;[.X20]/[.S20];0)" office:value-type="percentage" office:value="0.667290103230807" calcext:value-type="percentage">
            <text:p>6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34.21mm" draw:caption-point-x="-4.61mm" draw:caption-point-y="3.27mm">
              <dc:date>2022-1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50000" calcext:value-type="float">
            <text:p><text:s/>50.000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21]+[.M21]-[.N21]" office:value-type="float" office:value="50000" calcext:value-type="float">
            <text:p><text:s/>50.000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1]-[.P21]+[.Q21]+[.R21]" office:value-type="float" office:value="50000" calcext:value-type="float">
            <text:p><text:s/>50.00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1]&gt;0;[.T21]/[.S21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1]&gt;0;[.V21]/[.S21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4" draw:text-style-name="P2" svg:width="40.27mm" svg:height="21.16mm" svg:x="102.58mm" svg:y="140.56mm" draw:caption-point-x="-4.61mm" draw:caption-point-y="3.27mm">
              <dc:date>2022-12-14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m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599889" calcext:value-type="float">
            <text:p><text:s/>599.889,00 </text:p>
          </table:table-cell>
          <table:table-cell table:style-name="ce46" office:value-type="float" office:value="47500" calcext:value-type="float">
            <text:p><text:s/>47.50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22]+[.M22]-[.N22]" office:value-type="float" office:value="647389" calcext:value-type="float">
            <text:p><text:s/>647.389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2]-[.P22]+[.Q22]+[.R22]" office:value-type="float" office:value="647389" calcext:value-type="float">
            <text:p><text:s/>647.389,00 </text:p>
          </table:table-cell>
          <table:table-cell table:style-name="ce46" office:value-type="float" office:value="387634.84" calcext:value-type="float">
            <text:p><text:s/>387.634,84 </text:p>
          </table:table-cell>
          <table:table-cell table:style-name="ce60" table:formula="of:=IF([.S22]&gt;0;[.T22]/[.S22];0)" office:value-type="percentage" office:value="0.598766491244059" calcext:value-type="percentage">
            <text:p>59,9%</text:p>
          </table:table-cell>
          <table:table-cell table:style-name="ce46" office:value-type="float" office:value="245944.06" calcext:value-type="float">
            <text:p><text:s/>245.944,06 </text:p>
          </table:table-cell>
          <table:table-cell table:style-name="ce60" table:formula="of:=IF([.S22]&gt;0;[.V22]/[.S22];0)" office:value-type="percentage" office:value="0.379901512073884" calcext:value-type="percentage">
            <text:p>38,0%</text:p>
          </table:table-cell>
          <table:table-cell table:style-name="ce46" office:value-type="float" office:value="236082.35" calcext:value-type="float">
            <text:p><text:s/>236.082,35 </text:p>
          </table:table-cell>
          <table:table-cell table:style-name="ce60" table:formula="of:=IF([.S22]&gt;0;[.X22]/[.S22];0)" office:value-type="percentage" office:value="0.364668460539181" calcext:value-type="percentage">
            <text:p>3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5" draw:text-style-name="P3" svg:width="35.56mm" svg:height="19.59mm" svg:x="102.58mm" svg:y="147.44mm" draw:caption-point-x="-4.61mm" draw:caption-point-y="2.74mm">
              <dc:date>2022-12-14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3572855" calcext:value-type="float">
            <text:p><text:s/>3.572.855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3]-[.P23]+[.Q23]+[.R23]" office:value-type="float" office:value="3572855" calcext:value-type="float">
            <text:p><text:s/>3.572.855,00 </text:p>
          </table:table-cell>
          <table:table-cell table:style-name="ce46" office:value-type="float" office:value="3565205" calcext:value-type="float">
            <text:p><text:s/>3.565.205,00 </text:p>
          </table:table-cell>
          <table:table-cell table:style-name="ce60" table:formula="of:=IF([.S23]&gt;0;[.T23]/[.S23];0)" office:value-type="percentage" office:value="0.997858855173244" calcext:value-type="percentage">
            <text:p>99,8%</text:p>
          </table:table-cell>
          <table:table-cell table:style-name="ce46" office:value-type="float" office:value="1989735.69" calcext:value-type="float">
            <text:p><text:s/>1.989.735,69 </text:p>
          </table:table-cell>
          <table:table-cell table:style-name="ce60" table:formula="of:=IF([.S23]&gt;0;[.V23]/[.S23];0)" office:value-type="percentage" office:value="0.556903565915773" calcext:value-type="percentage">
            <text:p>55,7%</text:p>
          </table:table-cell>
          <table:table-cell table:style-name="ce46" office:value-type="float" office:value="1971456.32" calcext:value-type="float">
            <text:p><text:s/>1.971.456,32 </text:p>
          </table:table-cell>
          <table:table-cell table:style-name="ce60" table:formula="of:=IF([.S23]&gt;0;[.X23]/[.S23];0)" office:value-type="percentage" office:value="0.551787385718144" calcext:value-type="percentage">
            <text:p>55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3.26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1466163" calcext:value-type="float">
            <text:p><text:s/>1.466.163,00 </text:p>
          </table:table-cell>
          <table:table-cell table:style-name="ce46" table:formula="of:=613283+3376660+16000" office:value-type="float" office:value="4005943" calcext:value-type="float">
            <text:p><text:s/>4.005.943,00 </text:p>
          </table:table-cell>
          <table:table-cell table:style-name="ce46" table:formula="of:=2079446-1927547+3376660" office:value-type="float" office:value="3528559" calcext:value-type="float">
            <text:p><text:s/>3.528.559,00 </text:p>
          </table:table-cell>
          <table:table-cell table:style-name="ce47" table:formula="of:=[.L24]+[.M24]-[.N24]" office:value-type="float" office:value="1943547" calcext:value-type="float">
            <text:p><text:s/>1.943.547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4]-[.P24]+[.Q24]+[.R24]" office:value-type="float" office:value="1943547" calcext:value-type="float">
            <text:p><text:s/>1.943.547,00 </text:p>
          </table:table-cell>
          <table:table-cell table:style-name="ce46" office:value-type="float" office:value="1702540.32" calcext:value-type="float">
            <text:p><text:s/>1.702.540,32 </text:p>
          </table:table-cell>
          <table:table-cell table:style-name="ce60" table:formula="of:=IF([.S24]&gt;0;[.T24]/[.S24];0)" office:value-type="percentage" office:value="0.87599647448711" calcext:value-type="percentage">
            <text:p>87,6%</text:p>
          </table:table-cell>
          <table:table-cell table:style-name="ce46" office:value-type="float" office:value="1322487.85" calcext:value-type="float">
            <text:p><text:s/>1.322.487,85 </text:p>
          </table:table-cell>
          <table:table-cell table:style-name="ce60" table:formula="of:=IF([.S24]&gt;0;[.V24]/[.S24];0)" office:value-type="percentage" office:value="0.680450665715828" calcext:value-type="percentage">
            <text:p>68,0%</text:p>
          </table:table-cell>
          <table:table-cell table:style-name="ce46" office:value-type="float" office:value="1322487.85" calcext:value-type="float">
            <text:p><text:s/>1.322.487,85 </text:p>
          </table:table-cell>
          <table:table-cell table:style-name="ce60" table:formula="of:=IF([.S24]&gt;0;[.X24]/[.S24];0)" office:value-type="percentage" office:value="0.680450665715828" calcext:value-type="percentage">
            <text:p>6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9.61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6" office:value-type="float" office:value="72828" calcext:value-type="float">
            <text:p><text:s/>72.828,00 </text:p>
          </table:table-cell>
          <table:table-cell table:style-name="ce46" table:formula="of:=3852185-72828" office:value-type="float" office:value="3779357" calcext:value-type="float">
            <text:p><text:s/>3.779.357,00 </text:p>
          </table:table-cell>
          <table:table-cell table:style-name="ce46" office:value-type="float" office:value="72828" calcext:value-type="float">
            <text:p><text:s/>72.828,00 </text:p>
          </table:table-cell>
          <table:table-cell table:style-name="ce47" table:formula="of:=[.L25]+[.M25]-[.N25]" office:value-type="float" office:value="3779357" calcext:value-type="float">
            <text:p><text:s/>3.779.357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5]-[.P25]+[.Q25]+[.R25]" office:value-type="float" office:value="3779357" calcext:value-type="float">
            <text:p><text:s/>3.779.357,00 </text:p>
          </table:table-cell>
          <table:table-cell table:style-name="ce46" office:value-type="float" office:value="3779357" calcext:value-type="float">
            <text:p><text:s/>3.779.357,00 </text:p>
          </table:table-cell>
          <table:table-cell table:style-name="ce60" table:formula="of:=IF([.S25]&gt;0;[.T25]/[.S25];0)" office:value-type="percentage" office:value="1" calcext:value-type="percentage">
            <text:p>100,0%</text:p>
          </table:table-cell>
          <table:table-cell table:style-name="ce46" office:value-type="float" office:value="1876000" calcext:value-type="float">
            <text:p><text:s/>1.876.000,00 </text:p>
          </table:table-cell>
          <table:table-cell table:style-name="ce60" table:formula="of:=IF([.S25]&gt;0;[.V25]/[.S25];0)" office:value-type="percentage" office:value="0.496380733548061" calcext:value-type="percentage">
            <text:p>49,6%</text:p>
          </table:table-cell>
          <table:table-cell table:style-name="ce46" office:value-type="float" office:value="1876000" calcext:value-type="float">
            <text:p><text:s/>1.876.000,00 </text:p>
          </table:table-cell>
          <table:table-cell table:style-name="ce60" table:formula="of:=IF([.S25]&gt;0;[.X25]/[.S25];0)" office:value-type="percentage" office:value="0.496380733548061" calcext:value-type="percentage">
            <text:p>4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65.96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1037009" calcext:value-type="float">
            <text:p><text:s/>1.037.009,00 </text:p>
          </table:table-cell>
          <table:table-cell table:style-name="ce46" office:value-type="float" office:value="9830" calcext:value-type="float">
            <text:p><text:s/>9.83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26]+[.M26]-[.N26]" office:value-type="float" office:value="1046839" calcext:value-type="float">
            <text:p><text:s/>1.046.839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6]-[.P26]+[.Q26]+[.R26]" office:value-type="float" office:value="1046839" calcext:value-type="float">
            <text:p><text:s/>1.046.839,00 </text:p>
          </table:table-cell>
          <table:table-cell table:style-name="ce46" office:value-type="float" office:value="706465.4" calcext:value-type="float">
            <text:p><text:s/>706.465,40 </text:p>
          </table:table-cell>
          <table:table-cell table:style-name="ce60" table:formula="of:=IF([.S26]&gt;0;[.T26]/[.S26];0)" office:value-type="percentage" office:value="0.674855827878021" calcext:value-type="percentage">
            <text:p>67,5%</text:p>
          </table:table-cell>
          <table:table-cell table:style-name="ce46" office:value-type="float" office:value="671918.29" calcext:value-type="float">
            <text:p><text:s/>671.918,29 </text:p>
          </table:table-cell>
          <table:table-cell table:style-name="ce60" table:formula="of:=IF([.S26]&gt;0;[.V26]/[.S26];0)" office:value-type="percentage" office:value="0.641854468547695" calcext:value-type="percentage">
            <text:p>64,2%</text:p>
          </table:table-cell>
          <table:table-cell table:style-name="ce46" office:value-type="float" office:value="669374.72" calcext:value-type="float">
            <text:p><text:s/>669.374,72 </text:p>
          </table:table-cell>
          <table:table-cell table:style-name="ce60" table:formula="of:=IF([.S26]&gt;0;[.X26]/[.S26];0)" office:value-type="percentage" office:value="0.639424706186911" calcext:value-type="percentage">
            <text:p>6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72.31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510745" calcext:value-type="float">
            <text:p><text:s/>510.745,00 </text:p>
          </table:table-cell>
          <table:table-cell table:style-name="ce46" office:value-type="float" office:value="13200" calcext:value-type="float">
            <text:p><text:s/>13.20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27]+[.M27]-[.N27]" office:value-type="float" office:value="523945" calcext:value-type="float">
            <text:p><text:s/>523.945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7]-[.P27]+[.Q27]+[.R27]" office:value-type="float" office:value="523945" calcext:value-type="float">
            <text:p><text:s/>523.945,00 </text:p>
          </table:table-cell>
          <table:table-cell table:style-name="ce46" office:value-type="float" office:value="488326.8" calcext:value-type="float">
            <text:p><text:s/>488.326,80 </text:p>
          </table:table-cell>
          <table:table-cell table:style-name="ce60" table:formula="of:=IF([.S27]&gt;0;[.T27]/[.S27];0)" office:value-type="percentage" office:value="0.932019200488601" calcext:value-type="percentage">
            <text:p>93,2%</text:p>
          </table:table-cell>
          <table:table-cell table:style-name="ce46" office:value-type="float" office:value="300295.34" calcext:value-type="float">
            <text:p><text:s/>300.295,34 </text:p>
          </table:table-cell>
          <table:table-cell table:style-name="ce60" table:formula="of:=IF([.S27]&gt;0;[.V27]/[.S27];0)" office:value-type="percentage" office:value="0.573142868049127" calcext:value-type="percentage">
            <text:p>57,3%</text:p>
          </table:table-cell>
          <table:table-cell table:style-name="ce46" office:value-type="float" office:value="300295.34" calcext:value-type="float">
            <text:p><text:s/>300.295,34 </text:p>
          </table:table-cell>
          <table:table-cell table:style-name="ce60" table:formula="of:=IF([.S27]&gt;0;[.X27]/[.S27];0)" office:value-type="percentage" office:value="0.573142868049127" calcext:value-type="percentage">
            <text:p>5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179.19mm" draw:caption-point-x="-4.61mm" draw:caption-point-y="2.74mm">
              <dc:date>2022-12-14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Pagamento de Intérpretes e Tradutores de Libra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000" calcext:value-type="float">
            <text:p><text:s/>2.00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28]+[.M28]-[.N28]" office:value-type="float" office:value="2000" calcext:value-type="float">
            <text:p><text:s/>2.000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8]-[.P28]+[.Q28]+[.R28]" office:value-type="float" office:value="2000" calcext:value-type="float">
            <text:p><text:s/>2.000,00 </text:p>
          </table:table-cell>
          <table:table-cell table:style-name="ce46" office:value-type="float" office:value="500" calcext:value-type="float">
            <text:p><text:s/>500,00 </text:p>
          </table:table-cell>
          <table:table-cell table:style-name="ce60" table:formula="of:=IF([.S28]&gt;0;[.T28]/[.S28];0)" office:value-type="percentage" office:value="0.25" calcext:value-type="percentage">
            <text:p>25,0%</text:p>
          </table:table-cell>
          <table:table-cell table:style-name="ce46" office:value-type="float" office:value="500" calcext:value-type="float">
            <text:p><text:s/>500,00 </text:p>
          </table:table-cell>
          <table:table-cell table:style-name="ce60" table:formula="of:=IF([.S28]&gt;0;[.V28]/[.S28];0)" office:value-type="percentage" office:value="0.25" calcext:value-type="percentage">
            <text:p>25,0%</text:p>
          </table:table-cell>
          <table:table-cell table:style-name="ce46" office:value-type="float" office:value="500" calcext:value-type="float">
            <text:p><text:s/>500,00 </text:p>
          </table:table-cell>
          <table:table-cell table:style-name="ce60" table:formula="of:=IF([.S28]&gt;0;[.X28]/[.S28];0)" office:value-type="percentage" office:value="0.25" calcext:value-type="percentage">
            <text:p>2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185.54mm" draw:caption-point-x="-4.61mm" draw:caption-point-y="2.74mm">
              <dc:date>2022-12-14T00:00:00</dc:date>
              <text:p text:style-name="P1"><text:span text:style-name="T1">Antonio Araujo:</text:span></text:p>
              <text:p text:style-name="P1"><text:span text:style-name="T2">PTRES: 21688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Seguranç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376660" calcext:value-type="float">
            <text:p><text:s/>3.376.66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29]+[.M29]-[.N29]" office:value-type="float" office:value="3376660" calcext:value-type="float">
            <text:p><text:s/>3.376.660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29]-[.P29]+[.Q29]+[.R29]" office:value-type="float" office:value="3376660" calcext:value-type="float">
            <text:p><text:s/>3.376.660,00 </text:p>
          </table:table-cell>
          <table:table-cell table:style-name="ce46" office:value-type="float" office:value="3374607" calcext:value-type="float">
            <text:p><text:s/>3.374.607,00 </text:p>
          </table:table-cell>
          <table:table-cell table:style-name="ce60" table:formula="of:=IF([.S29]&gt;0;[.T29]/[.S29];0)" office:value-type="percentage" office:value="0.999392002748278" calcext:value-type="percentage">
            <text:p>99,9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9]&gt;0;[.V29]/[.S29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1.36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34028743" calcext:value-type="float">
            <text:p><text:s/>34.028.743,00 </text:p>
          </table:table-cell>
          <table:table-cell table:style-name="ce46" table:formula="of:=31950011-31800112+152000+250" office:value-type="float" office:value="302149" calcext:value-type="float">
            <text:p><text:s/>302.149,00 </text:p>
          </table:table-cell>
          <table:table-cell table:style-name="ce46" table:formula="of:=2228631+39030" office:value-type="float" office:value="2267661" calcext:value-type="float">
            <text:p><text:s/>2.267.661,00 </text:p>
          </table:table-cell>
          <table:table-cell table:style-name="ce47" table:formula="of:=[.L30]+[.M30]-[.N30]" office:value-type="float" office:value="32063231" calcext:value-type="float">
            <text:p><text:s/>32.063.231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0]-[.P30]+[.Q30]+[.R30]" office:value-type="float" office:value="32063231" calcext:value-type="float">
            <text:p><text:s/>32.063.231,00 </text:p>
          </table:table-cell>
          <table:table-cell table:style-name="ce46" office:value-type="float" office:value="25932714.63" calcext:value-type="float">
            <text:p><text:s/>25.932.714,63 </text:p>
          </table:table-cell>
          <table:table-cell table:style-name="ce60" table:formula="of:=IF([.S30]&gt;0;[.T30]/[.S30];0)" office:value-type="percentage" office:value="0.808799170301957" calcext:value-type="percentage">
            <text:p>80,9%</text:p>
          </table:table-cell>
          <table:table-cell table:style-name="ce46" office:value-type="float" office:value="19820076.6" calcext:value-type="float">
            <text:p><text:s/>19.820.076,60 </text:p>
          </table:table-cell>
          <table:table-cell table:style-name="ce60" table:formula="of:=IF([.S30]&gt;0;[.V30]/[.S30];0)" office:value-type="percentage" office:value="0.618155936935988" calcext:value-type="percentage">
            <text:p>61,8%</text:p>
          </table:table-cell>
          <table:table-cell table:style-name="ce46" office:value-type="float" office:value="19653342.29" calcext:value-type="float">
            <text:p><text:s/>19.653.342,29 </text:p>
          </table:table-cell>
          <table:table-cell table:style-name="ce60" table:formula="of:=IF([.S30]&gt;0;[.X30]/[.S30];0)" office:value-type="percentage" office:value="0.61295576512548" calcext:value-type="percentage">
            <text:p>61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7.71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5201318" calcext:value-type="float">
            <text:p><text:s/>5.201.318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31]+[.M31]-[.N31]" office:value-type="float" office:value="5201318" calcext:value-type="float">
            <text:p><text:s/>5.201.318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1]-[.P31]+[.Q31]+[.R31]" office:value-type="float" office:value="5201318" calcext:value-type="float">
            <text:p><text:s/>5.201.318,00 </text:p>
          </table:table-cell>
          <table:table-cell table:style-name="ce46" office:value-type="float" office:value="4891250.43" calcext:value-type="float">
            <text:p><text:s/>4.891.250,43 </text:p>
          </table:table-cell>
          <table:table-cell table:style-name="ce60" table:formula="of:=IF([.S31]&gt;0;[.T31]/[.S31];0)" office:value-type="percentage" office:value="0.940386730824764" calcext:value-type="percentage">
            <text:p>94,0%</text:p>
          </table:table-cell>
          <table:table-cell table:style-name="ce46" office:value-type="float" office:value="4634949.19" calcext:value-type="float">
            <text:p><text:s/>4.634.949,19 </text:p>
          </table:table-cell>
          <table:table-cell table:style-name="ce60" table:formula="of:=IF([.S31]&gt;0;[.V31]/[.S31];0)" office:value-type="percentage" office:value="0.891110520448856" calcext:value-type="percentage">
            <text:p>89,1%</text:p>
          </table:table-cell>
          <table:table-cell table:style-name="ce46" office:value-type="float" office:value="4595634.51" calcext:value-type="float">
            <text:p><text:s/>4.595.634,51 </text:p>
          </table:table-cell>
          <table:table-cell table:style-name="ce60" table:formula="of:=IF([.S31]&gt;0;[.X31]/[.S31];0)" office:value-type="percentage" office:value="0.883551920878516" calcext:value-type="percentage">
            <text:p>8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04.06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2912446" calcext:value-type="float">
            <text:p><text:s/>2.912.446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7" table:formula="of:=[.L32]+[.M32]-[.N32]" office:value-type="float" office:value="2912446" calcext:value-type="float">
            <text:p><text:s/>2.912.446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2]-[.P32]+[.Q32]+[.R32]" office:value-type="float" office:value="2912446" calcext:value-type="float">
            <text:p><text:s/>2.912.446,00 </text:p>
          </table:table-cell>
          <table:table-cell table:style-name="ce46" office:value-type="float" office:value="2912446" calcext:value-type="float">
            <text:p><text:s/>2.912.446,00 </text:p>
          </table:table-cell>
          <table:table-cell table:style-name="ce60" table:formula="of:=IF([.S32]&gt;0;[.T32]/[.S32];0)" office:value-type="percentage" office:value="1" calcext:value-type="percentage">
            <text:p>100,0%</text:p>
          </table:table-cell>
          <table:table-cell table:style-name="ce46" office:value-type="float" office:value="2912446" calcext:value-type="float">
            <text:p><text:s/>2.912.446,00 </text:p>
          </table:table-cell>
          <table:table-cell table:style-name="ce60" table:formula="of:=IF([.S32]&gt;0;[.V32]/[.S32];0)" office:value-type="percentage" office:value="1" calcext:value-type="percentage">
            <text:p>100,0%</text:p>
          </table:table-cell>
          <table:table-cell table:style-name="ce46" office:value-type="float" office:value="2912446" calcext:value-type="float">
            <text:p><text:s/>2.912.446,00 </text:p>
          </table:table-cell>
          <table:table-cell table:style-name="ce60" table:formula="of:=IF([.S32]&gt;0;[.X32]/[.S3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0.41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7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3]-[.P33]+[.Q33]+[.R3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33]&gt;0;[.T33]/[.S3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33]&gt;0;[.V33]/[.S3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6.76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6" office:value-type="float" office:value="2537649" calcext:value-type="float">
            <text:p><text:s/>2.537.649,00 </text:p>
          </table:table-cell>
          <table:table-cell table:style-name="ce46" table:formula="of:=1567848+313000+424+72828" office:value-type="float" office:value="1954100" calcext:value-type="float">
            <text:p><text:s/>1.954.10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7" table:formula="of:=[.L34]+[.M34]-[.N34]" office:value-type="float" office:value="4491749" calcext:value-type="float">
            <text:p><text:s/>4.491.749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4]-[.P34]+[.Q34]+[.R34]" office:value-type="float" office:value="4491749" calcext:value-type="float">
            <text:p><text:s/>4.491.749,00 </text:p>
          </table:table-cell>
          <table:table-cell table:style-name="ce46" office:value-type="float" office:value="3979198.91" calcext:value-type="float">
            <text:p><text:s/>3.979.198,91 </text:p>
          </table:table-cell>
          <table:table-cell table:style-name="ce60" table:formula="of:=IF([.S34]&gt;0;[.T34]/[.S34];0)" office:value-type="percentage" office:value="0.885890754358714" calcext:value-type="percentage">
            <text:p>88,6%</text:p>
          </table:table-cell>
          <table:table-cell table:style-name="ce46" office:value-type="float" office:value="328107.32" calcext:value-type="float">
            <text:p><text:s/>328.107,32 </text:p>
          </table:table-cell>
          <table:table-cell table:style-name="ce60" table:formula="of:=IF([.S34]&gt;0;[.V34]/[.S34];0)" office:value-type="percentage" office:value="0.0730466729107081" calcext:value-type="percentage">
            <text:p>7,3%</text:p>
          </table:table-cell>
          <table:table-cell table:style-name="ce46" office:value-type="float" office:value="308237.01" calcext:value-type="float">
            <text:p><text:s/>308.237,01 </text:p>
          </table:table-cell>
          <table:table-cell table:style-name="ce60" table:formula="of:=IF([.S34]&gt;0;[.X34]/[.S34];0)" office:value-type="percentage" office:value="0.0686229373012606" calcext:value-type="percentage">
            <text:p>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23.11mm" draw:caption-point-x="-4.61mm" draw:caption-point-y="3.27mm">
              <dc:date>2022-1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4881948" calcext:value-type="float">
            <text:p><text:s/>4.881.94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table:formula="of:=[.L35]+[.M35]-[.N35]" office:value-type="float" office:value="4881948" calcext:value-type="float">
            <text:p><text:s/>4.881.948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5]-[.P35]+[.Q35]+[.R35]" office:value-type="float" office:value="4881948" calcext:value-type="float">
            <text:p><text:s/>4.881.948,00 </text:p>
          </table:table-cell>
          <table:table-cell table:style-name="ce46" office:value-type="float" office:value="3590320.39" calcext:value-type="float">
            <text:p><text:s/>3.590.320,39 </text:p>
          </table:table-cell>
          <table:table-cell table:style-name="ce60" table:formula="of:=IF([.S35]&gt;0;[.T35]/[.S35];0)" office:value-type="percentage" office:value="0.735427823073904" calcext:value-type="percentage">
            <text:p>73,5%</text:p>
          </table:table-cell>
          <table:table-cell table:style-name="ce46" office:value-type="float" office:value="647931.88" calcext:value-type="float">
            <text:p><text:s/>647.931,88 </text:p>
          </table:table-cell>
          <table:table-cell table:style-name="ce60" table:formula="of:=IF([.S35]&gt;0;[.V35]/[.S35];0)" office:value-type="percentage" office:value="0.132719947037535" calcext:value-type="percentage">
            <text:p>13,3%</text:p>
          </table:table-cell>
          <table:table-cell table:style-name="ce46" office:value-type="float" office:value="647931.88" calcext:value-type="float">
            <text:p><text:s/>647.931,88 </text:p>
          </table:table-cell>
          <table:table-cell table:style-name="ce60" table:formula="of:=IF([.S35]&gt;0;[.X35]/[.S35];0)" office:value-type="percentage" office:value="0.132719947037535" calcext:value-type="percentage">
            <text:p>1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9.99mm" draw:caption-point-x="-4.61mm" draw:caption-point-y="2.74mm">
              <dc:date>2022-12-14T00:00:00</dc:date>
              <text:p text:style-name="P1"><text:span text:style-name="T5">Antonio Araujo:</text:span></text:p>
              <text:p text:style-name="P1"><text:span text:style-name="T6">PTRES:</text:span></text:p>
              <text:p text:style-name="P1"><text:span text:style-name="T6">203929.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Apreciação de Causas n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36]+[.M36]-[.N36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6146.88" calcext:value-type="float">
            <text:p><text:s/>36.146,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O36]-[.P36]+[.Q36]+[.R36]" office:value-type="float" office:value="36146.88" calcext:value-type="float">
            <text:p><text:s/>36.146,88 </text:p>
          </table:table-cell>
          <table:table-cell table:style-name="ce46" office:value-type="float" office:value="11646.88" calcext:value-type="float">
            <text:p><text:s/>11.646,88 </text:p>
          </table:table-cell>
          <table:table-cell table:style-name="ce60" table:formula="of:=IF([.S36]&gt;0;[.T36]/[.S36];0)" office:value-type="percentage" office:value="0.322209828344798" calcext:value-type="percentage">
            <text:p>32,2%</text:p>
          </table:table-cell>
          <table:table-cell table:style-name="ce46" office:value-type="float" office:value="11646.88" calcext:value-type="float">
            <text:p><text:s/>11.646,88 </text:p>
          </table:table-cell>
          <table:table-cell table:style-name="ce60" table:formula="of:=IF([.S36]&gt;0;[.V36]/[.S36];0)" office:value-type="percentage" office:value="0.322209828344798" calcext:value-type="percentage">
            <text:p>32,2%</text:p>
          </table:table-cell>
          <table:table-cell table:style-name="ce46" office:value-type="float" office:value="11646.88" calcext:value-type="float">
            <text:p><text:s/>11.646,88 </text:p>
          </table:table-cell>
          <table:table-cell table:style-name="ce60" table:formula="of:=IF([.S36]&gt;0;[.X36]/[.S36];0)" office:value-type="percentage" office:value="0.322209828344798" calcext:value-type="percentage">
            <text:p>32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36.34mm" draw:caption-point-x="-4.27mm" draw:caption-point-y="2.74mm">
              <dc:date>2022-12-14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7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37]+[.M37]-[.N37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810.7" calcext:value-type="float">
            <text:p><text:s/>15.810,7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O37]-[.P37]+[.Q37]+[.R37]" office:value-type="float" office:value="15810.7" calcext:value-type="float">
            <text:p><text:s/>15.810,70 </text:p>
          </table:table-cell>
          <table:table-cell table:style-name="ce46" office:value-type="float" office:value="15810.7" calcext:value-type="float">
            <text:p><text:s/>15.810,70 </text:p>
          </table:table-cell>
          <table:table-cell table:style-name="ce60" table:formula="of:=IF([.S37]&gt;0;[.T37]/[.S37];0)" office:value-type="percentage" office:value="1" calcext:value-type="percentage">
            <text:p>100,0%</text:p>
          </table:table-cell>
          <table:table-cell table:style-name="ce46" office:value-type="float" office:value="15810.7" calcext:value-type="float">
            <text:p><text:s/>15.810,70 </text:p>
          </table:table-cell>
          <table:table-cell table:style-name="ce60" table:formula="of:=IF([.S37]&gt;0;[.V37]/[.S37];0)" office:value-type="percentage" office:value="1" calcext:value-type="percentage">
            <text:p>100,0%</text:p>
          </table:table-cell>
          <table:table-cell table:style-name="ce46" office:value-type="float" office:value="15810.7" calcext:value-type="float">
            <text:p><text:s/>15.810,70 </text:p>
          </table:table-cell>
          <table:table-cell table:style-name="ce60" table:formula="of:=IF([.S37]&gt;0;[.X37]/[.S37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42.69mm" draw:caption-point-x="-4.27mm" draw:caption-point-y="2.74mm">
              <dc:date>2022-12-14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6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38]+[.M38]-[.N38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824.96" calcext:value-type="float">
            <text:p><text:s/>15.824,9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O38]-[.P38]+[.Q38]+[.R38]" office:value-type="float" office:value="15824.96" calcext:value-type="float">
            <text:p><text:s/>15.824,96 </text:p>
          </table:table-cell>
          <table:table-cell table:style-name="ce46" office:value-type="float" office:value="15824.96" calcext:value-type="float">
            <text:p><text:s/>15.824,96 </text:p>
          </table:table-cell>
          <table:table-cell table:style-name="ce60" table:formula="of:=IF([.S38]&gt;0;[.T38]/[.S38];0)" office:value-type="percentage" office:value="1" calcext:value-type="percentage">
            <text:p>100,0%</text:p>
          </table:table-cell>
          <table:table-cell table:style-name="ce46" office:value-type="float" office:value="14479" calcext:value-type="float">
            <text:p><text:s/>14.479,00 </text:p>
          </table:table-cell>
          <table:table-cell table:style-name="ce60" table:formula="of:=IF([.S38]&gt;0;[.V38]/[.S38];0)" office:value-type="percentage" office:value="0.914947020403211" calcext:value-type="percentage">
            <text:p>91,5%</text:p>
          </table:table-cell>
          <table:table-cell table:style-name="ce46" office:value-type="float" office:value="14479" calcext:value-type="float">
            <text:p><text:s/>14.479,00 </text:p>
          </table:table-cell>
          <table:table-cell table:style-name="ce60" table:formula="of:=IF([.S38]&gt;0;[.X38]/[.S38];0)" office:value-type="percentage" office:value="0.914947020403211" calcext:value-type="percentage">
            <text:p>9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style-name="ce47" office:value-type="float" office:value="3579641" calcext:value-type="float">
            <text:p><text:s/>3.579.641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L39]+[.M39]-[.N39]" office:value-type="float" office:value="479247150" calcext:value-type="float">
            <text:p><text:s/>479.247.150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39]-[.P39]+[.Q39]+[.R39]" office:value-type="float" office:value="479247150" calcext:value-type="float">
            <text:p><text:s/>479.247.150,00 </text:p>
          </table:table-cell>
          <table:table-cell table:style-name="ce46" office:value-type="float" office:value="469294826.49" calcext:value-type="float">
            <text:p><text:s/>469.294.826,49 </text:p>
          </table:table-cell>
          <table:table-cell table:style-name="ce60" table:formula="of:=IF([.S39]&gt;0;[.T39]/[.S39];0)" office:value-type="percentage" office:value="0.979233421607202" calcext:value-type="percentage">
            <text:p>97,9%</text:p>
          </table:table-cell>
          <table:table-cell table:style-name="ce46" office:value-type="float" office:value="410311002.45" calcext:value-type="float">
            <text:p><text:s/>410.311.002,45 </text:p>
          </table:table-cell>
          <table:table-cell table:style-name="ce60" table:formula="of:=IF([.S39]&gt;0;[.V39]/[.S39];0)" office:value-type="percentage" office:value="0.85615741783754" calcext:value-type="percentage">
            <text:p>85,6%</text:p>
          </table:table-cell>
          <table:table-cell table:style-name="ce46" office:value-type="float" office:value="410207127.89" calcext:value-type="float">
            <text:p><text:s/>410.207.127,89 </text:p>
          </table:table-cell>
          <table:table-cell table:style-name="ce60" table:formula="of:=IF([.S39]&gt;0;[.X39]/[.S39];0)" office:value-type="percentage" office:value="0.855940672552774" calcext:value-type="percentage">
            <text:p>85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55.39mm" draw:caption-point-x="-4.61mm" draw:caption-point-y="2.74mm">
              <dc:date>2022-1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40]-[.P40]+[.Q40]+[.R4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0]&gt;0;[.T40]/[.S4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0]&gt;0;[.V40]/[.S4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61.74mm" draw:caption-point-x="-4.61mm" draw:caption-point-y="2.74mm">
              <dc:date>2022-12-14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0000" calcext:value-type="float">
            <text:p><text:s/>140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L41]+[.M41]-[.N41]" office:value-type="float" office:value="140000" calcext:value-type="float">
            <text:p><text:s/>140.000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41]-[.P41]+[.Q41]+[.R41]" office:value-type="float" office:value="140000" calcext:value-type="float">
            <text:p><text:s/>140.000,00 </text:p>
          </table:table-cell>
          <table:table-cell table:style-name="ce46" office:value-type="float" office:value="140000" calcext:value-type="float">
            <text:p><text:s/>140.000,00 </text:p>
          </table:table-cell>
          <table:table-cell table:style-name="ce60" table:formula="of:=IF([.S41]&gt;0;[.T41]/[.S41];0)" office:value-type="percentage" office:value="1" calcext:value-type="percentage">
            <text:p>100,0%</text:p>
          </table:table-cell>
          <table:table-cell table:style-name="ce46" office:value-type="float" office:value="61192.8" calcext:value-type="float">
            <text:p><text:s/>61.192,80 </text:p>
          </table:table-cell>
          <table:table-cell table:style-name="ce60" table:formula="of:=IF([.S41]&gt;0;[.V41]/[.S41];0)" office:value-type="percentage" office:value="0.437091428571429" calcext:value-type="percentage">
            <text:p>43,7%</text:p>
          </table:table-cell>
          <table:table-cell table:style-name="ce46" office:value-type="float" office:value="61192.8" calcext:value-type="float">
            <text:p><text:s/>61.192,80 </text:p>
          </table:table-cell>
          <table:table-cell table:style-name="ce60" table:formula="of:=IF([.S41]&gt;0;[.X41]/[.S41];0)" office:value-type="percentage" office:value="0.437091428571429" calcext:value-type="percentage">
            <text:p>43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68.09mm" draw:caption-point-x="-4.61mm" draw:caption-point-y="2.74mm">
              <dc:date>2022-12-14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table:formula="of:=[.L42]+[.M42]-[.N42]" office:value-type="float" office:value="250002" calcext:value-type="float">
            <text:p><text:s/>250.002,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42]-[.P42]+[.Q42]+[.R42]" office:value-type="float" office:value="250002" calcext:value-type="float">
            <text:p><text:s/>250.002,00 </text:p>
          </table:table-cell>
          <table:table-cell table:style-name="ce46" office:value-type="float" office:value="250002" calcext:value-type="float">
            <text:p><text:s/>250.002,00 </text:p>
          </table:table-cell>
          <table:table-cell table:style-name="ce60" table:formula="of:=IF([.S42]&gt;0;[.T42]/[.S42];0)" office:value-type="percentage" office:value="1" calcext:value-type="percentage">
            <text:p>100,0%</text:p>
          </table:table-cell>
          <table:table-cell table:style-name="ce46" office:value-type="float" office:value="250002" calcext:value-type="float">
            <text:p><text:s/>250.002,00 </text:p>
          </table:table-cell>
          <table:table-cell table:style-name="ce60" table:formula="of:=IF([.S42]&gt;0;[.V42]/[.S42];0)" office:value-type="percentage" office:value="1" calcext:value-type="percentage">
            <text:p>100,0%</text:p>
          </table:table-cell>
          <table:table-cell table:style-name="ce46" office:value-type="float" office:value="250002" calcext:value-type="float">
            <text:p><text:s/>250.002,00 </text:p>
          </table:table-cell>
          <table:table-cell table:style-name="ce60" table:formula="of:=IF([.S42]&gt;0;[.X42]/[.S4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20.36mm" svg:x="102.58mm" svg:y="271.81mm" draw:caption-point-x="-4.61mm" draw:caption-point-y="5.37mm">
              <dc:date>2022-12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43]+[.M43]-[.N43]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43]-[.P43]+[.Q43]+[.R4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3]&gt;0;[.T43]/[.S4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3]&gt;0;[.V43]/[.S43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10" draw:text-style-name="P2" svg:width="40.27mm" svg:height="16.67mm" svg:x="102.58mm" svg:y="283.96mm" draw:caption-point-x="-4.61mm" draw:caption-point-y="-0.43mm">
              <dc:date>2022-12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44]+[.M44]-[.N44]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44]-[.P44]+[.Q44]+[.R4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4]&gt;0;[.T44]/[.S4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4]&gt;0;[.V44]/[.S44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mm" svg:height="18mm" svg:x="102.58mm" svg:y="287.14mm" draw:caption-point-x="-4.61mm" draw:caption-point-y="2.74mm">
              <dc:date>2022-1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45]+[.M45]-[.N45]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5848772" calcext:value-type="float">
            <text:p><text:s/>25.848.772,00 </text:p>
          </table:table-cell>
          <table:table-cell table:style-name="ce47" table:formula="of:=[.O45]-[.P45]+[.Q45]+[.R45]" office:value-type="float" office:value="25848772" calcext:value-type="float">
            <text:p><text:s/>25.848.772,00 </text:p>
          </table:table-cell>
          <table:table-cell table:style-name="ce46" office:value-type="float" office:value="24988502.12" calcext:value-type="float">
            <text:p><text:s/>24.988.502,12 </text:p>
          </table:table-cell>
          <table:table-cell table:style-name="ce60" table:formula="of:=IF([.S45]&gt;0;[.T45]/[.S45];0)" office:value-type="percentage" office:value="0.966719119964384" calcext:value-type="percentage">
            <text:p>96,7%</text:p>
          </table:table-cell>
          <table:table-cell table:style-name="ce46" office:value-type="float" office:value="24988502.12" calcext:value-type="float">
            <text:p><text:s/>24.988.502,12 </text:p>
          </table:table-cell>
          <table:table-cell table:style-name="ce60" table:formula="of:=IF([.S45]&gt;0;[.V45]/[.S45];0)" office:value-type="percentage" office:value="0.966719119964384" calcext:value-type="percentage">
            <text:p>96,7%</text:p>
          </table:table-cell>
          <table:table-cell table:style-name="ce46" office:value-type="float" office:value="24988502.12" calcext:value-type="float">
            <text:p><text:s/>24.988.502,12 </text:p>
          </table:table-cell>
          <table:table-cell table:style-name="ce60" table:formula="of:=IF([.S45]&gt;0;[.X45]/[.S45];0)" office:value-type="percentage" office:value="0.966719119964384" calcext:value-type="percentage">
            <text:p>9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40.07mm" svg:height="18mm" svg:x="102.24mm" svg:y="293.49mm" draw:caption-point-x="-4.27mm" draw:caption-point-y="2.74mm">
              <dc:date>2022-1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46]+[.M46]-[.N46]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O46]-[.P46]+[.Q46]+[.R4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6]&gt;0;[.T46]/[.S46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6]&gt;0;[.V46]/[.S46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6]&gt;0;[.X46]/[.S4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3" draw:text-style-name="P3" svg:width="39.73mm" svg:height="18mm" svg:x="102.58mm" svg:y="299.84mm" draw:caption-point-x="-4.61mm" draw:caption-point-y="2.74mm">
              <dc:date>2022-1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table:number-columns-repeated="6"/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O47]-[.P47]+[.Q47]+[.R4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7]&gt;0;[.T47]/[.S47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7]&gt;0;[.V47]/[.S47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0" table:formula="of:=IF([.S47]&gt;0;[.X47]/[.S4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4" draw:text-style-name="P3" svg:width="40mm" svg:height="20.11mm" svg:x="102.58mm" svg:y="311.22mm" draw:caption-point-x="-4.61mm" draw:caption-point-y="-2.29mm">
              <dc:date>2022-1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table:formula="of:=[.L48]+[.M48]-[.N48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78321.9" calcext:value-type="float">
            <text:p><text:s/>878.321,9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[.O48]-[.P48]+[.Q48]+[.R48]" office:value-type="float" office:value="878321.9" calcext:value-type="float">
            <text:p><text:s/>878.321,90 </text:p>
          </table:table-cell>
          <table:table-cell table:style-name="ce46" office:value-type="float" office:value="861515.21" calcext:value-type="float">
            <text:p><text:s/>861.515,21 </text:p>
          </table:table-cell>
          <table:table-cell table:style-name="ce60" table:formula="of:=IF([.S48]&gt;0;[.T48]/[.S48];0)" office:value-type="percentage" office:value="0.98086499949506" calcext:value-type="percentage">
            <text:p>98,1%</text:p>
          </table:table-cell>
          <table:table-cell table:style-name="ce46" office:value-type="float" office:value="459763.45" calcext:value-type="float">
            <text:p><text:s/>459.763,45 </text:p>
          </table:table-cell>
          <table:table-cell table:style-name="ce60" table:formula="of:=IF([.S48]&gt;0;[.V48]/[.S48];0)" office:value-type="percentage" office:value="0.523456662073438" calcext:value-type="percentage">
            <text:p>52,3%</text:p>
          </table:table-cell>
          <table:table-cell table:style-name="ce46" office:value-type="float" office:value="459763.45" calcext:value-type="float">
            <text:p><text:s/>459.763,45 </text:p>
          </table:table-cell>
          <table:table-cell table:style-name="ce60" table:formula="of:=IF([.S48]&gt;0;[.X48]/[.S48];0)" office:value-type="percentage" office:value="0.523456662073438" calcext:value-type="percentage">
            <text:p>52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8" table:formula="of:=SUM([.L10:.L48])" office:value-type="float" office:value="914625552" calcext:value-type="float">
            <text:p><text:s/>914.625.552,00 </text:p>
          </table:table-cell>
          <table:table-cell table:style-name="ce53" table:formula="of:=SUM([.M10:.M48])" office:value-type="float" office:value="56231540" calcext:value-type="float">
            <text:p><text:s/>56.231.540,00 </text:p>
          </table:table-cell>
          <table:table-cell table:style-name="ce48" table:formula="of:=SUM([.N10:.N48])" office:value-type="float" office:value="37160643" calcext:value-type="float">
            <text:p><text:s/>37.160.643,00 </text:p>
          </table:table-cell>
          <table:table-cell table:style-name="ce48" table:formula="of:=SUM([.O10:.O48])" office:value-type="float" office:value="933696449" calcext:value-type="float">
            <text:p><text:s/>933.696.449,00 </text:p>
          </table:table-cell>
          <table:table-cell table:style-name="ce48" table:formula="of:=SUM([.P10:.P48])" office:value-type="float" office:value="0" calcext:value-type="float">
            <text:p><text:s/>- <text:s text:c="2"/></text:p>
          </table:table-cell>
          <table:table-cell table:style-name="ce48" table:formula="of:=SUM([.Q10:.Q48])" office:value-type="float" office:value="946104.44" calcext:value-type="float">
            <text:p><text:s/>946.104,44 </text:p>
          </table:table-cell>
          <table:table-cell table:style-name="ce48" table:formula="of:=SUM([.R10:.R48])" office:value-type="float" office:value="25848772" calcext:value-type="float">
            <text:p><text:s/>25.848.772,00 </text:p>
          </table:table-cell>
          <table:table-cell table:style-name="ce48" table:formula="of:=SUM([.S10:.S48])" office:value-type="float" office:value="960491325.44" calcext:value-type="float">
            <text:p><text:s/>960.491.325,44 </text:p>
          </table:table-cell>
          <table:table-cell table:style-name="ce48" table:formula="of:=SUM([.T10:.T48])" office:value-type="float" office:value="939715829.71" calcext:value-type="float">
            <text:p><text:s/>939.715.829,71 </text:p>
          </table:table-cell>
          <table:table-cell table:style-name="ce61" table:formula="of:=IF([.S49]&gt;0;[.T49]/[.S49];0)" office:value-type="percentage" office:value="0.97836992882733" calcext:value-type="percentage">
            <text:p>97,8%</text:p>
          </table:table-cell>
          <table:table-cell table:style-name="ce48" table:formula="of:=SUM([.V10:.V48])" office:value-type="float" office:value="817242107.85" calcext:value-type="float">
            <text:p><text:s/>817.242.107,85 </text:p>
          </table:table-cell>
          <table:table-cell table:style-name="ce61" table:formula="of:=IF([.S49]&gt;0;[.V49]/[.S49];0)" office:value-type="percentage" office:value="0.850858395285998" calcext:value-type="percentage">
            <text:p>85,1%</text:p>
          </table:table-cell>
          <table:table-cell table:style-name="ce67" table:formula="of:=SUM([.X10:.X48])" office:value-type="float" office:value="816750643.75" calcext:value-type="float">
            <text:p><text:s/>816.750.643,75 </text:p>
          </table:table-cell>
          <table:table-cell table:style-name="ce61" table:formula="of:=IF([.S49]&gt;0;[.X49]/[.S49];0)" office:value-type="percentage" office:value="0.850346715391571" calcext:value-type="percentage">
            <text:p>85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2"/>
          <table:table-cell table:style-name="ce5"/>
          <table:table-cell table:style-name="ce62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49" table:number-columns-repeated="5"/>
          <table:table-cell table:style-name="ce55" table:number-columns-repeated="2"/>
          <table:table-cell table:style-name="ce49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0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0"/>
          <table:table-cell table:style-name="ce54" table:number-columns-repeated="5"/>
          <table:table-cell table:style-name="ce50"/>
          <table:table-cell table:style-name="ce54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0"/>
          <table:table-cell table:number-columns-repeated="5"/>
          <table:table-cell table:style-name="ce50"/>
          <table:table-cell/>
          <table:table-cell table:style-name="ce57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0"/>
          <table:table-cell table:number-columns-repeated="2"/>
          <table:table-cell table:style-name="ce49"/>
          <table:table-cell table:number-columns-repeated="2"/>
          <table:table-cell table:style-name="ce50"/>
          <table:table-cell table:number-columns-repeated="5"/>
          <table:table-cell table:style-name="ce57"/>
          <table:table-cell table:number-columns-repeated="1000"/>
        </table:table-row>
        <table:table-row table:style-name="ro1">
          <table:table-cell table:number-columns-repeated="11"/>
          <table:table-cell table:style-name="ce49"/>
          <table:table-cell table:number-columns-repeated="2"/>
          <table:table-cell table:style-name="ce49"/>
          <table:table-cell table:number-columns-repeated="2"/>
          <table:table-cell table:style-name="ce50"/>
          <table:table-cell table:style-name="ce49"/>
          <table:table-cell table:number-columns-repeated="1005"/>
        </table:table-row>
        <table:table-row table:style-name="ro1">
          <table:table-cell table:number-columns-repeated="11"/>
          <table:table-cell table:style-name="ce49"/>
          <table:table-cell table:number-columns-repeated="2"/>
          <table:table-cell table:style-name="ce49"/>
          <table:table-cell table:number-columns-repeated="3"/>
          <table:table-cell table:style-name="ce49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9"/>
          <table:table-cell table:number-columns-repeated="6"/>
          <table:table-cell table:style-name="ce49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9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9"/>
          <table:table-cell table:number-columns-repeated="6"/>
          <table:table-cell table:style-name="ce49" table:number-columns-repeated="2"/>
          <table:table-cell/>
          <table:table-cell table:style-name="ce49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9"/>
          <table:table-cell table:number-columns-repeated="101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12-14T09:01:57</dc:date>
    <meta:print-date>2022-11-14T10:04:00</meta:print-date>
    <meta:document-statistic meta:table-count="1" meta:cell-count="886" meta:object-count="0"/>
    <meta:generator>LibreOffice/6.0.0.3$Windows_X86_64 LibreOffice_project/64a0f66915f38c6217de274f0aa8e15618924765</meta:generator>
  </office:meta>
</office:document-meta>
</file>