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62"/>
        <table:table-column table:style-name="co13" table:default-cell-style-name="ce1"/>
        <table:table-column table:style-name="co5" table:default-cell-style-name="ce62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9" table:number-columns-repeated="3"/>
          <table:table-cell table:style-name="ce5" table:number-columns-repeated="3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NOVEMBR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43"/>
          <table:table-cell table:style-name="ce45" office:value-type="string" table:number-columns-spanned="1" table:number-rows-spanned="2">
            <text:p>Dotação Inicial</text:p>
          </table:table-cell>
          <table:table-cell table:style-name="ce45" office:value-type="string" table:number-columns-spanned="2" table:number-rows-spanned="1">
            <text:p>Créditos Adicionais</text:p>
          </table:table-cell>
          <table:covered-table-cell table:style-name="ce50"/>
          <table:table-cell table:style-name="ce45" office:value-type="string" table:number-columns-spanned="1" table:number-rows-spanned="2">
            <text:p>Dotação Atualizada</text:p>
          </table:table-cell>
          <table:table-cell table:style-name="ce45" office:value-type="string" table:number-columns-spanned="1" table:number-rows-spanned="2">
            <text:p>Contingenciado</text:p>
          </table:table-cell>
          <table:table-cell table:style-name="ce51" office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45" office:value-type="string" table:number-columns-spanned="1" table:number-rows-spanned="2">
            <text:p>Dotação Líquida</text:p>
          </table:table-cell>
          <table:table-cell table:style-name="ce55" office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65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22"/>
          <table:table-cell table:style-name="ce23" office:value-type="string" table:number-columns-spanned="1" table:number-rows-spanned="2">
            <text:p>Função e Subfunção</text:p>
          </table:table-cell>
          <table:table-cell table:style-name="ce23" office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table:number-columns-spanned="2" table:number-rows-spanned="1">
            <text:p>Descrição </text:p>
          </table:table-cell>
          <table:covered-table-cell table:style-name="ce22"/>
          <table:table-cell table:style-name="ce23" office:value-type="string" table:number-columns-spanned="1" table:number-rows-spanned="2">
            <text:p>Esfera</text:p>
          </table:table-cell>
          <table:table-cell table:style-name="ce32" office:value-type="string" table:number-columns-spanned="2" table:number-rows-spanned="1">
            <text:p>Fonte</text:p>
          </table:table-cell>
          <table:covered-table-cell table:style-name="ce22"/>
          <table:table-cell table:style-name="ce44" office:value-type="string" table:number-columns-spanned="1" table:number-rows-spanned="2">
            <text:p>GND</text:p>
          </table:table-cell>
          <table:covered-table-cell table:style-name="ce46"/>
          <table:table-cell table:style-name="ce32" office:value-type="string">
            <text:p>Acréscimos</text:p>
          </table:table-cell>
          <table:table-cell table:style-name="ce32" office:value-type="string">
            <text:p>Decréscimos</text:p>
          </table:table-cell>
          <table:covered-table-cell table:number-columns-repeated="2" table:style-name="ce46"/>
          <table:table-cell table:style-name="ce52" office:value-type="string">
            <text:p>Provisão</text:p>
          </table:table-cell>
          <table:table-cell table:style-name="ce54" office:value-type="string">
            <text:p>Destaque</text:p>
          </table:table-cell>
          <table:covered-table-cell table:style-name="ce46"/>
          <table:table-cell table:style-name="ce32" office:value-type="string">
            <text:p>Empenhado</text:p>
          </table:table-cell>
          <table:table-cell table:style-name="ce57" office:value-type="string">
            <text:p>%</text:p>
          </table:table-cell>
          <table:table-cell table:style-name="ce32" office:value-type="string">
            <text:p>Liquidado</text:p>
          </table:table-cell>
          <table:table-cell table:style-name="ce57" office:value-type="string">
            <text:p>%</text:p>
          </table:table-cell>
          <table:table-cell table:style-name="ce63" office:value-type="string" office:string-value="Pago">
            <text:p><text:s/>Pago </text:p>
          </table:table-cell>
          <table:table-cell table:style-name="ce66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number-columns-repeated="2" table:style-name="ce2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2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28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=A+B-C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D-E+F+G</text:p>
          </table:table-cell>
          <table:table-cell table:style-name="ce23" office:value-type="string">
            <text:p>I</text:p>
          </table:table-cell>
          <table:table-cell table:style-name="ce58" office:value-type="string">
            <text:p>I / H</text:p>
          </table:table-cell>
          <table:table-cell table:style-name="ce23" office:value-type="string">
            <text:p>J</text:p>
          </table:table-cell>
          <table:table-cell table:style-name="ce58" office:value-type="string">
            <text:p>J / H</text:p>
          </table:table-cell>
          <table:table-cell table:style-name="ce64" office:value-type="string" office:string-value="K">
            <text:p><text:s/>K </text:p>
          </table:table-cell>
          <table:table-cell table:style-name="ce67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1101">
            <text:p>11101</text:p>
          </table:table-cell>
          <table:table-cell table:style-name="ce24" office:value-type="string">
            <text:p>Superior Tribunal de Justiça</text:p>
          </table:table-cell>
          <table:table-cell table:style-name="ce29" office:value-type="string">
            <text:p>02.061</text:p>
          </table:table-cell>
          <table:table-cell table:style-name="ce29" office:value-type="string">
            <office:annotation draw:style-name="gr1" draw:text-style-name="P1" svg:width="3.545cm" svg:height="2.53cm" svg:x="10.228cm" svg:y="5.828cm" draw:caption-point-x="-0.459cm" draw:caption-point-y="0.906cm">
              <dc:date>2025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36.0001</text:p>
          </table:table-cell>
          <table:table-cell table:style-name="ce33" office:value-type="string">
            <text:p>Programa de Gestão e Manutenção do Poder Judiciário</text:p>
          </table:table-cell>
          <table:table-cell table:style-name="ce38" office:value-type="string">
            <text:p>Apreciação e Julgamento de Causas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0]+[.M10]-[.N10]" office:value-type="float" office:value="0">
            <text:p><text:s/>- <text:s text:c="2"/>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office:value-type="float" office:value="1249.96">
            <text:p><text:s/>1.249,96 </text:p>
          </table:table-cell>
          <table:table-cell table:style-name="ce47" table:formula="of:=[.O10]-[.P10]+[.Q10]+[.R10]" office:value-type="float" office:value="1249.96">
            <text:p><text:s/>1.249,96 </text:p>
          </table:table-cell>
          <table:table-cell table:style-name="ce47" office:value-type="float" office:value="1249.96">
            <text:p><text:s/>1.249,96 </text:p>
          </table:table-cell>
          <table:table-cell table:style-name="ce59" table:formula="of:=IF([.S10]&gt;0;[.T10]/[.S10];0)" office:value-type="percentage" office:value="1">
            <text:p>100,00%</text:p>
          </table:table-cell>
          <table:table-cell table:style-name="ce47" office:value-type="float" office:value="1249.96">
            <text:p><text:s/>1.249,96 </text:p>
          </table:table-cell>
          <table:table-cell table:style-name="ce59" table:formula="of:=IF([.S10]&gt;0;[.V10]/[.S10];0)" office:value-type="percentage" office:value="1">
            <text:p>100,00%</text:p>
          </table:table-cell>
          <table:table-cell table:style-name="ce47" office:value-type="float" office:value="1249.96">
            <text:p><text:s/>1.249,96 </text:p>
          </table:table-cell>
          <table:table-cell table:style-name="ce68" table:formula="of:=IF([.S10]&gt;0;[.X10]/[.S10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5">
            <text:p>15101</text:p>
          </table:table-cell>
          <table:table-cell table:style-name="ce24" office:value-type="string" table:number-columns-spanned="1" table:number-rows-spanned="5">
            <text:p>Tribunal Superior do Trabalho</text:p>
          </table:table-cell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7.199cm" draw:caption-point-x="-0.459cm" draw:caption-point-y="0.273cm">
              <dc:date>2025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3" office:value-type="string" table:number-columns-spanned="1" table:number-rows-spanned="5">
            <text:p>Programa de Gestão e Manutenção do Poder Judiciário</text:p>
          </table:table-cell>
          <table:table-cell table:style-name="ce39" office:value-type="string">
            <text:p>Trabalho Segur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1]+[.M11]-[.N11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1607.69">
            <text:p><text:s/>21.607,69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1]-[.P11]+[.Q11]+[.R11]" office:value-type="float" office:value="21607.69">
            <text:p><text:s/>21.607,69 </text:p>
          </table:table-cell>
          <table:table-cell table:style-name="ce47" office:value-type="float" office:value="9863.12">
            <text:p><text:s/>9.863,12 </text:p>
          </table:table-cell>
          <table:table-cell table:style-name="ce59" table:formula="of:=IF([.S11]&gt;0;[.T11]/[.S11];0)" office:value-type="percentage" office:value="0.456463416496627">
            <text:p>45,65%</text:p>
          </table:table-cell>
          <table:table-cell table:style-name="ce47" office:value-type="float" office:value="3590.71">
            <text:p><text:s/>3.590,71 </text:p>
          </table:table-cell>
          <table:table-cell table:style-name="ce59" table:formula="of:=IF([.S11]&gt;0;[.V11]/[.S11];0)" office:value-type="percentage" office:value="0.1661774118381">
            <text:p>16,62%</text:p>
          </table:table-cell>
          <table:table-cell table:style-name="ce47" office:value-type="float" office:value="3590.71">
            <text:p><text:s/>3.590,71 </text:p>
          </table:table-cell>
          <table:table-cell table:style-name="ce69" table:formula="of:=IF([.S11]&gt;0;[.X11]/[.S11];0)" office:value-type="percentage" office:value="0.1661774118381">
            <text:p>16,62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7.937cm" draw:caption-point-x="-0.459cm" draw:caption-point-y="0.273cm">
              <dc:date>2025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33"/>
          <table:table-cell table:style-name="ce39" office:value-type="string">
            <text:p>Formação e Aperfeiçoamento de Magistrados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2]+[.M12]-[.N12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9867.25">
            <text:p><text:s/>29.867,25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2]-[.P12]+[.Q12]+[.R12]" office:value-type="float" office:value="29867.25">
            <text:p><text:s/>29.867,25 </text:p>
          </table:table-cell>
          <table:table-cell table:style-name="ce47" office:value-type="float" office:value="29867.25">
            <text:p><text:s/>29.867,25 </text:p>
          </table:table-cell>
          <table:table-cell table:style-name="ce59" table:formula="of:=IF([.S12]&gt;0;[.T12]/[.S12];0)" office:value-type="percentage" office:value="1">
            <text:p>100,00%</text:p>
          </table:table-cell>
          <table:table-cell table:style-name="ce47" office:value-type="float" office:value="29867.25">
            <text:p><text:s/>29.867,25 </text:p>
          </table:table-cell>
          <table:table-cell table:style-name="ce59" table:formula="of:=IF([.S12]&gt;0;[.V12]/[.S12];0)" office:value-type="percentage" office:value="1">
            <text:p>100,00%</text:p>
          </table:table-cell>
          <table:table-cell table:style-name="ce47" office:value-type="float" office:value="29867.25">
            <text:p><text:s/>29.867,25 </text:p>
          </table:table-cell>
          <table:table-cell table:style-name="ce70" table:formula="of:=IF([.S12]&gt;0;[.X12]/[.S12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5"/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8.675cm" draw:caption-point-x="-0.459cm" draw:caption-point-y="0.273cm">
              <dc:date>2025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4"/>
          <table:table-cell table:style-name="ce38" office:value-type="string">
            <text:p>Combate ao Trabalho Infantil e de Estímulo à Aprendizagem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3]+[.M13]-[.N13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5858.55">
            <text:p><text:s/>25.858,55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3]-[.P13]+[.Q13]+[.R13]" office:value-type="float" office:value="25858.55">
            <text:p><text:s/>25.858,55 </text:p>
          </table:table-cell>
          <table:table-cell table:style-name="ce47" office:value-type="float" office:value="25858.55">
            <text:p><text:s/>25.858,55 </text:p>
          </table:table-cell>
          <table:table-cell table:style-name="ce59" table:formula="of:=IF([.S13]&gt;0;[.T13]/[.S13];0)" office:value-type="percentage" office:value="1">
            <text:p>100,00%</text:p>
          </table:table-cell>
          <table:table-cell table:style-name="ce47" office:value-type="float" office:value="9987.4">
            <text:p><text:s/>9.987,40 </text:p>
          </table:table-cell>
          <table:table-cell table:style-name="ce59" table:formula="of:=IF([.S13]&gt;0;[.V13]/[.S13];0)" office:value-type="percentage" office:value="0.386232019970184">
            <text:p>38,62%</text:p>
          </table:table-cell>
          <table:table-cell table:style-name="ce47" office:value-type="float" office:value="9987.4">
            <text:p><text:s/>9.987,40 </text:p>
          </table:table-cell>
          <table:table-cell table:style-name="ce70" table:formula="of:=IF([.S13]&gt;0;[.X13]/[.S13];0)" office:value-type="percentage" office:value="0.386232019970184">
            <text:p>38,62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5"/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9.413cm" draw:caption-point-x="-0.459cm" draw:caption-point-y="0.273cm">
              <dc:date>2025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34"/>
          <table:table-cell table:style-name="ce39" office:value-type="string">
            <text:p>Programa Nacional de Enfrentamento ao Trabalho Escrav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4]+[.M14]-[.N14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19800">
            <text:p><text:s/>19.80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4]-[.P14]+[.Q14]+[.R14]" office:value-type="float" office:value="19800">
            <text:p><text:s/>19.800,00 </text:p>
          </table:table-cell>
          <table:table-cell table:style-name="ce47" office:value-type="float" office:value="19800">
            <text:p><text:s/>19.800,00 </text:p>
          </table:table-cell>
          <table:table-cell table:style-name="ce59" table:formula="of:=IF([.S14]&gt;0;[.T14]/[.S14];0)" office:value-type="percentage" office:value="1">
            <text:p>100,00%</text:p>
          </table:table-cell>
          <table:table-cell table:style-name="ce47" office:value-type="float" office:value="11340">
            <text:p><text:s/>11.340,00 </text:p>
          </table:table-cell>
          <table:table-cell table:style-name="ce59" table:formula="of:=IF([.S14]&gt;0;[.V14]/[.S14];0)" office:value-type="percentage" office:value="0.572727272727273">
            <text:p>57,27%</text:p>
          </table:table-cell>
          <table:table-cell table:style-name="ce47" office:value-type="float" office:value="11340">
            <text:p><text:s/>11.340,00 </text:p>
          </table:table-cell>
          <table:table-cell table:style-name="ce70" table:formula="of:=IF([.S14]&gt;0;[.X14]/[.S14];0)" office:value-type="percentage" office:value="0.572727272727273">
            <text:p>57,27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5"/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10.151cm" draw:caption-point-x="-0.459cm" draw:caption-point-y="0.273cm">
              <dc:date>2025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34"/>
          <table:table-cell table:style-name="ce39" office:value-type="string">
            <text:p>Programa de Equidade de Raça, Gênero e Diversidade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5]+[.M15]-[.N15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19241.08">
            <text:p><text:s/>19.241,08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5]-[.P15]+[.Q15]+[.R15]" office:value-type="float" office:value="19241.08">
            <text:p><text:s/>19.241,08 </text:p>
          </table:table-cell>
          <table:table-cell table:style-name="ce47" office:value-type="float" office:value="19241.08">
            <text:p><text:s/>19.241,08 </text:p>
          </table:table-cell>
          <table:table-cell table:style-name="ce59" table:formula="of:=IF([.S15]&gt;0;[.T15]/[.S15];0)" office:value-type="percentage" office:value="1">
            <text:p>10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15]&gt;0;[.V15]/[.S15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71" table:formula="of:=IF([.S15]&gt;0;[.X15]/[.S1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3" office:value-type="string" table:number-columns-spanned="1" table:number-rows-spanned="21">
            <text:p>15107</text:p>
          </table:table-cell>
          <table:table-cell table:style-name="ce26" office:value-type="string" table:number-columns-spanned="1" table:number-rows-spanned="21">
            <text:p>TRT da 6ª Região</text:p>
          </table:table-cell>
          <table:table-cell table:style-name="ce30" office:value-type="string">
            <text:p>09.272</text:p>
          </table:table-cell>
          <table:table-cell table:style-name="ce30" office:value-type="string">
            <text:p>0033.0181.0026</text:p>
          </table:table-cell>
          <table:table-cell table:style-name="ce35" office:value-type="string" table:number-columns-spanned="1" table:number-rows-spanned="3">
            <text:p>Previdência de Inativos e Pensionistas da União</text:p>
          </table:table-cell>
          <table:table-cell table:style-name="ce39" office:value-type="string">
            <text:p>Aposentadorias e Pensões Civis - No Estado de Pernambuco</text:p>
          </table:table-cell>
          <table:table-cell table:style-name="ce30" office:value-type="string">
            <text:p>2</text:p>
          </table:table-cell>
          <table:table-cell table:style-name="ce30" office:value-type="string">
            <text:p>1000</text:p>
          </table:table-cell>
          <table:table-cell table:style-name="ce39" office:value-type="string">
            <text:p>Recursos Livres da União</text:p>
          </table:table-cell>
          <table:table-cell table:style-name="ce30" office:value-type="string">
            <text:p>1</text:p>
          </table:table-cell>
          <table:table-cell table:style-name="ce47" office:value-type="float" office:value="26847211">
            <text:p><text:s/>26.847.211,00 </text:p>
          </table:table-cell>
          <table:table-cell table:style-name="ce47" office:value-type="float" office:value="25281628">
            <text:p><text:s/>25.281.628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16]+[.M16]-[.N16]" office:value-type="float" office:value="52128839">
            <text:p><text:s/>52.128.839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16]-[.P16]+[.Q16]+[.R16]" office:value-type="float" office:value="52128839">
            <text:p><text:s/>52.128.839,00 </text:p>
          </table:table-cell>
          <table:table-cell table:style-name="ce47" office:value-type="float" office:value="50325041.81">
            <text:p><text:s/>50.325.041,81 </text:p>
          </table:table-cell>
          <table:table-cell table:style-name="ce59" table:formula="of:=IF([.S16]&gt;0;[.T16]/[.S16];0)" office:value-type="percentage" office:value="0.965397326612242">
            <text:p>96,54%</text:p>
          </table:table-cell>
          <table:table-cell table:style-name="ce47" office:value-type="float" office:value="41397401.82">
            <text:p><text:s/>41.397.401,82 </text:p>
          </table:table-cell>
          <table:table-cell table:style-name="ce59" table:formula="of:=IF([.S16]&gt;0;[.V16]/[.S16];0)" office:value-type="percentage" office:value="0.794136271095545">
            <text:p>79,41%</text:p>
          </table:table-cell>
          <table:table-cell table:style-name="ce47" office:value-type="float" office:value="41261693.7">
            <text:p><text:s/>41.261.693,70 </text:p>
          </table:table-cell>
          <table:table-cell table:style-name="ce69" table:formula="of:=IF([.S16]&gt;0;[.X16]/[.S16];0)" office:value-type="percentage" office:value="0.791532949736325">
            <text:p>79,15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9.272</text:p>
          </table:table-cell>
          <table:table-cell table:style-name="ce30" office:value-type="string">
            <text:p>0033.0181.0026</text:p>
          </table:table-cell>
          <table:covered-table-cell table:style-name="ce35"/>
          <table:table-cell table:style-name="ce39" office:value-type="string">
            <text:p>Aposentadorias e Pensões Civis - No Estado de Pernambuco</text:p>
          </table:table-cell>
          <table:table-cell table:style-name="ce30" office:value-type="string">
            <text:p>2</text:p>
          </table:table-cell>
          <table:table-cell table:style-name="ce30" office:value-type="string">
            <text:p>1056</text:p>
          </table:table-cell>
          <table:table-cell table:style-name="ce38" office:value-type="string">
            <text:p>Benefícios do Regime Próprio de Previdência Social</text:p>
          </table:table-cell>
          <table:table-cell table:style-name="ce29" office:value-type="string">
            <text:p>1</text:p>
          </table:table-cell>
          <table:table-cell table:style-name="ce47" office:value-type="float" office:value="224950625">
            <text:p><text:s/>224.950.625,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table:formula="of:=[.L17]+[.M17]-[.N17]" office:value-type="float" office:value="224950625">
            <text:p><text:s/>224.950.625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17]-[.P17]+[.Q17]+[.R17]" office:value-type="float" office:value="224950625">
            <text:p><text:s/>224.950.625,00 </text:p>
          </table:table-cell>
          <table:table-cell table:style-name="ce47" office:value-type="float" office:value="224950623.34">
            <text:p><text:s/>224.950.623,34 </text:p>
          </table:table-cell>
          <table:table-cell table:style-name="ce59" table:formula="of:=IF([.S17]&gt;0;[.T17]/[.S17];0)" office:value-type="percentage" office:value="0.999999992620603">
            <text:p>100,00%</text:p>
          </table:table-cell>
          <table:table-cell table:style-name="ce47" office:value-type="float" office:value="203804681.89">
            <text:p><text:s/>203.804.681,89 </text:p>
          </table:table-cell>
          <table:table-cell table:style-name="ce59" table:formula="of:=IF([.S17]&gt;0;[.V17]/[.S17];0)" office:value-type="percentage" office:value="0.905997402274388">
            <text:p>90,60%</text:p>
          </table:table-cell>
          <table:table-cell table:style-name="ce47" office:value-type="float" office:value="203804681.89">
            <text:p><text:s/>203.804.681,89 </text:p>
          </table:table-cell>
          <table:table-cell table:style-name="ce71" table:formula="of:=IF([.S17]&gt;0;[.X17]/[.S17];0)" office:value-type="percentage" office:value="0.905997402274388">
            <text:p>90,6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9.272</text:p>
          </table:table-cell>
          <table:table-cell table:style-name="ce30" office:value-type="string">
            <office:annotation draw:style-name="gr1" draw:text-style-name="P1" svg:width="4.014cm" svg:height="1.767cm" svg:x="10.228cm" svg:y="10.861cm" draw:caption-point-x="-0.459cm" draw:caption-point-y="1.777cm">
              <dc:date>2025-12-12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35"/>
          <table:table-cell table:style-name="ce39" office:value-type="string">
            <text:p>Aposentadorias e Pensões Civis - No Estado de Pernambuco</text:p>
          </table:table-cell>
          <table:table-cell table:style-name="ce30" office:value-type="string">
            <text:p>2</text:p>
          </table:table-cell>
          <table:table-cell table:style-name="ce30" office:value-type="string">
            <text:p>1138</text:p>
          </table:table-cell>
          <table:table-cell table:style-name="ce38" office:value-type="string">
            <text:p>Melhoria da Prestação Jurisdicional</text:p>
          </table:table-cell>
          <table:table-cell table:style-name="ce29" office:value-type="string">
            <text:p>1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6220202">
            <text:p><text:s/>6.220.202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18]+[.M18]-[.N18]" office:value-type="float" office:value="6220202">
            <text:p><text:s/>6.220.202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18]-[.P18]+[.Q18]+[.R18]" office:value-type="float" office:value="6220202">
            <text:p><text:s/>6.220.202,00 </text:p>
          </table:table-cell>
          <table:table-cell table:style-name="ce47" office:value-type="float" office:value="6220202">
            <text:p><text:s/>6.220.202,00 </text:p>
          </table:table-cell>
          <table:table-cell table:style-name="ce59" table:formula="of:=IF([.S18]&gt;0;[.T18]/[.S18];0)" office:value-type="percentage" office:value="1">
            <text:p>100,00%</text:p>
          </table:table-cell>
          <table:table-cell table:style-name="ce47" office:value-type="float" office:value="6220202">
            <text:p><text:s/>6.220.202,00 </text:p>
          </table:table-cell>
          <table:table-cell table:style-name="ce59" table:formula="of:=IF([.S18]&gt;0;[.V18]/[.S18];0)" office:value-type="percentage" office:value="1">
            <text:p>100,00%</text:p>
          </table:table-cell>
          <table:table-cell table:style-name="ce47" office:value-type="float" office:value="6220202">
            <text:p><text:s/>6.220.202,00 </text:p>
          </table:table-cell>
          <table:table-cell table:style-name="ce71" table:formula="of:=IF([.S18]&gt;0;[.X18]/[.S18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846</text:p>
          </table:table-cell>
          <table:table-cell table:style-name="ce30" office:value-type="string">
            <office:annotation draw:style-name="gr1" draw:text-style-name="P1" svg:width="4.014cm" svg:height="1.767cm" svg:x="10.228cm" svg:y="10.123cm" draw:caption-point-x="-0.459cm" draw:caption-point-y="3.254cm">
              <dc:date>2025-12-12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36" office:value-type="string" table:number-columns-spanned="1" table:number-rows-spanned="15">
            <text:p>Programa de Gestão e Manutenção do Poder Judiciário</text:p>
          </table:table-cell>
          <table:table-cell table:style-name="ce38" office:value-type="string">
            <text:p>Cont. da União, de suas Aut. e Fund. p/o Custeio do Regime de Prev. do Serv. Púb. Fed. -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9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7" office:value-type="float" office:value="104444182">
            <text:p><text:s/>104.444.182,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table:formula="of:=[.L19]+[.M19]-[.N19]" office:value-type="float" office:value="104444182">
            <text:p><text:s/>104.444.182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19]-[.P19]+[.Q19]+[.R19]" office:value-type="float" office:value="104444182">
            <text:p><text:s/>104.444.182,00 </text:p>
          </table:table-cell>
          <table:table-cell table:style-name="ce47" office:value-type="float" office:value="104444182">
            <text:p><text:s/>104.444.182,00 </text:p>
          </table:table-cell>
          <table:table-cell table:style-name="ce59" table:formula="of:=IF([.S19]&gt;0;[.T19]/[.S19];0)" office:value-type="percentage" office:value="1">
            <text:p>100,00%</text:p>
          </table:table-cell>
          <table:table-cell table:style-name="ce47" office:value-type="float" office:value="85022814.94">
            <text:p><text:s/>85.022.814,94 </text:p>
          </table:table-cell>
          <table:table-cell table:style-name="ce59" table:formula="of:=IF([.S19]&gt;0;[.V19]/[.S19];0)" office:value-type="percentage" office:value="0.814050273666751">
            <text:p>81,41%</text:p>
          </table:table-cell>
          <table:table-cell table:style-name="ce47" office:value-type="float" office:value="85016530.12">
            <text:p><text:s/>85.016.530,12 </text:p>
          </table:table-cell>
          <table:table-cell table:style-name="ce69" table:formula="of:=IF([.S19]&gt;0;[.X19]/[.S19];0)" office:value-type="percentage" office:value="0.813990099707038">
            <text:p>81,4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2.108cm" svg:x="10.228cm" svg:y="12.576cm" draw:caption-point-x="-0.459cm" draw:caption-point-y="1.539cm">
              <dc:date>2025-12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36"/>
          <table:table-cell table:style-name="ce38" office:value-type="string">
            <text:p>Assistência Médica e Odontológica aos Servidores, Empregados e seus Dependentes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41578992">
            <text:p><text:s/>41.578.992,00 </text:p>
          </table:table-cell>
          <table:table-cell table:style-name="ce47" office:value-type="float" office:value="3680028">
            <text:p><text:s/>3.680.028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20]+[.M20]-[.N20]" office:value-type="float" office:value="45259020">
            <text:p><text:s/>45.259.02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0]-[.P20]+[.Q20]+[.R20]" office:value-type="float" office:value="45259020">
            <text:p><text:s/>45.259.020,00 </text:p>
          </table:table-cell>
          <table:table-cell table:style-name="ce47" office:value-type="float" office:value="44892376.23">
            <text:p><text:s/>44.892.376,23 </text:p>
          </table:table-cell>
          <table:table-cell table:style-name="ce59" table:formula="of:=IF([.S20]&gt;0;[.T20]/[.S20];0)" office:value-type="percentage" office:value="0.991898990079767">
            <text:p>99,19%</text:p>
          </table:table-cell>
          <table:table-cell table:style-name="ce47" office:value-type="float" office:value="42088319.59">
            <text:p><text:s/>42.088.319,59 </text:p>
          </table:table-cell>
          <table:table-cell table:style-name="ce59" table:formula="of:=IF([.S20]&gt;0;[.V20]/[.S20];0)" office:value-type="percentage" office:value="0.929943237613187">
            <text:p>92,99%</text:p>
          </table:table-cell>
          <table:table-cell table:style-name="ce47" office:value-type="float" office:value="42019425.4">
            <text:p><text:s/>42.019.425,40 </text:p>
          </table:table-cell>
          <table:table-cell table:style-name="ce70" table:formula="of:=IF([.S20]&gt;0;[.X20]/[.S20];0)" office:value-type="percentage" office:value="0.928421017512089">
            <text:p>92,84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2.162cm" svg:x="10.228cm" svg:y="13.156cm" draw:caption-point-x="-0.459cm" draw:caption-point-y="1.697cm">
              <dc:date>2025-12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36"/>
          <table:table-cell table:style-name="ce38" office:value-type="string">
            <text:p>Benefícios Obrigatórios aos Servidores Civis - Assistência Pré-Escolar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4880315">
            <text:p><text:s/>4.880.315,00 </text:p>
          </table:table-cell>
          <table:table-cell table:style-name="ce47" office:value-type="float" office:value="134660">
            <text:p><text:s/>134.66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21]+[.M21]-[.N21]" office:value-type="float" office:value="5014975">
            <text:p><text:s/>5.014.975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1]-[.P21]+[.Q21]+[.R21]" office:value-type="float" office:value="5014975">
            <text:p><text:s/>5.014.975,00 </text:p>
          </table:table-cell>
          <table:table-cell table:style-name="ce47" office:value-type="float" office:value="4958035.1">
            <text:p><text:s/>4.958.035,10 </text:p>
          </table:table-cell>
          <table:table-cell table:style-name="ce59" table:formula="of:=IF([.S21]&gt;0;[.T21]/[.S21];0)" office:value-type="percentage" office:value="0.988646025154662">
            <text:p>98,86%</text:p>
          </table:table-cell>
          <table:table-cell table:style-name="ce47" office:value-type="float" office:value="4564865.41">
            <text:p><text:s/>4.564.865,41 </text:p>
          </table:table-cell>
          <table:table-cell table:style-name="ce59" table:formula="of:=IF([.S21]&gt;0;[.V21]/[.S21];0)" office:value-type="percentage" office:value="0.910246892556792">
            <text:p>91,02%</text:p>
          </table:table-cell>
          <table:table-cell table:style-name="ce47" office:value-type="float" office:value="4564865.41">
            <text:p><text:s/>4.564.865,41 </text:p>
          </table:table-cell>
          <table:table-cell table:style-name="ce70" table:formula="of:=IF([.S21]&gt;0;[.X21]/[.S21];0)" office:value-type="percentage" office:value="0.910246892556792">
            <text:p>91,02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2.162cm" svg:x="10.228cm" svg:y="13.787cm" draw:caption-point-x="-0.459cm" draw:caption-point-y="1.804cm">
              <dc:date>2025-12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36"/>
          <table:table-cell table:style-name="ce38" office:value-type="string">
            <text:p>Benefícios Obrigatórios aos Servidores Civis - Auxílio-Transporte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495148">
            <text:p><text:s/>495.148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60000">
            <text:p><text:s/>60.000,00 </text:p>
          </table:table-cell>
          <table:table-cell table:style-name="ce47" table:formula="of:=[.L22]+[.M22]-[.N22]" office:value-type="float" office:value="435148">
            <text:p><text:s/>435.148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2]-[.P22]+[.Q22]+[.R22]" office:value-type="float" office:value="435148">
            <text:p><text:s/>435.148,00 </text:p>
          </table:table-cell>
          <table:table-cell table:style-name="ce47" office:value-type="float" office:value="435147.32">
            <text:p><text:s/>435.147,32 </text:p>
          </table:table-cell>
          <table:table-cell table:style-name="ce59" table:formula="of:=IF([.S22]&gt;0;[.T22]/[.S22];0)" office:value-type="percentage" office:value="0.999998437313282">
            <text:p>100,00%</text:p>
          </table:table-cell>
          <table:table-cell table:style-name="ce47" office:value-type="float" office:value="267732.07">
            <text:p><text:s/>267.732,07 </text:p>
          </table:table-cell>
          <table:table-cell table:style-name="ce59" table:formula="of:=IF([.S22]&gt;0;[.V22]/[.S22];0)" office:value-type="percentage" office:value="0.61526669087299">
            <text:p>61,53%</text:p>
          </table:table-cell>
          <table:table-cell table:style-name="ce47" office:value-type="float" office:value="267732.07">
            <text:p><text:s/>267.732,07 </text:p>
          </table:table-cell>
          <table:table-cell table:style-name="ce70" table:formula="of:=IF([.S22]&gt;0;[.X22]/[.S22];0)" office:value-type="percentage" office:value="0.61526669087299">
            <text:p>61,53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2.16cm" svg:x="10.228cm" svg:y="14.421cm" draw:caption-point-x="-0.459cm" draw:caption-point-y="1.908cm">
              <dc:date>2025-12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36"/>
          <table:table-cell table:style-name="ce38" office:value-type="string">
            <text:p>Benefícios Obrigatórios aos Servidores Civis - Auxílio-Alimentaçã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33484552">
            <text:p><text:s/>33.484.552,00 </text:p>
          </table:table-cell>
          <table:table-cell table:style-name="ce47" office:value-type="float" office:value="7344207">
            <text:p><text:s/>7.344.207,00 </text:p>
          </table:table-cell>
          <table:table-cell table:style-name="ce47" office:value-type="float" office:value="300000">
            <text:p><text:s/>300.000,00 </text:p>
          </table:table-cell>
          <table:table-cell table:style-name="ce47" table:formula="of:=[.L23]+[.M23]-[.N23]" office:value-type="float" office:value="40528759">
            <text:p><text:s/>40.528.759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3]-[.P23]+[.Q23]+[.R23]" office:value-type="float" office:value="40528759">
            <text:p><text:s/>40.528.759,00 </text:p>
          </table:table-cell>
          <table:table-cell table:style-name="ce47" office:value-type="float" office:value="40424624.36">
            <text:p><text:s/>40.424.624,36 </text:p>
          </table:table-cell>
          <table:table-cell table:style-name="ce59" table:formula="of:=IF([.S23]&gt;0;[.T23]/[.S23];0)" office:value-type="percentage" office:value="0.997430598849572">
            <text:p>99,74%</text:p>
          </table:table-cell>
          <table:table-cell table:style-name="ce47" office:value-type="float" office:value="36987584.66">
            <text:p><text:s/>36.987.584,66 </text:p>
          </table:table-cell>
          <table:table-cell table:style-name="ce59" table:formula="of:=IF([.S23]&gt;0;[.V23]/[.S23];0)" office:value-type="percentage" office:value="0.912625640967689">
            <text:p>91,26%</text:p>
          </table:table-cell>
          <table:table-cell table:style-name="ce47" office:value-type="float" office:value="36987584.66">
            <text:p><text:s/>36.987.584,66 </text:p>
          </table:table-cell>
          <table:table-cell table:style-name="ce70" table:formula="of:=IF([.S23]&gt;0;[.X23]/[.S23];0)" office:value-type="percentage" office:value="0.912625640967689">
            <text:p>91,26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1.686cm" svg:x="10.228cm" svg:y="15.053cm" draw:caption-point-x="-0.459cm" draw:caption-point-y="2.014cm">
              <dc:date>2025-12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36"/>
          <table:table-cell table:style-name="ce38" office:value-type="string">
            <text:p>Benefícios Obrigatórios aos Servidores Civis - Auxílio-Funeral e Auxílio-Natalidade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377808">
            <text:p><text:s/>377.808,00 </text:p>
          </table:table-cell>
          <table:table-cell table:style-name="ce47" office:value-type="float" office:value="300000">
            <text:p><text:s/>300.00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24]+[.M24]-[.N24]" office:value-type="float" office:value="677808">
            <text:p><text:s/>677.808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4]-[.P24]+[.Q24]+[.R24]" office:value-type="float" office:value="677808">
            <text:p><text:s/>677.808,00 </text:p>
          </table:table-cell>
          <table:table-cell table:style-name="ce47" office:value-type="float" office:value="677808">
            <text:p><text:s/>677.808,00 </text:p>
          </table:table-cell>
          <table:table-cell table:style-name="ce59" table:formula="of:=IF([.S24]&gt;0;[.T24]/[.S24];0)" office:value-type="percentage" office:value="1">
            <text:p>100,00%</text:p>
          </table:table-cell>
          <table:table-cell table:style-name="ce47" office:value-type="float" office:value="469443.5">
            <text:p><text:s/>469.443,50 </text:p>
          </table:table-cell>
          <table:table-cell table:style-name="ce59" table:formula="of:=IF([.S24]&gt;0;[.V24]/[.S24];0)" office:value-type="percentage" office:value="0.692590674645327">
            <text:p>69,26%</text:p>
          </table:table-cell>
          <table:table-cell table:style-name="ce47" office:value-type="float" office:value="469443.5">
            <text:p><text:s/>469.443,50 </text:p>
          </table:table-cell>
          <table:table-cell table:style-name="ce70" table:formula="of:=IF([.S24]&gt;0;[.X24]/[.S24];0)" office:value-type="percentage" office:value="0.692590674645327">
            <text:p>69,26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1.052cm" svg:x="10.228cm" svg:y="15.687cm" draw:caption-point-x="-0.459cm" draw:caption-point-y="2.118cm">
              <dc:date>2025-12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36"/>
          <table:table-cell table:style-name="ce38" office:value-type="string">
            <text:p>Ajuda de Custo para Moradia ou Auxílio-Moradia a Agentes Públicos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29909">
            <text:p><text:s/>29.909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9909">
            <text:p><text:s/>29.909,00 </text:p>
          </table:table-cell>
          <table:table-cell table:style-name="ce47" table:formula="of:=[.L25]+[.M25]-[.N25]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5]-[.P25]+[.Q25]+[.R25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25]&gt;0;[.T25]/[.S25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25]&gt;0;[.V25]/[.S25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70" table:formula="of:=IF([.S25]&gt;0;[.X25]/[.S2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31</text:p>
          </table:table-cell>
          <table:table-cell table:style-name="ce29" office:value-type="string">
            <office:annotation draw:style-name="gr1" draw:text-style-name="P1" svg:width="4.014cm" svg:height="2.214cm" svg:x="10.228cm" svg:y="16.318cm" draw:caption-point-x="-0.459cm" draw:caption-point-y="2.225cm">
              <dc:date>2025-12-12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36"/>
          <table:table-cell table:style-name="ce38" office:value-type="string">
            <text:p>Publicidade Institucional e de Utilidade Pública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875480">
            <text:p><text:s/>875.480,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table:formula="of:=[.L26]+[.M26]-[.N26]" office:value-type="float" office:value="875480">
            <text:p><text:s/>875.48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6]-[.P26]+[.Q26]+[.R26]" office:value-type="float" office:value="875480">
            <text:p><text:s/>875.480,00 </text:p>
          </table:table-cell>
          <table:table-cell table:style-name="ce47" office:value-type="float" office:value="438140.23">
            <text:p><text:s/>438.140,23 </text:p>
          </table:table-cell>
          <table:table-cell table:style-name="ce59" table:formula="of:=IF([.S26]&gt;0;[.T26]/[.S26];0)" office:value-type="percentage" office:value="0.500457154932152">
            <text:p>50,05%</text:p>
          </table:table-cell>
          <table:table-cell table:style-name="ce47" office:value-type="float" office:value="274445.87">
            <text:p><text:s/>274.445,87 </text:p>
          </table:table-cell>
          <table:table-cell table:style-name="ce59" table:formula="of:=IF([.S26]&gt;0;[.V26]/[.S26];0)" office:value-type="percentage" office:value="0.313480456435327">
            <text:p>31,35%</text:p>
          </table:table-cell>
          <table:table-cell table:style-name="ce47" office:value-type="float" office:value="271676.66">
            <text:p><text:s/>271.676,66 </text:p>
          </table:table-cell>
          <table:table-cell table:style-name="ce70" table:formula="of:=IF([.S26]&gt;0;[.X26]/[.S26];0)" office:value-type="percentage" office:value="0.310317380180015">
            <text:p>31,03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061</text:p>
          </table:table-cell>
          <table:table-cell table:style-name="ce29" office:value-type="string">
            <office:annotation draw:style-name="gr1" draw:text-style-name="P1" svg:width="3.545cm" svg:height="3.243cm" svg:x="10.228cm" svg:y="19.271cm" draw:caption-point-x="-0.459cm" draw:caption-point-y="0.01cm">
              <dc:date>2025-12-12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6"/>
          <table:table-cell table:style-name="ce38" office:value-type="string">
            <text:p>Assistência Jurídica a Pessoas Carentes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4000000">
            <text:p><text:s/>4.000.000,00 </text:p>
          </table:table-cell>
          <table:table-cell table:style-name="ce47" office:value-type="float" office:value="500000">
            <text:p><text:s/>500.00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27]+[.M27]-[.N27]" office:value-type="float" office:value="4500000">
            <text:p><text:s/>4.500.00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7]-[.P27]+[.Q27]+[.R27]" office:value-type="float" office:value="4500000">
            <text:p><text:s/>4.500.000,00 </text:p>
          </table:table-cell>
          <table:table-cell table:style-name="ce47" office:value-type="float" office:value="4497000">
            <text:p><text:s/>4.497.000,00 </text:p>
          </table:table-cell>
          <table:table-cell table:style-name="ce59" table:formula="of:=IF([.S27]&gt;0;[.T27]/[.S27];0)" office:value-type="percentage" office:value="0.999333333333333">
            <text:p>99,93%</text:p>
          </table:table-cell>
          <table:table-cell table:style-name="ce47" office:value-type="float" office:value="4317437.68">
            <text:p><text:s/>4.317.437,68 </text:p>
          </table:table-cell>
          <table:table-cell table:style-name="ce59" table:formula="of:=IF([.S27]&gt;0;[.V27]/[.S27];0)" office:value-type="percentage" office:value="0.959430595555556">
            <text:p>95,94%</text:p>
          </table:table-cell>
          <table:table-cell table:style-name="ce47" office:value-type="float" office:value="4204843.51">
            <text:p><text:s/>4.204.843,51 </text:p>
          </table:table-cell>
          <table:table-cell table:style-name="ce70" table:formula="of:=IF([.S27]&gt;0;[.X27]/[.S27];0)" office:value-type="percentage" office:value="0.934409668888889">
            <text:p>93,44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428cm" svg:x="10.228cm" svg:y="16.924cm" draw:caption-point-x="-0.459cm" draw:caption-point-y="3.095cm">
              <dc:date>2025-12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6"/>
          <table:table-cell table:style-name="ce38" office:value-type="string">
            <text:p>Apreciação de Causas na Justiça do Trabalh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table:formula="of:=11964+7672978+675487+188400+33520508+1158305+2379086" office:value-type="float" office:value="45606728">
            <text:p><text:s/>45.606.728,00 </text:p>
          </table:table-cell>
          <table:table-cell table:style-name="ce47" table:formula="of:=462447+4535331+6779019+2426744+15000" office:value-type="float" office:value="14218541">
            <text:p><text:s/>14.218.541,00 </text:p>
          </table:table-cell>
          <table:table-cell table:style-name="ce47" table:formula="of:=15000+8856039+4535331+137110+2160061" office:value-type="float" office:value="15703541">
            <text:p><text:s/>15.703.541,00 </text:p>
          </table:table-cell>
          <table:table-cell table:style-name="ce47" table:formula="of:=[.L28]+[.M28]-[.N28]" office:value-type="float" office:value="44121728">
            <text:p><text:s/>44.121.728,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table:formula="of:=-31392-288" office:value-type="float" office:value="-31680">
            <text:p>-31.680,00 </text:p>
          </table:table-cell>
          <table:table-cell table:style-name="ce47" table:formula="of:=[.O28]-[.P28]+[.Q28]+[.R28]" office:value-type="float" office:value="44090048">
            <text:p><text:s/>44.090.048,00 </text:p>
          </table:table-cell>
          <table:table-cell table:style-name="ce47" table:formula="of:=20431972.28+3088550.32+775330.6+2800870.42+1124947.9+181599.55+636355.2" office:value-type="float" office:value="29039626.27">
            <text:p><text:s/>29.039.626,27 </text:p>
          </table:table-cell>
          <table:table-cell table:style-name="ce59" table:formula="of:=IF([.S28]&gt;0;[.T28]/[.S28];0)" office:value-type="percentage" office:value="0.658643562148084">
            <text:p>65,86%</text:p>
          </table:table-cell>
          <table:table-cell table:style-name="ce47" table:formula="of:=15380061.46+2299260.73+594636.04+2240516.75+1031441.85+167508.55+528856.36" office:value-type="float" office:value="22242281.74">
            <text:p><text:s/>22.242.281,74 </text:p>
          </table:table-cell>
          <table:table-cell table:style-name="ce59" table:formula="of:=IF([.S28]&gt;0;[.V28]/[.S28];0)" office:value-type="percentage" office:value="0.504473974262854">
            <text:p>50,45%</text:p>
          </table:table-cell>
          <table:table-cell table:style-name="ce47" table:formula="of:=15155037.28+2203157.36+583759.72+2211749.72+1023399.18+166965.18+528856.36" office:value-type="float" office:value="21872924.8">
            <text:p><text:s/>21.872.924,80 </text:p>
          </table:table-cell>
          <table:table-cell table:style-name="ce70" table:formula="of:=IF([.S28]&gt;0;[.X28]/[.S28];0)" office:value-type="percentage" office:value="0.496096642943097">
            <text:p>49,61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189cm" svg:x="10.228cm" svg:y="17.558cm" draw:caption-point-x="-0.459cm" draw:caption-point-y="3.199cm">
              <dc:date>2025-12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6"/>
          <table:table-cell table:style-name="ce38" office:value-type="string">
            <text:p>Apreciação de Causas na Justiça do Trabalh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27</text:p>
          </table:table-cell>
          <table:table-cell table:style-name="ce38" office:value-type="string">
            <text:p>Serviços Afetos às Atividades Específicas da Justiça</text:p>
          </table:table-cell>
          <table:table-cell table:style-name="ce29" office:value-type="string">
            <text:p>3</text:p>
          </table:table-cell>
          <table:table-cell table:style-name="ce47" table:formula="of:=12072248" office:value-type="float" office:value="12072248">
            <text:p><text:s/>12.072.248,00 </text:p>
          </table:table-cell>
          <table:table-cell table:style-name="ce47" table:formula="of:=1757758+4790444*2" office:value-type="float" office:value="11338646">
            <text:p><text:s/>11.338.646,00 </text:p>
          </table:table-cell>
          <table:table-cell table:style-name="ce47" table:formula="of:=4790444+6548202" office:value-type="float" office:value="11338646">
            <text:p><text:s/>11.338.646,00 </text:p>
          </table:table-cell>
          <table:table-cell table:style-name="ce47" table:formula="of:=[.L29]+[.M29]-[.N29]" office:value-type="float" office:value="12072248">
            <text:p><text:s/>12.072.248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9]-[.P29]+[.Q29]+[.R29]" office:value-type="float" office:value="12072248">
            <text:p><text:s/>12.072.248,00 </text:p>
          </table:table-cell>
          <table:table-cell table:style-name="ce47" table:formula="of:=1757758+9445586.33" office:value-type="float" office:value="11203344.33">
            <text:p><text:s/>11.203.344,33 </text:p>
          </table:table-cell>
          <table:table-cell table:style-name="ce59" table:formula="of:=IF([.S29]&gt;0;[.T29]/[.S29];0)" office:value-type="percentage" office:value="0.928024700122131">
            <text:p>92,80%</text:p>
          </table:table-cell>
          <table:table-cell table:style-name="ce47" table:formula="of:=630561.41+7573740.76" office:value-type="float" office:value="8204302.17">
            <text:p><text:s/>8.204.302,17 </text:p>
          </table:table-cell>
          <table:table-cell table:style-name="ce59" table:formula="of:=IF([.S29]&gt;0;[.V29]/[.S29];0)" office:value-type="percentage" office:value="0.679600201221844">
            <text:p>67,96%</text:p>
          </table:table-cell>
          <table:table-cell table:style-name="ce47" table:formula="of:=560725.95+7372321.33" office:value-type="float" office:value="7933047.28">
            <text:p><text:s/>7.933.047,28 </text:p>
          </table:table-cell>
          <table:table-cell table:style-name="ce70" table:formula="of:=IF([.S29]&gt;0;[.X29]/[.S29];0)" office:value-type="percentage" office:value="0.657130907184809">
            <text:p>65,71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085cm" svg:x="10.228cm" svg:y="18.215cm" draw:caption-point-x="-0.459cm" draw:caption-point-y="3.28cm">
              <dc:date>2025-12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6"/>
          <table:table-cell table:style-name="ce38" office:value-type="string">
            <text:p>Apreciação de Causas na Justiça do Trabalh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50</text:p>
          </table:table-cell>
          <table:table-cell table:style-name="ce38" office:value-type="string">
            <text:p>Recursos Próprios Livres da UO</text:p>
          </table:table-cell>
          <table:table-cell table:style-name="ce29" office:value-type="string">
            <text:p>3</text:p>
          </table:table-cell>
          <table:table-cell table:style-name="ce47" table:formula="of:=1676661-1676661+1676661+1980641" office:value-type="float" office:value="3657302">
            <text:p><text:s/>3.657.302,00 </text:p>
          </table:table-cell>
          <table:table-cell table:style-name="ce47" table:formula="of:=1302658+2912319+1676661" office:value-type="float" office:value="5891638">
            <text:p><text:s/>5.891.638,00 </text:p>
          </table:table-cell>
          <table:table-cell table:style-name="ce47" table:formula="of:=2979319+2912319" office:value-type="float" office:value="5891638">
            <text:p><text:s/>5.891.638,00 </text:p>
          </table:table-cell>
          <table:table-cell table:style-name="ce47" table:formula="of:=[.L30]+[.M30]-[.N30]" office:value-type="float" office:value="3657302">
            <text:p><text:s/>3.657.302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0]-[.P30]+[.Q30]+[.R30]" office:value-type="float" office:value="3657302">
            <text:p><text:s/>3.657.302,00 </text:p>
          </table:table-cell>
          <table:table-cell table:style-name="ce47" table:formula="of:=1676661+1980641" office:value-type="float" office:value="3657302">
            <text:p><text:s/>3.657.302,00 </text:p>
          </table:table-cell>
          <table:table-cell table:style-name="ce59" table:formula="of:=IF([.S30]&gt;0;[.T30]/[.S30];0)" office:value-type="percentage" office:value="1">
            <text:p>100,00%</text:p>
          </table:table-cell>
          <table:table-cell table:style-name="ce47" table:formula="of:=1556686.14+1980641" office:value-type="float" office:value="3537327.14">
            <text:p><text:s/>3.537.327,14 </text:p>
          </table:table-cell>
          <table:table-cell table:style-name="ce59" table:formula="of:=IF([.S30]&gt;0;[.V30]/[.S30];0)" office:value-type="percentage" office:value="0.967195801713941">
            <text:p>96,72%</text:p>
          </table:table-cell>
          <table:table-cell table:style-name="ce47" table:formula="of:=1530628.23+1967591.24" office:value-type="float" office:value="3498219.47">
            <text:p><text:s/>3.498.219,47 </text:p>
          </table:table-cell>
          <table:table-cell table:style-name="ce70" table:formula="of:=IF([.S30]&gt;0;[.X30]/[.S30];0)" office:value-type="percentage" office:value="0.956502763512556">
            <text:p>95,65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2.664cm" svg:x="10.228cm" svg:y="18.61cm" draw:caption-point-x="-0.459cm" draw:caption-point-y="3.623cm">
              <dc:date>2025-12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6"/>
          <table:table-cell table:style-name="ce38" office:value-type="string">
            <text:p>Apreciação de Causas na Justiça do Trabalh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4</text:p>
          </table:table-cell>
          <table:table-cell table:style-name="ce47" table:formula="of:=3529984+1504692" office:value-type="float" office:value="5034676">
            <text:p><text:s/>5.034.676,00 </text:p>
          </table:table-cell>
          <table:table-cell table:number-columns-repeated="2" table:style-name="ce47" office:value-type="float" office:value="660927">
            <text:p><text:s/>660.927,00 </text:p>
          </table:table-cell>
          <table:table-cell table:style-name="ce47" table:formula="of:=[.L31]+[.M31]-[.N31]" office:value-type="float" office:value="5034676">
            <text:p><text:s/>5.034.676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1]-[.P31]+[.Q31]+[.R31]" office:value-type="float" office:value="5034676">
            <text:p><text:s/>5.034.676,00 </text:p>
          </table:table-cell>
          <table:table-cell table:style-name="ce47" office:value-type="float" office:value="1919976.55">
            <text:p><text:s/>1.919.976,55 </text:p>
          </table:table-cell>
          <table:table-cell table:style-name="ce59" table:formula="of:=IF([.S31]&gt;0;[.T31]/[.S31];0)" office:value-type="percentage" office:value="0.381350567543969">
            <text:p>38,14%</text:p>
          </table:table-cell>
          <table:table-cell table:style-name="ce47" office:value-type="float" office:value="293964.37">
            <text:p><text:s/>293.964,37 </text:p>
          </table:table-cell>
          <table:table-cell table:style-name="ce59" table:formula="of:=IF([.S31]&gt;0;[.V31]/[.S31];0)" office:value-type="percentage" office:value="0.0583879419450229">
            <text:p>5,84%</text:p>
          </table:table-cell>
          <table:table-cell table:style-name="ce47" office:value-type="float" office:value="290432.08">
            <text:p><text:s/>290.432,08 </text:p>
          </table:table-cell>
          <table:table-cell table:style-name="ce70" table:formula="of:=IF([.S31]&gt;0;[.X31]/[.S31];0)" office:value-type="percentage" office:value="0.0576863496280595">
            <text:p>5,77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03cm" svg:x="10.228cm" svg:y="22.699cm" draw:caption-point-x="-0.459cm" draw:caption-point-y="0.272cm">
              <dc:date>2025-12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6"/>
          <table:table-cell table:style-name="ce38" office:value-type="string">
            <text:p>Ativos Civis da Uniã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7" office:value-type="float" office:value="614505418">
            <text:p><text:s/>614.505.418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6842504" office:value-type="float" office:value="6842504">
            <text:p><text:s/>6.842.504,00 </text:p>
          </table:table-cell>
          <table:table-cell table:style-name="ce47" table:formula="of:=[.L32]+[.M32]-[.N32]" office:value-type="float" office:value="607662914">
            <text:p><text:s/>607.662.914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2]-[.P32]+[.Q32]+[.R32]" office:value-type="float" office:value="607662914">
            <text:p><text:s/>607.662.914,00 </text:p>
          </table:table-cell>
          <table:table-cell table:style-name="ce47" office:value-type="float" office:value="605734803.62">
            <text:p><text:s/>605.734.803,62 </text:p>
          </table:table-cell>
          <table:table-cell table:style-name="ce59" table:formula="of:=IF([.S32]&gt;0;[.T32]/[.S32];0)" office:value-type="percentage" office:value="0.996827006658497">
            <text:p>99,68%</text:p>
          </table:table-cell>
          <table:table-cell table:style-name="ce47" office:value-type="float" office:value="521391098.53">
            <text:p><text:s/>521.391.098,53 </text:p>
          </table:table-cell>
          <table:table-cell table:style-name="ce59" table:formula="of:=IF([.S32]&gt;0;[.V32]/[.S32];0)" office:value-type="percentage" office:value="0.858026854227276">
            <text:p>85,80%</text:p>
          </table:table-cell>
          <table:table-cell table:style-name="ce47" office:value-type="float" office:value="509732437.75">
            <text:p><text:s/>509.732.437,75 </text:p>
          </table:table-cell>
          <table:table-cell table:style-name="ce71" table:formula="of:=IF([.S32]&gt;0;[.X32]/[.S32];0)" office:value-type="percentage" office:value="0.838840788217001">
            <text:p>83,88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033cm" svg:x="10.228cm" svg:y="15.817cm" draw:caption-point-x="-0.459cm" draw:caption-point-y="7.892cm">
              <dc:date>2025-12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6"/>
          <table:table-cell table:style-name="ce38" office:value-type="string">
            <text:p>Ativos Civis da Uniã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138</text:p>
          </table:table-cell>
          <table:table-cell table:style-name="ce38" office:value-type="string">
            <text:p>Melhoria da Prestação Jurisdicional</text:p>
          </table:table-cell>
          <table:table-cell table:style-name="ce29" office:value-type="string">
            <text:p>1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1276000">
            <text:p><text:s/>21.276.00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33]+[.M33]-[.N33]" office:value-type="float" office:value="21276000">
            <text:p><text:s/>21.276.00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3]-[.P33]+[.Q33]+[.R33]" office:value-type="float" office:value="21276000">
            <text:p><text:s/>21.276.000,00 </text:p>
          </table:table-cell>
          <table:table-cell table:style-name="ce47" office:value-type="float" office:value="21276000">
            <text:p><text:s/>21.276.000,00 </text:p>
          </table:table-cell>
          <table:table-cell table:style-name="ce59" table:formula="of:=IF([.S33]&gt;0;[.T33]/[.S33];0)" office:value-type="percentage" office:value="1">
            <text:p>100,00%</text:p>
          </table:table-cell>
          <table:table-cell table:style-name="ce47" office:value-type="float" office:value="21248815.34">
            <text:p><text:s/>21.248.815,34 </text:p>
          </table:table-cell>
          <table:table-cell table:style-name="ce59" table:formula="of:=IF([.S33]&gt;0;[.V33]/[.S33];0)" office:value-type="percentage" office:value="0.998722285203986">
            <text:p>99,87%</text:p>
          </table:table-cell>
          <table:table-cell table:style-name="ce47" office:value-type="float" office:value="21248815.34">
            <text:p><text:s/>21.248.815,34 </text:p>
          </table:table-cell>
          <table:table-cell table:style-name="ce71" table:formula="of:=IF([.S33]&gt;0;[.X33]/[.S33];0)" office:value-type="percentage" office:value="0.998722285203986">
            <text:p>99,87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29" office:value-type="string">
            <text:p>99.999</text:p>
          </table:table-cell>
          <table:table-cell table:style-name="ce29" office:value-type="string">
            <office:annotation draw:style-name="gr1" draw:text-style-name="P1" svg:width="4.014cm" svg:height="1.136cm" svg:x="10.228cm" svg:y="24.146cm" draw:caption-point-x="-0.459cm" draw:caption-point-y="0.302cm">
              <dc:date>2025-12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99.0Z00.6497</text:p>
          </table:table-cell>
          <table:table-cell table:style-name="ce36" office:value-type="string" table:number-columns-spanned="1" table:number-rows-spanned="2">
            <text:p>Reserva de Contingência</text:p>
          </table:table-cell>
          <table:table-cell table:style-name="ce38" office:value-type="string">
            <text:p>Reserva de Contingência Financeira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9</text:p>
          </table:table-cell>
          <table:table-cell table:style-name="ce47" office:value-type="float" office:value="2617610">
            <text:p><text:s/>2.617.610,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table:formula="of:=[.L34]+[.M34]-[.N34]" office:value-type="float" office:value="2617610">
            <text:p><text:s/>2.617.61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4]-[.P34]+[.Q34]+[.R34]" office:value-type="float" office:value="2617610">
            <text:p><text:s/>2.617.61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34]&gt;0;[.T34]/[.S34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34]&gt;0;[.V34]/[.S34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69" table:formula="of:=IF([.S34]&gt;0;[.X34]/[.S3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29" office:value-type="string">
            <text:p>99.999</text:p>
          </table:table-cell>
          <table:table-cell table:style-name="ce29" office:value-type="string">
            <office:annotation draw:style-name="gr1" draw:text-style-name="P1" svg:width="4.014cm" svg:height="1.32cm" svg:x="10.228cm" svg:y="24.884cm" draw:caption-point-x="-0.459cm" draw:caption-point-y="0.302cm">
              <dc:date>2025-12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352</text:span></text:p>
            </office:annotation>
            <text:p>0999.0Z00.6497</text:p>
          </table:table-cell>
          <table:covered-table-cell table:style-name="ce36"/>
          <table:table-cell table:style-name="ce38" office:value-type="string">
            <text:p>Reserva de Contingência Financeira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138</text:p>
          </table:table-cell>
          <table:table-cell table:style-name="ce38" office:value-type="string">
            <text:p>Melhoria da Prestação Jurisdicional</text:p>
          </table:table-cell>
          <table:table-cell table:style-name="ce29" office:value-type="string">
            <text:p>9</text:p>
          </table:table-cell>
          <table:table-cell table:style-name="ce47" office:value-type="float" office:value="6107757">
            <text:p><text:s/>6.107.757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6107757">
            <text:p><text:s/>6.107.757,00 </text:p>
          </table:table-cell>
          <table:table-cell table:style-name="ce47" table:formula="of:=[.L35]+[.M35]-[.N35]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5]-[.P35]+[.Q35]+[.R35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35]&gt;0;[.T35]/[.S35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35]&gt;0;[.V35]/[.S35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71" table:formula="of:=IF([.S35]&gt;0;[.X35]/[.S3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5"/>
          <table:covered-table-cell table:style-name="ce26"/>
          <table:table-cell table:style-name="ce30" office:value-type="string">
            <text:p>28.846</text:p>
          </table:table-cell>
          <table:table-cell table:style-name="ce30" office:value-type="string">
            <office:annotation draw:style-name="gr1" draw:text-style-name="P1" svg:width="3.545cm" svg:height="1.317cm" svg:x="10.228cm" svg:y="21.459cm" draw:caption-point-x="-0.459cm" draw:caption-point-y="4.465cm">
              <dc:date>2025-12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37" office:value-type="string">
            <text:p>Benefício Especial e demais Complementações</text:p>
          </table:table-cell>
          <table:table-cell table:style-name="ce38" office:value-type="string">
            <text:p>Benefício Especial e Demais Complementações de Aposentadorias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7" office:value-type="float" office:value="2730200">
            <text:p><text:s/>2.730.200,00 </text:p>
          </table:table-cell>
          <table:table-cell table:style-name="ce47" office:value-type="float" office:value="102396">
            <text:p><text:s/>102.396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36]+[.M36]-[.N36]" office:value-type="float" office:value="2832596">
            <text:p><text:s/>2.832.596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6]-[.P36]+[.Q36]+[.R36]" office:value-type="float" office:value="2832596">
            <text:p><text:s/>2.832.596,00 </text:p>
          </table:table-cell>
          <table:table-cell table:style-name="ce47" office:value-type="float" office:value="2832596">
            <text:p><text:s/>2.832.596,00 </text:p>
          </table:table-cell>
          <table:table-cell table:style-name="ce59" table:formula="of:=IF([.S36]&gt;0;[.T36]/[.S36];0)" office:value-type="percentage" office:value="1">
            <text:p>100,00%</text:p>
          </table:table-cell>
          <table:table-cell table:style-name="ce47" office:value-type="float" office:value="1934118.15">
            <text:p><text:s/>1.934.118,15 </text:p>
          </table:table-cell>
          <table:table-cell table:style-name="ce59" table:formula="of:=IF([.S36]&gt;0;[.V36]/[.S36];0)" office:value-type="percentage" office:value="0.682807625937479">
            <text:p>68,28%</text:p>
          </table:table-cell>
          <table:table-cell table:style-name="ce47" office:value-type="float" office:value="1934118.15">
            <text:p><text:s/>1.934.118,15 </text:p>
          </table:table-cell>
          <table:table-cell table:style-name="ce68" table:formula="of:=IF([.S36]&gt;0;[.X36]/[.S36];0)" office:value-type="percentage" office:value="0.682807625937479">
            <text:p>68,28%</text:p>
          </table:table-cell>
          <table:table-cell table:number-columns-repeated="231"/>
        </table:table-row>
        <table:table-row table:style-name="ro5">
          <table:table-cell/>
          <table:table-cell table:style-name="ce16" office:value-type="string">
            <text:p>36211</text:p>
          </table:table-cell>
          <table:table-cell table:style-name="ce26" office:value-type="string">
            <text:p>Fundação Nacional de Saúde</text:p>
          </table:table-cell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959cm" svg:height="0.816cm" svg:x="10.228cm" svg:y="22.592cm" draw:caption-point-x="-0.459cm" draw:caption-point-y="4.07cm">
              <dc:date>2025-12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38" office:value-type="string">
            <text:p>Operações Especiais: Cumprimento de Sentenças Judiciais</text:p>
          </table:table-cell>
          <table:table-cell table:style-name="ce38" office:value-type="string">
            <text:p>Sentenças Judiciais Transitadas em Julgado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2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37]+[.M37]-[.N37]" office:value-type="float" office:value="0">
            <text:p><text:s/>- <text:s text:c="2"/>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office:value-type="float" office:value="1590734">
            <text:p><text:s/>1.590.734,00 </text:p>
          </table:table-cell>
          <table:table-cell table:style-name="ce47" table:formula="of:=[.O37]-[.P37]+[.Q37]+[.R37]" office:value-type="float" office:value="1590734">
            <text:p><text:s/>1.590.734,00 </text:p>
          </table:table-cell>
          <table:table-cell table:style-name="ce47" office:value-type="float" office:value="1590733.16">
            <text:p><text:s/>1.590.733,16 </text:p>
          </table:table-cell>
          <table:table-cell table:style-name="ce59" table:formula="of:=IF([.S37]&gt;0;[.T37]/[.S37];0)" office:value-type="percentage" office:value="0.999999471941883">
            <text:p>100,00%</text:p>
          </table:table-cell>
          <table:table-cell table:style-name="ce47" office:value-type="float" office:value="1590733.16">
            <text:p><text:s/>1.590.733,16 </text:p>
          </table:table-cell>
          <table:table-cell table:style-name="ce59" table:formula="of:=IF([.S37]&gt;0;[.V37]/[.S37];0)" office:value-type="percentage" office:value="0.999999471941883">
            <text:p>100,00%</text:p>
          </table:table-cell>
          <table:table-cell table:style-name="ce47" office:value-type="float" office:value="1590733.16">
            <text:p><text:s/>1.590.733,16 </text:p>
          </table:table-cell>
          <table:table-cell table:style-name="ce69" table:formula="of:=IF([.S37]&gt;0;[.X37]/[.S37];0)" office:value-type="percentage" office:value="0.999999471941883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13" office:value-type="string" table:number-columns-spanned="1" table:number-rows-spanned="3">
            <text:p>71103</text:p>
          </table:table-cell>
          <table:table-cell table:style-name="ce26" office:value-type="string" table:number-columns-spanned="1" table:number-rows-spanned="3">
            <text:p>Encargos Financeiros da União - Sentenças Judiciais</text:p>
          </table:table-cell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987cm" svg:height="0.894cm" svg:x="10.228cm" svg:y="27.127cm" draw:caption-point-x="-0.459cm" draw:caption-point-y="0.273cm">
              <dc:date>2025-12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49990.</text:span></text:p>
            </office:annotation>
            <text:p>0901.00WU.0001</text:p>
          </table:table-cell>
          <table:table-cell table:style-name="ce38" office:value-type="string">
            <text:p>Sentenças Judiciais Transitadas em Julgado - Nacional</text:p>
          </table:table-cell>
          <table:table-cell table:style-name="ce38" office:value-type="string">
            <text:p>Sentenças Judiciais Transitadas em Julgado (Precatórios) - Excedentes ao Sublimite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7" table:number-columns-repeated="3"/>
          <table:table-cell table:number-columns-repeated="3" table:style-name="ce47"/>
          <table:table-cell table:style-name="ce47" office:value-type="float" office:value="50788115">
            <text:p><text:s/>50.788.115,00 </text:p>
          </table:table-cell>
          <table:table-cell table:style-name="ce47" table:formula="of:=[.O38]-[.P38]+[.Q38]+[.R38]" office:value-type="float" office:value="50788115">
            <text:p><text:s/>50.788.115,00 </text:p>
          </table:table-cell>
          <table:table-cell table:style-name="ce47" office:value-type="float" office:value="50736111.01">
            <text:p><text:s/>50.736.111,01 </text:p>
          </table:table-cell>
          <table:table-cell table:style-name="ce59" table:formula="of:=IF([.S38]&gt;0;[.T38]/[.S38];0)" office:value-type="percentage" office:value="0.998976059851798">
            <text:p>99,90%</text:p>
          </table:table-cell>
          <table:table-cell table:style-name="ce47" office:value-type="float" office:value="50736111.01">
            <text:p><text:s/>50.736.111,01 </text:p>
          </table:table-cell>
          <table:table-cell table:style-name="ce59" table:formula="of:=IF([.S38]&gt;0;[.V38]/[.S38];0)" office:value-type="percentage" office:value="0.998976059851798">
            <text:p>99,90%</text:p>
          </table:table-cell>
          <table:table-cell table:style-name="ce47" office:value-type="float" office:value="50736111.01">
            <text:p><text:s/>50.736.111,01 </text:p>
          </table:table-cell>
          <table:table-cell table:style-name="ce72" table:formula="of:=IF([.S38]&gt;0;[.X38]/[.S38];0)" office:value-type="percentage" office:value="0.998976059851798">
            <text:p>99,9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987cm" svg:height="0.894cm" svg:x="10.228cm" svg:y="27.865cm" draw:caption-point-x="-0.459cm" draw:caption-point-y="0.273cm">
              <dc:date>2025-12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8" office:value-type="string">
            <text:p>Sentenças Judiciais Transitadas em Julgado - Nacional</text:p>
          </table:table-cell>
          <table:table-cell table:style-name="ce38" office:value-type="string">
            <text:p>Sentenças Judiciais Transitadas em Julgado de Pequeno Valor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39]+[.M39]-[.N39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5185111.69">
            <text:p><text:s/>5.185.111,69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39]-[.P39]+[.Q39]+[.R39]" office:value-type="float" office:value="5185111.69">
            <text:p><text:s/>5.185.111,69 </text:p>
          </table:table-cell>
          <table:table-cell table:style-name="ce47" office:value-type="float" office:value="5185111.69">
            <text:p><text:s/>5.185.111,69 </text:p>
          </table:table-cell>
          <table:table-cell table:style-name="ce59" table:formula="of:=IF([.S39]&gt;0;[.T39]/[.S39];0)" office:value-type="percentage" office:value="1">
            <text:p>100,00%</text:p>
          </table:table-cell>
          <table:table-cell table:style-name="ce47" office:value-type="float" office:value="5185111.69">
            <text:p><text:s/>5.185.111,69 </text:p>
          </table:table-cell>
          <table:table-cell table:style-name="ce59" table:formula="of:=IF([.S39]&gt;0;[.V39]/[.S39];0)" office:value-type="percentage" office:value="1">
            <text:p>100,00%</text:p>
          </table:table-cell>
          <table:table-cell table:style-name="ce47" office:value-type="float" office:value="5185111.69">
            <text:p><text:s/>5.185.111,69 </text:p>
          </table:table-cell>
          <table:table-cell table:style-name="ce71" table:formula="of:=IF([.S39]&gt;0;[.X39]/[.S39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7"/>
          <table:covered-table-cell table:style-name="ce25"/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987cm" svg:height="0.896cm" svg:x="10.228cm" svg:y="26.124cm" draw:caption-point-x="-0.459cm" draw:caption-point-y="2.752cm">
              <dc:date>2025-12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8" office:value-type="string">
            <text:p>Sentenças Judiciais Transitadas em Julgado - Nacional</text:p>
          </table:table-cell>
          <table:table-cell table:style-name="ce38" office:value-type="string">
            <text:p>Sentenças Judiciais Transitadas em Julgado de Pequeno Valor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3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40]+[.M40]-[.N40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1286181.23">
            <text:p><text:s/>1.286.181,23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40]-[.P40]+[.Q40]+[.R40]" office:value-type="float" office:value="1286181.23">
            <text:p><text:s/>1.286.181,23 </text:p>
          </table:table-cell>
          <table:table-cell table:style-name="ce47" office:value-type="float" office:value="1283708.64">
            <text:p><text:s/>1.283.708,64 </text:p>
          </table:table-cell>
          <table:table-cell table:style-name="ce59" table:formula="of:=IF([.S40]&gt;0;[.T40]/[.S40];0)" office:value-type="percentage" office:value="0.998077572629481">
            <text:p>99,81%</text:p>
          </table:table-cell>
          <table:table-cell table:style-name="ce47" office:value-type="float" office:value="1008792.78">
            <text:p><text:s/>1.008.792,78 </text:p>
          </table:table-cell>
          <table:table-cell table:style-name="ce59" table:formula="of:=IF([.S40]&gt;0;[.V40]/[.S40];0)" office:value-type="percentage" office:value="0.784331753931753">
            <text:p>78,43%</text:p>
          </table:table-cell>
          <table:table-cell table:style-name="ce47" office:value-type="float" office:value="1008792.78">
            <text:p><text:s/>1.008.792,78 </text:p>
          </table:table-cell>
          <table:table-cell table:style-name="ce71" table:formula="of:=IF([.S40]&gt;0;[.X40]/[.S40];0)" office:value-type="percentage" office:value="0.784331753931753">
            <text:p>78,43%</text:p>
          </table:table-cell>
          <table:table-cell table:number-columns-repeated="231"/>
        </table:table-row>
        <table:table-row table:style-name="ro5">
          <table:table-cell/>
          <table:table-cell table:style-name="ce18" office:value-type="string" table:number-columns-spanned="10" table:number-rows-spanned="1">
            <text:p>Total</text:p>
          </table:table-cell>
          <table:covered-table-cell table:number-columns-repeated="9" table:style-name="ce27"/>
          <table:table-cell table:style-name="ce48" table:formula="of:=SUM([.L10:.L40])" office:value-type="float" office:value="1134296161">
            <text:p><text:s/>1.134.296.161,00 </text:p>
          </table:table-cell>
          <table:table-cell table:style-name="ce48" table:formula="of:=SUM([.M10:.M40])" office:value-type="float" office:value="96948873">
            <text:p><text:s/>96.948.873,00 </text:p>
          </table:table-cell>
          <table:table-cell table:style-name="ce48" table:formula="of:=SUM([.N10:.N40])" office:value-type="float" office:value="46934922">
            <text:p><text:s/>46.934.922,00 </text:p>
          </table:table-cell>
          <table:table-cell table:style-name="ce48" table:formula="of:=SUM([.O10:.O40])" office:value-type="float" office:value="1184310112">
            <text:p><text:s/>1.184.310.112,00 </text:p>
          </table:table-cell>
          <table:table-cell table:style-name="ce48" table:formula="of:=SUM([.P10:.P40])" office:value-type="float" office:value="0">
            <text:p><text:s/>- <text:s text:c="2"/></text:p>
          </table:table-cell>
          <table:table-cell table:style-name="ce48" table:formula="of:=SUM([.Q10:.Q40])" office:value-type="float" office:value="6587667.49">
            <text:p><text:s/>6.587.667,49 </text:p>
          </table:table-cell>
          <table:table-cell table:style-name="ce48" table:formula="of:=SUM([.R10:.R40])" office:value-type="float" office:value="52348418.96">
            <text:p><text:s/>52.348.418,96 </text:p>
          </table:table-cell>
          <table:table-cell table:style-name="ce48" table:formula="of:=SUM([.S10:.S40])" office:value-type="float" office:value="1243246198.45">
            <text:p><text:s/>1.243.246.198,45 </text:p>
          </table:table-cell>
          <table:table-cell table:style-name="ce48" table:formula="of:=SUM([.T10:.T40])" office:value-type="float" office:value="1216828373.62">
            <text:p><text:s/>1.216.828.373,62 </text:p>
          </table:table-cell>
          <table:table-cell table:style-name="ce60" table:formula="of:=IF([.S41]&gt;0;[.T41]/[.S41];0)" office:value-type="percentage" office:value="0.978750930537382">
            <text:p>97,88%</text:p>
          </table:table-cell>
          <table:table-cell table:style-name="ce48" table:formula="of:=SUM([.V10:.V40])" office:value-type="float" office:value="1062843620.83">
            <text:p><text:s/>1.062.843.620,83 </text:p>
          </table:table-cell>
          <table:table-cell table:style-name="ce60" table:formula="of:=IF([.S41]&gt;0;[.V41]/[.S41];0)" office:value-type="percentage" office:value="0.854893923790063">
            <text:p>85,49%</text:p>
          </table:table-cell>
          <table:table-cell table:style-name="ce48" table:formula="of:=SUM([.X10:.X40])" office:value-type="float" office:value="1050175457.75">
            <text:p><text:s/>1.050.175.457,75 </text:p>
          </table:table-cell>
          <table:table-cell table:style-name="ce73" table:formula="of:=IF([.S41]&gt;0;[.X41]/[.S41];0)" office:value-type="percentage" office:value="0.844704338576938">
            <text:p>84,47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1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40"/>
          <table:table-cell table:number-columns-repeated="2"/>
          <table:table-cell table:style-name="ce41" table:number-columns-repeated="10"/>
          <table:table-cell table:style-name="ce56" table:number-columns-repeated="5"/>
          <table:table-cell table:style-name="ce74"/>
          <table:table-cell table:number-columns-repeated="231"/>
        </table:table-row>
        <table:table-row table:style-name="ro1">
          <table:table-cell table:number-columns-repeated="3"/>
          <table:table-cell table:style-name="ce31"/>
          <table:table-cell table:number-columns-repeated="5"/>
          <table:table-cell table:style-name="ce41" table:number-columns-repeated="10"/>
          <table:table-cell table:style-name="ce56" table:number-columns-repeated="5"/>
          <table:table-cell table:style-name="ce75"/>
          <table:table-cell table:number-columns-repeated="231"/>
        </table:table-row>
        <table:table-row table:style-name="ro1">
          <table:table-cell table:number-columns-repeated="3"/>
          <table:table-cell table:style-name="ce31"/>
          <table:table-cell table:number-columns-repeated="5"/>
          <table:table-cell table:style-name="ce41" table:number-columns-repeated="4"/>
          <table:table-cell table:style-name="ce49"/>
          <table:table-cell table:style-name="ce41" table:number-columns-repeated="5"/>
          <table:table-cell table:style-name="ce56" table:number-columns-repeated="5"/>
          <table:table-cell table:number-columns-repeated="232"/>
        </table:table-row>
        <table:table-row table:style-name="ro6">
          <table:table-cell table:number-columns-repeated="9"/>
          <table:table-cell table:style-name="ce41" table:number-columns-repeated="3"/>
          <table:table-cell table:style-name="ce49" table:number-columns-repeated="2"/>
          <table:table-cell table:style-name="ce41" table:number-columns-repeated="5"/>
          <table:table-cell table:style-name="ce40" table:number-columns-repeated="3"/>
          <table:table-cell/>
          <table:table-cell table:style-name="ce40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41"/>
          <table:table-cell/>
          <table:table-cell table:style-name="ce40" table:number-columns-repeated="4"/>
          <table:table-cell table:number-columns-repeated="3"/>
          <table:table-cell table:style-name="ce40" table:number-columns-repeated="2"/>
          <table:table-cell/>
          <table:table-cell table:style-name="ce40"/>
          <table:table-cell/>
          <table:table-cell table:style-name="ce40"/>
          <table:table-cell table:number-columns-repeated="232"/>
        </table:table-row>
        <table:table-row table:style-name="ro6">
          <table:table-cell table:number-columns-repeated="9"/>
          <table:table-cell table:style-name="ce41"/>
          <table:table-cell/>
          <table:table-cell table:style-name="ce40" table:number-columns-repeated="4"/>
          <table:table-cell table:number-columns-repeated="3"/>
          <table:table-cell table:style-name="ce40" table:number-columns-repeated="2"/>
          <table:table-cell/>
          <table:table-cell table:style-name="ce40"/>
          <table:table-cell table:number-columns-repeated="234"/>
        </table:table-row>
        <table:table-row table:style-name="ro6">
          <table:table-cell table:number-columns-repeated="9"/>
          <table:table-cell table:style-name="ce41"/>
          <table:table-cell/>
          <table:table-cell table:style-name="ce40" table:number-columns-repeated="4"/>
          <table:table-cell table:number-columns-repeated="3"/>
          <table:table-cell table:style-name="ce40" table:number-columns-repeated="2"/>
          <table:table-cell/>
          <table:table-cell table:style-name="ce40"/>
          <table:table-cell/>
          <table:table-cell table:style-name="ce40"/>
          <table:table-cell table:number-columns-repeated="232"/>
        </table:table-row>
        <table:table-row table:style-name="ro6">
          <table:table-cell table:number-columns-repeated="9"/>
          <table:table-cell table:style-name="ce41"/>
          <table:table-cell/>
          <table:table-cell table:style-name="ce40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40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40"/>
          <table:table-cell table:number-columns-repeated="6"/>
          <table:table-cell table:style-name="ce40" table:number-columns-repeated="2"/>
          <table:table-cell/>
          <table:table-cell table:style-name="ce40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40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40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/12/2025</text:date>, <text:time>13:1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5-12-12T13:12:14</dc:date>
    <meta:print-date>2025-12-12T11:07:23</meta:print-date>
    <meta:document-statistic meta:table-count="1" meta:cell-count="734" meta:object-count="0"/>
    <meta:generator>OpenOffice/4.1.15$Win32 OpenOffice.org_project/4115m2$Build-9813</meta:generator>
  </office:meta>
</office:document-meta>
</file>