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Porcentagem_20_2" style:data-style-name="N122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57"/>
        <table:table-column table:style-name="co12" table:default-cell-style-name="ce1"/>
        <table:table-column table:style-name="co3" table:default-cell-style-name="ce57"/>
        <table:table-column table:style-name="co12" table:default-cell-style-name="ce1"/>
        <table:table-column table:style-name="co13" table:default-cell-style-name="ce63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3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3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3">JANEIRO A OUTUBRO DE 2017</text:span></text:p>
          </table:table-cell>
          <table:table-cell table:style-name="ce3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42"/>
          <table:table-cell table:style-name="ce6" office:value-type="string" table:number-columns-spanned="1" table:number-rows-spanned="2">
            <text:p>Dotação Inicial</text:p>
          </table:table-cell>
          <table:table-cell table:style-name="ce13" office:value-type="string" table:number-columns-spanned="2" table:number-rows-spanned="1">
            <text:p>Créditos Adicionais</text:p>
          </table:table-cell>
          <table:covered-table-cell table:style-name="ce43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2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42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8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3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9" office:value-type="string" table:number-columns-spanned="2" table:number-rows-spanned="1">
            <text:p>Fonte</text:p>
          </table:table-cell>
          <table:covered-table-cell table:style-name="ce41"/>
          <table:table-cell table:style-name="ce8" office:value-type="string" table:number-columns-spanned="1" table:number-rows-spanned="2">
            <text:p>GND</text:p>
          </table:table-cell>
          <table:covered-table-cell table:style-name="ce23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number-columns-repeated="2" table:style-name="ce23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3"/>
          <table:table-cell table:style-name="ce23" office:value-type="string">
            <text:p>Empenhado</text:p>
          </table:table-cell>
          <table:table-cell table:style-name="ce52" office:value-type="string">
            <text:p>%</text:p>
          </table:table-cell>
          <table:table-cell table:style-name="ce23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4" office:value-type="string">
            <text:p>Programa</text:p>
          </table:table-cell>
          <table:table-cell table:style-name="ce24" office:value-type="string">
            <text:p>Ação e Subtítulo</text:p>
          </table:table-cell>
          <table:covered-table-cell table:style-name="ce8"/>
          <table:table-cell table:style-name="ce24" office:value-type="string">
            <text:p>Código</text:p>
          </table:table-cell>
          <table:table-cell table:style-name="ce24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1" office:value-type="string">
            <text:p>I</text:p>
          </table:table-cell>
          <table:table-cell table:style-name="ce53" office:value-type="string">
            <text:p>I / H</text:p>
          </table:table-cell>
          <table:table-cell table:style-name="ce51" office:value-type="string">
            <text:p>J</text:p>
          </table:table-cell>
          <table:table-cell table:style-name="ce53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3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42">
            <text:p>15107</text:p>
          </table:table-cell>
          <table:table-cell table:style-name="ce9" office:value-type="string" table:number-columns-spanned="1" table:number-rows-spanned="42">
            <text:p>TRT da 6ª Região</text:p>
          </table:table-cell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table-cell table:style-name="ce25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3681980">
            <text:p><text:s/>13.681.98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0]+[.M10]-[.N10]" office:value-type="float" office:value="13681980">
            <text:p><text:s/>13.681.98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0]-[.P10]+[.Q10]+[.R10]" office:value-type="float" office:value="13681980">
            <text:p><text:s/>13.681.980,00 </text:p>
          </table:table-cell>
          <table:table-cell table:style-name="ce44" office:value-type="float" office:value="13681980">
            <text:p><text:s/>13.681.980,00 </text:p>
          </table:table-cell>
          <table:table-cell table:style-name="ce54" table:formula="of:=IF([.S10]&gt;0;[.T10]/[.S10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10]&gt;0;[.V10]/[.S1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62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9.272</text:p>
          </table:table-cell>
          <table:table-cell table:style-name="ce21" office:value-type="string">
            <text:p>0089.0181.0026</text:p>
          </table:table-cell>
          <table:covered-table-cell table:style-name="ce26"/>
          <table:table-cell table:style-name="ce34" office:value-type="string">
            <text:p>Pagamento de Aposentadorias e Pensões - Pernambuco</text:p>
          </table:table-cell>
          <table:table-cell table:style-name="ce37" office:value-type="string">
            <text:p>2</text:p>
          </table:table-cell>
          <table:table-cell table:style-name="ce21" office:value-type="string">
            <text:p>0156</text:p>
          </table:table-cell>
          <table:table-cell table:style-name="ce34" office:value-type="string">
            <text:p>Cont. Plano Seguridade Social Servidor</text:p>
          </table:table-cell>
          <table:table-cell table:style-name="ce21" office:value-type="string">
            <text:p>1</text:p>
          </table:table-cell>
          <table:table-cell table:style-name="ce44" office:value-type="float" office:value="60252909">
            <text:p><text:s/>60.252.909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60252909">
            <text:p><text:s/>60.252.90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60252909">
            <text:p><text:s/>60.252.909,00 </text:p>
          </table:table-cell>
          <table:table-cell table:style-name="ce44" office:value-type="float" office:value="60252909">
            <text:p><text:s/>60.252.909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4" office:value-type="float" office:value="58312753.12">
            <text:p><text:s/>58.312.753,12 </text:p>
          </table:table-cell>
          <table:table-cell table:style-name="ce54" table:formula="of:=IF([.S11]&gt;0;[.V11]/[.S11];0)" office:value-type="percentage" office:value="0.967799797350863">
            <text:p>96,8%</text:p>
          </table:table-cell>
          <table:table-cell table:style-name="ce44" office:value-type="float" office:value="58312753.12">
            <text:p><text:s/>58.312.753,12 </text:p>
          </table:table-cell>
          <table:table-cell table:style-name="ce62" table:formula="of:=IF([.S11]&gt;0;[.X11]/[.S11];0)" office:value-type="percentage" office:value="0.967799797350863">
            <text:p>9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>
            <text:p>09.272</text:p>
          </table:table-cell>
          <table:table-cell table:style-name="ce21" office:value-type="string">
            <text:p>0089.0181.0026</text:p>
          </table:table-cell>
          <table:covered-table-cell table:style-name="ce27"/>
          <table:table-cell table:style-name="ce34" office:value-type="string">
            <text:p>Pagamento de Aposentadorias e Pensões -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21" office:value-type="string">
            <text:p>1</text:p>
          </table:table-cell>
          <table:table-cell table:style-name="ce44" office:value-type="float" office:value="96387538">
            <text:p><text:s/>96.387.53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96387538">
            <text:p><text:s/>96.387.53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96387538">
            <text:p><text:s/>96.387.538,00 </text:p>
          </table:table-cell>
          <table:table-cell table:style-name="ce44" office:value-type="float" office:value="96387538">
            <text:p><text:s/>96.387.538,00 </text:p>
          </table:table-cell>
          <table:table-cell table:style-name="ce54" table:formula="of:=IF([.S12]&gt;0;[.T12]/[.S12];0)" office:value-type="percentage" office:value="1">
            <text:p>100,0%</text:p>
          </table:table-cell>
          <table:table-cell table:style-name="ce44" office:value-type="float" office:value="85286989.2">
            <text:p><text:s/>85.286.989,20 </text:p>
          </table:table-cell>
          <table:table-cell table:style-name="ce54" table:formula="of:=IF([.S12]&gt;0;[.V12]/[.S12];0)" office:value-type="percentage" office:value="0.884834190909617">
            <text:p>88,5%</text:p>
          </table:table-cell>
          <table:table-cell table:style-name="ce44" office:value-type="float" office:value="85286989.2">
            <text:p><text:s/>85.286.989,20 </text:p>
          </table:table-cell>
          <table:table-cell table:style-name="ce62" table:formula="of:=IF([.S12]&gt;0;[.X12]/[.S12];0)" office:value-type="percentage" office:value="0.884834190909617">
            <text:p>8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09HB.0026</text:p>
          </table:table-cell>
          <table:table-cell table:style-name="ce28" office:value-type="string" table:number-columns-spanned="1" table:number-rows-spanned="37">
            <text:p>Prestação Jurisdicional Trabalhista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style-name="ce44" office:value-type="float" office:value="68489823">
            <text:p><text:s/>68.489.823,00 </text:p>
          </table:table-cell>
          <table:table-cell table:style-name="ce44" office:value-type="float" office:value="6125942">
            <text:p><text:s/>6.125.9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74615765">
            <text:p><text:s/>74.615.765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74615765">
            <text:p><text:s/>74.615.765,00 </text:p>
          </table:table-cell>
          <table:table-cell table:style-name="ce44" office:value-type="float" office:value="74615765">
            <text:p><text:s/>74.615.765,00 </text:p>
          </table:table-cell>
          <table:table-cell table:style-name="ce54" table:formula="of:=IF([.S13]&gt;0;[.T13]/[.S13];0)" office:value-type="percentage" office:value="1">
            <text:p>100,0%</text:p>
          </table:table-cell>
          <table:table-cell table:style-name="ce44" office:value-type="float" office:value="57284580.34">
            <text:p><text:s/>57.284.580,34 </text:p>
          </table:table-cell>
          <table:table-cell table:style-name="ce54" table:formula="of:=IF([.S13]&gt;0;[.V13]/[.S13];0)" office:value-type="percentage" office:value="0.767727575265093">
            <text:p>76,8%</text:p>
          </table:table-cell>
          <table:table-cell table:style-name="ce44" office:value-type="float" office:value="57284580.34">
            <text:p><text:s/>57.284.580,34 </text:p>
          </table:table-cell>
          <table:table-cell table:style-name="ce54" table:formula="of:=IF([.S13]&gt;0;[.X13]/[.S13];0)" office:value-type="percentage" office:value="0.767727575265093">
            <text:p>7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01</text:p>
          </table:table-cell>
          <table:table-cell table:style-name="ce22" office:value-type="string">
            <text:p>0571.2004.0026</text:p>
          </table:table-cell>
          <table:covered-table-cell table:style-name="ce29"/>
          <table:table-cell table:style-name="ce35" office:value-type="string">
            <text:p>Assistência Médica e Odontológica aos Sevidores, Empregados e seus Dependente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6034700">
            <text:p><text:s/>16.034.7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6034700">
            <text:p><text:s/>16.034.7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6034700">
            <text:p><text:s/>16.034.700,00 </text:p>
          </table:table-cell>
          <table:table-cell table:style-name="ce44" office:value-type="float" office:value="15984700">
            <text:p><text:s/>15.984.700,00 </text:p>
          </table:table-cell>
          <table:table-cell table:style-name="ce54" table:formula="of:=IF([.S14]&gt;0;[.T14]/[.S14];0)" office:value-type="percentage" office:value="0.996881762677194">
            <text:p>99,7%</text:p>
          </table:table-cell>
          <table:table-cell table:style-name="ce44" office:value-type="float" office:value="12331209">
            <text:p><text:s/>12.331.209,00 </text:p>
          </table:table-cell>
          <table:table-cell table:style-name="ce54" table:formula="of:=IF([.S14]&gt;0;[.V14]/[.S14];0)" office:value-type="percentage" office:value="0.769032722782465">
            <text:p>76,9%</text:p>
          </table:table-cell>
          <table:table-cell table:style-name="ce44" office:value-type="float" office:value="12331209">
            <text:p><text:s/>12.331.209,00 </text:p>
          </table:table-cell>
          <table:table-cell table:style-name="ce54" table:formula="of:=IF([.S14]&gt;0;[.X14]/[.S14];0)" office:value-type="percentage" office:value="0.769032722782465">
            <text:p>7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0.0026</text:p>
          </table:table-cell>
          <table:covered-table-cell table:style-name="ce29"/>
          <table:table-cell table:style-name="ce35" office:value-type="string">
            <text:p>Assistência Pré-Escolar aos Dependentes d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028068">
            <text:p><text:s/>3.028.06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3028068">
            <text:p><text:s/>3.028.06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3028068">
            <text:p><text:s/>3.028.068,00 </text:p>
          </table:table-cell>
          <table:table-cell table:style-name="ce44" office:value-type="float" office:value="3028068">
            <text:p><text:s/>3.028.068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4" office:value-type="float" office:value="2522761.06">
            <text:p><text:s/>2.522.761,06 </text:p>
          </table:table-cell>
          <table:table-cell table:style-name="ce54" table:formula="of:=IF([.S15]&gt;0;[.V15]/[.S15];0)" office:value-type="percentage" office:value="0.833125629939618">
            <text:p>83,3%</text:p>
          </table:table-cell>
          <table:table-cell table:style-name="ce44" office:value-type="float" office:value="2522761.06">
            <text:p><text:s/>2.522.761,06 </text:p>
          </table:table-cell>
          <table:table-cell table:style-name="ce54" table:formula="of:=IF([.S15]&gt;0;[.X15]/[.S15];0)" office:value-type="percentage" office:value="0.833125629939618">
            <text:p>8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1.0026</text:p>
          </table:table-cell>
          <table:covered-table-cell table:style-name="ce29"/>
          <table:table-cell table:style-name="ce35" office:value-type="string">
            <text:p>Auxílio-Transporte a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47292">
            <text:p><text:s/>347.292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347292">
            <text:p><text:s/>347.292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347292">
            <text:p><text:s/>347.292,00 </text:p>
          </table:table-cell>
          <table:table-cell table:style-name="ce44" office:value-type="float" office:value="347292">
            <text:p><text:s/>347.292,00 </text:p>
          </table:table-cell>
          <table:table-cell table:style-name="ce54" table:formula="of:=IF([.S16]&gt;0;[.T16]/[.S16];0)" office:value-type="percentage" office:value="1">
            <text:p>100,0%</text:p>
          </table:table-cell>
          <table:table-cell table:style-name="ce44" office:value-type="float" office:value="337165.21">
            <text:p><text:s/>337.165,21 </text:p>
          </table:table-cell>
          <table:table-cell table:style-name="ce54" table:formula="of:=IF([.S16]&gt;0;[.V16]/[.S16];0)" office:value-type="percentage" office:value="0.970840704651993">
            <text:p>97,1%</text:p>
          </table:table-cell>
          <table:table-cell table:style-name="ce44" office:value-type="float" office:value="337165.21">
            <text:p><text:s/>337.165,21 </text:p>
          </table:table-cell>
          <table:table-cell table:style-name="ce54" table:formula="of:=IF([.S16]&gt;0;[.X16]/[.S16];0)" office:value-type="percentage" office:value="0.970840704651993">
            <text:p>9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2.0026</text:p>
          </table:table-cell>
          <table:covered-table-cell table:style-name="ce29"/>
          <table:table-cell table:style-name="ce35" office:value-type="string">
            <text:p>Auxílio-Alimentação a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21650928">
            <text:p><text:s/>21.650.9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21650928">
            <text:p><text:s/>21.650.9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21650928">
            <text:p><text:s/>21.650.928,00 </text:p>
          </table:table-cell>
          <table:table-cell table:style-name="ce44" office:value-type="float" office:value="21560928">
            <text:p><text:s/>21.560.928,00 </text:p>
          </table:table-cell>
          <table:table-cell table:style-name="ce54" table:formula="of:=IF([.S17]&gt;0;[.T17]/[.S17];0)" office:value-type="percentage" office:value="0.995843134298909">
            <text:p>99,6%</text:p>
          </table:table-cell>
          <table:table-cell table:style-name="ce44" office:value-type="float" office:value="17950273.58">
            <text:p><text:s/>17.950.273,58 </text:p>
          </table:table-cell>
          <table:table-cell table:style-name="ce54" table:formula="of:=IF([.S17]&gt;0;[.V17]/[.S17];0)" office:value-type="percentage" office:value="0.829076406332329">
            <text:p>82,9%</text:p>
          </table:table-cell>
          <table:table-cell table:style-name="ce44" office:value-type="float" office:value="17950273.58">
            <text:p><text:s/>17.950.273,58 </text:p>
          </table:table-cell>
          <table:table-cell table:style-name="ce54" table:formula="of:=IF([.S17]&gt;0;[.X17]/[.S17];0)" office:value-type="percentage" office:value="0.829076406332329">
            <text:p>8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216H.6512</text:p>
          </table:table-cell>
          <table:covered-table-cell table:style-name="ce29"/>
          <table:table-cell table:style-name="ce35" office:value-type="string">
            <text:p>Ajuda de Custo para Moradia ou Auxílio-Moradi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7576591">
            <text:p><text:s/>7.576.591,00 </text:p>
          </table:table-cell>
          <table:table-cell table:style-name="ce44" office:value-type="float" office:value="262000">
            <text:p><text:s/>262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7838591">
            <text:p><text:s/>7.838.59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7838591">
            <text:p><text:s/>7.838.591,00 </text:p>
          </table:table-cell>
          <table:table-cell table:style-name="ce44" office:value-type="float" office:value="7838591">
            <text:p><text:s/>7.838.591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4" office:value-type="float" office:value="6521066.61">
            <text:p><text:s/>6.521.066,61 </text:p>
          </table:table-cell>
          <table:table-cell table:style-name="ce54" table:formula="of:=IF([.S18]&gt;0;[.V18]/[.S18];0)" office:value-type="percentage" office:value="0.831918212086841">
            <text:p>83,2%</text:p>
          </table:table-cell>
          <table:table-cell table:style-name="ce44" office:value-type="float" office:value="6521066.61">
            <text:p><text:s/>6.521.066,61 </text:p>
          </table:table-cell>
          <table:table-cell table:style-name="ce54" table:formula="of:=IF([.S18]&gt;0;[.X18]/[.S18];0)" office:value-type="percentage" office:value="0.831918212086841">
            <text:p>8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00M1.0026</text:p>
          </table:table-cell>
          <table:covered-table-cell table:style-name="ce29"/>
          <table:table-cell table:style-name="ce35" office:value-type="string">
            <text:p>Auxílio-Funeral e Auxílio-Natalidad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219156">
            <text:p><text:s/>219.15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9]+[.M19]-[.N19]" office:value-type="float" office:value="219156">
            <text:p><text:s/>219.15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219156">
            <text:p><text:s/>219.156,00 </text:p>
          </table:table-cell>
          <table:table-cell table:style-name="ce44" office:value-type="float" office:value="219156">
            <text:p><text:s/>219.156,00 </text:p>
          </table:table-cell>
          <table:table-cell table:style-name="ce54" table:formula="of:=IF([.S19]&gt;0;[.T19]/[.S19];0)" office:value-type="percentage" office:value="1">
            <text:p>100,0%</text:p>
          </table:table-cell>
          <table:table-cell table:style-name="ce44" office:value-type="float" office:value="174619.68">
            <text:p><text:s/>174.619,68 </text:p>
          </table:table-cell>
          <table:table-cell table:style-name="ce54" table:formula="of:=IF([.S19]&gt;0;[.V19]/[.S19];0)" office:value-type="percentage" office:value="0.796782565843509">
            <text:p>79,7%</text:p>
          </table:table-cell>
          <table:table-cell table:style-name="ce44" office:value-type="float" office:value="174619.68">
            <text:p><text:s/>174.619,68 </text:p>
          </table:table-cell>
          <table:table-cell table:style-name="ce54" table:formula="of:=IF([.S19]&gt;0;[.X19]/[.S19];0)" office:value-type="percentage" office:value="0.796782565843509">
            <text:p>7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31</text:p>
          </table:table-cell>
          <table:table-cell table:style-name="ce22" office:value-type="string">
            <text:p>0571.2549.0026</text:p>
          </table:table-cell>
          <table:covered-table-cell table:style-name="ce29"/>
          <table:table-cell table:style-name="ce35" office:value-type="string">
            <text:p>Comunicação e Divulgação Institucional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027832">
            <text:p><text:s/>1.027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62000">
            <text:p><text:s/>262.000,00 </text:p>
          </table:table-cell>
          <table:table-cell table:style-name="ce44" table:formula="of:=[.L20]+[.M20]-[.N20]" office:value-type="float" office:value="765832">
            <text:p><text:s/>765.832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765832">
            <text:p><text:s/>765.832,00 </text:p>
          </table:table-cell>
          <table:table-cell table:style-name="ce44" office:value-type="float" office:value="284053.38">
            <text:p><text:s/>284.053,38 </text:p>
          </table:table-cell>
          <table:table-cell table:style-name="ce54" table:formula="of:=IF([.S20]&gt;0;[.T20]/[.S20];0)" office:value-type="percentage" office:value="0.370908214856522">
            <text:p>37,1%</text:p>
          </table:table-cell>
          <table:table-cell table:style-name="ce44" office:value-type="float" office:value="165839.48">
            <text:p><text:s/>165.839,48 </text:p>
          </table:table-cell>
          <table:table-cell table:style-name="ce54" table:formula="of:=IF([.S20]&gt;0;[.V20]/[.S20];0)" office:value-type="percentage" office:value="0.216548120214355">
            <text:p>21,7%</text:p>
          </table:table-cell>
          <table:table-cell table:style-name="ce44" office:value-type="float" office:value="165839.48">
            <text:p><text:s/>165.839,48 </text:p>
          </table:table-cell>
          <table:table-cell table:style-name="ce54" table:formula="of:=IF([.S20]&gt;0;[.X20]/[.S20];0)" office:value-type="percentage" office:value="0.216548120214355">
            <text:p>2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061</text:p>
          </table:table-cell>
          <table:table-cell table:style-name="ce22" office:value-type="string">
            <text:p>0571.4224.0026</text:p>
          </table:table-cell>
          <table:covered-table-cell table:style-name="ce29"/>
          <table:table-cell table:style-name="ce35" office:value-type="string">
            <text:p>Assistência Jurídica a Pessoas Carente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360000">
            <text:p><text:s/>3.360.000,00 </text:p>
          </table:table-cell>
          <table:table-cell table:style-name="ce44" office:value-type="float" office:value="580549">
            <text:p><text:s/>580.5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3940549">
            <text:p><text:s/>3.940.54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3940549">
            <text:p><text:s/>3.940.549,00 </text:p>
          </table:table-cell>
          <table:table-cell table:style-name="ce44" office:value-type="float" office:value="3940549">
            <text:p><text:s/>3.940.549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4" office:value-type="float" office:value="3564643.8">
            <text:p><text:s/>3.564.643,80 </text:p>
          </table:table-cell>
          <table:table-cell table:style-name="ce54" table:formula="of:=IF([.S21]&gt;0;[.V21]/[.S21];0)" office:value-type="percentage" office:value="0.904605881058705">
            <text:p>90,5%</text:p>
          </table:table-cell>
          <table:table-cell table:style-name="ce44" office:value-type="float" office:value="3564643.8">
            <text:p><text:s/>3.564.643,80 </text:p>
          </table:table-cell>
          <table:table-cell table:style-name="ce54" table:formula="of:=IF([.S21]&gt;0;[.X21]/[.S21];0)" office:value-type="percentage" office:value="0.904605881058705">
            <text:p>9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4.10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Capacitação de Recursos Human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274890">
            <text:p><text:s/>1.274.89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1274890">
            <text:p><text:s/>1.274.89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1274890">
            <text:p><text:s/>1.274.890,00 </text:p>
          </table:table-cell>
          <table:table-cell table:style-name="ce44" office:value-type="float" office:value="923278.05">
            <text:p><text:s/>923.278,05 </text:p>
          </table:table-cell>
          <table:table-cell table:style-name="ce54" table:formula="of:=IF([.S22]&gt;0;[.T22]/[.S22];0)" office:value-type="percentage" office:value="0.72420212724235">
            <text:p>72,4%</text:p>
          </table:table-cell>
          <table:table-cell table:style-name="ce44" office:value-type="float" office:value="675081.25">
            <text:p><text:s/>675.081,25 </text:p>
          </table:table-cell>
          <table:table-cell table:style-name="ce54" table:formula="of:=IF([.S22]&gt;0;[.V22]/[.S22];0)" office:value-type="percentage" office:value="0.529521174375828">
            <text:p>53,0%</text:p>
          </table:table-cell>
          <table:table-cell table:style-name="ce44" office:value-type="float" office:value="675081.25">
            <text:p><text:s/>675.081,25 </text:p>
          </table:table-cell>
          <table:table-cell table:style-name="ce54" table:formula="of:=IF([.S22]&gt;0;[.X22]/[.S22];0)" office:value-type="percentage" office:value="0.529521174375828">
            <text:p>5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4.74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3791217">
            <text:p><text:s/>33.791.2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60000">
            <text:p><text:s/>360.000,00 </text:p>
          </table:table-cell>
          <table:table-cell table:style-name="ce44" table:formula="of:=[.L23]+[.M23]-[.N23]" office:value-type="float" office:value="33431217">
            <text:p><text:s/>33.431.217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33431217">
            <text:p><text:s/>33.431.217,00 </text:p>
          </table:table-cell>
          <table:table-cell table:style-name="ce44" office:value-type="float" office:value="28521314.99">
            <text:p><text:s/>28.521.314,99 </text:p>
          </table:table-cell>
          <table:table-cell table:style-name="ce54" table:formula="of:=IF([.S23]&gt;0;[.T23]/[.S23];0)" office:value-type="percentage" office:value="0.853134212553494">
            <text:p>85,3%</text:p>
          </table:table-cell>
          <table:table-cell table:style-name="ce44" office:value-type="float" office:value="19730023.44">
            <text:p><text:s/>19.730.023,44 </text:p>
          </table:table-cell>
          <table:table-cell table:style-name="ce54" table:formula="of:=IF([.S23]&gt;0;[.V23]/[.S23];0)" office:value-type="percentage" office:value="0.590167669935558">
            <text:p>59,0%</text:p>
          </table:table-cell>
          <table:table-cell table:style-name="ce44" office:value-type="float" office:value="19722749.59">
            <text:p><text:s/>19.722.749,59 </text:p>
          </table:table-cell>
          <table:table-cell table:style-name="ce54" table:formula="of:=IF([.S23]&gt;0;[.X23]/[.S23];0)" office:value-type="percentage" office:value="0.589950093351373">
            <text:p>5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5.37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27</text:p>
          </table:table-cell>
          <table:table-cell table:style-name="ce35" office:value-type="string">
            <text:p>Custas e Emolumentos - Poder Judiciário</text:p>
          </table:table-cell>
          <table:table-cell table:style-name="ce22" office:value-type="string">
            <text:p>3</text:p>
          </table:table-cell>
          <table:table-cell table:style-name="ce44" office:value-type="float" office:value="5732330">
            <text:p><text:s/>5.732.33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5732330">
            <text:p><text:s/>5.732.33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5732330">
            <text:p><text:s/>5.732.330,00 </text:p>
          </table:table-cell>
          <table:table-cell table:style-name="ce44" office:value-type="float" office:value="5732330">
            <text:p><text:s/>5.732.330,00 </text:p>
          </table:table-cell>
          <table:table-cell table:style-name="ce54" table:formula="of:=IF([.S24]&gt;0;[.T24]/[.S24];0)" office:value-type="percentage" office:value="1">
            <text:p>100,0%</text:p>
          </table:table-cell>
          <table:table-cell table:style-name="ce44" office:value-type="float" office:value="4287844.05">
            <text:p><text:s/>4.287.844,05 </text:p>
          </table:table-cell>
          <table:table-cell table:style-name="ce54" table:formula="of:=IF([.S24]&gt;0;[.V24]/[.S24];0)" office:value-type="percentage" office:value="0.748010678031446">
            <text:p>74,8%</text:p>
          </table:table-cell>
          <table:table-cell table:style-name="ce44" office:value-type="float" office:value="4287844.05">
            <text:p><text:s/>4.287.844,05 </text:p>
          </table:table-cell>
          <table:table-cell table:style-name="ce54" table:formula="of:=IF([.S24]&gt;0;[.X24]/[.S24];0)" office:value-type="percentage" office:value="0.748010678031446">
            <text:p>7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6.01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50</text:p>
          </table:table-cell>
          <table:table-cell table:style-name="ce35" office:value-type="string">
            <text:p>Recursos Não-Financeiros Diretamente Arrecadados</text:p>
          </table:table-cell>
          <table:table-cell table:style-name="ce22" office:value-type="string">
            <text:p>3</text:p>
          </table:table-cell>
          <table:table-cell table:style-name="ce44" office:value-type="float" office:value="2308505">
            <text:p><text:s/>2.308.505,00 </text:p>
          </table:table-cell>
          <table:table-cell table:style-name="ce44" office:value-type="float" office:value="3100000">
            <text:p><text:s/>3.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5408505">
            <text:p><text:s/>5.408.505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5408505">
            <text:p><text:s/>5.408.505,00 </text:p>
          </table:table-cell>
          <table:table-cell table:style-name="ce44" office:value-type="float" office:value="718937.71">
            <text:p><text:s/>718.937,71 </text:p>
          </table:table-cell>
          <table:table-cell table:style-name="ce54" table:formula="of:=IF([.S25]&gt;0;[.T25]/[.S25];0)" office:value-type="percentage" office:value="0.132927252540212">
            <text:p>13,3%</text:p>
          </table:table-cell>
          <table:table-cell table:style-name="ce44" office:value-type="float" office:value="494706.35">
            <text:p><text:s/>494.706,35 </text:p>
          </table:table-cell>
          <table:table-cell table:style-name="ce54" table:formula="of:=IF([.S25]&gt;0;[.V25]/[.S25];0)" office:value-type="percentage" office:value="0.0914682245833183">
            <text:p>9,1%</text:p>
          </table:table-cell>
          <table:table-cell table:style-name="ce44" office:value-type="float" office:value="494706.35">
            <text:p><text:s/>494.706,35 </text:p>
          </table:table-cell>
          <table:table-cell table:style-name="ce54" table:formula="of:=IF([.S25]&gt;0;[.X25]/[.S25];0)" office:value-type="percentage" office:value="0.0914682245833183">
            <text:p>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6.64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3</text:p>
          </table:table-cell>
          <table:table-cell table:style-name="ce44" office:value-type="float" office:value="8263881">
            <text:p><text:s/>8.263.88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81500">
            <text:p><text:s/>181.500,00 </text:p>
          </table:table-cell>
          <table:table-cell table:style-name="ce44" table:formula="of:=[.L26]+[.M26]-[.N26]" office:value-type="float" office:value="8082381">
            <text:p><text:s/>8.082.38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8082381">
            <text:p><text:s/>8.082.381,00 </text:p>
          </table:table-cell>
          <table:table-cell table:style-name="ce44" office:value-type="float" office:value="1352781.97">
            <text:p><text:s/>1.352.781,97 </text:p>
          </table:table-cell>
          <table:table-cell table:style-name="ce54" table:formula="of:=IF([.S26]&gt;0;[.T26]/[.S26];0)" office:value-type="percentage" office:value="0.16737418961071">
            <text:p>16,7%</text:p>
          </table:table-cell>
          <table:table-cell table:style-name="ce44" office:value-type="float" office:value="1332298.94">
            <text:p><text:s/>1.332.298,94 </text:p>
          </table:table-cell>
          <table:table-cell table:style-name="ce54" table:formula="of:=IF([.S26]&gt;0;[.V26]/[.S26];0)" office:value-type="percentage" office:value="0.164839907942969">
            <text:p>16,5%</text:p>
          </table:table-cell>
          <table:table-cell table:style-name="ce44" office:value-type="float" office:value="1332298.94">
            <text:p><text:s/>1.332.298,94 </text:p>
          </table:table-cell>
          <table:table-cell table:style-name="ce54" table:formula="of:=IF([.S26]&gt;0;[.X26]/[.S26];0)" office:value-type="percentage" office:value="0.164839907942969">
            <text:p>1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7.28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2587897">
            <text:p><text:s/>2.587.897,00 </text:p>
          </table:table-cell>
          <table:table-cell table:style-name="ce44" office:value-type="float" office:value="181500">
            <text:p><text:s/>181.5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2769397">
            <text:p><text:s/>2.769.397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2769397">
            <text:p><text:s/>2.769.397,00 </text:p>
          </table:table-cell>
          <table:table-cell table:style-name="ce44" office:value-type="float" office:value="628493.46">
            <text:p><text:s/>628.493,46 </text:p>
          </table:table-cell>
          <table:table-cell table:style-name="ce54" table:formula="of:=IF([.S27]&gt;0;[.T27]/[.S27];0)" office:value-type="percentage" office:value="0.226942348821783">
            <text:p>22,7%</text:p>
          </table:table-cell>
          <table:table-cell table:style-name="ce44" office:value-type="float" office:value="317436.11">
            <text:p><text:s/>317.436,11 </text:p>
          </table:table-cell>
          <table:table-cell table:style-name="ce54" table:formula="of:=IF([.S27]&gt;0;[.V27]/[.S27];0)" office:value-type="percentage" office:value="0.114622825835371">
            <text:p>11,5%</text:p>
          </table:table-cell>
          <table:table-cell table:style-name="ce44" office:value-type="float" office:value="299515.66">
            <text:p><text:s/>299.515,66 </text:p>
          </table:table-cell>
          <table:table-cell table:style-name="ce54" table:formula="of:=IF([.S27]&gt;0;[.X27]/[.S27];0)" office:value-type="percentage" office:value="0.108151940657118">
            <text:p>1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7.91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7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50000">
            <text:p><text:s/>25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50000">
            <text:p><text:s/>25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50000">
            <text:p><text:s/>250.000,00 </text:p>
          </table:table-cell>
          <table:table-cell table:style-name="ce44" office:value-type="float" office:value="250000">
            <text:p><text:s/>250.000,00 </text:p>
          </table:table-cell>
          <table:table-cell table:style-name="ce54" table:formula="of:=IF([.S28]&gt;0;[.T28]/[.S28];0)" office:value-type="percentage" office:value="1">
            <text:p>100,0%</text:p>
          </table:table-cell>
          <table:table-cell table:style-name="ce44" office:value-type="float" office:value="70797.3">
            <text:p><text:s/>70.797,30 </text:p>
          </table:table-cell>
          <table:table-cell table:style-name="ce54" table:formula="of:=IF([.S28]&gt;0;[.V28]/[.S28];0)" office:value-type="percentage" office:value="0.2831892">
            <text:p>28,3%</text:p>
          </table:table-cell>
          <table:table-cell table:style-name="ce44" office:value-type="float" office:value="70797.3">
            <text:p><text:s/>70.797,30 </text:p>
          </table:table-cell>
          <table:table-cell table:style-name="ce54" table:formula="of:=IF([.S28]&gt;0;[.X28]/[.S28];0)" office:value-type="percentage" office:value="0.2831892">
            <text:p>2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8.55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8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00000">
            <text:p><text:s/>2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200000">
            <text:p><text:s/>2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200000">
            <text:p><text:s/>200.000,00 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29]&gt;0;[.T29]/[.S29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29]&gt;0;[.V29]/[.S29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29]&gt;0;[.X29]/[.S29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9.18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0]&gt;0;[.T30]/[.S30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0]&gt;0;[.V30]/[.S30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0]&gt;0;[.X30]/[.S30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9.82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1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500000">
            <text:p><text:s/>5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500000">
            <text:p><text:s/>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500000">
            <text:p><text:s/>500.000,00 </text:p>
          </table:table-cell>
          <table:table-cell table:style-name="ce44" office:value-type="float" office:value="500000">
            <text:p><text:s/>500.000,00 </text:p>
          </table:table-cell>
          <table:table-cell table:style-name="ce54" table:formula="of:=IF([.S31]&gt;0;[.T31]/[.S31];0)" office:value-type="percentage" office:value="1">
            <text:p>100,0%</text:p>
          </table:table-cell>
          <table:table-cell table:style-name="ce44" office:value-type="float" office:value="230597.37">
            <text:p><text:s/>230.597,37 </text:p>
          </table:table-cell>
          <table:table-cell table:style-name="ce54" table:formula="of:=IF([.S31]&gt;0;[.V31]/[.S31];0)" office:value-type="percentage" office:value="0.46119474">
            <text:p>46,1%</text:p>
          </table:table-cell>
          <table:table-cell table:style-name="ce44" office:value-type="float" office:value="230597.37">
            <text:p><text:s/>230.597,37 </text:p>
          </table:table-cell>
          <table:table-cell table:style-name="ce54" table:formula="of:=IF([.S31]&gt;0;[.X31]/[.S31];0)" office:value-type="percentage" office:value="0.46119474">
            <text:p>4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0.45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00000">
            <text:p><text:s/>2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200000">
            <text:p><text:s/>2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200000">
            <text:p><text:s/>200.000,00 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2]&gt;0;[.T32]/[.S32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2]&gt;0;[.V32]/[.S32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2]&gt;0;[.X32]/[.S3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1.09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3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3]&gt;0;[.T33]/[.S33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3]&gt;0;[.V33]/[.S33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3]&gt;0;[.X33]/[.S33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1.72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4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T34]/[.S34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V34]/[.S34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X34]/[.S34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36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7285.</text:span></text:p>
            </office:annotation>
            <text:p>0571.4256.0001</text:p>
          </table:table-cell>
          <table:covered-table-cell table:style-name="ce29"/>
          <table:table-cell table:style-name="ce35" office:value-type="string">
            <text:p>Combate ao Trabalho Infanti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">
            <text:p><text:s/>1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10000">
            <text:p><text:s/>10.000,00 </text:p>
          </table:table-cell>
          <table:table-cell table:style-name="ce44" office:value-type="float" office:value="4970.14">
            <text:p><text:s/>4.970,14 </text:p>
          </table:table-cell>
          <table:table-cell table:style-name="ce54" table:formula="of:=IF([.S35]&gt;0;[.T35]/[.S35];0)" office:value-type="percentage" office:value="0.497014">
            <text:p>49,7%</text:p>
          </table:table-cell>
          <table:table-cell table:style-name="ce44" office:value-type="float" office:value="4677.8">
            <text:p><text:s/>4.677,80 </text:p>
          </table:table-cell>
          <table:table-cell table:style-name="ce54" table:formula="of:=IF([.S35]&gt;0;[.V35]/[.S35];0)" office:value-type="percentage" office:value="0.46778">
            <text:p>46,8%</text:p>
          </table:table-cell>
          <table:table-cell table:style-name="ce44" office:value-type="float" office:value="4677.8">
            <text:p><text:s/>4.677,80 </text:p>
          </table:table-cell>
          <table:table-cell table:style-name="ce54" table:formula="of:=IF([.S35]&gt;0;[.X35]/[.S35];0)" office:value-type="percentage" office:value="0.46778">
            <text:p>4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99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852.</text:span></text:p>
            </office:annotation>
            <text:p>0571.4256.0001</text:p>
          </table:table-cell>
          <table:covered-table-cell table:style-name="ce29"/>
          <table:table-cell table:style-name="ce35" office:value-type="string">
            <text:p>Trabalho Segur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6]+[.M36]-[.N36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20000">
            <text:p><text:s/>20.000,00 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6]&gt;0;[.T36]/[.S36];0)" office:value-type="percentage" office:value="0.9860105">
            <text:p>98,6%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6]&gt;0;[.V36]/[.S36];0)" office:value-type="percentage" office:value="0.9860105">
            <text:p>98,6%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6]&gt;0;[.X36]/[.S36];0)" office:value-type="percentage" office:value="0.9860105">
            <text:p>9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3.634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499350">
            <text:p><text:s/>499.35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499350">
            <text:p><text:s/>499.35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499350">
            <text:p><text:s/>499.350,00 </text:p>
          </table:table-cell>
          <table:table-cell table:style-name="ce44" office:value-type="float" office:value="494932.59">
            <text:p><text:s/>494.932,59 </text:p>
          </table:table-cell>
          <table:table-cell table:style-name="ce54" table:formula="of:=IF([.S37]&gt;0;[.T37]/[.S37];0)" office:value-type="percentage" office:value="0.991153679783719">
            <text:p>99,1%</text:p>
          </table:table-cell>
          <table:table-cell table:style-name="ce44" office:value-type="float" office:value="423403.55">
            <text:p><text:s/>423.403,55 </text:p>
          </table:table-cell>
          <table:table-cell table:style-name="ce54" table:formula="of:=IF([.S37]&gt;0;[.V37]/[.S37];0)" office:value-type="percentage" office:value="0.847909382196856">
            <text:p>84,8%</text:p>
          </table:table-cell>
          <table:table-cell table:style-name="ce44" office:value-type="float" office:value="423403.55">
            <text:p><text:s/>423.403,55 </text:p>
          </table:table-cell>
          <table:table-cell table:style-name="ce54" table:formula="of:=IF([.S37]&gt;0;[.X37]/[.S37];0)" office:value-type="percentage" office:value="0.847909382196856">
            <text:p>8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4.26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50000">
            <text:p><text:s/>5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50000">
            <text:p><text:s/>5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8]&gt;0;[.T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8]&gt;0;[.V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364cm" draw:caption-point-x="-0.427cm" draw:caption-point-y="2.814cm">
              <dc:date>2017-1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37051.</text:span></text:p>
            </office:annotation>
            <text:p>0571.4256.650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81</text:p>
          </table:table-cell>
          <table:table-cell table:style-name="ce35" office:value-type="string">
            <text:p>Recursos de Convênios - Crédito Extraordinário</text:p>
          </table:table-cell>
          <table:table-cell table:style-name="ce22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8318">
            <text:p><text:s/>28.31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28318">
            <text:p><text:s/>28.31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9]-[.P39]+[.Q39]+[.R39]" office:value-type="float" office:value="28318">
            <text:p><text:s/>28.31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9]&gt;0;[.T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9]&gt;0;[.V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20TP.0026</text:p>
          </table:table-cell>
          <table:covered-table-cell table:style-name="ce29"/>
          <table:table-cell table:style-name="ce35" office:value-type="string">
            <text:p>Pagamento de Pessoal Ativo da União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style-name="ce44" office:value-type="float" office:value="386230387">
            <text:p><text:s/>386.230.387,00 </text:p>
          </table:table-cell>
          <table:table-cell table:style-name="ce44" office:value-type="float" office:value="8416988">
            <text:p><text:s/>8.416.98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394647375">
            <text:p><text:s/>394.647.375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0]-[.P40]+[.Q40]+[.R40]" office:value-type="float" office:value="394647375">
            <text:p><text:s/>394.647.375,00 </text:p>
          </table:table-cell>
          <table:table-cell table:style-name="ce44" office:value-type="float" office:value="394647375">
            <text:p><text:s/>394.647.375,00 </text:p>
          </table:table-cell>
          <table:table-cell table:style-name="ce54" table:formula="of:=IF([.S40]&gt;0;[.T40]/[.S40];0)" office:value-type="percentage" office:value="1">
            <text:p>100,0%</text:p>
          </table:table-cell>
          <table:table-cell table:style-name="ce44" office:value-type="float" office:value="333847818.88">
            <text:p><text:s/>333.847.818,88 </text:p>
          </table:table-cell>
          <table:table-cell table:style-name="ce54" table:formula="of:=IF([.S40]&gt;0;[.V40]/[.S40];0)" office:value-type="percentage" office:value="0.84593954002608">
            <text:p>84,6%</text:p>
          </table:table-cell>
          <table:table-cell table:style-name="ce44" office:value-type="float" office:value="333847818.88">
            <text:p><text:s/>333.847.818,88 </text:p>
          </table:table-cell>
          <table:table-cell table:style-name="ce54" table:formula="of:=IF([.S40]&gt;0;[.X40]/[.S40];0)" office:value-type="percentage" office:value="0.84593954002608">
            <text:p>8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34R.1638</text:p>
          </table:table-cell>
          <table:covered-table-cell table:style-name="ce29"/>
          <table:table-cell table:style-name="ce35" office:value-type="string">
            <text:p>Construção do Edifício-Sede da 2ª VT de Igarassu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4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41]+[.M41]-[.N41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1]-[.P41]+[.Q41]+[.R41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1]&gt;0;[.T41]/[.S4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1]&gt;0;[.V41]/[.S4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1]&gt;0;[.X41]/[.S41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HZ.1632</text:p>
          </table:table-cell>
          <table:covered-table-cell table:style-name="ce29"/>
          <table:table-cell table:style-name="ce35" office:value-type="string">
            <text:p>Construção do Edifício-Sede do Fórum Trabalhista de Goia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60000">
            <text:p><text:s/>36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360000">
            <text:p><text:s/>36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360000">
            <text:p><text:s/>360.000,00 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2]&gt;0;[.T42]/[.S42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V42]/[.S4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HZ.1632</text:p>
          </table:table-cell>
          <table:covered-table-cell table:style-name="ce29"/>
          <table:table-cell table:style-name="ce35" office:value-type="string">
            <text:p>Construção do Edifício-Sede do Fórum Trabalhista de Goia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4930000">
            <text:p><text:s/>4.930.000,00 </text:p>
          </table:table-cell>
          <table:table-cell table:style-name="ce44" office:value-type="float" office:value="1110000">
            <text:p><text:s/>1.11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3]+[.M43]-[.N43]" office:value-type="float" office:value="6040000">
            <text:p><text:s/>6.04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3]-[.P43]+[.Q43]+[.R43]" office:value-type="float" office:value="6040000">
            <text:p><text:s/>6.040.000,00 </text:p>
          </table:table-cell>
          <table:table-cell table:style-name="ce44" office:value-type="float" office:value="6038556.07">
            <text:p><text:s/>6.038.556,07 </text:p>
          </table:table-cell>
          <table:table-cell table:style-name="ce54" table:formula="of:=IF([.S43]&gt;0;[.T43]/[.S43];0)" office:value-type="percentage" office:value="0.999760938741722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3]&gt;0;[.V43]/[.S4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3]&gt;0;[.X43]/[.S4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9Y.1638</text:p>
          </table:table-cell>
          <table:covered-table-cell table:style-name="ce29"/>
          <table:table-cell table:style-name="ce35" office:value-type="string">
            <text:p>Construção do Edifício-Sede do Fórum Trabalhista de Igarassu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3700000">
            <text:p><text:s/>3.7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110000">
            <text:p><text:s/>1.110.000,00 </text:p>
          </table:table-cell>
          <table:table-cell table:style-name="ce44" table:formula="of:=[.L44]+[.M44]-[.N44]" office:value-type="float" office:value="2590000">
            <text:p><text:s/>2.59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4]-[.P44]+[.Q44]+[.R44]" office:value-type="float" office:value="2590000">
            <text:p><text:s/>2.59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4]&gt;0;[.T44]/[.S44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4]&gt;0;[.V44]/[.S44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4]&gt;0;[.X44]/[.S4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151Y.0001</text:p>
          </table:table-cell>
          <table:covered-table-cell table:style-name="ce29"/>
          <table:table-cell table:style-name="ce35" office:value-type="string">
            <text:p>Desenvolvimento e Implantação de Sistema de Processamento de D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5]+[.M45]-[.N4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7793.76">
            <text:p><text:s/>127.793,76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5]-[.P45]+[.Q45]+[.R45]" office:value-type="float" office:value="127793.76">
            <text:p><text:s/>127.793,76 </text:p>
          </table:table-cell>
          <table:table-cell table:style-name="ce44" office:value-type="float" office:value="127793.76">
            <text:p><text:s/>127.793,76 </text:p>
          </table:table-cell>
          <table:table-cell table:style-name="ce54" table:formula="of:=IF([.S45]&gt;0;[.T45]/[.S45];0)" office:value-type="percentage" office:value="1">
            <text:p>100,0%</text:p>
          </table:table-cell>
          <table:table-cell table:style-name="ce44" office:value-type="float" office:value="95185.24">
            <text:p><text:s/>95.185,24 </text:p>
          </table:table-cell>
          <table:table-cell table:style-name="ce54" table:formula="of:=IF([.S45]&gt;0;[.V45]/[.S45];0)" office:value-type="percentage" office:value="0.74483480257565">
            <text:p>74,5%</text:p>
          </table:table-cell>
          <table:table-cell table:style-name="ce44" office:value-type="float" office:value="95185.24">
            <text:p><text:s/>95.185,24 </text:p>
          </table:table-cell>
          <table:table-cell table:style-name="ce54" table:formula="of:=IF([.S45]&gt;0;[.X45]/[.S45];0)" office:value-type="percentage" office:value="0.74483480257565">
            <text:p>7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151Y.0001</text:p>
          </table:table-cell>
          <table:covered-table-cell table:style-name="ce29"/>
          <table:table-cell table:style-name="ce35" office:value-type="string">
            <text:p>Desenvolvimento e Implantação de Sistema de Processamento de D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6]+[.M46]-[.N46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35870.71">
            <text:p><text:s/>435.870,7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6]-[.P46]+[.Q46]+[.R46]" office:value-type="float" office:value="435870.71">
            <text:p><text:s/>435.870,71 </text:p>
          </table:table-cell>
          <table:table-cell table:style-name="ce44" office:value-type="float" office:value="435870.71">
            <text:p><text:s/>435.870,71 </text:p>
          </table:table-cell>
          <table:table-cell table:style-name="ce54" table:formula="of:=IF([.S46]&gt;0;[.T46]/[.S46];0)" office:value-type="percentage" office:value="1">
            <text:p>100,0%</text:p>
          </table:table-cell>
          <table:table-cell table:style-name="ce44" office:value-type="float" office:value="282061">
            <text:p><text:s/>282.061,00 </text:p>
          </table:table-cell>
          <table:table-cell table:style-name="ce54" table:formula="of:=IF([.S46]&gt;0;[.V46]/[.S46];0)" office:value-type="percentage" office:value="0.647120794145585">
            <text:p>64,7%</text:p>
          </table:table-cell>
          <table:table-cell table:style-name="ce44" office:value-type="float" office:value="282061">
            <text:p><text:s/>282.061,00 </text:p>
          </table:table-cell>
          <table:table-cell table:style-name="ce54" table:formula="of:=IF([.S46]&gt;0;[.X46]/[.S46];0)" office:value-type="percentage" office:value="0.647120794145585">
            <text:p>6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2C73.0001</text:p>
          </table:table-cell>
          <table:covered-table-cell table:style-name="ce29"/>
          <table:table-cell table:style-name="ce35" office:value-type="string">
            <text:p>Manutenção do Sistema Integrado de Gestão da Informação Jurisdicional na J. T. (E-JUS)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7]+[.M47]-[.N4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83859.29">
            <text:p><text:s/>2.083.859,29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7]-[.P47]+[.Q47]+[.R47]" office:value-type="float" office:value="2083859.29">
            <text:p><text:s/>2.083.859,29 </text:p>
          </table:table-cell>
          <table:table-cell table:style-name="ce44" office:value-type="float" office:value="2083859.29">
            <text:p><text:s/>2.083.859,29 </text:p>
          </table:table-cell>
          <table:table-cell table:style-name="ce54" table:formula="of:=IF([.S47]&gt;0;[.T47]/[.S47];0)" office:value-type="percentage" office:value="1">
            <text:p>100,0%</text:p>
          </table:table-cell>
          <table:table-cell table:style-name="ce44" office:value-type="float" office:value="1697627.4">
            <text:p><text:s/>1.697.627,40 </text:p>
          </table:table-cell>
          <table:table-cell table:style-name="ce54" table:formula="of:=IF([.S47]&gt;0;[.V47]/[.S47];0)" office:value-type="percentage" office:value="0.81465548472805">
            <text:p>81,5%</text:p>
          </table:table-cell>
          <table:table-cell table:style-name="ce44" office:value-type="float" office:value="1697627.4">
            <text:p><text:s/>1.697.627,40 </text:p>
          </table:table-cell>
          <table:table-cell table:style-name="ce54" table:formula="of:=IF([.S47]&gt;0;[.X47]/[.S47];0)" office:value-type="percentage" office:value="0.81465548472805">
            <text:p>8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2C73.0001</text:p>
          </table:table-cell>
          <table:covered-table-cell table:style-name="ce29"/>
          <table:table-cell table:style-name="ce35" office:value-type="string">
            <text:p>Manutenção do Sistema Integrado de Gestão da Informação Jurisdicional na J. T. (E-JUS)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8]+[.M48]-[.N4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832419.2">
            <text:p><text:s/>4.832.419,2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8]-[.P48]+[.Q48]+[.R48]" office:value-type="float" office:value="4832419.2">
            <text:p><text:s/>4.832.419,20 </text:p>
          </table:table-cell>
          <table:table-cell table:style-name="ce44" office:value-type="float" office:value="4832419.2">
            <text:p><text:s/>4.832.419,20 </text:p>
          </table:table-cell>
          <table:table-cell table:style-name="ce54" table:formula="of:=IF([.S48]&gt;0;[.T48]/[.S48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8]&gt;0;[.V48]/[.S4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8]&gt;0;[.X48]/[.S4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8</text:p>
          </table:table-cell>
          <table:table-cell table:style-name="ce22" office:value-type="string">
            <text:p>0571.20G2.0001</text:p>
          </table:table-cell>
          <table:covered-table-cell table:style-name="ce29"/>
          <table:table-cell table:style-name="ce35" office:value-type="string">
            <text:p>Formação e Aperfeiçoamento de Magistr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9]+[.M49]-[.N4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12613.19">
            <text:p><text:s/>112.613,19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9]-[.P49]+[.Q49]+[.R49]" office:value-type="float" office:value="112613.19">
            <text:p><text:s/>112.613,19 </text:p>
          </table:table-cell>
          <table:table-cell table:style-name="ce44" office:value-type="float" office:value="112613.19">
            <text:p><text:s/>112.613,19 </text:p>
          </table:table-cell>
          <table:table-cell table:style-name="ce54" table:formula="of:=IF([.S49]&gt;0;[.T49]/[.S49];0)" office:value-type="percentage" office:value="1">
            <text:p>100,0%</text:p>
          </table:table-cell>
          <table:table-cell table:style-name="ce44" office:value-type="float" office:value="111542.69">
            <text:p><text:s/>111.542,69 </text:p>
          </table:table-cell>
          <table:table-cell table:style-name="ce54" table:formula="of:=IF([.S49]&gt;0;[.V49]/[.S49];0)" office:value-type="percentage" office:value="0.990494008739118">
            <text:p>99,0%</text:p>
          </table:table-cell>
          <table:table-cell table:style-name="ce44" office:value-type="float" office:value="111542.69">
            <text:p><text:s/>111.542,69 </text:p>
          </table:table-cell>
          <table:table-cell table:style-name="ce54" table:formula="of:=IF([.S49]&gt;0;[.X49]/[.S49];0)" office:value-type="percentage" office:value="0.990494008739118">
            <text:p>9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4.035cm" svg:height="1.984cm" svg:x="10.233cm" svg:y="31.889cm" draw:caption-point-x="-0.427cm" draw:caption-point-y="0.274cm">
              <dc:date>2017-1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table:number-columns-spanned="1" table:number-rows-spanned="2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0]+[.M50]-[.N50]" office:value-type="float" office:value="0">
            <text:p><text:s/>- <text:s text:c="2"/>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17941">
            <text:p><text:s/>417.941,00 </text:p>
          </table:table-cell>
          <table:table-cell table:style-name="ce44" table:formula="of:=[.O50]-[.P50]+[.Q50]+[.R50]" office:value-type="float" office:value="417941">
            <text:p><text:s/>417.941,00 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0]&gt;0;[.T50]/[.S50];0)" office:value-type="percentage" office:value="0.986867309022087">
            <text:p>98,7%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0]&gt;0;[.V50]/[.S50];0)" office:value-type="percentage" office:value="0.986867309022087">
            <text:p>98,7%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0]&gt;0;[.X50]/[.S50];0)" office:value-type="percentage" office:value="0.986867309022087">
            <text:p>9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2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4.035cm" svg:height="0.794cm" svg:x="10.233cm" svg:y="33.079cm" draw:caption-point-x="-0.427cm" draw:caption-point-y="-0.281cm">
              <dc:date>2017-1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1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1]+[.M51]-[.N5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83500">
            <text:p><text:s/>1.283.5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1]-[.P51]+[.Q51]+[.R51]" office:value-type="float" office:value="1283500">
            <text:p><text:s/>1.283.500,00 </text:p>
          </table:table-cell>
          <table:table-cell table:style-name="ce44" office:value-type="float" office:value="1256972.62">
            <text:p><text:s/>1.256.972,62 </text:p>
          </table:table-cell>
          <table:table-cell table:style-name="ce54" table:formula="of:=IF([.S51]&gt;0;[.T51]/[.S51];0)" office:value-type="percentage" office:value="0.979331998441761">
            <text:p>97,9%</text:p>
          </table:table-cell>
          <table:table-cell table:style-name="ce44" office:value-type="float" office:value="1253108.92">
            <text:p><text:s/>1.253.108,92 </text:p>
          </table:table-cell>
          <table:table-cell table:style-name="ce54" table:formula="of:=IF([.S51]&gt;0;[.V51]/[.S51];0)" office:value-type="percentage" office:value="0.976321714063109">
            <text:p>97,6%</text:p>
          </table:table-cell>
          <table:table-cell table:style-name="ce44" office:value-type="float" office:value="1253108.92">
            <text:p><text:s/>1.253.108,92 </text:p>
          </table:table-cell>
          <table:table-cell table:style-name="ce54" table:formula="of:=IF([.S51]&gt;0;[.X51]/[.S51];0)" office:value-type="percentage" office:value="0.976321714063109">
            <text:p>97,6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table:number-columns-spanned="10" table:number-rows-spanned="1">
            <text:p>Total</text:p>
          </table:table-cell>
          <table:covered-table-cell table:number-columns-repeated="8" table:style-name="ce19"/>
          <table:covered-table-cell table:style-name="ce43"/>
          <table:table-cell table:style-name="ce45" table:formula="of:=SUM([.L10:.L51])" office:value-type="float" office:value="729293294">
            <text:p><text:s/>729.293.294,00 </text:p>
          </table:table-cell>
          <table:table-cell table:style-name="ce45" table:formula="of:=SUM([.M10:.M51])" office:value-type="float" office:value="33847277">
            <text:p><text:s/>33.847.277,00 </text:p>
          </table:table-cell>
          <table:table-cell table:style-name="ce45" table:formula="of:=SUM([.N10:.N51])" office:value-type="float" office:value="1913500">
            <text:p><text:s/>1.913.500,00 </text:p>
          </table:table-cell>
          <table:table-cell table:style-name="ce45" table:formula="of:=SUM([.O10:.O51])" office:value-type="float" office:value="761227071">
            <text:p><text:s/>761.227.071,00 </text:p>
          </table:table-cell>
          <table:table-cell table:style-name="ce45" table:formula="of:=SUM([.P10:.P51])" office:value-type="float" office:value="0">
            <text:p><text:s/>- <text:s text:c="2"/></text:p>
          </table:table-cell>
          <table:table-cell table:style-name="ce45" table:formula="of:=SUM([.Q10:.Q51])" office:value-type="float" office:value="8906056.15">
            <text:p><text:s/>8.906.056,15 </text:p>
          </table:table-cell>
          <table:table-cell table:style-name="ce45" table:formula="of:=SUM([.R10:.R51])" office:value-type="float" office:value="417941">
            <text:p><text:s/>417.941,00 </text:p>
          </table:table-cell>
          <table:table-cell table:style-name="ce45" table:formula="of:=SUM([.S10:.S51])" office:value-type="float" office:value="770551068.15">
            <text:p><text:s/>770.551.068,15 </text:p>
          </table:table-cell>
          <table:table-cell table:style-name="ce45" table:formula="of:=SUM([.T10:.T51])" office:value-type="float" office:value="748296200.65">
            <text:p><text:s/>748.296.200,65 </text:p>
          </table:table-cell>
          <table:table-cell table:style-name="ce55" table:formula="of:=IF([.S52]&gt;0;[.T52]/[.S52];0)" office:value-type="percentage" office:value="0.971118244565631">
            <text:p>97,1%</text:p>
          </table:table-cell>
          <table:table-cell table:style-name="ce45" table:formula="of:=SUM([.V10:.V51])" office:value-type="float" office:value="610438283.89">
            <text:p><text:s/>610.438.283,89 </text:p>
          </table:table-cell>
          <table:table-cell table:style-name="ce55" table:formula="of:=IF([.S52]&gt;0;[.V52]/[.S52];0)" office:value-type="percentage" office:value="0.792210028798725">
            <text:p>79,2%</text:p>
          </table:table-cell>
          <table:table-cell table:style-name="ce61" table:formula="of:=SUM([.X10:.X51])" office:value-type="float" office:value="610413089.59">
            <text:p><text:s/>610.413.089,59 </text:p>
          </table:table-cell>
          <table:table-cell table:style-name="ce55" table:formula="of:=IF([.S52]&gt;0;[.X52]/[.S52];0)" office:value-type="percentage" office:value="0.792177332328574">
            <text:p>79,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8" table:number-columns-repeated="3"/>
          <table:table-cell table:style-name="ce5" table:number-columns-repeated="8"/>
          <table:table-cell table:style-name="ce47"/>
          <table:table-cell table:style-name="ce5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4" table:number-columns-repeated="3"/>
          <table:table-cell table:number-columns-repeated="7"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7"/>
          <table:table-cell table:style-name="ce50" table:number-columns-repeated="5"/>
          <table:table-cell table:style-name="ce47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4"/>
          <table:table-cell table:number-columns-repeated="7"/>
          <table:table-cell table:style-name="ce47"/>
          <table:table-cell table:number-columns-repeated="5"/>
          <table:table-cell table:style-name="ce47"/>
          <table:table-cell table:style-name="ce50"/>
          <table:table-cell table:number-columns-repeated="1005"/>
        </table:table-row>
        <table:table-row table:style-name="ro1">
          <table:table-cell table:number-columns-repeated="3"/>
          <table:table-cell table:style-name="ce14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1006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51_11_51_0" table:base-cell-address="$'Anexo II'.$L$52" table:expression="SUM([.L10:.L51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1_20_11_0" table:base-cell-address="$'Anexo II'.$U$12" table:expression="IF([.S12]&gt;0;[.T12]/[.S12];0)"/>
        <table:named-expression table:name="SHARED_FORMULA_22_11_22_11_0" table:base-cell-address="$'Anexo II'.$W$12" table:expression="IF([.S12]&gt;0;[.V12]/[.S12];0)"/>
        <table:named-expression table:name="SHARED_FORMULA_24_11_24_11_0" table:base-cell-address="$'Anexo II'.$Y$12" table:expression="IF([.S12]&gt;0;[.X12]/[.S12];0)"/>
        <table:named-expression table:name="SHARED_FORMULA_24_26_24_26_0" table:base-cell-address="$'Anexo II'.$Y$27" table:expression="IF([.S27]&gt;0;[.X27]/[.S27];0)"/>
        <table:named-expression table:name="SHARED_FORMULA_24_44_24_44_0" table:base-cell-address="$'Anexo II'.$Y$45" table:expression="IF([.S45]&gt;0;[.X45]/[.S45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Antonio Araujo</dc:creator>
    <dc:date>2017-11-09T11:19:27</dc:date>
    <meta:print-date>2017-11-09T11:04:09</meta:print-date>
    <meta:document-statistic meta:table-count="1" meta:cell-count="953" meta:object-count="0"/>
    <meta:generator>LibreOffice/4.0.1.2$Windows_x86 LibreOffice_project/84102822e3d61eb989ddd325abf1ac077904985</meta:generator>
  </office:meta>
</office:document-meta>
</file>