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5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30">
      <style:table-cell-properties style:diagonal-bl-tr="none" style:diagonal-tl-br="none" fo:border="none" fo:padding="0.71mm" style:rotation-align="none"/>
    </style:style>
    <style:style style:name="ce60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Porcentagem_20_2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Porcentagem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Porcentagem_20_2" style:data-style-name="N13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Vírgula_20_2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Vírgula_20_2" style:data-style-name="N15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Vírgula_20_2" style:data-style-name="N13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7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07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.0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9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65"/>
        <table:table-column table:style-name="co9" table:default-cell-style-name="ce1"/>
        <table:table-column table:style-name="co3" table:default-cell-style-name="ce65"/>
        <table:table-column table:style-name="co9" table:default-cell-style-name="ce1"/>
        <table:table-column table:style-name="co12" table:number-columns-repeated="232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9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9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9">OUTUBRO DE 2022</text:span></text:p>
          </table:table-cell>
          <table:table-cell table:style-name="ce3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44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2" office:value-type="string" calcext:value-type="string" table:number-columns-spanned="2" table:number-rows-spanned="1">
            <text:p>Créditos Adicionais</text:p>
          </table:table-cell>
          <table:covered-table-cell table:style-name="ce45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4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44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41" office:value-type="string" calcext:value-type="string" table:number-columns-spanned="2" table:number-rows-spanned="1">
            <text:p>Fonte</text:p>
          </table:table-cell>
          <table:covered-table-cell table:style-name="ce43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2"/>
          <table:table-cell table:style-name="ce52" office:value-type="string" calcext:value-type="string">
            <text:p>Acréscimos</text:p>
          </table:table-cell>
          <table:table-cell table:style-name="ce52" office:value-type="string" calcext:value-type="string">
            <text:p>Decréscimos</text:p>
          </table:table-cell>
          <table:covered-table-cell table:number-columns-repeated="2" table:style-name="ce22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2"/>
          <table:table-cell table:style-name="ce22" office:value-type="string" calcext:value-type="string">
            <text:p>Empenhado</text:p>
          </table:table-cell>
          <table:table-cell table:style-name="ce60" office:value-type="string" calcext:value-type="string">
            <text:p>%</text:p>
          </table:table-cell>
          <table:table-cell table:style-name="ce22" office:value-type="string" calcext:value-type="string">
            <text:p>Liquidado</text:p>
          </table:table-cell>
          <table:table-cell table:style-name="ce66" office:value-type="string" calcext:value-type="string">
            <text:p>%</text:p>
          </table:table-cell>
          <table:table-cell table:style-name="ce67" office:value-type="string" office:string-value="Pago" calcext:value-type="string">
            <text:p><text:s/>Pago </text:p>
          </table:table-cell>
          <table:table-cell table:style-name="ce66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8"/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53" office:value-type="string" calcext:value-type="string">
            <text:p>B</text:p>
          </table:table-cell>
          <table:table-cell table:style-name="ce53" office:value-type="string" calcext:value-type="string">
            <text:p>C</text:p>
          </table:table-cell>
          <table:table-cell table:style-name="ce53" office:value-type="string" calcext:value-type="string">
            <text:p>D=A+B-C</text:p>
          </table:table-cell>
          <table:table-cell table:style-name="ce53" office:value-type="string" calcext:value-type="string">
            <text:p>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8" office:value-type="string" calcext:value-type="string">
            <text:p>I</text:p>
          </table:table-cell>
          <table:table-cell table:style-name="ce61" office:value-type="string" calcext:value-type="string">
            <text:p>I / H</text:p>
          </table:table-cell>
          <table:table-cell table:style-name="ce58" office:value-type="string" calcext:value-type="string">
            <text:p>J</text:p>
          </table:table-cell>
          <table:table-cell table:style-name="ce61" office:value-type="string" calcext:value-type="string">
            <text:p>J / H</text:p>
          </table:table-cell>
          <table:table-cell table:style-name="ce68" office:value-type="string" office:string-value="K" calcext:value-type="string">
            <text:p><text:s/>K </text:p>
          </table:table-cell>
          <table:table-cell table:style-name="ce61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9">
            <text:p>15107</text:p>
          </table:table-cell>
          <table:table-cell table:style-name="ce9" office:value-type="string" calcext:value-type="string" table:number-columns-spanned="1" table:number-rows-spanned="39">
            <text:p>TRT da 6ª Regiã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table-cell table:style-name="ce24" office:value-type="string" calcext:value-type="string" table:number-columns-spanned="1" table:number-rows-spanned="4">
            <text:p>Previdência de Inativos e Pensionistas da União</text:p>
          </table:table-cell>
          <table:table-cell table:style-name="ce35" office:value-type="string" calcext:value-type="string">
            <text:p>Pagamento de Aposentadorias e Pensões - Pernambuco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38" office:value-type="string" calcext:value-type="string">
            <text:p>1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7729565" calcext:value-type="float">
            <text:p><text:s/>7.729.565,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table:formula="of:=[.L10]+[.M10]-[.N10]" office:value-type="float" office:value="7729565" calcext:value-type="float">
            <text:p><text:s/>7.729.565,00 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7" table:formula="of:=[.O10]-[.P10]+[.Q10]+[.R10]" office:value-type="float" office:value="7729565" calcext:value-type="float">
            <text:p><text:s/>7.729.565,00 </text:p>
          </table:table-cell>
          <table:table-cell table:style-name="ce46" office:value-type="float" office:value="7729565" calcext:value-type="float">
            <text:p><text:s/>7.729.565,00 </text:p>
          </table:table-cell>
          <table:table-cell table:style-name="ce62" table:formula="of:=IF([.S10]&gt;0;[.T10]/[.S10];0)" office:value-type="percentage" office:value="1" calcext:value-type="percentage">
            <text:p>100,0%</text:p>
          </table:table-cell>
          <table:table-cell table:style-name="ce46" office:value-type="float" office:value="7729565" calcext:value-type="float">
            <text:p><text:s/>7.729.565,00 </text:p>
          </table:table-cell>
          <table:table-cell table:style-name="ce62" table:formula="of:=IF([.S10]&gt;0;[.V10]/[.S10];0)" office:value-type="percentage" office:value="1" calcext:value-type="percentage">
            <text:p>100,0%</text:p>
          </table:table-cell>
          <table:table-cell table:style-name="ce46" office:value-type="float" office:value="7729565" calcext:value-type="float">
            <text:p><text:s/>7.729.565,00 </text:p>
          </table:table-cell>
          <table:table-cell table:style-name="ce62" table:formula="of:=IF([.S10]&gt;0;[.X10]/[.S10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5"/>
          <table:table-cell table:style-name="ce36" office:value-type="string" calcext:value-type="string">
            <text:p>Pagamento de Aposentadorias e Pensões - Pernambuco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0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39" office:value-type="string" calcext:value-type="string">
            <text:p>1</text:p>
          </table:table-cell>
          <table:table-cell table:style-name="ce47" office:value-type="float" office:value="29839384" calcext:value-type="float">
            <text:p><text:s/>29.839.384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1]+[.M11]-[.N11]" office:value-type="float" office:value="29839384" calcext:value-type="float">
            <text:p><text:s/>29.839.384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1]-[.P11]+[.Q11]+[.R11]" office:value-type="float" office:value="29839384" calcext:value-type="float">
            <text:p><text:s/>29.839.384,00 </text:p>
          </table:table-cell>
          <table:table-cell table:style-name="ce47" office:value-type="float" office:value="29839384" calcext:value-type="float">
            <text:p><text:s/>29.839.384,00 </text:p>
          </table:table-cell>
          <table:table-cell table:style-name="ce62" table:formula="of:=IF([.S11]&gt;0;[.T11]/[.S11];0)" office:value-type="percentage" office:value="1" calcext:value-type="percentage">
            <text:p>100,0%</text:p>
          </table:table-cell>
          <table:table-cell table:style-name="ce47" office:value-type="float" office:value="29839384" calcext:value-type="float">
            <text:p><text:s/>29.839.384,00 </text:p>
          </table:table-cell>
          <table:table-cell table:style-name="ce62" table:formula="of:=IF([.S11]&gt;0;[.V11]/[.S11];0)" office:value-type="percentage" office:value="1" calcext:value-type="percentage">
            <text:p>100,0%</text:p>
          </table:table-cell>
          <table:table-cell table:style-name="ce47" office:value-type="float" office:value="29839384" calcext:value-type="float">
            <text:p><text:s/>29.839.384,00 </text:p>
          </table:table-cell>
          <table:table-cell table:style-name="ce62" table:formula="of:=IF([.S11]&gt;0;[.X11]/[.S11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6"/>
          <table:table-cell table:style-name="ce36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6</text:p>
          </table:table-cell>
          <table:table-cell table:style-name="ce36" office:value-type="string" calcext:value-type="string">
            <text:p>Contribuição Plano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7" office:value-type="float" office:value="72300924" calcext:value-type="float">
            <text:p><text:s/>72.300.924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2]+[.M12]-[.N12]" office:value-type="float" office:value="72300924" calcext:value-type="float">
            <text:p><text:s/>72.300.924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2]-[.P12]+[.Q12]+[.R12]" office:value-type="float" office:value="72300924" calcext:value-type="float">
            <text:p><text:s/>72.300.924,00 </text:p>
          </table:table-cell>
          <table:table-cell table:style-name="ce47" office:value-type="float" office:value="72300924" calcext:value-type="float">
            <text:p><text:s/>72.300.924,00 </text:p>
          </table:table-cell>
          <table:table-cell table:style-name="ce62" table:formula="of:=IF([.S12]&gt;0;[.T12]/[.S12];0)" office:value-type="percentage" office:value="1" calcext:value-type="percentage">
            <text:p>100,0%</text:p>
          </table:table-cell>
          <table:table-cell table:style-name="ce47" office:value-type="float" office:value="72300924" calcext:value-type="float">
            <text:p><text:s/>72.300.924,00 </text:p>
          </table:table-cell>
          <table:table-cell table:style-name="ce62" table:formula="of:=IF([.S12]&gt;0;[.V12]/[.S12];0)" office:value-type="percentage" office:value="1" calcext:value-type="percentage">
            <text:p>100,0%</text:p>
          </table:table-cell>
          <table:table-cell table:style-name="ce47" office:value-type="float" office:value="72300924" calcext:value-type="float">
            <text:p><text:s/>72.300.924,00 </text:p>
          </table:table-cell>
          <table:table-cell table:style-name="ce62" table:formula="of:=IF([.S12]&gt;0;[.X12]/[.S12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7"/>
          <table:table-cell table:style-name="ce36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69</text:p>
          </table:table-cell>
          <table:table-cell table:style-name="ce36" office:value-type="string" calcext:value-type="string">
            <text:p>Cont. Patronal P/Plano de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7" office:value-type="float" office:value="123816557" calcext:value-type="float">
            <text:p><text:s/>123.816.557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3]+[.M13]-[.N13]" office:value-type="float" office:value="123816557" calcext:value-type="float">
            <text:p><text:s/>123.816.557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3]-[.P13]+[.Q13]+[.R13]" office:value-type="float" office:value="123816557" calcext:value-type="float">
            <text:p><text:s/>123.816.557,00 </text:p>
          </table:table-cell>
          <table:table-cell table:style-name="ce47" office:value-type="float" office:value="123500052.37" calcext:value-type="float">
            <text:p><text:s/>123.500.052,37 </text:p>
          </table:table-cell>
          <table:table-cell table:style-name="ce62" table:formula="of:=IF([.S13]&gt;0;[.T13]/[.S13];0)" office:value-type="percentage" office:value="0.997443761661052" calcext:value-type="percentage">
            <text:p>99,7%</text:p>
          </table:table-cell>
          <table:table-cell table:style-name="ce47" office:value-type="float" office:value="87706996.47" calcext:value-type="float">
            <text:p><text:s/>87.706.996,47 </text:p>
          </table:table-cell>
          <table:table-cell table:style-name="ce62" table:formula="of:=IF([.S13]&gt;0;[.V13]/[.S13];0)" office:value-type="percentage" office:value="0.70836242417886" calcext:value-type="percentage">
            <text:p>70,8%</text:p>
          </table:table-cell>
          <table:table-cell table:style-name="ce47" office:value-type="float" office:value="87706996.47" calcext:value-type="float">
            <text:p><text:s/>87.706.996,47 </text:p>
          </table:table-cell>
          <table:table-cell table:style-name="ce62" table:formula="of:=IF([.S13]&gt;0;[.X13]/[.S13];0)" office:value-type="percentage" office:value="0.70836242417886" calcext:value-type="percentage">
            <text:p>70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846</text:p>
          </table:table-cell>
          <table:table-cell table:style-name="ce20" office:value-type="string" calcext:value-type="string">
            <text:p>0033.09HB.0026</text:p>
          </table:table-cell>
          <table:table-cell table:style-name="ce28" office:value-type="string" calcext:value-type="string" table:number-columns-spanned="1" table:number-rows-spanned="27">
            <text:p>Programa de Gestão e Manutenção do Poder Judiciário</text:p>
          </table:table-cell>
          <table:table-cell table:style-name="ce37" office:value-type="string" calcext:value-type="string">
            <text:p>Cont. da União, de suas Aut. e Fund. p/o Custeio do Regime de Prev. do Serv. Púb. Fed. -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7" office:value-type="float" office:value="99818789" calcext:value-type="float">
            <text:p><text:s/>99.818.789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4]+[.M14]-[.N14]" office:value-type="float" office:value="99818789" calcext:value-type="float">
            <text:p><text:s/>99.818.78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4]-[.P14]+[.Q14]+[.R14]" office:value-type="float" office:value="99818789" calcext:value-type="float">
            <text:p><text:s/>99.818.789,00 </text:p>
          </table:table-cell>
          <table:table-cell table:style-name="ce47" office:value-type="float" office:value="99818789" calcext:value-type="float">
            <text:p><text:s/>99.818.789,00 </text:p>
          </table:table-cell>
          <table:table-cell table:style-name="ce62" table:formula="of:=IF([.S14]&gt;0;[.T14]/[.S14];0)" office:value-type="percentage" office:value="1" calcext:value-type="percentage">
            <text:p>100,0%</text:p>
          </table:table-cell>
          <table:table-cell table:style-name="ce47" office:value-type="float" office:value="73316036.76" calcext:value-type="float">
            <text:p><text:s/>73.316.036,76 </text:p>
          </table:table-cell>
          <table:table-cell table:style-name="ce62" table:formula="of:=IF([.S14]&gt;0;[.V14]/[.S14];0)" office:value-type="percentage" office:value="0.734491346714295" calcext:value-type="percentage">
            <text:p>73,4%</text:p>
          </table:table-cell>
          <table:table-cell table:style-name="ce47" office:value-type="float" office:value="73316036.76" calcext:value-type="float">
            <text:p><text:s/>73.316.036,76 </text:p>
          </table:table-cell>
          <table:table-cell table:style-name="ce62" table:formula="of:=IF([.S14]&gt;0;[.X14]/[.S14];0)" office:value-type="percentage" office:value="0.734491346714295" calcext:value-type="percentage">
            <text:p>73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1" draw:text-style-name="P2" svg:width="40.34mm" svg:height="20.91mm" svg:x="102.24mm" svg:y="96.64mm" draw:caption-point-x="-4.27mm" draw:caption-point-y="2.74mm">
              <dc:date>2022-11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9"/>
          <table:table-cell table:style-name="ce37" office:value-type="string" calcext:value-type="string">
            <text:p>Assistência Médica e Odontológica aos Servidores, Empregados e seus Dependente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1131595" calcext:value-type="float">
            <text:p><text:s/>31.131.595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1131595" calcext:value-type="float">
            <text:p><text:s/>31.131.595,00 </text:p>
          </table:table-cell>
          <table:table-cell table:style-name="ce48" table:formula="of:=[.L15]+[.M15]-[.N15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5]-[.P15]+[.Q15]+[.R15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15]&gt;0;[.T15]/[.S15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15]&gt;0;[.V15]/[.S15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15]&gt;0;[.X15]/[.S1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2" draw:text-style-name="P2" svg:width="40mm" svg:height="20.91mm" svg:x="102.58mm" svg:y="102.99mm" draw:caption-point-x="-4.61mm" draw:caption-point-y="2.74mm">
              <dc:date>2022-11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9"/>
          <table:table-cell table:style-name="ce37" office:value-type="string" calcext:value-type="string">
            <text:p>Assistência Médica e Odontológica aos Servidores, Empregados e seus Dependente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88</text:p>
          </table:table-cell>
          <table:table-cell table:style-name="ce37" office:value-type="string" calcext:value-type="string">
            <text:p>Recursos Financeir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1131595" calcext:value-type="float">
            <text:p><text:s/>31.131.595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8" table:formula="of:=[.L16]+[.M16]-[.N16]" office:value-type="float" office:value="31131595" calcext:value-type="float">
            <text:p><text:s/>31.131.595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6]-[.P16]+[.Q16]+[.R16]" office:value-type="float" office:value="31131595" calcext:value-type="float">
            <text:p><text:s/>31.131.595,00 </text:p>
          </table:table-cell>
          <table:table-cell table:style-name="ce47" office:value-type="float" office:value="29079796.31" calcext:value-type="float">
            <text:p><text:s/>29.079.796,31 </text:p>
          </table:table-cell>
          <table:table-cell table:style-name="ce62" table:formula="of:=IF([.S16]&gt;0;[.T16]/[.S16];0)" office:value-type="percentage" office:value="0.934092721879492" calcext:value-type="percentage">
            <text:p>93,4%</text:p>
          </table:table-cell>
          <table:table-cell table:style-name="ce47" office:value-type="float" office:value="25773053.3" calcext:value-type="float">
            <text:p><text:s/>25.773.053,30 </text:p>
          </table:table-cell>
          <table:table-cell table:style-name="ce62" table:formula="of:=IF([.S16]&gt;0;[.V16]/[.S16];0)" office:value-type="percentage" office:value="0.827874488923552" calcext:value-type="percentage">
            <text:p>82,8%</text:p>
          </table:table-cell>
          <table:table-cell table:style-name="ce47" office:value-type="float" office:value="25768176.36" calcext:value-type="float">
            <text:p><text:s/>25.768.176,36 </text:p>
          </table:table-cell>
          <table:table-cell table:style-name="ce62" table:formula="of:=IF([.S16]&gt;0;[.X16]/[.S16];0)" office:value-type="percentage" office:value="0.827717833281591" calcext:value-type="percentage">
            <text:p>82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3" draw:text-style-name="P2" svg:width="40mm" svg:height="21.44mm" svg:x="102.58mm" svg:y="108.81mm" draw:caption-point-x="-4.61mm" draw:caption-point-y="3.27mm">
              <dc:date>2022-11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5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ssistência Pré-Escolar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108758" calcext:value-type="float">
            <text:p><text:s/>3.108.758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30000" calcext:value-type="float">
            <text:p><text:s/>130.000,00 </text:p>
          </table:table-cell>
          <table:table-cell table:style-name="ce48" table:formula="of:=[.L17]+[.M17]-[.N17]" office:value-type="float" office:value="2978758" calcext:value-type="float">
            <text:p><text:s/>2.978.75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7]-[.P17]+[.Q17]+[.R17]" office:value-type="float" office:value="2978758" calcext:value-type="float">
            <text:p><text:s/>2.978.758,00 </text:p>
          </table:table-cell>
          <table:table-cell table:style-name="ce47" office:value-type="float" office:value="2978758" calcext:value-type="float">
            <text:p><text:s/>2.978.758,00 </text:p>
          </table:table-cell>
          <table:table-cell table:style-name="ce62" table:formula="of:=IF([.S17]&gt;0;[.T17]/[.S17];0)" office:value-type="percentage" office:value="1" calcext:value-type="percentage">
            <text:p>100,0%</text:p>
          </table:table-cell>
          <table:table-cell table:style-name="ce47" office:value-type="float" office:value="2226557.9" calcext:value-type="float">
            <text:p><text:s/>2.226.557,90 </text:p>
          </table:table-cell>
          <table:table-cell table:style-name="ce62" table:formula="of:=IF([.S17]&gt;0;[.V17]/[.S17];0)" office:value-type="percentage" office:value="0.747478613569817" calcext:value-type="percentage">
            <text:p>74,7%</text:p>
          </table:table-cell>
          <table:table-cell table:style-name="ce47" office:value-type="float" office:value="2226557.9" calcext:value-type="float">
            <text:p><text:s/>2.226.557,90 </text:p>
          </table:table-cell>
          <table:table-cell table:style-name="ce62" table:formula="of:=IF([.S17]&gt;0;[.X17]/[.S17];0)" office:value-type="percentage" office:value="0.747478613569817" calcext:value-type="percentage">
            <text:p>74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3" draw:text-style-name="P2" svg:width="40mm" svg:height="21.44mm" svg:x="102.58mm" svg:y="115.16mm" draw:caption-point-x="-4.61mm" draw:caption-point-y="3.27mm">
              <dc:date>2022-11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7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uxílio-Transpor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457620" calcext:value-type="float">
            <text:p><text:s/>457.620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8]+[.M18]-[.N18]" office:value-type="float" office:value="457620" calcext:value-type="float">
            <text:p><text:s/>457.620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8]-[.P18]+[.Q18]+[.R18]" office:value-type="float" office:value="457620" calcext:value-type="float">
            <text:p><text:s/>457.620,00 </text:p>
          </table:table-cell>
          <table:table-cell table:style-name="ce47" office:value-type="float" office:value="452892.28" calcext:value-type="float">
            <text:p><text:s/>452.892,28 </text:p>
          </table:table-cell>
          <table:table-cell table:style-name="ce62" table:formula="of:=IF([.S18]&gt;0;[.T18]/[.S18];0)" office:value-type="percentage" office:value="0.989668895590228" calcext:value-type="percentage">
            <text:p>99,0%</text:p>
          </table:table-cell>
          <table:table-cell table:style-name="ce47" office:value-type="float" office:value="214578.61" calcext:value-type="float">
            <text:p><text:s/>214.578,61 </text:p>
          </table:table-cell>
          <table:table-cell table:style-name="ce62" table:formula="of:=IF([.S18]&gt;0;[.V18]/[.S18];0)" office:value-type="percentage" office:value="0.468901293649753" calcext:value-type="percentage">
            <text:p>46,9%</text:p>
          </table:table-cell>
          <table:table-cell table:style-name="ce47" office:value-type="float" office:value="214578.61" calcext:value-type="float">
            <text:p><text:s/>214.578,61 </text:p>
          </table:table-cell>
          <table:table-cell table:style-name="ce62" table:formula="of:=IF([.S18]&gt;0;[.X18]/[.S18];0)" office:value-type="percentage" office:value="0.468901293649753" calcext:value-type="percentage">
            <text:p>46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3" draw:text-style-name="P2" svg:width="40mm" svg:height="21.44mm" svg:x="102.58mm" svg:y="121.51mm" draw:caption-point-x="-4.61mm" draw:caption-point-y="3.27mm">
              <dc:date>2022-11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8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uxílio-Aliment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21011927" calcext:value-type="float">
            <text:p><text:s/>21.011.927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0000" calcext:value-type="float">
            <text:p><text:s/>30.000,00 </text:p>
          </table:table-cell>
          <table:table-cell table:style-name="ce48" table:formula="of:=[.L19]+[.M19]-[.N19]" office:value-type="float" office:value="20981927" calcext:value-type="float">
            <text:p><text:s/>20.981.927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9]-[.P19]+[.Q19]+[.R19]" office:value-type="float" office:value="20981927" calcext:value-type="float">
            <text:p><text:s/>20.981.927,00 </text:p>
          </table:table-cell>
          <table:table-cell table:style-name="ce47" office:value-type="float" office:value="20981927" calcext:value-type="float">
            <text:p><text:s/>20.981.927,00 </text:p>
          </table:table-cell>
          <table:table-cell table:style-name="ce62" table:formula="of:=IF([.S19]&gt;0;[.T19]/[.S19];0)" office:value-type="percentage" office:value="1" calcext:value-type="percentage">
            <text:p>100,0%</text:p>
          </table:table-cell>
          <table:table-cell table:style-name="ce47" office:value-type="float" office:value="17258292.86" calcext:value-type="float">
            <text:p><text:s/>17.258.292,86 </text:p>
          </table:table-cell>
          <table:table-cell table:style-name="ce62" table:formula="of:=IF([.S19]&gt;0;[.V19]/[.S19];0)" office:value-type="percentage" office:value="0.822531355675768" calcext:value-type="percentage">
            <text:p>82,3%</text:p>
          </table:table-cell>
          <table:table-cell table:style-name="ce47" office:value-type="float" office:value="17258292.86" calcext:value-type="float">
            <text:p><text:s/>17.258.292,86 </text:p>
          </table:table-cell>
          <table:table-cell table:style-name="ce62" table:formula="of:=IF([.S19]&gt;0;[.X19]/[.S19];0)" office:value-type="percentage" office:value="0.822531355675768" calcext:value-type="percentage">
            <text:p>82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3" draw:text-style-name="P2" svg:width="40mm" svg:height="21.44mm" svg:x="102.58mm" svg:y="127.86mm" draw:caption-point-x="-4.61mm" draw:caption-point-y="3.27mm">
              <dc:date>2022-11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9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uxílio-Funeral e Auxílio-Natalidad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50894" calcext:value-type="float">
            <text:p><text:s/>350.894,00 </text:p>
          </table:table-cell>
          <table:table-cell table:style-name="ce47" office:value-type="float" office:value="160000" calcext:value-type="float">
            <text:p><text:s/>160.000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8" table:formula="of:=[.L20]+[.M20]-[.N20]" office:value-type="float" office:value="510894" calcext:value-type="float">
            <text:p><text:s/>510.894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0]-[.P20]+[.Q20]+[.R20]" office:value-type="float" office:value="510894" calcext:value-type="float">
            <text:p><text:s/>510.894,00 </text:p>
          </table:table-cell>
          <table:table-cell table:style-name="ce47" office:value-type="float" office:value="410894" calcext:value-type="float">
            <text:p><text:s/>410.894,00 </text:p>
          </table:table-cell>
          <table:table-cell table:style-name="ce62" table:formula="of:=IF([.S20]&gt;0;[.T20]/[.S20];0)" office:value-type="percentage" office:value="0.804264681127592" calcext:value-type="percentage">
            <text:p>80,4%</text:p>
          </table:table-cell>
          <table:table-cell table:style-name="ce47" office:value-type="float" office:value="332428.64" calcext:value-type="float">
            <text:p><text:s/>332.428,64 </text:p>
          </table:table-cell>
          <table:table-cell table:style-name="ce62" table:formula="of:=IF([.S20]&gt;0;[.V20]/[.S20];0)" office:value-type="percentage" office:value="0.650680258527209" calcext:value-type="percentage">
            <text:p>65,1%</text:p>
          </table:table-cell>
          <table:table-cell table:style-name="ce47" office:value-type="float" office:value="332428.64" calcext:value-type="float">
            <text:p><text:s/>332.428,64 </text:p>
          </table:table-cell>
          <table:table-cell table:style-name="ce62" table:formula="of:=IF([.S20]&gt;0;[.X20]/[.S20];0)" office:value-type="percentage" office:value="0.650680258527209" calcext:value-type="percentage">
            <text:p>65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2" svg:width="40mm" svg:height="21.44mm" svg:x="102.58mm" svg:y="134.21mm" draw:caption-point-x="-4.61mm" draw:caption-point-y="3.27mm">
              <dc:date>2022-11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7.</text:span></text:p>
            </office:annotation>
            <text:p>0033.216H.0026</text:p>
          </table:table-cell>
          <table:covered-table-cell table:style-name="ce29"/>
          <table:table-cell table:style-name="ce37" office:value-type="string" calcext:value-type="string">
            <text:p>Ajuda de Custo para Moradia ou Auxílio-Morad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0000" calcext:value-type="float">
            <text:p><text:s/>50.000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1]+[.M21]-[.N21]" office:value-type="float" office:value="50000" calcext:value-type="float">
            <text:p><text:s/>50.000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1]-[.P21]+[.Q21]+[.R21]" office:value-type="float" office:value="50000" calcext:value-type="float">
            <text:p><text:s/>50.000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1]&gt;0;[.T21]/[.S21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1]&gt;0;[.V21]/[.S21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1]&gt;0;[.X21]/[.S2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31</text:p>
          </table:table-cell>
          <table:table-cell table:style-name="ce21" office:value-type="string" calcext:value-type="string">
            <office:annotation draw:style-name="gr4" draw:text-style-name="P2" svg:width="40.27mm" svg:height="21.16mm" svg:x="102.58mm" svg:y="140.56mm" draw:caption-point-x="-4.61mm" draw:caption-point-y="3.27mm">
              <dc:date>2022-11-14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9"/>
          <table:table-cell table:style-name="ce37" office:value-type="string" calcext:value-type="string">
            <text:p>Publicidade Institucional e de Utilidade Pública em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99889" calcext:value-type="float">
            <text:p><text:s/>599.889,00 </text:p>
          </table:table-cell>
          <table:table-cell table:style-name="ce47" office:value-type="float" office:value="47500" calcext:value-type="float">
            <text:p><text:s/>47.500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8" table:formula="of:=[.L22]+[.M22]-[.N22]" office:value-type="float" office:value="647389" calcext:value-type="float">
            <text:p><text:s/>647.38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2]-[.P22]+[.Q22]+[.R22]" office:value-type="float" office:value="647389" calcext:value-type="float">
            <text:p><text:s/>647.389,00 </text:p>
          </table:table-cell>
          <table:table-cell table:style-name="ce47" office:value-type="float" office:value="386546.3" calcext:value-type="float">
            <text:p><text:s/>386.546,30 </text:p>
          </table:table-cell>
          <table:table-cell table:style-name="ce62" table:formula="of:=IF([.S22]&gt;0;[.T22]/[.S22];0)" office:value-type="percentage" office:value="0.597085060141584" calcext:value-type="percentage">
            <text:p>59,7%</text:p>
          </table:table-cell>
          <table:table-cell table:style-name="ce47" office:value-type="float" office:value="203845.19" calcext:value-type="float">
            <text:p><text:s/>203.845,19 </text:p>
          </table:table-cell>
          <table:table-cell table:style-name="ce62" table:formula="of:=IF([.S22]&gt;0;[.V22]/[.S22];0)" office:value-type="percentage" office:value="0.314872804449875" calcext:value-type="percentage">
            <text:p>31,5%</text:p>
          </table:table-cell>
          <table:table-cell table:style-name="ce47" office:value-type="float" office:value="203155.19" calcext:value-type="float">
            <text:p><text:s/>203.155,19 </text:p>
          </table:table-cell>
          <table:table-cell table:style-name="ce62" table:formula="of:=IF([.S22]&gt;0;[.X22]/[.S22];0)" office:value-type="percentage" office:value="0.313806984672276" calcext:value-type="percentage">
            <text:p>31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061</text:p>
          </table:table-cell>
          <table:table-cell table:style-name="ce21" office:value-type="string" calcext:value-type="string">
            <office:annotation draw:style-name="gr5" draw:text-style-name="P3" svg:width="35.56mm" svg:height="19.59mm" svg:x="102.58mm" svg:y="147.44mm" draw:caption-point-x="-4.61mm" draw:caption-point-y="2.74mm">
              <dc:date>2022-11-14T00:00:00</dc:date>
              <text:p text:style-name="P1"><text:span text:style-name="T3">Antonio Ricardo:</text:span></text:p>
              <text:p text:style-name="P1"><text:span text:style-name="T4">167989</text:span></text:p>
            </office:annotation>
            <text:p>0033.4224.0026</text:p>
          </table:table-cell>
          <table:covered-table-cell table:style-name="ce29"/>
          <table:table-cell table:style-name="ce37" office:value-type="string" calcext:value-type="string">
            <text:p>Assistência Jurídica a Pessoas Carente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572855" calcext:value-type="float">
            <text:p><text:s/>3.572.855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3]+[.M23]-[.N23]" office:value-type="float" office:value="3572855" calcext:value-type="float">
            <text:p><text:s/>3.572.855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3]-[.P23]+[.Q23]+[.R23]" office:value-type="float" office:value="3572855" calcext:value-type="float">
            <text:p><text:s/>3.572.855,00 </text:p>
          </table:table-cell>
          <table:table-cell table:style-name="ce47" office:value-type="float" office:value="3568855" calcext:value-type="float">
            <text:p><text:s/>3.568.855,00 </text:p>
          </table:table-cell>
          <table:table-cell table:style-name="ce62" table:formula="of:=IF([.S23]&gt;0;[.T23]/[.S23];0)" office:value-type="percentage" office:value="0.998880447149409" calcext:value-type="percentage">
            <text:p>99,9%</text:p>
          </table:table-cell>
          <table:table-cell table:style-name="ce47" office:value-type="float" office:value="1748479.34" calcext:value-type="float">
            <text:p><text:s/>1.748.479,34 </text:p>
          </table:table-cell>
          <table:table-cell table:style-name="ce62" table:formula="of:=IF([.S23]&gt;0;[.V23]/[.S23];0)" office:value-type="percentage" office:value="0.489378757324325" calcext:value-type="percentage">
            <text:p>48,9%</text:p>
          </table:table-cell>
          <table:table-cell table:style-name="ce47" office:value-type="float" office:value="1735704.09" calcext:value-type="float">
            <text:p><text:s/>1.735.704,09 </text:p>
          </table:table-cell>
          <table:table-cell table:style-name="ce62" table:formula="of:=IF([.S23]&gt;0;[.X23]/[.S23];0)" office:value-type="percentage" office:value="0.485803115435695" calcext:value-type="percentage">
            <text:p>48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53.26mm" draw:caption-point-x="-4.61mm" draw:caption-point-y="3.27mm">
              <dc:date>2022-11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1466163" calcext:value-type="float">
            <text:p><text:s/>1.466.163,00 </text:p>
          </table:table-cell>
          <table:table-cell table:style-name="ce47" table:formula="of:=613283+3376660" office:value-type="float" office:value="3989943" calcext:value-type="float">
            <text:p><text:s/>3.989.943,00 </text:p>
          </table:table-cell>
          <table:table-cell table:style-name="ce47" table:formula="of:=2079446-1927547+3376660" office:value-type="float" office:value="3528559" calcext:value-type="float">
            <text:p><text:s/>3.528.559,00 </text:p>
          </table:table-cell>
          <table:table-cell table:style-name="ce48" table:formula="of:=[.L24]+[.M24]-[.N24]" office:value-type="float" office:value="1927547" calcext:value-type="float">
            <text:p><text:s/>1.927.547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4]-[.P24]+[.Q24]+[.R24]" office:value-type="float" office:value="1927547" calcext:value-type="float">
            <text:p><text:s/>1.927.547,00 </text:p>
          </table:table-cell>
          <table:table-cell table:style-name="ce47" office:value-type="float" office:value="1702540.32" calcext:value-type="float">
            <text:p><text:s/>1.702.540,32 </text:p>
          </table:table-cell>
          <table:table-cell table:style-name="ce62" table:formula="of:=IF([.S24]&gt;0;[.T24]/[.S24];0)" office:value-type="percentage" office:value="0.883267863247952" calcext:value-type="percentage">
            <text:p>88,3%</text:p>
          </table:table-cell>
          <table:table-cell table:style-name="ce47" office:value-type="float" office:value="1248520.2" calcext:value-type="float">
            <text:p><text:s/>1.248.520,20 </text:p>
          </table:table-cell>
          <table:table-cell table:style-name="ce62" table:formula="of:=IF([.S24]&gt;0;[.V24]/[.S24];0)" office:value-type="percentage" office:value="0.647724906318756" calcext:value-type="percentage">
            <text:p>64,8%</text:p>
          </table:table-cell>
          <table:table-cell table:style-name="ce47" office:value-type="float" office:value="1248520.2" calcext:value-type="float">
            <text:p><text:s/>1.248.520,20 </text:p>
          </table:table-cell>
          <table:table-cell table:style-name="ce62" table:formula="of:=IF([.S24]&gt;0;[.X24]/[.S24];0)" office:value-type="percentage" office:value="0.647724906318756" calcext:value-type="percentage">
            <text:p>64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59.61mm" draw:caption-point-x="-4.61mm" draw:caption-point-y="3.27mm">
              <dc:date>2022-11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4</text:p>
          </table:table-cell>
          <table:table-cell table:style-name="ce47" office:value-type="float" office:value="72828" calcext:value-type="float">
            <text:p><text:s/>72.828,00 </text:p>
          </table:table-cell>
          <table:table-cell table:style-name="ce47" table:formula="of:=3852185-72828" office:value-type="float" office:value="3779357" calcext:value-type="float">
            <text:p><text:s/>3.779.357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8" table:formula="of:=[.L25]+[.M25]-[.N25]" office:value-type="float" office:value="3852185" calcext:value-type="float">
            <text:p><text:s/>3.852.185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5]-[.P25]+[.Q25]+[.R25]" office:value-type="float" office:value="3852185" calcext:value-type="float">
            <text:p><text:s/>3.852.185,00 </text:p>
          </table:table-cell>
          <table:table-cell table:style-name="ce47" office:value-type="float" office:value="3779357" calcext:value-type="float">
            <text:p><text:s/>3.779.357,00 </text:p>
          </table:table-cell>
          <table:table-cell table:style-name="ce62" table:formula="of:=IF([.S25]&gt;0;[.T25]/[.S25];0)" office:value-type="percentage" office:value="0.981094365924793" calcext:value-type="percentage">
            <text:p>98,1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5]&gt;0;[.V25]/[.S25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5]&gt;0;[.X25]/[.S2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65.96mm" draw:caption-point-x="-4.61mm" draw:caption-point-y="3.27mm">
              <dc:date>2022-11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1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Capacitação de Recursos Human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1037009" calcext:value-type="float">
            <text:p><text:s/>1.037.009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6]+[.M26]-[.N26]" office:value-type="float" office:value="1037009" calcext:value-type="float">
            <text:p><text:s/>1.037.00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6]-[.P26]+[.Q26]+[.R26]" office:value-type="float" office:value="1037009" calcext:value-type="float">
            <text:p><text:s/>1.037.009,00 </text:p>
          </table:table-cell>
          <table:table-cell table:style-name="ce47" office:value-type="float" office:value="699817.4" calcext:value-type="float">
            <text:p><text:s/>699.817,40 </text:p>
          </table:table-cell>
          <table:table-cell table:style-name="ce62" table:formula="of:=IF([.S26]&gt;0;[.T26]/[.S26];0)" office:value-type="percentage" office:value="0.674842166268567" calcext:value-type="percentage">
            <text:p>67,5%</text:p>
          </table:table-cell>
          <table:table-cell table:style-name="ce47" office:value-type="float" office:value="610258.17" calcext:value-type="float">
            <text:p><text:s/>610.258,17 </text:p>
          </table:table-cell>
          <table:table-cell table:style-name="ce62" table:formula="of:=IF([.S26]&gt;0;[.V26]/[.S26];0)" office:value-type="percentage" office:value="0.588479145311179" calcext:value-type="percentage">
            <text:p>58,8%</text:p>
          </table:table-cell>
          <table:table-cell table:style-name="ce47" office:value-type="float" office:value="610258.17" calcext:value-type="float">
            <text:p><text:s/>610.258,17 </text:p>
          </table:table-cell>
          <table:table-cell table:style-name="ce62" table:formula="of:=IF([.S26]&gt;0;[.X26]/[.S26];0)" office:value-type="percentage" office:value="0.588479145311179" calcext:value-type="percentage">
            <text:p>58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72.31mm" draw:caption-point-x="-4.61mm" draw:caption-point-y="3.27mm">
              <dc:date>2022-11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2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Formação e Aperfeiçoamento de Magistrad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10745" calcext:value-type="float">
            <text:p><text:s/>510.745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7]+[.M27]-[.N27]" office:value-type="float" office:value="510745" calcext:value-type="float">
            <text:p><text:s/>510.745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7]-[.P27]+[.Q27]+[.R27]" office:value-type="float" office:value="510745" calcext:value-type="float">
            <text:p><text:s/>510.745,00 </text:p>
          </table:table-cell>
          <table:table-cell table:style-name="ce47" office:value-type="float" office:value="317762.04" calcext:value-type="float">
            <text:p><text:s/>317.762,04 </text:p>
          </table:table-cell>
          <table:table-cell table:style-name="ce62" table:formula="of:=IF([.S27]&gt;0;[.T27]/[.S27];0)" office:value-type="percentage" office:value="0.622153990739018" calcext:value-type="percentage">
            <text:p>62,2%</text:p>
          </table:table-cell>
          <table:table-cell table:style-name="ce47" office:value-type="float" office:value="268578.01" calcext:value-type="float">
            <text:p><text:s/>268.578,01 </text:p>
          </table:table-cell>
          <table:table-cell table:style-name="ce62" table:formula="of:=IF([.S27]&gt;0;[.V27]/[.S27];0)" office:value-type="percentage" office:value="0.525855387717941" calcext:value-type="percentage">
            <text:p>52,6%</text:p>
          </table:table-cell>
          <table:table-cell table:style-name="ce47" office:value-type="float" office:value="268578.01" calcext:value-type="float">
            <text:p><text:s/>268.578,01 </text:p>
          </table:table-cell>
          <table:table-cell table:style-name="ce62" table:formula="of:=IF([.S27]&gt;0;[.X27]/[.S27];0)" office:value-type="percentage" office:value="0.525855387717941" calcext:value-type="percentage">
            <text:p>52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7" draw:text-style-name="P2" svg:width="40.27mm" svg:height="20.63mm" svg:x="102.58mm" svg:y="179.19mm" draw:caption-point-x="-4.61mm" draw:caption-point-y="2.74mm">
              <dc:date>2022-11-14T00:00:00</dc:date>
              <text:p text:style-name="P1"><text:span text:style-name="T1">Antonio Araujo:</text:span></text:p>
              <text:p text:style-name="P1"><text:span text:style-name="T2">PTRES: 213491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Pagamento de Intérpretes e Tradutores de Libra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000" calcext:value-type="float">
            <text:p><text:s/>2.000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8" table:formula="of:=[.L28]+[.M28]-[.N28]" office:value-type="float" office:value="2000" calcext:value-type="float">
            <text:p><text:s/>2.000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8]-[.P28]+[.Q28]+[.R28]" office:value-type="float" office:value="2000" calcext:value-type="float">
            <text:p><text:s/>2.000,00 </text:p>
          </table:table-cell>
          <table:table-cell table:style-name="ce47" office:value-type="float" office:value="500" calcext:value-type="float">
            <text:p><text:s/>500,00 </text:p>
          </table:table-cell>
          <table:table-cell table:style-name="ce62" table:formula="of:=IF([.S28]&gt;0;[.T28]/[.S28];0)" office:value-type="percentage" office:value="0.25" calcext:value-type="percentage">
            <text:p>25,0%</text:p>
          </table:table-cell>
          <table:table-cell table:style-name="ce47" office:value-type="float" office:value="500" calcext:value-type="float">
            <text:p><text:s/>500,00 </text:p>
          </table:table-cell>
          <table:table-cell table:style-name="ce62" table:formula="of:=IF([.S28]&gt;0;[.V28]/[.S28];0)" office:value-type="percentage" office:value="0.25" calcext:value-type="percentage">
            <text:p>25,0%</text:p>
          </table:table-cell>
          <table:table-cell table:style-name="ce47" office:value-type="float" office:value="500" calcext:value-type="float">
            <text:p><text:s/>500,00 </text:p>
          </table:table-cell>
          <table:table-cell table:style-name="ce62" table:formula="of:=IF([.S28]&gt;0;[.X28]/[.S28];0)" office:value-type="percentage" office:value="0.25" calcext:value-type="percentage">
            <text:p>25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7" draw:text-style-name="P2" svg:width="40.27mm" svg:height="20.63mm" svg:x="102.58mm" svg:y="185.54mm" draw:caption-point-x="-4.61mm" draw:caption-point-y="2.74mm">
              <dc:date>2022-11-14T00:00:00</dc:date>
              <text:p text:style-name="P1"><text:span text:style-name="T1">Antonio Araujo:</text:span></text:p>
              <text:p text:style-name="P1"><text:span text:style-name="T2">PTRES: 21688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Seguranç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376660" calcext:value-type="float">
            <text:p><text:s/>3.376.660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8" table:formula="of:=[.L29]+[.M29]-[.N29]" office:value-type="float" office:value="3376660" calcext:value-type="float">
            <text:p><text:s/>3.376.660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9]-[.P29]+[.Q29]+[.R29]" office:value-type="float" office:value="3376660" calcext:value-type="float">
            <text:p><text:s/>3.376.660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9]&gt;0;[.T29]/[.S29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9]&gt;0;[.V29]/[.S29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29]&gt;0;[.X29]/[.S2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91.36mm" draw:caption-point-x="-4.61mm" draw:caption-point-y="3.27mm">
              <dc:date>2022-11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4028743" calcext:value-type="float">
            <text:p><text:s/>34.028.743,00 </text:p>
          </table:table-cell>
          <table:table-cell table:style-name="ce47" table:formula="of:=31950011-31800112+152000+250" office:value-type="float" office:value="302149" calcext:value-type="float">
            <text:p><text:s/>302.149,00 </text:p>
          </table:table-cell>
          <table:table-cell table:style-name="ce47" office:value-type="float" office:value="2228631" calcext:value-type="float">
            <text:p><text:s/>2.228.631,00 </text:p>
          </table:table-cell>
          <table:table-cell table:style-name="ce48" table:formula="of:=[.L30]+[.M30]-[.N30]" office:value-type="float" office:value="32102261" calcext:value-type="float">
            <text:p><text:s/>32.102.261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0]-[.P30]+[.Q30]+[.R30]" office:value-type="float" office:value="32102261" calcext:value-type="float">
            <text:p><text:s/>32.102.261,00 </text:p>
          </table:table-cell>
          <table:table-cell table:style-name="ce47" office:value-type="float" office:value="25448286.57" calcext:value-type="float">
            <text:p><text:s/>25.448.286,57 </text:p>
          </table:table-cell>
          <table:table-cell table:style-name="ce62" table:formula="of:=IF([.S30]&gt;0;[.T30]/[.S30];0)" office:value-type="percentage" office:value="0.792725676549699" calcext:value-type="percentage">
            <text:p>79,3%</text:p>
          </table:table-cell>
          <table:table-cell table:style-name="ce47" office:value-type="float" office:value="17313953.48" calcext:value-type="float">
            <text:p><text:s/>17.313.953,48 </text:p>
          </table:table-cell>
          <table:table-cell table:style-name="ce62" table:formula="of:=IF([.S30]&gt;0;[.V30]/[.S30];0)" office:value-type="percentage" office:value="0.539337508968605" calcext:value-type="percentage">
            <text:p>53,9%</text:p>
          </table:table-cell>
          <table:table-cell table:style-name="ce47" office:value-type="float" office:value="17175217.47" calcext:value-type="float">
            <text:p><text:s/>17.175.217,47 </text:p>
          </table:table-cell>
          <table:table-cell table:style-name="ce62" table:formula="of:=IF([.S30]&gt;0;[.X30]/[.S30];0)" office:value-type="percentage" office:value="0.535015819290735" calcext:value-type="percentage">
            <text:p>53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197.71mm" draw:caption-point-x="-4.61mm" draw:caption-point-y="3.27mm">
              <dc:date>2022-11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27</text:p>
          </table:table-cell>
          <table:table-cell table:style-name="ce37" office:value-type="string" calcext:value-type="string">
            <text:p>Custas e Emolumentos - Poder Judiciári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201318" calcext:value-type="float">
            <text:p><text:s/>5.201.318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31]+[.M31]-[.N31]" office:value-type="float" office:value="5201318" calcext:value-type="float">
            <text:p><text:s/>5.201.31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1]-[.P31]+[.Q31]+[.R31]" office:value-type="float" office:value="5201318" calcext:value-type="float">
            <text:p><text:s/>5.201.318,00 </text:p>
          </table:table-cell>
          <table:table-cell table:style-name="ce47" office:value-type="float" office:value="5080427.15" calcext:value-type="float">
            <text:p><text:s/>5.080.427,15 </text:p>
          </table:table-cell>
          <table:table-cell table:style-name="ce62" table:formula="of:=IF([.S31]&gt;0;[.T31]/[.S31];0)" office:value-type="percentage" office:value="0.976757650657007" calcext:value-type="percentage">
            <text:p>97,7%</text:p>
          </table:table-cell>
          <table:table-cell table:style-name="ce47" office:value-type="float" office:value="4245969.02" calcext:value-type="float">
            <text:p><text:s/>4.245.969,02 </text:p>
          </table:table-cell>
          <table:table-cell table:style-name="ce62" table:formula="of:=IF([.S31]&gt;0;[.V31]/[.S31];0)" office:value-type="percentage" office:value="0.816325596704528" calcext:value-type="percentage">
            <text:p>81,6%</text:p>
          </table:table-cell>
          <table:table-cell table:style-name="ce47" office:value-type="float" office:value="4220654.34" calcext:value-type="float">
            <text:p><text:s/>4.220.654,34 </text:p>
          </table:table-cell>
          <table:table-cell table:style-name="ce62" table:formula="of:=IF([.S31]&gt;0;[.X31]/[.S31];0)" office:value-type="percentage" office:value="0.811458622602963" calcext:value-type="percentage">
            <text:p>81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204.06mm" draw:caption-point-x="-4.61mm" draw:caption-point-y="3.27mm">
              <dc:date>2022-11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50</text:p>
          </table:table-cell>
          <table:table-cell table:style-name="ce37" office:value-type="string" calcext:value-type="string">
            <text:p>Recursos Própri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2912446" calcext:value-type="float">
            <text:p><text:s/>2.912.446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32]+[.M32]-[.N32]" office:value-type="float" office:value="2912446" calcext:value-type="float">
            <text:p><text:s/>2.912.446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2]-[.P32]+[.Q32]+[.R32]" office:value-type="float" office:value="2912446" calcext:value-type="float">
            <text:p><text:s/>2.912.446,00 </text:p>
          </table:table-cell>
          <table:table-cell table:style-name="ce47" office:value-type="float" office:value="2912446" calcext:value-type="float">
            <text:p><text:s/>2.912.446,00 </text:p>
          </table:table-cell>
          <table:table-cell table:style-name="ce62" table:formula="of:=IF([.S32]&gt;0;[.T32]/[.S32];0)" office:value-type="percentage" office:value="1" calcext:value-type="percentage">
            <text:p>100,0%</text:p>
          </table:table-cell>
          <table:table-cell table:style-name="ce47" office:value-type="float" office:value="2908701.73" calcext:value-type="float">
            <text:p><text:s/>2.908.701,73 </text:p>
          </table:table-cell>
          <table:table-cell table:style-name="ce62" table:formula="of:=IF([.S32]&gt;0;[.V32]/[.S32];0)" office:value-type="percentage" office:value="0.998714389897701" calcext:value-type="percentage">
            <text:p>99,9%</text:p>
          </table:table-cell>
          <table:table-cell table:style-name="ce47" office:value-type="float" office:value="2908701.73" calcext:value-type="float">
            <text:p><text:s/>2.908.701,73 </text:p>
          </table:table-cell>
          <table:table-cell table:style-name="ce62" table:formula="of:=IF([.S32]&gt;0;[.X32]/[.S32];0)" office:value-type="percentage" office:value="0.998714389897701" calcext:value-type="percentage">
            <text:p>99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210.41mm" draw:caption-point-x="-4.61mm" draw:caption-point-y="3.27mm">
              <dc:date>2022-11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7" office:value-type="string" calcext:value-type="string">
            <text:p>Recursos de Convên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8" table:formula="of:=[.L33]+[.M33]-[.N33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3]-[.P33]+[.Q33]+[.R33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3]&gt;0;[.T33]/[.S33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3]&gt;0;[.V33]/[.S33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33]&gt;0;[.X33]/[.S3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216.76mm" draw:caption-point-x="-4.61mm" draw:caption-point-y="3.27mm">
              <dc:date>2022-11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4</text:p>
          </table:table-cell>
          <table:table-cell table:style-name="ce47" office:value-type="float" office:value="2537649" calcext:value-type="float">
            <text:p><text:s/>2.537.649,00 </text:p>
          </table:table-cell>
          <table:table-cell table:style-name="ce47" table:formula="of:=1567848+313000+424" office:value-type="float" office:value="1881272" calcext:value-type="float">
            <text:p><text:s/>1.881.272,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8" table:formula="of:=[.L34]+[.M34]-[.N34]" office:value-type="float" office:value="4418921" calcext:value-type="float">
            <text:p><text:s/>4.418.921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4]-[.P34]+[.Q34]+[.R34]" office:value-type="float" office:value="4418921" calcext:value-type="float">
            <text:p><text:s/>4.418.921,00 </text:p>
          </table:table-cell>
          <table:table-cell table:style-name="ce47" office:value-type="float" office:value="3753682.66" calcext:value-type="float">
            <text:p><text:s/>3.753.682,66 </text:p>
          </table:table-cell>
          <table:table-cell table:style-name="ce62" table:formula="of:=IF([.S34]&gt;0;[.T34]/[.S34];0)" office:value-type="percentage" office:value="0.849456837992804" calcext:value-type="percentage">
            <text:p>84,9%</text:p>
          </table:table-cell>
          <table:table-cell table:style-name="ce47" office:value-type="float" office:value="74452.97" calcext:value-type="float">
            <text:p><text:s/>74.452,97 </text:p>
          </table:table-cell>
          <table:table-cell table:style-name="ce62" table:formula="of:=IF([.S34]&gt;0;[.V34]/[.S34];0)" office:value-type="percentage" office:value="0.016848676407657" calcext:value-type="percentage">
            <text:p>1,7%</text:p>
          </table:table-cell>
          <table:table-cell table:style-name="ce47" office:value-type="float" office:value="74452.97" calcext:value-type="float">
            <text:p><text:s/>74.452,97 </text:p>
          </table:table-cell>
          <table:table-cell table:style-name="ce62" table:formula="of:=IF([.S34]&gt;0;[.X34]/[.S34];0)" office:value-type="percentage" office:value="0.016848676407657" calcext:value-type="percentage">
            <text:p>1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40mm" svg:height="21.44mm" svg:x="102.58mm" svg:y="223.11mm" draw:caption-point-x="-4.61mm" draw:caption-point-y="3.27mm">
              <dc:date>2022-11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70</text:p>
          </table:table-cell>
          <table:table-cell table:style-name="ce37" office:value-type="string" calcext:value-type="string">
            <text:p>Recursos Próprios Primários de Aplicação Específica</text:p>
          </table:table-cell>
          <table:table-cell table:style-name="ce21" office:value-type="string" calcext:value-type="string">
            <text:p>4</text:p>
          </table:table-cell>
          <table:table-cell table:style-name="ce48" office:value-type="float" office:value="4881948" calcext:value-type="float">
            <text:p><text:s/>4.881.948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35]+[.M35]-[.N35]" office:value-type="float" office:value="4881948" calcext:value-type="float">
            <text:p><text:s/>4.881.94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5]-[.P35]+[.Q35]+[.R35]" office:value-type="float" office:value="4881948" calcext:value-type="float">
            <text:p><text:s/>4.881.948,00 </text:p>
          </table:table-cell>
          <table:table-cell table:style-name="ce47" office:value-type="float" office:value="1585499.88" calcext:value-type="float">
            <text:p><text:s/>1.585.499,88 </text:p>
          </table:table-cell>
          <table:table-cell table:style-name="ce62" table:formula="of:=IF([.S35]&gt;0;[.T35]/[.S35];0)" office:value-type="percentage" office:value="0.324767875446441" calcext:value-type="percentage">
            <text:p>32,5%</text:p>
          </table:table-cell>
          <table:table-cell table:style-name="ce47" office:value-type="float" office:value="647931.88" calcext:value-type="float">
            <text:p><text:s/>647.931,88 </text:p>
          </table:table-cell>
          <table:table-cell table:style-name="ce62" table:formula="of:=IF([.S35]&gt;0;[.V35]/[.S35];0)" office:value-type="percentage" office:value="0.132719947037535" calcext:value-type="percentage">
            <text:p>13,3%</text:p>
          </table:table-cell>
          <table:table-cell table:style-name="ce47" office:value-type="float" office:value="647931.88" calcext:value-type="float">
            <text:p><text:s/>647.931,88 </text:p>
          </table:table-cell>
          <table:table-cell table:style-name="ce62" table:formula="of:=IF([.S35]&gt;0;[.X35]/[.S35];0)" office:value-type="percentage" office:value="0.132719947037535" calcext:value-type="percentage">
            <text:p>13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7" draw:text-style-name="P2" svg:width="40.27mm" svg:height="20.63mm" svg:x="102.58mm" svg:y="229.99mm" draw:caption-point-x="-4.61mm" draw:caption-point-y="2.74mm">
              <dc:date>2022-11-14T00:00:00</dc:date>
              <text:p text:style-name="P1"><text:span text:style-name="T5">Antonio Araujo:</text:span></text:p>
              <text:p text:style-name="P1"><text:span text:style-name="T6">PTRES:</text:span></text:p>
              <text:p text:style-name="P1"><text:span text:style-name="T6">203929.</text:span></text:p>
            </office:annotation>
            <text:p>0033.4256.0001</text:p>
          </table:table-cell>
          <table:covered-table-cell table:style-name="ce29"/>
          <table:table-cell table:style-name="ce37" office:value-type="string" calcext:value-type="string">
            <text:p>Apreciação de Causas na Justiça do Trabalh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6]+[.M36]-[.N36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1646.88" calcext:value-type="float">
            <text:p><text:s/>11.646,88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36]-[.P36]+[.Q36]+[.R36]" office:value-type="float" office:value="11646.88" calcext:value-type="float">
            <text:p><text:s/>11.646,88 </text:p>
          </table:table-cell>
          <table:table-cell table:style-name="ce48" office:value-type="float" office:value="11646.88" calcext:value-type="float">
            <text:p><text:s/>11.646,88 </text:p>
          </table:table-cell>
          <table:table-cell table:style-name="ce62" table:formula="of:=IF([.S36]&gt;0;[.T36]/[.S36];0)" office:value-type="percentage" office:value="1" calcext:value-type="percentage">
            <text:p>100,0%</text:p>
          </table:table-cell>
          <table:table-cell table:style-name="ce48" office:value-type="float" office:value="11646.88" calcext:value-type="float">
            <text:p><text:s/>11.646,88 </text:p>
          </table:table-cell>
          <table:table-cell table:style-name="ce62" table:formula="of:=IF([.S36]&gt;0;[.V36]/[.S36];0)" office:value-type="percentage" office:value="1" calcext:value-type="percentage">
            <text:p>100,0%</text:p>
          </table:table-cell>
          <table:table-cell table:style-name="ce48" office:value-type="float" office:value="11646.88" calcext:value-type="float">
            <text:p><text:s/>11.646,88 </text:p>
          </table:table-cell>
          <table:table-cell table:style-name="ce62" table:formula="of:=IF([.S36]&gt;0;[.X36]/[.S36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8" draw:text-style-name="P3" svg:width="35.9mm" svg:height="19.59mm" svg:x="102.24mm" svg:y="236.34mm" draw:caption-point-x="-4.27mm" draw:caption-point-y="2.74mm">
              <dc:date>2022-11-14T00:00:00</dc:date>
              <text:p text:style-name="P1"><text:span text:style-name="T7">aricardo:</text:span></text:p>
              <text:p text:style-name="P1"><text:span text:style-name="T8">PTRES:</text:span></text:p>
              <text:p text:style-name="P1"><text:span text:style-name="T8">203937</text:span></text:p>
            </office:annotation>
            <text:p>0033.4256.0001</text:p>
          </table:table-cell>
          <table:covered-table-cell table:style-name="ce29"/>
          <table:table-cell table:style-name="ce37" office:value-type="string" calcext:value-type="string">
            <text:p>Combate ao Trabalho Infantil e de Estímulo à Aprendizagem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7]+[.M37]-[.N37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5833.18" calcext:value-type="float">
            <text:p><text:s/>15.833,18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37]-[.P37]+[.Q37]+[.R37]" office:value-type="float" office:value="15833.18" calcext:value-type="float">
            <text:p><text:s/>15.833,18 </text:p>
          </table:table-cell>
          <table:table-cell table:style-name="ce47" office:value-type="float" office:value="15810.7" calcext:value-type="float">
            <text:p><text:s/>15.810,70 </text:p>
          </table:table-cell>
          <table:table-cell table:style-name="ce62" table:formula="of:=IF([.S37]&gt;0;[.T37]/[.S37];0)" office:value-type="percentage" office:value="0.998580196776642" calcext:value-type="percentage">
            <text:p>99,9%</text:p>
          </table:table-cell>
          <table:table-cell table:style-name="ce47" office:value-type="float" office:value="15810.7" calcext:value-type="float">
            <text:p><text:s/>15.810,70 </text:p>
          </table:table-cell>
          <table:table-cell table:style-name="ce62" table:formula="of:=IF([.S37]&gt;0;[.V37]/[.S37];0)" office:value-type="percentage" office:value="0.998580196776642" calcext:value-type="percentage">
            <text:p>99,9%</text:p>
          </table:table-cell>
          <table:table-cell table:style-name="ce47" office:value-type="float" office:value="15810.7" calcext:value-type="float">
            <text:p><text:s/>15.810,70 </text:p>
          </table:table-cell>
          <table:table-cell table:style-name="ce62" table:formula="of:=IF([.S37]&gt;0;[.X37]/[.S37];0)" office:value-type="percentage" office:value="0.998580196776642" calcext:value-type="percentage">
            <text:p>99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8" draw:text-style-name="P3" svg:width="35.9mm" svg:height="19.59mm" svg:x="102.24mm" svg:y="242.69mm" draw:caption-point-x="-4.27mm" draw:caption-point-y="2.74mm">
              <dc:date>2022-11-14T00:00:00</dc:date>
              <text:p text:style-name="P1"><text:span text:style-name="T7">aricardo:</text:span></text:p>
              <text:p text:style-name="P1"><text:span text:style-name="T8">PTRES:</text:span></text:p>
              <text:p text:style-name="P1"><text:span text:style-name="T8">203936</text:span></text:p>
            </office:annotation>
            <text:p>0033.4256.0001</text:p>
          </table:table-cell>
          <table:covered-table-cell table:style-name="ce29"/>
          <table:table-cell table:style-name="ce37" office:value-type="string" calcext:value-type="string">
            <text:p>Trabalho Segur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8]+[.M38]-[.N38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5833.18" calcext:value-type="float">
            <text:p><text:s/>15.833,18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38]-[.P38]+[.Q38]+[.R38]" office:value-type="float" office:value="15833.18" calcext:value-type="float">
            <text:p><text:s/>15.833,18 </text:p>
          </table:table-cell>
          <table:table-cell table:style-name="ce47" office:value-type="float" office:value="14479" calcext:value-type="float">
            <text:p><text:s/>14.479,00 </text:p>
          </table:table-cell>
          <table:table-cell table:style-name="ce62" table:formula="of:=IF([.S38]&gt;0;[.T38]/[.S38];0)" office:value-type="percentage" office:value="0.914472013834239" calcext:value-type="percentage">
            <text:p>91,4%</text:p>
          </table:table-cell>
          <table:table-cell table:style-name="ce47" office:value-type="float" office:value="14479" calcext:value-type="float">
            <text:p><text:s/>14.479,00 </text:p>
          </table:table-cell>
          <table:table-cell table:style-name="ce62" table:formula="of:=IF([.S38]&gt;0;[.V38]/[.S38];0)" office:value-type="percentage" office:value="0.914472013834239" calcext:value-type="percentage">
            <text:p>91,4%</text:p>
          </table:table-cell>
          <table:table-cell table:style-name="ce47" office:value-type="float" office:value="13084" calcext:value-type="float">
            <text:p><text:s/>13.084,00 </text:p>
          </table:table-cell>
          <table:table-cell table:style-name="ce62" table:formula="of:=IF([.S38]&gt;0;[.X38]/[.S38];0)" office:value-type="percentage" office:value="0.826365897438165" calcext:value-type="percentage">
            <text:p>82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text:p>0033.20TP.0026</text:p>
          </table:table-cell>
          <table:covered-table-cell table:style-name="ce29"/>
          <table:table-cell table:style-name="ce37" office:value-type="string" calcext:value-type="string">
            <text:p>Pagamento de Pessoal Ativo da Uni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7" office:value-type="float" office:value="475667509" calcext:value-type="float">
            <text:p><text:s/>475.667.509,00 </text:p>
          </table:table-cell>
          <table:table-cell table:style-name="ce48" office:value-type="float" office:value="3579641" calcext:value-type="float">
            <text:p><text:s/>3.579.641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L39]+[.M39]-[.N39]" office:value-type="float" office:value="479247150" calcext:value-type="float">
            <text:p><text:s/>479.247.150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9]-[.P39]+[.Q39]+[.R39]" office:value-type="float" office:value="479247150" calcext:value-type="float">
            <text:p><text:s/>479.247.150,00 </text:p>
          </table:table-cell>
          <table:table-cell table:style-name="ce47" office:value-type="float" office:value="477814585.53" calcext:value-type="float">
            <text:p><text:s/>477.814.585,53 </text:p>
          </table:table-cell>
          <table:table-cell table:style-name="ce62" table:formula="of:=IF([.S39]&gt;0;[.T39]/[.S39];0)" office:value-type="percentage" office:value="0.99701080231776" calcext:value-type="percentage">
            <text:p>99,7%</text:p>
          </table:table-cell>
          <table:table-cell table:style-name="ce47" office:value-type="float" office:value="374924986.37" calcext:value-type="float">
            <text:p><text:s/>374.924.986,37 </text:p>
          </table:table-cell>
          <table:table-cell table:style-name="ce62" table:formula="of:=IF([.S39]&gt;0;[.V39]/[.S39];0)" office:value-type="percentage" office:value="0.782320742794193" calcext:value-type="percentage">
            <text:p>78,2%</text:p>
          </table:table-cell>
          <table:table-cell table:style-name="ce47" office:value-type="float" office:value="374879120.2" calcext:value-type="float">
            <text:p><text:s/>374.879.120,20 </text:p>
          </table:table-cell>
          <table:table-cell table:style-name="ce62" table:formula="of:=IF([.S39]&gt;0;[.X39]/[.S39];0)" office:value-type="percentage" office:value="0.782225038166633" calcext:value-type="percentage">
            <text:p>78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7" draw:text-style-name="P2" svg:width="40.27mm" svg:height="20.63mm" svg:x="102.58mm" svg:y="255.39mm" draw:caption-point-x="-4.61mm" draw:caption-point-y="2.74mm">
              <dc:date>2022-11-14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20</text:span></text:p>
            </office:annotation>
            <text:p>0033.2C73.0001</text:p>
          </table:table-cell>
          <table:covered-table-cell table:style-name="ce28"/>
          <table:table-cell table:style-name="ce37" office:value-type="string" calcext:value-type="string">
            <text:p>Manutenção do Sistema Nacional de Tecnologia da Informaç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0]+[.M40]-[.N40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0]-[.P40]+[.Q40]+[.R40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0]&gt;0;[.T40]/[.S40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0]&gt;0;[.V40]/[.S40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0]&gt;0;[.X40]/[.S4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35.56mm" svg:height="19.59mm" svg:x="102.58mm" svg:y="261.74mm" draw:caption-point-x="-4.61mm" draw:caption-point-y="2.74mm">
              <dc:date>2022-11-14T00:00:00</dc:date>
              <text:p text:style-name="P1"><text:span text:style-name="T7">aricardo:</text:span></text:p>
              <text:p text:style-name="P1"><text:span text:style-name="T8">PTRES</text:span></text:p>
              <text:p text:style-name="P1"><text:span text:style-name="T8">192086</text:span></text:p>
            </office:annotation>
            <text:p>0909.00S6.0026</text:p>
          </table:table-cell>
          <table:table-cell table:style-name="ce30" office:value-type="string" calcext:value-type="string" table:number-columns-spanned="1" table:number-rows-spanned="2">
            <text:p>Benefício Especial e demais Complementações</text:p>
          </table:table-cell>
          <table:table-cell table:style-name="ce37" office:value-type="string" calcext:value-type="string">
            <text:p>Benefício Especial e Demais Complementações de Aposentadorias - Pernambuco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1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40000" calcext:value-type="float">
            <text:p><text:s/>140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L41]+[.M41]-[.N41]" office:value-type="float" office:value="140000" calcext:value-type="float">
            <text:p><text:s/>140.000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1]-[.P41]+[.Q41]+[.R41]" office:value-type="float" office:value="140000" calcext:value-type="float">
            <text:p><text:s/>140.000,00 </text:p>
          </table:table-cell>
          <table:table-cell table:style-name="ce47" office:value-type="float" office:value="140000" calcext:value-type="float">
            <text:p><text:s/>140.000,00 </text:p>
          </table:table-cell>
          <table:table-cell table:style-name="ce62" table:formula="of:=IF([.S41]&gt;0;[.T41]/[.S41];0)" office:value-type="percentage" office:value="1" calcext:value-type="percentage">
            <text:p>100,0%</text:p>
          </table:table-cell>
          <table:table-cell table:style-name="ce47" office:value-type="float" office:value="20388.59" calcext:value-type="float">
            <text:p><text:s/>20.388,59 </text:p>
          </table:table-cell>
          <table:table-cell table:style-name="ce62" table:formula="of:=IF([.S41]&gt;0;[.V41]/[.S41];0)" office:value-type="percentage" office:value="0.145632785714286" calcext:value-type="percentage">
            <text:p>14,6%</text:p>
          </table:table-cell>
          <table:table-cell table:style-name="ce47" office:value-type="float" office:value="20388.59" calcext:value-type="float">
            <text:p><text:s/>20.388,59 </text:p>
          </table:table-cell>
          <table:table-cell table:style-name="ce62" table:formula="of:=IF([.S41]&gt;0;[.X41]/[.S41];0)" office:value-type="percentage" office:value="0.145632785714286" calcext:value-type="percentage">
            <text:p>14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35.56mm" svg:height="19.59mm" svg:x="102.58mm" svg:y="268.09mm" draw:caption-point-x="-4.61mm" draw:caption-point-y="2.74mm">
              <dc:date>2022-11-14T00:00:00</dc:date>
              <text:p text:style-name="P1"><text:span text:style-name="T7">aricardo:</text:span></text:p>
              <text:p text:style-name="P1"><text:span text:style-name="T8">PTRES</text:span></text:p>
              <text:p text:style-name="P1"><text:span text:style-name="T8">192086</text:span></text:p>
            </office:annotation>
            <text:p>0909.00S6.0026</text:p>
          </table:table-cell>
          <table:covered-table-cell table:style-name="ce31"/>
          <table:table-cell table:style-name="ce37" office:value-type="string" calcext:value-type="string">
            <text:p>Benefício Especial e Demais Complementações de Aposentadorias - Pernambuco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1</text:p>
          </table:table-cell>
          <table:table-cell table:style-name="ce47" office:value-type="float" office:value="250002" calcext:value-type="float">
            <text:p><text:s/>250.002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42]+[.M42]-[.N42]" office:value-type="float" office:value="250002" calcext:value-type="float">
            <text:p><text:s/>250.002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2]-[.P42]+[.Q42]+[.R42]" office:value-type="float" office:value="250002" calcext:value-type="float">
            <text:p><text:s/>250.002,00 </text:p>
          </table:table-cell>
          <table:table-cell table:style-name="ce47" office:value-type="float" office:value="250002" calcext:value-type="float">
            <text:p><text:s/>250.002,00 </text:p>
          </table:table-cell>
          <table:table-cell table:style-name="ce62" table:formula="of:=IF([.S42]&gt;0;[.T42]/[.S42];0)" office:value-type="percentage" office:value="1" calcext:value-type="percentage">
            <text:p>100,0%</text:p>
          </table:table-cell>
          <table:table-cell table:style-name="ce47" office:value-type="float" office:value="250002" calcext:value-type="float">
            <text:p><text:s/>250.002,00 </text:p>
          </table:table-cell>
          <table:table-cell table:style-name="ce62" table:formula="of:=IF([.S42]&gt;0;[.V42]/[.S42];0)" office:value-type="percentage" office:value="1" calcext:value-type="percentage">
            <text:p>100,0%</text:p>
          </table:table-cell>
          <table:table-cell table:style-name="ce47" office:value-type="float" office:value="250002" calcext:value-type="float">
            <text:p><text:s/>250.002,00 </text:p>
          </table:table-cell>
          <table:table-cell table:style-name="ce62" table:formula="of:=IF([.S42]&gt;0;[.X42]/[.S42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99.999</text:p>
          </table:table-cell>
          <table:table-cell table:style-name="ce21" office:value-type="string" calcext:value-type="string">
            <office:annotation draw:style-name="gr9" draw:text-style-name="P2" svg:width="40.27mm" svg:height="20.36mm" svg:x="102.58mm" svg:y="271.81mm" draw:caption-point-x="-4.61mm" draw:caption-point-y="5.37mm">
              <dc:date>2022-11-14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table-cell table:style-name="ce30" office:value-type="string" calcext:value-type="string" table:number-columns-spanned="1" table:number-rows-spanned="2">
            <text:p>Reserva de Contingência</text:p>
          </table:table-cell>
          <table:table-cell table:style-name="ce37" office:value-type="string" calcext:value-type="string">
            <text:p>Reserva de Contingência Fisc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9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9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3]+[.M43]-[.N43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3]-[.P43]+[.Q43]+[.R43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3]&gt;0;[.T43]/[.S43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3]&gt;0;[.V43]/[.S43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3]&gt;0;[.X43]/[.S4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99.999</text:p>
          </table:table-cell>
          <table:table-cell table:style-name="ce21" office:value-type="string" calcext:value-type="string">
            <office:annotation draw:style-name="gr10" draw:text-style-name="P2" svg:width="40.27mm" svg:height="16.67mm" svg:x="102.58mm" svg:y="283.96mm" draw:caption-point-x="-4.61mm" draw:caption-point-y="-0.43mm">
              <dc:date>2022-11-14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covered-table-cell table:style-name="ce31"/>
          <table:table-cell table:style-name="ce37" office:value-type="string" calcext:value-type="string">
            <text:p>Reserva de Contingência Fisc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9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9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4]+[.M44]-[.N44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4]-[.P44]+[.Q44]+[.R44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4]&gt;0;[.T44]/[.S44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4]&gt;0;[.V44]/[.S44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4]&gt;0;[.X44]/[.S4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1" draw:text-style-name="P3" svg:width="40mm" svg:height="18mm" svg:x="102.58mm" svg:y="287.14mm" draw:caption-point-x="-4.61mm" draw:caption-point-y="2.74mm">
              <dc:date>2022-11-14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32" office:value-type="string" calcext:value-type="string" table:number-columns-spanned="1" table:number-rows-spanned="4">
            <text:p>Operações Especiais: Cumprimento de Sentenças Judiciais</text:p>
          </table:table-cell>
          <table:table-cell table:style-name="ce36" office:value-type="string" calcext:value-type="string">
            <text:p>Sentenças Judiciais Transitadas em Julgad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5]+[.M45]-[.N45]" office:value-type="float" office:value="0" calcext:value-type="float">
            <text:p><text:s/>- <text:s text:c="2"/>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office:value-type="float" office:value="25848772" calcext:value-type="float">
            <text:p><text:s/>25.848.772,00 </text:p>
          </table:table-cell>
          <table:table-cell table:style-name="ce48" table:formula="of:=[.O45]-[.P45]+[.Q45]+[.R45]" office:value-type="float" office:value="25848772" calcext:value-type="float">
            <text:p><text:s/>25.848.772,00 </text:p>
          </table:table-cell>
          <table:table-cell table:style-name="ce47" office:value-type="float" office:value="24988502.12" calcext:value-type="float">
            <text:p><text:s/>24.988.502,12 </text:p>
          </table:table-cell>
          <table:table-cell table:style-name="ce62" table:formula="of:=IF([.S45]&gt;0;[.T45]/[.S45];0)" office:value-type="percentage" office:value="0.966719119964384" calcext:value-type="percentage">
            <text:p>96,7%</text:p>
          </table:table-cell>
          <table:table-cell table:style-name="ce47" office:value-type="float" office:value="24988502.12" calcext:value-type="float">
            <text:p><text:s/>24.988.502,12 </text:p>
          </table:table-cell>
          <table:table-cell table:style-name="ce62" table:formula="of:=IF([.S45]&gt;0;[.V45]/[.S45];0)" office:value-type="percentage" office:value="0.966719119964384" calcext:value-type="percentage">
            <text:p>96,7%</text:p>
          </table:table-cell>
          <table:table-cell table:style-name="ce47" office:value-type="float" office:value="24988502.12" calcext:value-type="float">
            <text:p><text:s/>24.988.502,12 </text:p>
          </table:table-cell>
          <table:table-cell table:style-name="ce62" table:formula="of:=IF([.S45]&gt;0;[.X45]/[.S45];0)" office:value-type="percentage" office:value="0.966719119964384" calcext:value-type="percentage">
            <text:p>96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2" draw:text-style-name="P3" svg:width="40.07mm" svg:height="18mm" svg:x="102.24mm" svg:y="293.49mm" draw:caption-point-x="-4.27mm" draw:caption-point-y="2.74mm">
              <dc:date>2022-11-14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3"/>
          <table:table-cell table:style-name="ce36" office:value-type="string" calcext:value-type="string">
            <text:p>Sentenças Judiciais Transitadas em Julgado - Região Nordes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8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6]+[.M46]-[.N46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6]-[.P46]+[.Q46]+[.R46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6]&gt;0;[.T46]/[.S46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6]&gt;0;[.V46]/[.S46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6]&gt;0;[.X46]/[.S4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1" office:value-type="string" calcext:value-type="string">
            <office:annotation draw:style-name="gr13" draw:text-style-name="P3" svg:width="39.73mm" svg:height="18mm" svg:x="102.58mm" svg:y="299.84mm" draw:caption-point-x="-4.61mm" draw:caption-point-y="2.74mm">
              <dc:date>2022-11-14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3"/>
          <table:table-cell table:style-name="ce36" office:value-type="string" calcext:value-type="string">
            <text:p>Sentenças Judiciais Transitadas em Julgado - Região Nordes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83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8" table:number-columns-repeated="6"/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47]-[.P47]+[.Q47]+[.R47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7]&gt;0;[.T47]/[.S47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7]&gt;0;[.V47]/[.S47];0)" office:value-type="percentage" office:value="0" calcext:value-type="percentage">
            <text:p>0,0%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2" table:formula="of:=IF([.S47]&gt;0;[.X47]/[.S4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4" draw:text-style-name="P3" svg:width="40mm" svg:height="20.11mm" svg:x="102.58mm" svg:y="311.22mm" draw:caption-point-x="-4.61mm" draw:caption-point-y="-2.29mm">
              <dc:date>2022-11-14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covered-table-cell table:style-name="ce32"/>
          <table:table-cell table:style-name="ce36" office:value-type="string" calcext:value-type="string">
            <text:p>Cump. de Sent. Jud. Transit. em Julgado de Pequeno Valor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8]+[.M48]-[.N48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62475.94" calcext:value-type="float">
            <text:p><text:s/>462.475,94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48]-[.P48]+[.Q48]+[.R48]" office:value-type="float" office:value="462475.94" calcext:value-type="float">
            <text:p><text:s/>462.475,94 </text:p>
          </table:table-cell>
          <table:table-cell table:style-name="ce48" office:value-type="float" office:value="459763.45" calcext:value-type="float">
            <text:p><text:s/>459.763,45 </text:p>
          </table:table-cell>
          <table:table-cell table:style-name="ce62" table:formula="of:=IF([.S48]&gt;0;[.T48]/[.S48];0)" office:value-type="percentage" office:value="0.994134851642228" calcext:value-type="percentage">
            <text:p>99,4%</text:p>
          </table:table-cell>
          <table:table-cell table:style-name="ce48" office:value-type="float" office:value="459763.45" calcext:value-type="float">
            <text:p><text:s/>459.763,45 </text:p>
          </table:table-cell>
          <table:table-cell table:style-name="ce62" table:formula="of:=IF([.S48]&gt;0;[.V48]/[.S48];0)" office:value-type="percentage" office:value="0.994134851642228" calcext:value-type="percentage">
            <text:p>99,4%</text:p>
          </table:table-cell>
          <table:table-cell table:style-name="ce48" office:value-type="float" office:value="459763.45" calcext:value-type="float">
            <text:p><text:s/>459.763,45 </text:p>
          </table:table-cell>
          <table:table-cell table:style-name="ce62" table:formula="of:=IF([.S48]&gt;0;[.X48]/[.S48];0)" office:value-type="percentage" office:value="0.994134851642228" calcext:value-type="percentage">
            <text:p>99,4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5"/>
          <table:table-cell table:style-name="ce49" table:formula="of:=SUM([.L10:.L48])" office:value-type="float" office:value="914625552" calcext:value-type="float">
            <text:p><text:s/>914.625.552,00 </text:p>
          </table:table-cell>
          <table:table-cell table:style-name="ce54" table:formula="of:=SUM([.M10:.M48])" office:value-type="float" office:value="56119682" calcext:value-type="float">
            <text:p><text:s/>56.119.682,00 </text:p>
          </table:table-cell>
          <table:table-cell table:style-name="ce49" table:formula="of:=SUM([.N10:.N48])" office:value-type="float" office:value="37048785" calcext:value-type="float">
            <text:p><text:s/>37.048.785,00 </text:p>
          </table:table-cell>
          <table:table-cell table:style-name="ce49" table:formula="of:=SUM([.O10:.O48])" office:value-type="float" office:value="933696449" calcext:value-type="float">
            <text:p><text:s/>933.696.449,00 </text:p>
          </table:table-cell>
          <table:table-cell table:style-name="ce49" table:formula="of:=SUM([.P10:.P48])" office:value-type="float" office:value="0" calcext:value-type="float">
            <text:p><text:s/>- <text:s text:c="2"/></text:p>
          </table:table-cell>
          <table:table-cell table:style-name="ce49" table:formula="of:=SUM([.Q10:.Q48])" office:value-type="float" office:value="505789.18" calcext:value-type="float">
            <text:p><text:s/>505.789,18 </text:p>
          </table:table-cell>
          <table:table-cell table:style-name="ce49" table:formula="of:=SUM([.R10:.R48])" office:value-type="float" office:value="25848772" calcext:value-type="float">
            <text:p><text:s/>25.848.772,00 </text:p>
          </table:table-cell>
          <table:table-cell table:style-name="ce49" table:formula="of:=SUM([.S10:.S48])" office:value-type="float" office:value="960051010.18" calcext:value-type="float">
            <text:p><text:s/>960.051.010,18 </text:p>
          </table:table-cell>
          <table:table-cell table:style-name="ce49" table:formula="of:=SUM([.T10:.T48])" office:value-type="float" office:value="940023491.96" calcext:value-type="float">
            <text:p><text:s/>940.023.491,96 </text:p>
          </table:table-cell>
          <table:table-cell table:style-name="ce63" table:formula="of:=IF([.S49]&gt;0;[.T49]/[.S49];0)" office:value-type="percentage" office:value="0.979139110310144" calcext:value-type="percentage">
            <text:p>97,9%</text:p>
          </table:table-cell>
          <table:table-cell table:style-name="ce49" table:formula="of:=SUM([.V10:.V48])" office:value-type="float" office:value="746654586.64" calcext:value-type="float">
            <text:p><text:s/>746.654.586,64 </text:p>
          </table:table-cell>
          <table:table-cell table:style-name="ce63" table:formula="of:=IF([.S49]&gt;0;[.V49]/[.S49];0)" office:value-type="percentage" office:value="0.777723869588981" calcext:value-type="percentage">
            <text:p>77,8%</text:p>
          </table:table-cell>
          <table:table-cell table:style-name="ce69" table:formula="of:=SUM([.X10:.X48])" office:value-type="float" office:value="746424932.59" calcext:value-type="float">
            <text:p><text:s/>746.424.932,59 </text:p>
          </table:table-cell>
          <table:table-cell table:style-name="ce63" table:formula="of:=IF([.S49]&gt;0;[.X49]/[.S49];0)" office:value-type="percentage" office:value="0.777484659330813" calcext:value-type="percentage">
            <text:p>77,7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 table:number-columns-repeated="9"/>
          <table:table-cell table:style-name="ce40"/>
          <table:table-cell/>
          <table:table-cell table:style-name="ce50" table:number-columns-repeated="5"/>
          <table:table-cell table:style-name="ce56" table:number-columns-repeated="2"/>
          <table:table-cell table:style-name="ce50" table:number-columns-repeated="6"/>
          <table:table-cell table:number-columns-repeated="1000"/>
        </table:table-row>
        <table:table-row table:style-name="ro1">
          <table:table-cell/>
          <table:table-cell table:style-name="ce13" table:number-columns-repeated="3"/>
          <table:table-cell table:number-columns-repeated="5"/>
          <table:table-cell table:style-name="ce40"/>
          <table:table-cell/>
          <table:table-cell table:style-name="ce51" table:number-columns-repeated="13"/>
          <table:table-cell table:number-columns-repeated="1000"/>
        </table:table-row>
        <table:table-row table:style-name="ro1">
          <table:table-cell table:number-columns-repeated="9"/>
          <table:table-cell table:style-name="ce40"/>
          <table:table-cell/>
          <table:table-cell table:style-name="ce51"/>
          <table:table-cell table:style-name="ce55" table:number-columns-repeated="5"/>
          <table:table-cell table:style-name="ce51"/>
          <table:table-cell table:style-name="ce55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5"/>
          <table:table-cell table:style-name="ce40"/>
          <table:table-cell/>
          <table:table-cell table:style-name="ce51"/>
          <table:table-cell table:number-columns-repeated="5"/>
          <table:table-cell table:style-name="ce51"/>
          <table:table-cell/>
          <table:table-cell table:style-name="ce59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51"/>
          <table:table-cell table:number-columns-repeated="2"/>
          <table:table-cell table:style-name="ce50"/>
          <table:table-cell table:number-columns-repeated="2"/>
          <table:table-cell table:style-name="ce51"/>
          <table:table-cell table:number-columns-repeated="5"/>
          <table:table-cell table:style-name="ce59"/>
          <table:table-cell table:number-columns-repeated="1000"/>
        </table:table-row>
        <table:table-row table:style-name="ro1">
          <table:table-cell table:number-columns-repeated="11"/>
          <table:table-cell table:style-name="ce50"/>
          <table:table-cell table:number-columns-repeated="2"/>
          <table:table-cell table:style-name="ce50"/>
          <table:table-cell table:number-columns-repeated="2"/>
          <table:table-cell table:style-name="ce51"/>
          <table:table-cell table:style-name="ce50"/>
          <table:table-cell table:number-columns-repeated="1005"/>
        </table:table-row>
        <table:table-row table:style-name="ro1">
          <table:table-cell table:number-columns-repeated="11"/>
          <table:table-cell table:style-name="ce50"/>
          <table:table-cell table:number-columns-repeated="2"/>
          <table:table-cell table:style-name="ce50"/>
          <table:table-cell table:number-columns-repeated="3"/>
          <table:table-cell table:style-name="ce50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50"/>
          <table:table-cell table:number-columns-repeated="6"/>
          <table:table-cell table:style-name="ce50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50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50"/>
          <table:table-cell table:number-columns-repeated="6"/>
          <table:table-cell table:style-name="ce50" table:number-columns-repeated="2"/>
          <table:table-cell/>
          <table:table-cell table:style-name="ce50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50"/>
          <table:table-cell table:number-columns-repeated="1012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2-11-14T10:18:00</dc:date>
    <meta:print-date>2022-11-14T10:04:00</meta:print-date>
    <meta:document-statistic meta:table-count="1" meta:cell-count="886" meta:object-count="0"/>
    <meta:generator>LibreOffice/6.0.0.3$Windows_X86_64 LibreOffice_project/64a0f66915f38c6217de274f0aa8e15618924765</meta:generator>
  </office:meta>
</office:document-meta>
</file>