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2620000029AFD03B6E2C5DECD9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4.001cm" style:auto-text-indent="false" style:writing-mode="lr-tb"/>
    </style:style>
    <style:style style:name="P2" style:family="paragraph" style:parent-style-name="Text_20_body">
      <style:paragraph-properties fo:margin-left="0cm" fo:margin-right="0cm" fo:text-indent="4.001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3" style:family="paragraph" style:parent-style-name="Text_20_body">
      <style:paragraph-properties fo:margin-left="0cm" fo:margin-right="0cm" fo:text-indent="4.001cm" style:auto-text-indent="false" style:writing-mode="lr-tb"/>
      <style:text-properties fo:color="#000000"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4" style:family="paragraph" style:parent-style-name="Text_20_body">
      <style:paragraph-properties fo:margin-left="0cm" fo:margin-right="0cm" fo:text-indent="4.001cm" style:auto-text-indent="false" style:writing-mode="lr-tb">
        <style:tab-stops>
          <style:tab-stop style:position="3.25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4.001cm" style:auto-text-indent="false" style:writing-mode="lr-tb"/>
    </style:style>
    <style:style style:name="P8" style:family="paragraph" style:parent-style-name="Standard">
      <style:paragraph-properties fo:margin-left="0cm" fo:margin-right="0.09cm" fo:text-align="justify" style:justify-single-word="false" fo:text-indent="0cm" style:auto-text-indent="false" style:writing-mode="lr-tb"/>
    </style:style>
    <style:style style:name="P9" style:family="paragraph" style:parent-style-name="Standard" style:list-style-name="WWNum3">
      <style:paragraph-properties fo:text-align="justify" style:justify-single-word="false" style:writing-mode="lr-tb">
        <style:tab-stops>
          <style:tab-stop style:position="3.501cm"/>
        </style:tab-stops>
      </style:paragraph-properties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2" style:family="paragraph" style:parent-style-name="Heading_20_2" style:list-style-name="WWNum1" style:master-page-name="First_20_Page">
      <style:paragraph-properties fo:margin-left="0cm" fo:margin-right="0cm" fo:text-indent="0cm" style:auto-text-indent="false" style:page-number="auto" style:writing-mode="lr-tb"/>
    </style:style>
    <style:style style:name="P13" style:family="paragraph" style:parent-style-name="Heading_20_2" style:list-style-name="WWNum1">
      <style:paragraph-properties fo:margin-left="0cm" fo:margin-right="0.09cm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Heading_20_2" style:list-style-name="WWNum1">
      <style:paragraph-properties fo:margin-left="0cm" fo:margin-right="0.09cm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P15" style:family="paragraph" style:parent-style-name="Corpo_20_de_20_texto_20_21">
      <style:paragraph-properties fo:margin-left="0cm" fo:margin-right="0cm" fo:text-indent="4.001cm" style:auto-text-indent="false" style:writing-mode="lr-tb"/>
    </style:style>
    <style:style style:name="P16" style:family="paragraph" style:parent-style-name="Corpo_20_de_20_texto_20_21">
      <style:paragraph-properties fo:margin-left="0cm" fo:margin-right="0cm" fo:text-indent="4.001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7" style:family="paragraph" style:parent-style-name="Corpo_20_de_20_texto_20_21">
      <style:paragraph-properties fo:margin-left="0cm" fo:margin-right="0cm" fo:text-indent="4.001cm" style:auto-text-indent="false" fo:padding="0cm" fo:border="none" style:writing-mode="lr-tb"/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8" style:family="paragraph" style:parent-style-name="Corpo_20_de_20_texto_20_21">
      <style:paragraph-properties fo:margin-left="0cm" fo:margin-right="0cm" fo:text-indent="3cm" style:auto-text-indent="false" style:writing-mode="lr-tb"/>
    </style:style>
    <style:style style:name="P19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21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Title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23" style:family="paragraph" style:parent-style-name="p10">
      <style:paragraph-properties fo:margin-left="4.001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T1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2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pt" fo:country="BR" fo:font-style="italic" style:font-size-asian="10pt" style:language-asian="ar" style:country-asian="SA" style:font-style-asian="italic" style:font-name-complex="Times New Roman1" style:font-size-complex="10pt" style:language-complex="ar" style:country-complex="SA"/>
    </style:style>
    <style:style style:name="T6" style:family="text">
      <style:text-properties style:font-name="Verdana" fo:font-size="10pt" fo:language="pt" fo:country="BR" fo:text-shadow="none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style:font-name="Verdana" fo:font-size="8pt" fo:language="pt" fo:country="BR" style:font-size-asian="8pt" style:language-asian="pt" style:country-asian="BR" style:font-name-complex="Times New Roman1" style:font-size-complex="8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fo:language="pt" fo:country="BR"/>
    </style:style>
    <style:style style:name="T10" style:family="text">
      <style:text-properties style:font-name="Times New Roman" fo:font-size="5pt" fo:language="pt" fo:country="BR" style:font-size-asian="5pt" style:language-asian="pt" style:country-asian="BR" style:font-name-complex="Times New Roman1" style:font-size-complex="5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29048960" text:style-name="WWNum1">
        <text:list-item>
          <text:list>
            <text:list-item>
              <text:h text:style-name="P12" text:outline-level="2"><text:span text:style-name="T1">REFERÊNCIA: PROAD nº 20.608/2019.</text:span></text:h>
            </text:list-item>
          </text:list>
        </text:list-item>
      </text:list>
      <text:p text:style-name="P5"><text:span text:style-name="T1">ASSUNTO: </text:span><text:span text:style-name="T3">Plano Anual de Compras – Ano 2020 – </text:span><text:span text:style-name="T1">Sugere aprovação</text:span><text:span text:style-name="T3">.</text:span></text:p>
      <text:p text:style-name="P20"/>
      <text:p text:style-name="P20"/>
      <text:p text:style-name="P7"><text:span text:style-name="T1">Excelentíssimo Senhor Presidente,</text:span></text:p>
      <text:p text:style-name="P2"/>
      <text:p text:style-name="P1"><text:span text:style-name="T3">A Secretaria Administrativa encaminhou, mediante o despacho de fl. 38, o Plano Anual de Compras, referente ao exercício de 2020, para apreciação desta Diretoria-Geral, em observância ao disposto no art. 3º, § 2º, III, do Ato TRT-GP nº 532/2016.</text:span></text:p>
      <text:p text:style-name="P2"/>
      <text:p text:style-name="P1"><text:span text:style-name="T3">Na ocasião, a referida unidade administrativa destacou que </text:span><text:span text:style-name="T5">“os dados apresentados encontram-se em conformidade com o que foi relacionado na proposta orçamentária prévia para 2020 e incluídos no Sistema Integrado de Gestão Orçamentária e Financeira da Justiça do Trabalho (SIGEO-JT)”</text:span><text:span text:style-name="T3">.</text:span></text:p>
      <text:p text:style-name="P2"/>
      <text:p text:style-name="P1"><text:span text:style-name="T3">Esclareceu, ainda, que o documento foi aprovado pelo Comitê Gestor de Contratações em reunião realizada no dia 22/10/2019, conforme registrado na ata de fls. 39/42, bem como que “</text:span><text:span text:style-name="T5">as contratações propostas estão alinhadas com os objetivos estratégicos e institucionais desta Corte e que trará diversos benefícios, especialmente no que se refere ao uso mais eficiente e eficaz dos recursos orçamentários”.</text:span></text:p>
      <text:p text:style-name="P3"/>
      <text:p text:style-name="P1"><text:span text:style-name="T3">O artigo 3º do Ato TRT-GP nº 532/2016 estabelece que:</text:span></text:p>
      <text:p text:style-name="P3"/>
      <text:p text:style-name="P23"><text:span text:style-name="T7">Art. 3º O Plano Anual de Compras será elaborado pelo Núcleo de Governança de Contratações, vinculado à Secretaria Administrativa, no exercício anterior ao ano de sua execução, em harmonia com a Proposta Orçamentária e os planos e objetivos institucionais, contemplando, ainda, o Plano de Obras, os Planos de Capacitação e Desenvolvimento de Magistrados e Servidores, e o Plano de Contratações de Soluções de Tecnologia da Informação e Comunicação.</text:span></text:p>
      <text:p text:style-name="P23"><text:span text:style-name="T7">§ 1º O Plano Anual de Compras deverá ser suportado por estudos que indiquem a necessidade, cronogramas e orçamentos compatíveis com os objetivos institucionais e estratégicos do Tribunal, contendo, para cada contratação pretendida, no mínimo:</text:span></text:p>
      <text:p text:style-name="P23"><text:span text:style-name="T7">I – descrição do objeto;</text:span></text:p>
      <text:p text:style-name="P23"><text:span text:style-name="T7">II – quantidade estimada para a contratação;</text:span></text:p>
      <text:p text:style-name="P23"><text:span text:style-name="T7">III – valor estimado;</text:span></text:p>
      <text:p text:style-name="P23"><text:span text:style-name="T7">IV – identificação do demandante;</text:span></text:p>
      <text:p text:style-name="P23"><text:span text:style-name="T7">V – justificativa da necessidade;</text:span></text:p>
      <text:p text:style-name="P23"><text:span text:style-name="T7">VI – período estimado para aquisição;</text:span></text:p>
      <text:p text:style-name="P23"><text:span text:style-name="T7">VII – programa/ação que dará suporte à aquisição; e</text:span></text:p>
      <text:p text:style-name="P23"><text:span text:style-name="T7">VIII – alinhamento aos objetivos estratégicos.</text:span></text:p>
      <text:p text:style-name="P23"><text:span text:style-name="T7">§ 2º As informações constantes da Proposta Orçamentária serão consideradas para a elaboração do Plano Anual de Compras, observando-se os seguintes prazos:</text:span></text:p>
      <text:p text:style-name="P23"><text:span text:style-name="T7">I – até 30 de setembro, as unidades requisitantes deverão submeter ao Núcleo de Governança de Contratações, a relação dos bens e serviços a serem incluídos no Plano Anual de Compras;</text:span></text:p>
      <text:p text:style-name="P23"><text:span text:style-name="T7">II – até 31 de outubro, após a consolidação das propostas e apreciação prévia por parte da Secretaria Administrativa, o Núcleo de Governança de Contratações submeterá o Plano Anual de Compras ao Comitê Gestor de Contratações do TRT6;</text:span></text:p>
      <text:p text:style-name="P23"><text:span text:style-name="T7">III – até 30 de novembro, o Comitê Gestor de Contratações do TRT6 realizará a análise do Plano e o encaminhará à apreciação da Diretoria-Geral;</text:span></text:p>
      <text:p text:style-name="P23"><text:span text:style-name="T7">IV – até o último dia útil do mês de dezembro, a Presidência do Tribunal, ou a autoridade formalmente designada para o ato, aprovará o Plano Anual de Compras.</text:span></text:p>
      <text:p text:style-name="P23"><text:span text:style-name="T7">§ 3º O Plano Anual de Compras aprovado será divulgado no sítio eletrônico do Tribunal.</text:span></text:p>
      <text:p text:style-name="P3"/>
      <text:p text:style-name="P4"><text:soft-page-break/><text:span text:style-name="T3">Dessa forma, considerando que o documento de fls. 02/27 foi elaborado em consonância com o normativo interno que regulamenta a matéria, e, ainda, que as contratações propostas estão alinhadas com os objetivos estratégicos desta Corte, consoante ressaltado pela Secretaria Administrativa, esta Diretoria-Geral entende que pode ser aprovado.</text:span></text:p>
      <text:p text:style-name="P2"/>
      <text:p text:style-name="P1"><text:span text:style-name="T1">DO EXPOSTO</text:span><text:span text:style-name="T3">, esta Diretoria-Geral sugere a aprovação do Plano Anual de Compras – 2020, elaborado pelo Núcleo de Governança de Contratações, em conformidade com o Ato TRT-GP nº 532/2016.</text:span></text:p>
      <text:p text:style-name="P2"/>
      <text:p text:style-name="P4"><text:span text:style-name="T3">À superior apreciação de Vossa Excelência.</text:span></text:p>
      <text:p text:style-name="P2"/>
      <text:p text:style-name="P1"><text:span text:style-name="T3">Recife, 29 de novembro de 2019.</text:span></text:p>
      <text:p text:style-name="P2"/>
      <text:p text:style-name="P15"><text:span text:style-name="T1"><text:s/>WLADEMIR DE SOUZA ROLIM</text:span></text:p>
      <text:p text:style-name="P15"><text:span text:style-name="T3">Diretor-Geral do TRT da 6ª Regiã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oft-page-break/><text:span text:style-name="T1">ASSUNTO: </text:span><text:span text:style-name="T3">Plano Anual de Compras – Ano 2020 – </text:span><text:span text:style-name="T1">Aprovação</text:span><text:span text:style-name="T3">.</text:span></text:p>
      <text:p text:style-name="P20"/>
      <text:p text:style-name="P20"/>
      <text:list xml:id="list2973904238" text:style-name="WWNum3">
        <text:list-item>
          <text:p text:style-name="P9"><text:span text:style-name="T4">De acordo com a Diretoria-Geral;</text:span></text:p>
        </text:list-item>
        <text:list-item>
          <text:p text:style-name="P9"><text:span text:style-name="T3">Aprovo o Plano Anual de Compras deste Regional referente ao exercício 2020;</text:span></text:p>
        </text:list-item>
        <text:list-item>
          <text:p text:style-name="P9"><text:span text:style-name="T3">À Secretaria Administrativa, para ciência do inteiro teor deste despacho e adoção de providências.</text:span></text:p>
        </text:list-item>
      </text:list>
      <text:p text:style-name="P10"/>
      <text:p text:style-name="P18"><text:span text:style-name="T3">Recife, 02 de dezembro de 2019.</text:span></text:p>
      <text:p text:style-name="P11"/>
      <text:p text:style-name="P18"><text:span text:style-name="T1"><text:s text:c="7"/>VALDIR JOSÉ SILVA DE CARVALHO</text:span></text:p>
      <text:p text:style-name="P15"><text:span text:style-name="T3">Desembargador Presidente do TRT da 6ª Região</text:span></text:p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8.087cm" fo:text-align="justify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8.087cm" fo:text-align="justify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7.588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8.331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í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8.331cm" fo:text-align="justify" style:justify-single-word="false" fo:orphans="2" fo:widows="2" fo:hyphenation-ladder-count="no-limit" fo:text-indent="0cm" style:auto-text-indent="false" style:vertical-align="auto"/>
      <style:text-properties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09cm" fo:text-align="justify" style:justify-single-word="false" fo:orphans="2" fo:widows="2" fo:hyphenation-ladder-count="no-limit" fo:text-indent="4.001cm" style:auto-text-indent="false" style:vertical-align="auto"/>
      <style:text-properties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fo:text-shadow="1pt 1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10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BR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Absatz-Standardschriftart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Recuo_20_de_20_corpo_20_de_20_texto_20_Char" style:display-name="Recuo de corpo de texto Char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language="pt" fo:country="BR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1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2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23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2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2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26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27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28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 fo:margin-left="0cm" fo:margin-right="0.09cm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ing_20_2" style:list-style-name="WWNum1">
      <style:paragraph-properties fo:margin-left="0cm" fo:margin-right="0.09cm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5" style:family="paragraph" style:parent-style-name="Title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6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MT1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MT2" style:family="text">
      <style:text-properties style:font-name="Times New Roman" fo:font-size="5pt" fo:language="pt" fo:country="BR" style:font-size-asian="5pt" style:language-asian="pt" style:country-asian="BR" style:font-name-complex="Times New Roman1" style:font-size-complex="5pt" style:language-complex="ar" style:country-complex="SA"/>
    </style:style>
    <style:style style:name="MT3" style:family="text">
      <style:text-properties style:font-name="Verdana" fo:font-size="10pt" fo:language="pt" fo:country="BR" fo:text-shadow="none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T4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41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259cm" fo:margin-left="0cm" fo:margin-right="0cm" fo:margin-top="0.1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629048960" text:style-name="WWNum1">
          <text:list-item>
            <text:list>
              <text:list-item>
                <text:h text:style-name="MP1" text:outline-level="2"><text:span text:style-name="MT1">REFERÊNCIA: PROAD nº 20.608/2019.</text:span></text:h>
              </text:list-item>
              <text:list-item>
                <text:h text:style-name="MP2" text:outline-level="2"/>
              </text:list-item>
            </text:list>
          </text:list-item>
        </text:list>
      </style:header>
      <style:footer>
        <text:p text:style-name="MP3"><text:span text:style-name="MT2"><text:file-name text:display="full">I:\Administrativo\SA\Nucleo de Governanca de Contratacoes\NUGOVC_2019\PLANO ANUAL DE COMPRAS_2020\DOCS PARA PUBLICAÇÃO\aprovação.plano anual de compras. ano 2020.PROAD nº 20608.2019.rtf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1" text:anchor-type="char" svg:x="12.823cm" svg:y="0.025cm" svg:width="3.457cm" svg:height="1.887cm" draw:z-index="0"><draw:image xlink:href="Pictures/100000000000009A00000054F073BE71FF371936.png" xlink:type="simple" xlink:show="embed" xlink:actuate="onLoad" loext:mime-type="image/png"/></draw:frame><draw:frame draw:style-name="Mfr2" draw:name="Figura2" text:anchor-type="as-char" svg:width="1.757cm" svg:height="1.917cm" draw:z-index="1"><draw:image xlink:href="Pictures/10000000000002620000029AFD03B6E2C5DECD96.jpg" xlink:type="simple" xlink:show="embed" xlink:actuate="onLoad" loext:mime-type="image/jpeg"/></draw:frame></text:p>
        <text:p text:style-name="MP5"><text:span text:style-name="MT3">PODER JUDICIÁRIO</text:span></text:p>
        <text:p text:style-name="MP4"><text:span text:style-name="MT4">JUSTIÇA DO TRABALHO</text:span></text:p>
        <text:p text:style-name="MP4"><text:span text:style-name="MT4">TRIBUNAL REGIONAL DO TRABALHO DA 6ª REGIÃO</text:span></text:p>
        <text:p text:style-name="MP4"><text:span text:style-name="MT4">DIRETORIA-GERAL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SA</dc:title>
    <meta:initial-creator>Diretoria Geral</meta:initial-creator>
    <meta:creation-date>2019-12-03T17:41:00</meta:creation-date>
    <dc:date>2019-12-03T17:41:00</dc:date>
    <meta:print-date>2016-12-15T11:12:00</meta:print-date>
    <meta:editing-cycles>2</meta:editing-cycles>
    <meta:editing-duration>P0D</meta:editing-duration>
    <meta:document-statistic meta:table-count="0" meta:image-count="2" meta:object-count="0" meta:page-count="3" meta:paragraph-count="43" meta:word-count="654" meta:character-count="4385" meta:non-whitespace-character-count="3751"/>
    <meta:generator>LibreOffice/6.0.0.3$Windows_X86_64 LibreOffice_project/64a0f66915f38c6217de274f0aa8e15618924765</meta:generator>
    <meta:user-defined meta:name="Company">TRT6 - PE</meta:user-defined>
    <meta:user-defined meta:name="Operator">Jeane Nunes</meta:user-defined>
  </office:meta>
</office:document-meta>
</file>