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38D00003D0C336179D2.svm"/>
  <manifest:file-entry manifest:media-type="" manifest:full-path="Pictures/200000070000238D00003D760C49746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1.247cm" svg:height="16.69cm" draw:z-index="0"><draw:image xlink:href="Pictures/200000070000238D00003D0C336179D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2" text:anchor-type="paragraph" svg:width="11.763cm" svg:height="20.805cm" draw:z-index="1"><draw:image xlink:href="Pictures/200000070000238D00003D760C497466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1-07-06T18:16:58.17</dc:date>
    <meta:editing-duration>PT00H50M25S</meta:editing-duration>
    <meta:editing-cycles>8</meta:editing-cycles>
    <meta:generator>BrOffice.org/3.2$Win32 OpenOffice.org_project/320m18$Build-9502</meta:generator>
    <meta:document-statistic meta:table-count="0" meta:image-count="2" meta:object-count="0" meta:page-count="2" meta:paragraph-count="0" meta:word-count="0" meta:character-count="0"/>
    <dc:creator>dayse maria medeiros cunha</dc:creator>
  </office:meta>
</office:document-meta>
</file>