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B2E0000850BBD6F31F8.svm"/>
  <manifest:file-entry manifest:media-type="" manifest:full-path="Pictures/20000007000059E100008480F2F94478.svm"/>
  <manifest:file-entry manifest:media-type="" manifest:full-path="Pictures/20000007000057B80000411047F02121.svm"/>
  <manifest:file-entry manifest:media-type="" manifest:full-path="Pictures/20000007000057490000636E735E645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24.806cm" draw:z-index="0"><draw:image xlink:href="Pictures/2000000700005B2E0000850BBD6F31F8.svm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19.366cm" draw:z-index="1"><draw:image xlink:href="Pictures/20000007000057490000636E735E645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12.608cm" draw:z-index="2"><draw:image xlink:href="Pictures/20000007000057B80000411047F0212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4" text:anchor-type="paragraph" svg:width="17cm" svg:height="25.061cm" draw:z-index="3"><draw:image xlink:href="Pictures/20000007000059E100008480F2F9447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5-31T15:14:25.98</dc:date>
    <meta:editing-duration>PT1H16M31S</meta:editing-duration>
    <meta:editing-cycles>11</meta:editing-cycles>
    <meta:generator>OpenOffice/4.1.5$Win32 OpenOffice.org_project/415m1$Build-9789</meta:generator>
    <meta:document-statistic meta:table-count="0" meta:image-count="4" meta:object-count="0" meta:page-count="4" meta:paragraph-count="0" meta:word-count="0" meta:character-count="0"/>
  </office:meta>
</office:document-meta>
</file>