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D570000795F4BA382FC.svm"/>
  <manifest:file-entry manifest:media-type="" manifest:full-path="Pictures/20000007000059E100008480F2F94478.svm"/>
  <manifest:file-entry manifest:media-type="" manifest:full-path="Pictures/20000007000093DA00004D7E23F34AD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figuras1" text:anchor-type="paragraph" svg:width="17cm" svg:height="22.105cm" draw:z-index="2"><draw:image xlink:href="Pictures/2000000700005D570000795F4BA382FC.svm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8.909cm" draw:z-index="1"><draw:image xlink:href="Pictures/20000007000093DA00004D7E23F34AD2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4" text:anchor-type="paragraph" svg:width="17cm" svg:height="25.061cm" draw:z-index="0"><draw:image xlink:href="Pictures/20000007000059E100008480F2F9447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2-05-31T15:18:04.34</dc:date>
    <meta:editing-duration>PT1H20M9S</meta:editing-duration>
    <meta:editing-cycles>12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