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C7A00002B736A758CF1.svm"/>
  <manifest:file-entry manifest:media-type="" manifest:full-path="Pictures/2000000700005E3500008995DB29A454.svm"/>
  <manifest:file-entry manifest:media-type="" manifest:full-path="Pictures/2000000700005B9C000083A3E44EF07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426cm" draw:z-index="0"><draw:image xlink:href="Pictures/2000000700005B9C000083A3E44EF071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7.987cm" draw:z-index="1"><draw:image xlink:href="Pictures/2000000700005C7A00002B736A758CF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3" text:anchor-type="paragraph" svg:width="17cm" svg:height="24.827cm" draw:z-index="2"><draw:image xlink:href="Pictures/2000000700005E3500008995DB29A45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5-31T15:28:38.52</dc:date>
    <meta:editing-duration>PT1H27M18S</meta:editing-duration>
    <meta:editing-cycles>15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