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DCD0000E24FA2DF534D.svm"/>
  <manifest:file-entry manifest:media-type="" manifest:full-path="Pictures/2000000700005CE9000079CDF9875F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figuras1" text:anchor-type="paragraph" svg:width="17cm" svg:height="22.287cm" draw:z-index="1"><draw:image xlink:href="Pictures/2000000700005CE9000079CDF9875F17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38cm" draw:z-index="0"><draw:image xlink:href="Pictures/2000000700009DCD0000E24FA2DF534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2-05-31T15:24:44.45</dc:date>
    <meta:editing-duration>PT1H26M48S</meta:editing-duration>
    <meta:editing-cycles>15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