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F8100003050E4776705.svm"/>
  <manifest:file-entry manifest:media-type="" manifest:full-path="Pictures/20000007000056DA00006A3D5DDDFDF0.svm"/>
  <manifest:file-entry manifest:media-type="" manifest:full-path="Pictures/2000000700009DCD0000E24FA2DF534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20.794cm" draw:z-index="1"><draw:image xlink:href="Pictures/20000007000056DA00006A3D5DDDFDF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3" text:anchor-type="paragraph" svg:width="17cm" svg:height="8.599cm" draw:z-index="2"><draw:image xlink:href="Pictures/2000000700005F8100003050E4776705.svm" xlink:type="simple" xlink:show="embed" xlink:actuate="onLoad"/></draw:frame></text:p>
      <text:p text:style-name="Standard"/>
      <text:p text:style-name="Standard"/>
      <text:p text:style-name="Standard"><draw:frame draw:style-name="fr2" draw:name="figuras2" text:anchor-type="paragraph" svg:width="17cm" svg:height="24.38cm" draw:z-index="0"><draw:image xlink:href="Pictures/2000000700009DCD0000E24FA2DF534D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2-05-31T16:34:38.70</dc:date>
    <meta:editing-duration>PT2H26M5S</meta:editing-duration>
    <meta:editing-cycles>16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