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B9B00006F1A93781F67.svm"/>
  <manifest:file-entry manifest:media-type="image/png" manifest:full-path="Pictures/100000000000032A000002DC1599F784.png"/>
  <manifest:file-entry manifest:media-type="" manifest:full-path="Pictures/2000000700005C7A000082FD3C5809A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24.081cm" draw:z-index="0"><draw:image xlink:href="Pictures/2000000700005C7A000082FD3C5809A6.svm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figuras2" text:anchor-type="paragraph" svg:width="17cm" svg:height="15.362cm" draw:z-index="1"><draw:image xlink:href="Pictures/100000000000032A000002DC1599F78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3" text:anchor-type="paragraph" svg:width="17cm" svg:height="24.982cm" draw:z-index="2"><draw:image xlink:href="Pictures/2000000700004B9B00006F1A93781F6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2-06-01T15:43:26.52</dc:date>
    <meta:editing-duration>PT42M52S</meta:editing-duration>
    <meta:editing-cycles>8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