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B9C00008657CE5F001F.svm"/>
  <manifest:file-entry manifest:media-type="" manifest:full-path="Pictures/2000000700004B9B00006F1A93781F67.svm"/>
  <manifest:file-entry manifest:media-type="image/png" manifest:full-path="Pictures/100000000000033A0000022F9DDD7B2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2" draw:name="figuras1" text:anchor-type="paragraph" svg:width="17cm" svg:height="24.927cm" draw:z-index="1"><draw:image xlink:href="Pictures/2000000700005B9C00008657CE5F001F.svm" xlink:type="simple" xlink:show="embed" xlink:actuate="onLoad"/></draw:frame></text:p>
      <text:p text:style-name="Standard"><text:soft-page-break/></text:p>
      <text:p text:style-name="Standard"/>
      <text:p text:style-name="Standard"><draw:frame draw:style-name="fr2" draw:name="figuras2" text:anchor-type="paragraph" svg:width="17cm" svg:height="11.504cm" draw:z-index="2"><draw:image xlink:href="Pictures/100000000000033A0000022F9DDD7B23.png" xlink:type="simple" xlink:show="embed" xlink:actuate="onLoad"/></draw:frame></text:p>
      <text:p text:style-name="Standard"><draw:frame draw:style-name="fr1" draw:name="figuras3" text:anchor-type="paragraph" svg:width="17cm" svg:height="24.982cm" draw:z-index="0"><draw:image xlink:href="Pictures/2000000700004B9B00006F1A93781F67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22-06-01T15:54:06.99</dc:date>
    <meta:editing-duration>PT53M32S</meta:editing-duration>
    <meta:editing-cycles>9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