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8950000810B11CEF45E.svm"/>
  <manifest:file-entry manifest:media-type="" manifest:full-path="Pictures/2000000700004B9B00006F1A93781F67.svm"/>
  <manifest:file-entry manifest:media-type="image/png" manifest:full-path="Pictures/100000000000038B000002022BCCD9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figuras1" text:anchor-type="paragraph" svg:width="17cm" svg:height="24.765cm" draw:z-index="1"><draw:image xlink:href="Pictures/20000007000058950000810B11CEF45E.svm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figuras2" text:anchor-type="paragraph" svg:width="17cm" svg:height="9.633cm" draw:z-index="2"><draw:image xlink:href="Pictures/100000000000038B000002022BCCD9D9.png" xlink:type="simple" xlink:show="embed" xlink:actuate="onLoad"/></draw:frame></text:p>
      <text:p text:style-name="Standard"/>
      <text:p text:style-name="Standard"/>
      <text:p text:style-name="Standard"><draw:frame draw:style-name="fr1" draw:name="figuras3" text:anchor-type="paragraph" svg:width="17cm" svg:height="24.982cm" draw:z-index="0"><draw:image xlink:href="Pictures/2000000700004B9B00006F1A93781F67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6-01T15:56:13.11</dc:date>
    <meta:editing-duration>PT55M38S</meta:editing-duration>
    <meta:editing-cycles>10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