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C78000068F11D05A9D0.svm"/>
  <manifest:file-entry manifest:media-type="image/png" manifest:full-path="Pictures/100000000000027D000003EEAC6291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23.331cm" draw:z-index="0"><draw:image xlink:href="Pictures/2000000700004C78000068F11D05A9D0.svm" xlink:type="simple" xlink:show="embed" xlink:actuate="onLoad"/></draw:frame></text:p>
      <text:p text:style-name="Standard"><draw:frame draw:style-name="fr2" draw:name="figuras2" text:anchor-type="paragraph" svg:width="16.854cm" svg:height="26.617cm" draw:z-index="1"><draw:image xlink:href="Pictures/100000000000027D000003EEAC62914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2-06-03T12:17:11.27</dc:date>
    <meta:editing-duration>PT1H1M9S</meta:editing-duration>
    <meta:editing-cycles>12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