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CE70000644CB9EC99AA.svm"/>
  <manifest:file-entry manifest:media-type="image/png" manifest:full-path="Pictures/100000000000027D000003EEAC62914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2" draw:name="figuras1" text:anchor-type="paragraph" svg:width="17cm" svg:height="22.17cm" draw:z-index="1"><draw:image xlink:href="Pictures/2000000700004CE70000644CB9EC99AA.svm" xlink:type="simple" xlink:show="embed" xlink:actuate="onLoad"/></draw:frame></text:p>
      <text:p text:style-name="Standard"/>
      <text:p text:style-name="Standard"/>
      <text:p text:style-name="Standard"><draw:frame draw:style-name="fr1" draw:name="figuras2" text:anchor-type="paragraph" svg:width="16.854cm" svg:height="26.617cm" draw:z-index="0"><draw:image xlink:href="Pictures/100000000000027D000003EEAC629145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22-06-03T12:24:23.92</dc:date>
    <meta:editing-duration>PT1H8M21S</meta:editing-duration>
    <meta:editing-cycles>13</meta:editing-cycles>
    <meta:generator>OpenOffice/4.1.5$Win32 OpenOffice.org_project/415m1$Build-9789</meta:generator>
    <meta:document-statistic meta:table-count="0" meta:image-count="2" meta:object-count="0" meta:page-count="2" meta:paragraph-count="0" meta:word-count="0" meta:character-count="0"/>
  </office:meta>
</office:document-meta>
</file>