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CD9000055FD4C351381.svm"/>
  <manifest:file-entry manifest:media-type="" manifest:full-path="Pictures/2000000700003CD9000055FD982A86A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5.577cm" svg:height="22.013cm" draw:z-index="0"><draw:image xlink:href="Pictures/2000000700003CD9000055FD4C35138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2" text:anchor-type="paragraph" svg:width="15.577cm" svg:height="22.013cm" draw:z-index="1"><draw:image xlink:href="Pictures/2000000700003CD9000055FD982A86A2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1-15T10:53:48.58</dc:date>
    <meta:editing-duration>PT50M38S</meta:editing-duration>
    <meta:editing-cycles>18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