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C0000039DA54E365A.png"/>
  <manifest:file-entry manifest:media-type="" manifest:full-path="Pictures/20000007000046CB000066513F817B5D.svm"/>
  <manifest:file-entry manifest:media-type="image/png" manifest:full-path="Pictures/10000000000002750000035526DD8CA5.png"/>
  <manifest:file-entry manifest:media-type="" manifest:full-path="Pictures/20000007000046CB0000612087F4DF79.svm"/>
  <manifest:file-entry manifest:media-type="" manifest:full-path="Pictures/2000000700004433000058B1CD2B05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4.571cm" draw:z-index="0"><draw:image xlink:href="Pictures/20000007000046CB000066513F817B5D.svm" xlink:type="simple" xlink:show="embed" xlink:actuate="onLoad"/></draw:frame></text:p>
      <text:p text:style-name="Standard"><text:soft-page-break/></text:p>
      <text:p text:style-name="Standard"><draw:frame draw:style-name="fr1" draw:name="figuras2" text:anchor-type="paragraph" svg:width="17cm" svg:height="23.324cm" draw:z-index="1"><draw:image xlink:href="Pictures/20000007000046CB0000612087F4DF79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3" text:anchor-type="paragraph" svg:width="16.642cm" svg:height="22.569cm" draw:z-index="2"><draw:image xlink:href="Pictures/10000000000002750000035526DD8CA5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4" text:anchor-type="paragraph" svg:width="17cm" svg:height="22.107cm" draw:z-index="3"><draw:image xlink:href="Pictures/2000000700004433000058B1CD2B05B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5" text:anchor-type="paragraph" svg:width="16.828cm" svg:height="24.474cm" draw:z-index="4"><draw:image xlink:href="Pictures/100000000000027C0000039DA54E36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9-02T14:14:52.47</dc:date>
    <meta:editing-duration>PT1H51M26S</meta:editing-duration>
    <meta:editing-cycles>10</meta:editing-cycles>
    <meta:generator>OpenOffice/4.1.5$Win32 OpenOffice.org_project/415m1$Build-9789</meta:generator>
    <meta:document-statistic meta:table-count="0" meta:image-count="5" meta:object-count="0" meta:page-count="5" meta:paragraph-count="0" meta:word-count="0" meta:character-count="0"/>
  </office:meta>
</office:document-meta>
</file>