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C0000039DA54E365A.png"/>
  <manifest:file-entry manifest:media-type="" manifest:full-path="Pictures/20000007000056C9000026139AF8DBAE.svm"/>
  <manifest:file-entry manifest:media-type="" manifest:full-path="Pictures/20000007000053540000697466F1496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21.512cm" draw:z-index="1"><draw:image xlink:href="Pictures/20000007000053540000697466F1496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3" text:anchor-type="paragraph" svg:width="17cm" svg:height="7.458cm" draw:z-index="2"><draw:image xlink:href="Pictures/20000007000056C9000026139AF8DBA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5" text:anchor-type="paragraph" svg:width="16.828cm" svg:height="24.474cm" draw:z-index="0"><draw:image xlink:href="Pictures/100000000000027C0000039DA54E365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09-02T14:26:46.27</dc:date>
    <meta:editing-duration>PT1H58M10S</meta:editing-duration>
    <meta:editing-cycles>12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