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5EC0000275F6D645162.svm"/>
  <manifest:file-entry manifest:media-type="" manifest:full-path="Pictures/200000070000504D00006F9F201ADE7D.svm"/>
  <manifest:file-entry manifest:media-type="image/png" manifest:full-path="Pictures/100000000000027C0000039DA54E36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2" draw:name="figuras1" text:anchor-type="paragraph" svg:width="17cm" svg:height="23.631cm" draw:z-index="1"><draw:image xlink:href="Pictures/200000070000504D00006F9F201ADE7D.svm" xlink:type="simple" xlink:show="embed" xlink:actuate="onLoad"/></draw:frame></text:p>
      <text:p text:style-name="Standard"><text:soft-page-break/></text:p>
      <text:p text:style-name="Standard"/>
      <text:p text:style-name="Standard"><draw:frame draw:style-name="fr2" draw:name="figuras2" text:anchor-type="paragraph" svg:width="17cm" svg:height="7.789cm" draw:z-index="2"><draw:image xlink:href="Pictures/20000007000055EC0000275F6D64516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5" text:anchor-type="paragraph" svg:width="16.828cm" svg:height="24.474cm" draw:z-index="0"><draw:image xlink:href="Pictures/100000000000027C0000039DA54E365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1-09-02T14:20:02.97</dc:date>
    <meta:editing-duration>PT1H56M35S</meta:editing-duration>
    <meta:editing-cycles>12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