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C0000039DA54E365A.png"/>
  <manifest:file-entry manifest:media-type="" manifest:full-path="Pictures/2000000700005354000066A40625D25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2" draw:name="figuras1" text:anchor-type="paragraph" svg:width="17cm" svg:height="20.939cm" draw:z-index="1"><draw:image xlink:href="Pictures/2000000700005354000066A40625D25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5" text:anchor-type="paragraph" svg:width="16.828cm" svg:height="24.474cm" draw:z-index="0"><draw:image xlink:href="Pictures/100000000000027C0000039DA54E36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1-09-02T14:20:58.74</dc:date>
    <meta:editing-duration>PT1H57M30S</meta:editing-duration>
    <meta:editing-cycles>13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