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65B00006A5201059CED.svm"/>
  <manifest:file-entry manifest:media-type="image/png" manifest:full-path="Pictures/100000000000027C0000039DA54E36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figuras1" text:anchor-type="paragraph" svg:width="17cm" svg:height="20.93cm" draw:z-index="1"><draw:image xlink:href="Pictures/200000070000565B00006A5201059CE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5" text:anchor-type="paragraph" svg:width="16.828cm" svg:height="24.474cm" draw:z-index="0"><draw:image xlink:href="Pictures/100000000000027C0000039DA54E3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21:52.35</dc:date>
    <meta:editing-duration>PT1H58M23S</meta:editing-duration>
    <meta:editing-cycles>14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