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C0000039DA54E365A.png"/>
  <manifest:file-entry manifest:media-type="" manifest:full-path="Pictures/2000000700005431000075910C804F60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><draw:frame draw:style-name="fr2" draw:name="figuras1" text:anchor-type="paragraph" svg:width="17cm" svg:height="23.738cm" draw:z-index="1"><draw:image xlink:href="Pictures/2000000700005431000075910C804F60.svm" xlink:type="simple" xlink:show="embed" xlink:actuate="onLoad"/></draw:frame></text:p>
      <text:p text:style-name="Standard"><text:soft-page-break/></text:p>
      <text:p text:style-name="Standard"/>
      <text:p text:style-name="Standard"><draw:frame draw:style-name="fr1" draw:name="figuras5" text:anchor-type="paragraph" svg:width="16.828cm" svg:height="24.474cm" draw:z-index="0"><draw:image xlink:href="Pictures/100000000000027C0000039DA54E365A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7-14T16:07:09.228000000</meta:creation-date>
    <dc:date>2021-09-02T14:22:53.91</dc:date>
    <meta:editing-duration>PT1H59M24S</meta:editing-duration>
    <meta:editing-cycles>15</meta:editing-cycles>
    <meta:generator>OpenOffice/4.1.5$Win32 OpenOffice.org_project/415m1$Build-9789</meta:generator>
    <meta:document-statistic meta:table-count="0" meta:image-count="2" meta:object-count="0" meta:page-count="2" meta:paragraph-count="0" meta:word-count="0" meta:character-count="0"/>
  </office:meta>
</office:document-meta>
</file>