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DC30000657C4469A91B.svm"/>
  <manifest:file-entry manifest:media-type="" manifest:full-path="Pictures/2000000700005B9C000086C56354EF5B.svm"/>
  <manifest:file-entry manifest:media-type="" manifest:full-path="Pictures/200000070000428500001F90233D6A3E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width="15.812cm" svg:height="25.98cm" draw:z-index="0"><draw:image xlink:href="Pictures/2000000700003DC30000657C4469A91B.svm" xlink:type="simple" xlink:show="embed" xlink:actuate="onLoad"/></draw:frame></text:p>
      <text:p text:style-name="Standard"><text:soft-page-break/></text:p>
      <text:p text:style-name="Standard"/>
      <text:p text:style-name="Standard"/>
      <text:p text:style-name="Standard"><draw:frame draw:style-name="fr2" draw:name="figuras2" text:anchor-type="paragraph" svg:width="17cm" svg:height="8.066cm" draw:z-index="1"><draw:image xlink:href="Pictures/200000070000428500001F90233D6A3E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2" draw:name="figuras3" text:anchor-type="paragraph" svg:width="17cm" svg:height="25.008cm" draw:z-index="2"><draw:image xlink:href="Pictures/2000000700005B9C000086C56354EF5B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14T16:07:09.228000000</meta:creation-date>
    <dc:date>2022-07-19T09:18:09.06</dc:date>
    <meta:editing-duration>PT43M58S</meta:editing-duration>
    <meta:editing-cycles>9</meta:editing-cycles>
    <meta:generator>OpenOffice/4.1.5$Win32 OpenOffice.org_project/415m1$Build-9789</meta:generator>
    <meta:document-statistic meta:table-count="0" meta:image-count="3" meta:object-count="0" meta:page-count="3" meta:paragraph-count="0" meta:word-count="0" meta:character-count="0"/>
  </office:meta>
</office:document-meta>
</file>