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6.69306in" svg:height="8.91034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style-name="a1" draw:name="Imagem 5" text:anchor-type="as-char" svg:x="0in" svg:y="0in" svg:width="6.69306in" svg:height="10.1873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8-03T16:58:00Z</meta:creation-date>
    <dc:date>2022-08-03T16:58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9" meta:row-count="1" meta:non-whitespace-character-count="9"/>
  </office:meta>
</office:document-meta>
</file>