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><text:span text:style-name="T2"><draw:frame draw:style-name="a0" draw:name="Imagem 8" text:anchor-type="as-char" svg:x="0in" svg:y="0in" svg:width="6.69306in" svg:height="9.06173in" style:rel-width="scale" style:rel-height="scale"><draw:image xlink:href="media/image1.emf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soft-page-break/>
      <text:p text:style-name="Standard"><text:span text:style-name="T3"><draw:frame draw:style-name="a1" draw:name="Imagem 5" text:anchor-type="as-char" svg:x="0in" svg:y="0in" svg:width="6.69306in" svg:height="10.18735in" style:rel-width="scale" style:rel-height="scale"><draw:image xlink:href="media/image2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yse Cunha</meta:initial-creator>
    <dc:creator>Dayse Cunha</dc:creator>
    <meta:creation-date>2022-08-03T16:59:00Z</meta:creation-date>
    <dc:date>2022-08-03T16:59:00Z</dc:date>
    <meta:template xlink:href="Normal" xlink:type="simple"/>
    <meta:editing-cycles>3</meta:editing-cycles>
    <meta:editing-duration>PT0S</meta:editing-duration>
    <meta:document-statistic meta:page-count="2" meta:paragraph-count="1" meta:word-count="1" meta:character-count="8" meta:row-count="1" meta:non-whitespace-character-count="8"/>
  </office:meta>
</office:document-meta>
</file>