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13700004563B26D01DB.svm"/>
  <manifest:file-entry manifest:media-type="image/png" manifest:full-path="Pictures/10000000000003400000049A172DBED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2" draw:name="figuras1" text:anchor-type="paragraph" svg:width="12.599cm" svg:height="17.762cm" draw:z-index="1"><draw:image xlink:href="Pictures/200000070000313700004563B26D01DB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Figura4" text:anchor-type="paragraph" svg:width="17cm" svg:height="24.07cm" draw:z-index="0"><draw:image xlink:href="Pictures/10000000000003400000049A172DBED5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19-09-13T13:12:55.74</dc:date>
    <meta:editing-duration>PT36M57S</meta:editing-duration>
    <meta:editing-cycles>10</meta:editing-cycles>
    <meta:generator>OpenOffice/4.1.5$Win32 OpenOffice.org_project/415m1$Build-9789</meta:generator>
    <meta:document-statistic meta:table-count="0" meta:image-count="2" meta:object-count="0" meta:page-count="2" meta:paragraph-count="0" meta:word-count="0" meta:character-count="0"/>
  </office:meta>
</office:document-meta>
</file>