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3700004563E8364C5A.svm"/>
  <manifest:file-entry manifest:media-type="" manifest:full-path="Pictures/20000007000032830000412CC5E395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1" text:anchor-type="paragraph" svg:width="12.599cm" svg:height="17.762cm" draw:z-index="1"><draw:image xlink:href="Pictures/200000070000313700004563E8364C5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2.931cm" svg:height="16.685cm" draw:z-index="0"><draw:image xlink:href="Pictures/20000007000032830000412CC5E395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13:16:01.09</meta:creation-date>
    <dc:date>2019-09-13T13:29:29.34</dc:date>
    <meta:editing-duration>PT10M45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