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1A0000553A95D7FD3D.svm"/>
  <manifest:file-entry manifest:media-type="" manifest:full-path="Pictures/2000000700003C1A0000553A10CD3D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5.386cm" svg:height="21.818cm" draw:z-index="0"><draw:image xlink:href="Pictures/2000000700003C1A0000553A95D7FD3D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5.386cm" svg:height="21.818cm" draw:z-index="1"><draw:image xlink:href="Pictures/2000000700003C1A0000553A10CD3D9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8-24T12:07:25.53</dc:date>
    <meta:editing-duration>PT54M36S</meta:editing-duration>
    <meta:editing-cycles>8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