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597000053A70FDBA435.svm"/>
  <manifest:file-entry manifest:media-type="" manifest:full-path="Pictures/20000007000000540000001D35C46E61.wmf"/>
  <manifest:file-entry manifest:media-type="" manifest:full-path="Pictures/20000007000037B400004E77072A0B7B.svm"/>
  <manifest:file-entry manifest:media-type="" manifest:full-path="Pictures/200000070000A597000053A705BD9F0E.svm"/>
  <manifest:file-entry manifest:media-type="" manifest:full-path="Pictures/2000000700003FEC00004F8C8B6B73A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2" draw:name="figuras1" text:anchor-type="paragraph" svg:x="0cm" svg:y="0cm" svg:width="16.364cm" svg:height="20.364cm" draw:z-index="2"><draw:image xlink:href="Pictures/2000000700003FEC00004F8C8B6B73A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><draw:frame draw:style-name="fr1" draw:name="Imagem 3" text:anchor-type="as-char" svg:y="0cm" svg:width="0.079cm" style:rel-width="scale" svg:height="0.041cm" style:rel-height="scale" draw:z-index="0"><draw:image xlink:href="Pictures/20000007000000540000001D35C46E61.wmf" xlink:type="simple" xlink:show="embed" xlink:actuate="onLoad"/></draw:frame></text:span></text:span></text:p>
      <text:p text:style-name="Standard"><text:span text:style-name="Fonte_20_parág._20_padrão"><text:span text:style-name="T1"><draw:frame draw:style-name="fr1" draw:name="Imagem 4" text:anchor-type="as-char" svg:y="0cm" svg:width="0.079cm" style:rel-width="scale" svg:height="0.041cm" style:rel-height="scale" draw:z-index="1"><draw:image xlink:href="Pictures/20000007000000540000001D35C46E61.wmf" xlink:type="simple" xlink:show="embed" xlink:actuate="onLoad"/></draw:frame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2" text:anchor-type="paragraph" svg:x="0cm" svg:y="0cm" svg:width="17cm" svg:height="8.587cm" draw:z-index="3"><draw:image xlink:href="Pictures/200000070000A597000053A70FDBA435.svm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2" draw:name="figuras3" text:anchor-type="paragraph" svg:x="0cm" svg:y="0cm" svg:width="17cm" svg:height="8.587cm" draw:z-index="4"><draw:image xlink:href="Pictures/200000070000A597000053A705BD9F0E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2" draw:name="figuras4" text:anchor-type="paragraph" svg:x="0cm" svg:y="0cm" svg:width="14.259cm" svg:height="20.087cm" draw:z-index="5"><draw:image xlink:href="Pictures/20000007000037B400004E77072A0B7B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0-10-20T09:16:10.88</dc:date>
    <meta:editing-cycles>59</meta:editing-cycles>
    <meta:editing-duration>PT4H23M43S</meta:editing-duration>
    <meta:document-statistic meta:table-count="0" meta:image-count="6" meta:object-count="0" meta:page-count="4" meta:paragraph-count="2" meta:word-count="0" meta:character-count="2"/>
    <meta:template xlink:type="simple" xlink:actuate="onRequest" xlink:title="" xlink:href="../001-20%20(1).odt/Normal"/>
  </office:meta>
</office:document-meta>
</file>