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F300007E8B67DC767C.svm"/>
  <manifest:file-entry manifest:media-type="" manifest:full-path="Pictures/20000007000058F300007E54460F0619.svm"/>
  <manifest:file-entry manifest:media-type="" manifest:full-path="Pictures/200000070000573800007D9250AADE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185cm" draw:z-index="0"><draw:image xlink:href="Pictures/20000007000058F300007E8B67DC767C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142cm" draw:z-index="1"><draw:image xlink:href="Pictures/20000007000058F300007E54460F061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3" text:anchor-type="paragraph" svg:width="17cm" svg:height="24.476cm" draw:z-index="2"><draw:image xlink:href="Pictures/200000070000573800007D9250AADEE8.svm" xlink:type="simple" xlink:show="embed" xlink:actuate="onLoad"/></draw:frame><text:soft-page-break/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8-31T12:33:42.41</dc:date>
    <meta:editing-duration>PT55M37S</meta:editing-duration>
    <meta:editing-cycles>9</meta:editing-cycles>
    <meta:generator>OpenOffice/4.1.5$Win32 OpenOffice.org_project/415m1$Build-9789</meta:generator>
    <meta:document-statistic meta:table-count="0" meta:image-count="3" meta:object-count="0" meta:page-count="4" meta:paragraph-count="0" meta:word-count="0" meta:character-count="0"/>
  </office:meta>
</office:document-meta>
</file>