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8C479D5B74.svm"/>
  <manifest:file-entry manifest:media-type="" manifest:full-path="Pictures/2000000700003B2A00004FFA1446CC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5.147cm" svg:height="20.364cm" draw:z-index="0"><draw:image xlink:href="Pictures/2000000700003B2A00004F8C479D5B7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5.147cm" svg:height="20.473cm" draw:z-index="1"><draw:image xlink:href="Pictures/2000000700003B2A00004FFA1446CC17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0-05T11:34:25.75</dc:date>
    <meta:editing-cycles>63</meta:editing-cycles>
    <meta:editing-duration>PT4H34M2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